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fo:font-size="12pt" style:font-size-asian="12pt"/>
    </style:style>
    <style:style style:name="P1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3"/></text:span><text:span text:style-name="T3"><text:s text:c="16"/></text:span><text:span text:style-name="T4">Projekt</text:span><text:span text:style-name="T5">o</text:span></text:p>
      <text:p text:style-name="P6">lyginamasis variantas<text:s text:c="113"/></text:p>
      <text:p text:style-name="P7"/>
      <text:p text:style-name="P8">LIETUVOS RESPUBLIKOS</text:p>
      <text:p text:style-name="P9">AUTORIŲ TEISIŲ IR GRETUTINIŲ TEISIŲ ĮSTATYMO NR. VIII-1185</text:p>
      <text:p text:style-name="P10">87<text:s/>STRAIPSNIO PAKEITIMO</text:p>
      <text:p text:style-name="P11">ĮSTATYMAS</text:p>
      <text:p text:style-name="Normal"/>
      <text:p text:style-name="P12">2016<text:s/>m. <text:s text:c="21"/>d. Nr.</text:p>
      <text:p text:style-name="P13">Vilnius</text:p>
      <text:p text:style-name="Normal"/>
      <text:p text:style-name="P14"><text:s text:c="12"/>1 straipsnis.<text:s/>87<text:s/>straipsnio pakeitimas <text:s/></text:p>
      <text:p text:style-name="P15"><text:s text:c="15"/><text:span text:style-name="T16">Pakeisti 87 straipsnį</text:span><text:span text:style-name="T17"><text:s/>ir</text:span><text:span text:style-name="T18"><text:s/></text:span><text:span text:style-name="T19">jį<text:s/></text:span><text:span text:style-name="T20">išdėstyti taip: <text:s text:c="4"/></text:span></text:p>
      <text:p text:style-name="P21"><text:span text:style-name="T22"><text:s text:c="13"/></text:span><text:span text:style-name="T23">„</text:span><text:span text:style-name="T24">87 straipsnis.</text:span><text:span text:style-name="T25"><text:s/></text:span><text:span text:style-name="T26">Administracinė ir baudžiamoji atsakomybė</text:span></text:p>
      <text:p text:style-name="P27"><text:span text:style-name="T28"><text:s text:c="13"/></text:span><text:span text:style-name="T29">Administracinę ir baudžiamąją atsakomybę už autorių teisių, gretutinių teisių ir<text:s/></text:span><text:span text:style-name="T30">sui generis</text:span><text:span text:style-name="T31"><text:s/>teisių pažeidimus nustato atitinkamai<text:s/></text:span><text:span text:style-name="T32">Administracinių</text:span><text:span text:style-name="T33"><text:s/></text:span><text:span text:style-name="T34">teisės pažeidimų<text:s/></text:span><text:span text:style-name="T35">nusižengimų</text:span><text:span text:style-name="T36"><text:s/></text:span><text:span text:style-name="T37">kodeksas ir<text:s/></text:span><text:span text:style-name="T38">Baudžiamasis</text:span><text:span text:style-name="T39"><text:s/></text:span><text:span text:style-name="T40">kodeksas.“ <text:s text:c="11"/></text:span><text:s text:c="11"/></text:p>
      <text:p text:style-name="P41"/>
      <text:p text:style-name="P42"><text:s text:c="12"/>2 straipsnis. Įstatymo įsigaliojimas</text:p>
      <text:p text:style-name="Normal"><text:span text:style-name="T43"><text:s text:c="12"/></text:span><text:span text:style-name="T44">Šis įstatymas įsigalioja 201</text:span><text:span text:style-name="T45">6</text:span><text:span text:style-name="T46"><text:s/>m.<text:s/></text:span><text:span text:style-name="T47">balandžio 1</text:span><text:span text:style-name="T48"><text:s/>d.<text:s/></text:span><text:s text:c="10"/></text:p>
      <text:p text:style-name="Normal"><text:s text:c="14"/></text:p>
      <text:p text:style-name="P49">Skelbiu šį Lietuvos Respublikos Seimo priimtą įstatymą.</text:p>
      <text:p text:style-name="Normal"><text:span text:style-name="T50"><text:s/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CLUSadmin</dc:creator>
    <meta:creation-date>2016-03-21T06:33:00Z</meta:creation-date>
    <dc:date>2016-03-21T06:33:00Z</dc:date>
    <meta:print-date>2015-11-09T09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3" meta:character-count="1048" meta:row-count="36" meta:non-whitespace-character-count="943"/>
  </office:meta>
</office:document-meta>
</file>