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58in" text:min-label-width="0.25in"/>
        <style:text-properties style:font-name="Times New Roman"/>
      </text:list-level-style-bullet>
      <text:list-level-style-bullet text:level="2" text:style-name="WW_CharLFO1LVL2" text:bullet-char="o">
        <style:list-level-properties text:space-before="0.8958in" text:min-label-width="0.25in"/>
        <style:text-properties style:font-name="Courier New"/>
      </text:list-level-style-bullet>
      <text:list-level-style-bullet text:level="3" text:style-name="WW_CharLFO1LVL3" text:bullet-char="">
        <style:list-level-properties text:space-before="1.3958in" text:min-label-width="0.25in"/>
        <style:text-properties style:font-name="Wingdings"/>
      </text:list-level-style-bullet>
      <text:list-level-style-bullet text:level="4" text:style-name="WW_CharLFO1LVL4" text:bullet-char="">
        <style:list-level-properties text:space-before="1.8958in" text:min-label-width="0.25in"/>
        <style:text-properties style:font-name="Symbol"/>
      </text:list-level-style-bullet>
      <text:list-level-style-bullet text:level="5" text:style-name="WW_CharLFO1LVL5" text:bullet-char="o">
        <style:list-level-properties text:space-before="2.3958in" text:min-label-width="0.25in"/>
        <style:text-properties style:font-name="Courier New"/>
      </text:list-level-style-bullet>
      <text:list-level-style-bullet text:level="6" text:style-name="WW_CharLFO1LVL6" text:bullet-char="">
        <style:list-level-properties text:space-before="2.8958in" text:min-label-width="0.25in"/>
        <style:text-properties style:font-name="Wingdings"/>
      </text:list-level-style-bullet>
      <text:list-level-style-bullet text:level="7" text:style-name="WW_CharLFO1LVL7" text:bullet-char="">
        <style:list-level-properties text:space-before="3.3958in" text:min-label-width="0.25in"/>
        <style:text-properties style:font-name="Symbol"/>
      </text:list-level-style-bullet>
      <text:list-level-style-bullet text:level="8" text:style-name="WW_CharLFO1LVL8" text:bullet-char="o">
        <style:list-level-properties text:space-before="3.8958in" text:min-label-width="0.25in"/>
        <style:text-properties style:font-name="Courier New"/>
      </text:list-level-style-bullet>
      <text:list-level-style-bullet text:level="9" text:style-name="WW_CharLFO1LVL9" text:bullet-char="">
        <style:list-level-properties text:space-before="4.3958in" text:min-label-width="0.25in"/>
        <style:text-properties style:font-name="Wingdings"/>
      </text:list-level-style-bullet>
    </text:list-style>
    <text:list-style style:name="LFO2">
      <text:list-level-style-bullet text:level="1" text:style-name="WW_CharLFO2LVL1" text:bullet-char="–">
        <style:list-level-properties text:space-before="0.3958in" text:min-label-width="0.25in"/>
        <style:text-properties style:font-name="Times New Roman"/>
      </text:list-level-style-bullet>
      <text:list-level-style-bullet text:level="2" text:style-name="WW_CharLFO2LVL2" text:bullet-char="o">
        <style:list-level-properties text:space-before="0.8958in" text:min-label-width="0.25in"/>
        <style:text-properties style:font-name="Courier New"/>
      </text:list-level-style-bullet>
      <text:list-level-style-bullet text:level="3" text:style-name="WW_CharLFO2LVL3" text:bullet-char="">
        <style:list-level-properties text:space-before="1.3958in" text:min-label-width="0.25in"/>
        <style:text-properties style:font-name="Wingdings"/>
      </text:list-level-style-bullet>
      <text:list-level-style-bullet text:level="4" text:style-name="WW_CharLFO2LVL4" text:bullet-char="">
        <style:list-level-properties text:space-before="1.8958in" text:min-label-width="0.25in"/>
        <style:text-properties style:font-name="Symbol"/>
      </text:list-level-style-bullet>
      <text:list-level-style-bullet text:level="5" text:style-name="WW_CharLFO2LVL5" text:bullet-char="o">
        <style:list-level-properties text:space-before="2.3958in" text:min-label-width="0.25in"/>
        <style:text-properties style:font-name="Courier New"/>
      </text:list-level-style-bullet>
      <text:list-level-style-bullet text:level="6" text:style-name="WW_CharLFO2LVL6" text:bullet-char="">
        <style:list-level-properties text:space-before="2.8958in" text:min-label-width="0.25in"/>
        <style:text-properties style:font-name="Wingdings"/>
      </text:list-level-style-bullet>
      <text:list-level-style-bullet text:level="7" text:style-name="WW_CharLFO2LVL7" text:bullet-char="">
        <style:list-level-properties text:space-before="3.3958in" text:min-label-width="0.25in"/>
        <style:text-properties style:font-name="Symbol"/>
      </text:list-level-style-bullet>
      <text:list-level-style-bullet text:level="8" text:style-name="WW_CharLFO2LVL8" text:bullet-char="o">
        <style:list-level-properties text:space-before="3.8958in" text:min-label-width="0.25in"/>
        <style:text-properties style:font-name="Courier New"/>
      </text:list-level-style-bullet>
      <text:list-level-style-bullet text:level="9" text:style-name="WW_CharLFO2LVL9" text:bullet-char="">
        <style:list-level-properties text:space-before="4.395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line-height="100%"/>
      <style:text-properties fo:font-weight="bold" style:font-weight-asian="bold" style:letter-kerning="true"/>
    </style:style>
    <style:style style:name="P3" style:parent-style-name="Normal" style:family="paragraph">
      <style:paragraph-properties fo:text-align="center" fo:line-height="100%"/>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line-height="100%"/>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Dainiausstilius" style:family="paragraph">
      <style:paragraph-properties fo:text-align="center" fo:text-indent="0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line-height="100%"/>
      <style:text-properties fo:font-weight="bold" style:font-weight-asian="bold"/>
    </style:style>
    <style:style style:name="P26" style:parent-style-name="Normal" style:family="paragraph">
      <style:paragraph-properties fo:line-height="100%" fo:text-indent="0.3937in">
        <style:tab-stops>
          <style:tab-stop style:type="left" style:position="0.3937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style:style>
    <style:style style:name="P30" style:parent-style-name="Normal" style:family="paragraph">
      <style:paragraph-properties fo:line-height="100%" fo:text-indent="0.3937in">
        <style:tab-stops>
          <style:tab-stop style:type="left" style:position="0.3937in"/>
        </style:tab-stops>
      </style:paragraph-properties>
    </style:style>
    <style:style style:name="T31" style:parent-style-name="DefaultParagraphFont" style:family="text">
      <style:text-properties style:font-name-asian="Lucida Sans Unicode"/>
    </style:style>
    <style:style style:name="T32" style:parent-style-name="DefaultParagraphFont" style:family="text">
      <style:text-properties style:font-name-asian="Lucida Sans Unicode"/>
    </style:style>
    <style:style style:name="T33" style:parent-style-name="DefaultParagraphFont" style:family="text">
      <style:text-properties style:font-name-asian="Lucida Sans Unicode"/>
    </style:style>
    <style:style style:name="T34" style:parent-style-name="DefaultParagraphFont" style:family="text">
      <style:text-properties style:font-name-asian="Lucida Sans Unicode"/>
    </style:style>
    <style:style style:name="P35" style:parent-style-name="Normal" style:family="paragraph">
      <style:paragraph-properties fo:line-height="100%" fo:text-indent="0.3937in">
        <style:tab-stops>
          <style:tab-stop style:type="left" style:position="0.3937in"/>
        </style:tab-stops>
      </style:paragraph-properties>
    </style:style>
    <style:style style:name="T36" style:parent-style-name="DefaultParagraphFont" style:family="text">
      <style:text-properties fo:font-style="italic" style:font-style-asian="italic"/>
    </style:style>
    <style:style style:name="P37" style:parent-style-name="Normal" style:family="paragraph">
      <style:paragraph-properties fo:line-height="100%" fo:text-indent="0.3937in">
        <style:tab-stops>
          <style:tab-stop style:type="left" style:position="0.3937in"/>
        </style:tab-stops>
      </style:paragraph-properties>
    </style:style>
    <style:style style:name="T38" style:parent-style-name="DefaultParagraphFont" style:family="text">
      <style:text-properties style:font-name-asian="Lucida Sans Unicode"/>
    </style:style>
    <style:style style:name="T39" style:parent-style-name="DefaultParagraphFont" style:family="text">
      <style:text-properties style:font-name-asian="Lucida Sans Unicode"/>
    </style:style>
    <style:style style:name="T40" style:parent-style-name="DefaultParagraphFont" style:family="text">
      <style:text-properties style:font-name-asian="Lucida Sans Unicode"/>
    </style:style>
    <style:style style:name="P41" style:parent-style-name="Dainiausstilius" style:family="paragraph">
      <style:paragraph-properties>
        <style:tab-stops>
          <style:tab-stop style:type="left" style:position="0.3937in"/>
        </style:tab-stops>
      </style:paragraph-properties>
    </style:style>
    <style:style style:name="T42" style:parent-style-name="DefaultParagraphFont" style:family="text">
      <style:text-properties style:font-name-asian="Lucida Sans Unicode"/>
    </style:style>
    <style:style style:name="T43" style:parent-style-name="DefaultParagraphFont" style:family="text">
      <style:text-properties style:font-name-asian="Lucida Sans Unicode"/>
    </style:style>
    <style:style style:name="T44" style:parent-style-name="DefaultParagraphFont" style:family="text">
      <style:text-properties style:font-name-asian="Lucida Sans Unicode"/>
    </style:style>
    <style:style style:name="T45" style:parent-style-name="DefaultParagraphFont" style:family="text">
      <style:text-properties style:font-name-asian="Lucida Sans Unicode"/>
    </style:style>
    <style:style style:name="T46" style:parent-style-name="DefaultParagraphFont" style:family="text">
      <style:text-properties style:font-name-asian="Lucida Sans Unicode"/>
    </style:style>
    <style:style style:name="T47" style:parent-style-name="DefaultParagraphFont" style:family="text">
      <style:text-properties style:font-name-asian="Lucida Sans Unicode" style:letter-kerning="true"/>
    </style:style>
    <style:style style:name="T48" style:parent-style-name="DefaultParagraphFont" style:family="text">
      <style:text-properties style:font-name-asian="Lucida Sans Unicode" style:letter-kerning="tru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line-height="100%" fo:text-indent="0.3937in">
        <style:tab-stops>
          <style:tab-stop style:type="left" style:position="0.3937in"/>
        </style:tab-stops>
      </style:paragraph-properties>
    </style:style>
    <style:style style:name="P53" style:parent-style-name="Normal" style:family="paragraph">
      <style:paragraph-properties fo:line-height="100%" fo:text-indent="0.3937in">
        <style:tab-stops>
          <style:tab-stop style:type="left" style:position="0.3937in"/>
        </style:tab-stops>
      </style:paragraph-properties>
    </style:style>
    <style:style style:name="T54" style:parent-style-name="DefaultParagraphFont" style:family="text">
      <style:text-properties style:font-name-asian="Lucida Sans Unicode" fo:color="#000000"/>
    </style:style>
    <style:style style:name="T55" style:parent-style-name="DefaultParagraphFont" style:family="text">
      <style:text-properties style:font-name-asian="Lucida Sans Unicode" fo:color="#000000"/>
    </style:style>
    <style:style style:name="T56" style:parent-style-name="DefaultParagraphFont" style:family="text">
      <style:text-properties style:font-name-asian="Lucida Sans Unicode"/>
    </style:style>
    <style:style style:name="T57" style:parent-style-name="DefaultParagraphFont" style:family="text">
      <style:text-properties style:font-name-asian="Lucida Sans Unicode"/>
    </style:style>
    <style:style style:name="T58" style:parent-style-name="DefaultParagraphFont" style:family="text">
      <style:text-properties style:font-name-asian="Lucida Sans Unicode"/>
    </style:style>
    <style:style style:name="T59" style:parent-style-name="DefaultParagraphFont" style:family="text">
      <style:text-properties style:font-name-asian="Lucida Sans Unicode"/>
    </style:style>
    <style:style style:name="P60" style:parent-style-name="Normal" style:family="paragraph">
      <style:paragraph-properties fo:line-height="100%" fo:text-indent="0.3937in">
        <style:tab-stops>
          <style:tab-stop style:type="left" style:position="0.3937in"/>
        </style:tab-stops>
      </style:paragraph-properties>
    </style:style>
    <style:style style:name="T61" style:parent-style-name="DefaultParagraphFont" style:family="text">
      <style:text-properties style:font-name-asian="Lucida Sans Unicode"/>
    </style:style>
    <style:style style:name="T62" style:parent-style-name="DefaultParagraphFont" style:family="text">
      <style:text-properties style:font-name-asian="Lucida Sans Unicode" fo:background-color="#FFFFFF"/>
    </style:style>
    <style:style style:name="T63" style:parent-style-name="DefaultParagraphFont" style:family="text">
      <style:text-properties style:font-name-asian="Lucida Sans Unicode" fo:color="#000000"/>
    </style:style>
    <style:style style:name="T64" style:parent-style-name="DefaultParagraphFont" style:family="text">
      <style:text-properties style:font-name-asian="Lucida Sans Unicode"/>
    </style:style>
    <style:style style:name="T65" style:parent-style-name="DefaultParagraphFont" style:family="text">
      <style:text-properties style:font-name-asian="Lucida Sans Unicode" fo:color="#000000"/>
    </style:style>
    <style:style style:name="T66" style:parent-style-name="DefaultParagraphFont" style:family="text">
      <style:text-properties style:font-name-asian="Lucida Sans Unicode" fo:color="#000000"/>
    </style:style>
    <style:style style:name="P67" style:parent-style-name="Normal" style:family="paragraph">
      <style:paragraph-properties fo:line-height="100%" fo:text-indent="0.3937in">
        <style:tab-stops>
          <style:tab-stop style:type="left" style:position="0.3937in"/>
        </style:tab-stops>
      </style:paragraph-properties>
    </style:style>
    <style:style style:name="T68" style:parent-style-name="DefaultParagraphFont" style:family="text">
      <style:text-properties style:font-name-asian="Lucida Sans Unicode" fo:color="#000000"/>
    </style:style>
    <style:style style:name="T69" style:parent-style-name="DefaultParagraphFont" style:family="text">
      <style:text-properties style:font-name-asian="Lucida Sans Unicode" fo:background-color="#FFFFFF"/>
    </style:style>
    <style:style style:name="T70" style:parent-style-name="DefaultParagraphFont" style:family="text">
      <style:text-properties style:font-name-asian="Lucida Sans Unicode" fo:background-color="#FFFFFF"/>
    </style:style>
    <style:style style:name="T71" style:parent-style-name="DefaultParagraphFont" style:family="text">
      <style:text-properties style:font-name-asian="Lucida Sans Unicode" fo:background-color="#FFFFFF"/>
    </style:style>
    <style:style style:name="T72" style:parent-style-name="DefaultParagraphFont" style:family="text">
      <style:text-properties style:font-name-asian="Lucida Sans Unicode" fo:color="#000000"/>
    </style:style>
    <style:style style:name="T73" style:parent-style-name="DefaultParagraphFont" style:family="text">
      <style:text-properties style:font-name-asian="Lucida Sans Unicode"/>
    </style:style>
    <style:style style:name="T74" style:parent-style-name="DefaultParagraphFont" style:family="text">
      <style:text-properties style:font-name-asian="Lucida Sans Unicode"/>
    </style:style>
    <style:style style:name="T75" style:parent-style-name="DefaultParagraphFont" style:family="text">
      <style:text-properties style:font-name-asian="Lucida Sans Unicode"/>
    </style:style>
    <style:style style:name="T76" style:parent-style-name="DefaultParagraphFont" style:family="text">
      <style:text-properties style:font-name-asian="Lucida Sans Unicode"/>
    </style:style>
    <style:style style:name="T77" style:parent-style-name="DefaultParagraphFont" style:family="text">
      <style:text-properties style:font-name-asian="Lucida Sans Unicode"/>
    </style:style>
    <style:style style:name="T78" style:parent-style-name="DefaultParagraphFont" style:family="text">
      <style:text-properties style:font-name-asian="Lucida Sans Unicode"/>
    </style:style>
    <style:style style:name="T79" style:parent-style-name="DefaultParagraphFont" style:family="text">
      <style:text-properties style:font-name-asian="Lucida Sans Unicode"/>
    </style:style>
    <style:style style:name="T80" style:parent-style-name="DefaultParagraphFont" style:family="text">
      <style:text-properties style:font-name-asian="Lucida Sans Unicode"/>
    </style:style>
    <style:style style:name="T81" style:parent-style-name="DefaultParagraphFont" style:family="text">
      <style:text-properties style:font-name-asian="Lucida Sans Unicod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style:style>
    <style:style style:name="T85" style:parent-style-name="DefaultParagraphFont" style:family="text">
      <style:text-properties style:font-name-asian="Lucida Sans Unicode"/>
    </style:style>
    <style:style style:name="T86" style:parent-style-name="DefaultParagraphFont" style:family="text">
      <style:text-properties style:font-name-asian="Lucida Sans Unicode" fo:color="#000000"/>
    </style:style>
    <style:style style:name="T87" style:parent-style-name="DefaultParagraphFont" style:family="text">
      <style:text-properties style:font-name-asian="Lucida Sans Unicode" fo:color="#000000"/>
    </style:style>
    <style:style style:name="T88" style:parent-style-name="DefaultParagraphFont" style:family="text">
      <style:text-properties style:font-name-asian="Lucida Sans Unicode" fo:color="#000000"/>
    </style:style>
    <style:style style:name="T89" style:parent-style-name="DefaultParagraphFont" style:family="text">
      <style:text-properties style:font-name-asian="Lucida Sans Unicode" fo:color="#000000"/>
    </style:style>
    <style:style style:name="T90" style:parent-style-name="DefaultParagraphFont" style:family="text">
      <style:text-properties style:font-name-asian="Lucida Sans Unicode" fo:color="#000000"/>
    </style:style>
    <style:style style:name="T91" style:parent-style-name="DefaultParagraphFont" style:family="text">
      <style:text-properties style:font-name-asian="Lucida Sans Unicode" fo:color="#000000"/>
    </style:style>
    <style:style style:name="T92" style:parent-style-name="DefaultParagraphFont" style:family="text">
      <style:text-properties style:font-name-asian="Lucida Sans Unicode" fo:color="#000000"/>
    </style:style>
    <style:style style:name="T93" style:parent-style-name="DefaultParagraphFont" style:family="text">
      <style:text-properties style:font-name-asian="Lucida Sans Unicode" fo:color="#000000"/>
    </style:style>
    <style:style style:name="T94" style:parent-style-name="DefaultParagraphFont" style:family="text">
      <style:text-properties style:font-name-asian="Lucida Sans Unicode"/>
    </style:style>
    <style:style style:name="T95" style:parent-style-name="DefaultParagraphFont" style:family="text">
      <style:text-properties style:font-name-asian="Lucida Sans Unicode"/>
    </style:style>
    <style:style style:name="T96" style:parent-style-name="DefaultParagraphFont" style:family="text">
      <style:text-properties style:font-name-asian="Lucida Sans Unicode"/>
    </style:style>
    <style:style style:name="T97" style:parent-style-name="DefaultParagraphFont" style:family="text">
      <style:text-properties style:font-name-asian="Lucida Sans Unicode"/>
    </style:style>
    <style:style style:name="T98" style:parent-style-name="DefaultParagraphFont" style:family="text">
      <style:text-properties style:font-name-asian="Lucida Sans Unicode"/>
    </style:style>
    <style:style style:name="T99" style:parent-style-name="DefaultParagraphFont" style:family="text">
      <style:text-properties style:font-name-asian="Lucida Sans Unicode"/>
    </style:style>
    <style:style style:name="T100" style:parent-style-name="DefaultParagraphFont" style:family="text">
      <style:text-properties style:font-name-asian="Lucida Sans Unicode"/>
    </style:style>
    <style:style style:name="T101" style:parent-style-name="DefaultParagraphFont" style:family="text">
      <style:text-properties style:font-name-asian="Lucida Sans Unicode"/>
    </style:style>
    <style:style style:name="T102" style:parent-style-name="DefaultParagraphFont" style:family="text">
      <style:text-properties style:font-name-asian="Lucida Sans Unicode"/>
    </style:style>
    <style:style style:name="T103" style:parent-style-name="DefaultParagraphFont" style:family="text">
      <style:text-properties style:font-name-asian="Lucida Sans Unicode"/>
    </style:style>
    <style:style style:name="T104" style:parent-style-name="DefaultParagraphFont" style:family="text">
      <style:text-properties style:font-name-asian="Lucida Sans Unicode"/>
    </style:style>
    <style:style style:name="P105" style:parent-style-name="Normal" style:family="paragraph">
      <style:paragraph-properties fo:line-height="100%" fo:text-indent="0.3937in">
        <style:tab-stops>
          <style:tab-stop style:type="left" style:position="0.3937in"/>
        </style:tab-stops>
      </style:paragraph-properties>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Spacing" style:family="paragraph">
      <style:paragraph-properties fo:text-indent="0.3937in">
        <style:tab-stops>
          <style:tab-stop style:type="left" style:position="0.3937in"/>
        </style:tab-stops>
      </style:paragraph-properties>
    </style:style>
    <style:style style:name="T109" style:parent-style-name="DefaultParagraphFont" style:family="text">
      <style:text-properties style:font-name-asian="Lucida Sans Unicode" style:font-name-complex="Tahoma" style:letter-kerning="true"/>
    </style:style>
    <style:style style:name="T110" style:parent-style-name="DefaultParagraphFont" style:family="text">
      <style:text-properties style:font-name-asian="Lucida Sans Unicode" style:letter-kerning="true"/>
    </style:style>
    <style:style style:name="P111" style:parent-style-name="Normal" style:family="paragraph">
      <style:paragraph-properties fo:line-height="100%" fo:text-indent="0.3937in"/>
      <style:text-properties fo:font-weight="bold" style:font-weight-asian="bold"/>
    </style:style>
    <style:style style:name="P112" style:parent-style-name="Normal" style:family="paragraph">
      <style:paragraph-properties fo:line-height="100%" fo:text-indent="0.3937in">
        <style:tab-stops>
          <style:tab-stop style:type="left" style:position="0.3937in"/>
        </style:tab-stops>
      </style:paragraph-properties>
    </style:style>
    <style:style style:name="T113" style:parent-style-name="DefaultParagraphFont" style:family="text">
      <style:text-properties style:font-name-asian="Lucida Sans Unicode" fo:color="#000000"/>
    </style:style>
    <style:style style:name="T114" style:parent-style-name="DefaultParagraphFont" style:family="text">
      <style:text-properties style:font-name-asian="Lucida Sans Unicode" style:language-asian="ar" style:country-asian="SA"/>
    </style:style>
    <style:style style:name="T115" style:parent-style-name="DefaultParagraphFont" style:family="text">
      <style:text-properties style:font-name-asian="Lucida Sans Unicode"/>
    </style:style>
    <style:style style:name="T116" style:parent-style-name="DefaultParagraphFont" style:family="text">
      <style:text-properties style:font-name-asian="Lucida Sans Unicode"/>
    </style:style>
    <style:style style:name="T117" style:parent-style-name="DefaultParagraphFont" style:family="text">
      <style:text-properties style:font-name-asian="Lucida Sans Unicode"/>
    </style:style>
    <style:style style:name="T118" style:parent-style-name="DefaultParagraphFont" style:family="text">
      <style:text-properties style:font-name-asian="Lucida Sans Unicode" style:font-weight-complex="bold"/>
    </style:style>
    <style:style style:name="T119" style:parent-style-name="DefaultParagraphFont" style:family="text">
      <style:text-properties style:font-name-asian="Lucida Sans Unicode"/>
    </style:style>
    <style:style style:name="T120" style:parent-style-name="DefaultParagraphFont" style:family="text">
      <style:text-properties style:font-name-asian="Lucida Sans Unicode"/>
    </style:style>
    <style:style style:name="T121" style:parent-style-name="DefaultParagraphFont" style:family="text">
      <style:text-properties style:font-name-asian="Lucida Sans Unicode" style:language-asian="ar" style:country-asian="SA"/>
    </style:style>
    <style:style style:name="T122" style:parent-style-name="DefaultParagraphFont" style:family="text">
      <style:text-properties style:font-name-asian="Lucida Sans Unicode" style:language-asian="ar" style:country-asian="SA"/>
    </style:style>
    <style:style style:name="T123" style:parent-style-name="DefaultParagraphFont" style:family="text">
      <style:text-properties style:font-name-asian="Lucida Sans Unicode" style:language-asian="ar" style:country-asian="SA"/>
    </style:style>
    <style:style style:name="T124" style:parent-style-name="DefaultParagraphFont" style:family="text">
      <style:text-properties style:font-name-asian="Lucida Sans Unicode" style:language-asian="ar" style:country-asian="SA"/>
    </style:style>
    <style:style style:name="T125" style:parent-style-name="DefaultParagraphFont" style:family="text">
      <style:text-properties style:font-name-asian="Lucida Sans Unicode"/>
    </style:style>
    <style:style style:name="P126" style:parent-style-name="Normal" style:family="paragraph">
      <style:paragraph-properties fo:line-height="100%" fo:text-indent="0.3937in">
        <style:tab-stops>
          <style:tab-stop style:type="left" style:position="0.3937in"/>
        </style:tab-stops>
      </style:paragraph-properties>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font-name-asian="Lucida Sans Unicode" fo:background-color="#FFFFFF"/>
    </style:style>
    <style:style style:name="T134" style:parent-style-name="DefaultParagraphFont" style:family="text">
      <style:text-properties style:font-name-asian="Lucida Sans Unicode" fo:background-color="#FFFFFF"/>
    </style:style>
    <style:style style:name="T135" style:parent-style-name="DefaultParagraphFont" style:family="text">
      <style:text-properties style:font-name-asian="Lucida Sans Unicode" fo:background-color="#FFFFFF"/>
    </style:style>
    <style:style style:name="P136" style:parent-style-name="Normal" style:family="paragraph">
      <style:paragraph-properties fo:line-height="100%" fo:text-indent="0.3937in">
        <style:tab-stops>
          <style:tab-stop style:type="left" style:position="0.3937in"/>
        </style:tab-stops>
      </style:paragraph-properties>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fo:font-weight="bold" style:font-weight-asian="bold" style:language-asian="ar" style:country-asian="SA"/>
    </style:style>
    <style:style style:name="P172" style:parent-style-name="Normal" style:family="paragraph">
      <style:paragraph-properties fo:line-height="100%" fo:text-indent="0.3937in">
        <style:tab-stops>
          <style:tab-stop style:type="left" style:position="0.3937in"/>
        </style:tab-stops>
      </style:paragraph-properties>
      <style:text-properties style:language-asian="ar" style:country-asian="SA"/>
    </style:style>
    <style:style style:name="P173" style:parent-style-name="Normal" style:family="paragraph">
      <style:paragraph-properties fo:line-height="100%" fo:text-indent="0.3937in">
        <style:tab-stops>
          <style:tab-stop style:type="left" style:position="0.3937in"/>
        </style:tab-stops>
      </style:paragraph-properties>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P204" style:parent-style-name="Normal" style:family="paragraph">
      <style:paragraph-properties fo:widows="0" fo:orphans="0" fo:line-height="100%" fo:text-indent="0.3937in">
        <style:tab-stops>
          <style:tab-stop style:type="left" style:position="0.3937in"/>
        </style:tab-stops>
      </style:paragraph-properties>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line-height="100%" fo:text-indent="0.3937in">
        <style:tab-stops>
          <style:tab-stop style:type="left" style:position="0.3937in"/>
        </style:tab-stops>
      </style:paragraph-properties>
      <style:text-properties style:language-asian="ar" style:country-asian="SA"/>
    </style:style>
    <style:style style:name="P221" style:parent-style-name="NoSpacing" style:family="paragraph">
      <style:paragraph-properties fo:text-indent="0.3937in">
        <style:tab-stops>
          <style:tab-stop style:type="left" style:position="0.3937in"/>
        </style:tab-stops>
      </style:paragraph-properties>
    </style:style>
    <style:style style:name="P222" style:parent-style-name="Normal" style:family="paragraph">
      <style:paragraph-properties fo:line-height="100%" fo:text-indent="0.3937in">
        <style:tab-stops>
          <style:tab-stop style:type="left" style:position="0.3937in"/>
        </style:tab-stops>
      </style:paragraph-properties>
    </style:style>
    <style:style style:name="T223" style:parent-style-name="DefaultParagraphFont" style:family="text">
      <style:text-properties style:font-name-asian="Calibri" style:language-asian="en" style:country-asian="US"/>
    </style:style>
    <style:style style:name="T224" style:parent-style-name="DefaultParagraphFont" style:family="text">
      <style:text-properties style:font-name-asian="Calibri" style:language-asian="en" style:country-asian="US"/>
    </style:style>
    <style:style style:name="P225" style:parent-style-name="Normal" style:family="paragraph">
      <style:paragraph-properties fo:line-height="100%" fo:text-indent="0.3937in">
        <style:tab-stops>
          <style:tab-stop style:type="left" style:position="0.393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line-height="100%" fo:text-indent="0.3937in">
        <style:tab-stops>
          <style:tab-stop style:type="left" style:position="0.3937in"/>
        </style:tab-stops>
      </style:paragraph-properties>
    </style:style>
    <style:style style:name="T243" style:parent-style-name="DefaultParagraphFont" style:family="text">
      <style:text-properties style:font-name-asian="Lucida Sans Unicode" style:language-asian="ar" style:country-asian="SA"/>
    </style:style>
    <style:style style:name="T244" style:parent-style-name="DefaultParagraphFont" style:family="text">
      <style:text-properties style:font-name-asian="Lucida Sans Unicode" style:language-asian="ar" style:country-asian="SA"/>
    </style:style>
    <style:style style:name="T245" style:parent-style-name="DefaultParagraphFont" style:family="text">
      <style:text-properties style:font-name-asian="Lucida Sans Unicode" style:language-asian="ar" style:country-asian="SA"/>
    </style:style>
    <style:style style:name="T246" style:parent-style-name="DefaultParagraphFont" style:family="text">
      <style:text-properties style:font-name-asian="Lucida Sans Unicode" style:font-style-complex="italic"/>
    </style:style>
    <style:style style:name="T247" style:parent-style-name="DefaultParagraphFont" style:family="text">
      <style:text-properties style:font-name-asian="Lucida Sans Unicode" style:font-style-complex="italic"/>
    </style:style>
    <style:style style:name="T248" style:parent-style-name="DefaultParagraphFont" style:family="text">
      <style:text-properties style:font-name-asian="Lucida Sans Unicode" style:font-style-complex="italic"/>
    </style:style>
    <style:style style:name="T249" style:parent-style-name="DefaultParagraphFont" style:family="text">
      <style:text-properties style:font-name-asian="Lucida Sans Unicode" style:font-style-complex="italic"/>
    </style:style>
    <style:style style:name="T250" style:parent-style-name="DefaultParagraphFont" style:family="text">
      <style:text-properties style:font-name-asian="Lucida Sans Unicode" style:font-style-complex="italic"/>
    </style:style>
    <style:style style:name="P251" style:parent-style-name="Normal" style:family="paragraph">
      <style:paragraph-properties fo:line-height="100%" fo:text-indent="0.3937in">
        <style:tab-stops>
          <style:tab-stop style:type="left" style:position="0.3937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line-height="100%" fo:text-indent="0.3937in">
        <style:tab-stops>
          <style:tab-stop style:type="left" style:position="0.3937in"/>
        </style:tab-stops>
      </style:paragraph-properties>
    </style:style>
    <style:style style:name="T268" style:parent-style-name="DefaultParagraphFont" style:family="text">
      <style:text-properties style:font-name-asian="Lucida Sans Unicode" fo:background-color="#FFFFFF"/>
    </style:style>
    <style:style style:name="P269" style:parent-style-name="PlainText" style:family="paragraph">
      <style:paragraph-properties fo:text-align="justify" fo:text-indent="0.3937in">
        <style:tab-stops>
          <style:tab-stop style:type="left" style:position="0.75in"/>
        </style:tab-stops>
      </style:paragraph-properties>
      <style:text-properties style:font-name="Times New Roman" fo:font-weight="bold" style:font-weight-asian="bold" fo:font-size="12pt" style:font-size-asian="12pt" style:font-size-complex="12pt" fo:language="lt" fo:country="LT"/>
    </style:style>
    <style:style style:name="P270" style:parent-style-name="Normal" style:family="paragraph">
      <style:paragraph-properties fo:line-height="100%" fo:text-indent="0.3937in">
        <style:tab-stops>
          <style:tab-stop style:type="left" style:position="0.3937in"/>
        </style:tab-stops>
      </style:paragraph-properties>
    </style:style>
    <style:style style:name="T271" style:parent-style-name="DefaultParagraphFont" style:family="text">
      <style:text-properties style:font-name-asian="Lucida Sans Unicode" fo:font-weight="bold" style:font-weight-asian="bold" fo:background-color="#FFFFFF"/>
    </style:style>
    <style:style style:name="T272" style:parent-style-name="DefaultParagraphFont" style:family="text">
      <style:text-properties style:font-name-asian="Lucida Sans Unicode" fo:background-color="#FFFFFF"/>
    </style:style>
    <style:style style:name="P273" style:parent-style-name="NoSpacing" style:family="paragraph">
      <style:paragraph-properties fo:text-indent="0.3937in">
        <style:tab-stops>
          <style:tab-stop style:type="left" style:position="0.3937in"/>
        </style:tab-stops>
      </style:paragraph-properties>
    </style:style>
    <style:style style:name="T274" style:parent-style-name="DefaultParagraphFont" style:family="text">
      <style:text-properties style:font-name-asian="Lucida Sans Unicode" fo:font-style="italic" style:font-style-asian="italic" fo:background-color="#FFFFFF"/>
    </style:style>
    <style:style style:name="T275" style:parent-style-name="DefaultParagraphFont" style:family="text">
      <style:text-properties style:font-name-asian="Lucida Sans Unicode" fo:font-style="italic" style:font-style-asian="italic" fo:background-color="#FFFFFF"/>
    </style:style>
    <style:style style:name="T276" style:parent-style-name="DefaultParagraphFont" style:family="text">
      <style:text-properties fo:font-style="italic" style:font-style-asian="italic" style:language-asian="ar" style:country-asian="SA"/>
    </style:style>
    <style:style style:name="P277" style:parent-style-name="NoSpacing" style:family="paragraph">
      <style:paragraph-properties fo:text-indent="0.3937in">
        <style:tab-stops>
          <style:tab-stop style:type="left" style:position="0.3937in"/>
        </style:tab-stops>
      </style:paragraph-properties>
      <style:text-properties style:language-asian="ar" style:country-asian="SA"/>
    </style:style>
    <style:style style:name="P278" style:parent-style-name="NoSpacing" style:family="paragraph">
      <style:paragraph-properties fo:text-indent="0.3937in">
        <style:tab-stops>
          <style:tab-stop style:type="left" style:position="0.3937in"/>
        </style:tab-stops>
      </style:paragraph-properties>
    </style:style>
    <style:style style:name="T279" style:parent-style-name="DefaultParagraphFont" style:family="text">
      <style:text-properties style:font-name-asian="Lucida Sans Unicode" fo:background-color="#FFFFFF"/>
    </style:style>
    <style:style style:name="T280" style:parent-style-name="DefaultParagraphFont" style:family="text">
      <style:text-properties style:font-name-asian="Lucida Sans Unicode" fo:font-style="italic" style:font-style-asian="italic" fo:background-color="#FFFFFF"/>
    </style:style>
    <style:style style:name="T281" style:parent-style-name="DefaultParagraphFont" style:family="text">
      <style:text-properties style:font-name-asian="Lucida Sans Unicode" fo:font-style="italic" style:font-style-asian="italic" fo:background-color="#FFFFFF"/>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style:font-name-asian="Lucida Sans Unicode" style:font-name-complex="Arial" fo:color="#000000"/>
    </style:style>
    <style:style style:name="T286" style:parent-style-name="DefaultParagraphFont" style:family="text">
      <style:text-properties style:font-name-asian="Lucida Sans Unicode" style:font-name-complex="Arial" fo:color="#000000"/>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name-asian="Lucida Sans Unicode" style:font-name-complex="Arial" fo:color="#000000"/>
    </style:style>
    <style:style style:name="P290" style:parent-style-name="NoSpacing" style:family="paragraph">
      <style:paragraph-properties fo:text-indent="0.3937in">
        <style:tab-stops>
          <style:tab-stop style:type="left" style:position="0.3937in"/>
        </style:tab-stops>
      </style:paragraph-properties>
      <style:text-properties style:font-name-asian="Calibri" style:language-asian="en" style:country-asian="US"/>
    </style:style>
    <style:style style:name="P291" style:parent-style-name="NoSpacing" style:family="paragraph">
      <style:paragraph-properties fo:text-indent="0.3937in">
        <style:tab-stops>
          <style:tab-stop style:type="left" style:position="0.3937in"/>
        </style:tab-stops>
      </style:paragraph-properties>
    </style:style>
    <style:style style:name="T292" style:parent-style-name="DefaultParagraphFont" style:family="text">
      <style:text-properties fo:color="#000000"/>
    </style:style>
    <style:style style:name="P293" style:parent-style-name="NoSpacing" style:family="paragraph">
      <style:paragraph-properties fo:text-indent="0.3937in">
        <style:tab-stops>
          <style:tab-stop style:type="left" style:position="0.3937in"/>
        </style:tab-stops>
      </style:paragraph-properties>
    </style:style>
    <style:style style:name="T294" style:parent-style-name="DefaultParagraphFont" style:family="text">
      <style:text-properties fo:font-style="italic" style:font-style-asian="italic"/>
    </style:style>
    <style:style style:name="P295" style:parent-style-name="NoSpacing" style:family="paragraph">
      <style:paragraph-properties fo:text-indent="0.3937in">
        <style:tab-stops>
          <style:tab-stop style:type="left" style:position="0.3937in"/>
        </style:tab-stops>
      </style:paragraph-properties>
    </style:style>
    <style:style style:name="T296" style:parent-style-name="DefaultParagraphFont" style:family="text">
      <style:text-properties style:font-name-asian="Lucida Sans Unicode" style:font-style-complex="italic"/>
    </style:style>
    <style:style style:name="T297" style:parent-style-name="DefaultParagraphFont" style:family="text">
      <style:text-properties style:font-name-asian="Lucida Sans Unicode" style:font-style-complex="italic"/>
    </style:style>
    <style:style style:name="P298" style:parent-style-name="NoSpacing" style:family="paragraph">
      <style:paragraph-properties fo:text-indent="0.3937in">
        <style:tab-stops>
          <style:tab-stop style:type="left" style:position="0.3937in"/>
        </style:tab-stops>
      </style:paragraph-properties>
    </style:style>
    <style:style style:name="T299" style:parent-style-name="DefaultParagraphFont" style:family="text">
      <style:text-properties style:font-name-asian="Lucida Sans Unicode" fo:background-color="#FFFFFF"/>
    </style:style>
    <style:style style:name="T300" style:parent-style-name="DefaultParagraphFont" style:family="text">
      <style:text-properties style:font-name-asian="Lucida Sans Unicode" fo:font-style="italic" style:font-style-asian="italic" fo:background-color="#FFFFFF"/>
    </style:style>
    <style:style style:name="T301" style:parent-style-name="DefaultParagraphFont" style:family="text">
      <style:text-properties style:font-name-asian="Lucida Sans Unicode" fo:font-style="italic" style:font-style-asian="italic" fo:background-color="#FFFFFF"/>
    </style:style>
    <style:style style:name="T302" style:parent-style-name="DefaultParagraphFont" style:family="text">
      <style:text-properties style:font-name-asian="Lucida Sans Unicode" fo:background-color="#FFFFFF"/>
    </style:style>
    <style:style style:name="T303" style:parent-style-name="DefaultParagraphFont" style:family="text">
      <style:text-properties style:font-name-asian="Lucida Sans Unicode" fo:background-color="#FFFFFF"/>
    </style:style>
    <style:style style:name="T304" style:parent-style-name="DefaultParagraphFont" style:family="text">
      <style:text-properties style:font-name-asian="Lucida Sans Unicode" fo:background-color="#FFFFFF"/>
    </style:style>
    <style:style style:name="P305" style:parent-style-name="NoSpacing" style:family="paragraph">
      <style:paragraph-properties fo:text-indent="0.3937in">
        <style:tab-stops>
          <style:tab-stop style:type="left" style:position="0.3937in"/>
        </style:tab-stops>
      </style:paragraph-properties>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line-height="100%" fo:text-indent="0.3937in">
        <style:tab-stops>
          <style:tab-stop style:type="left" style:position="0.3937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line-height="100%" fo:text-indent="0.3937in">
        <style:tab-stops>
          <style:tab-stop style:type="left" style:position="0.3937in"/>
        </style:tab-stops>
      </style:paragraph-properties>
    </style:style>
    <style:style style:name="P313" style:parent-style-name="Normal" style:family="paragraph">
      <style:paragraph-properties fo:line-height="100%" fo:text-indent="0.3937in">
        <style:tab-stops>
          <style:tab-stop style:type="left" style:position="0.3937in"/>
        </style:tab-stops>
      </style:paragraph-properties>
    </style:style>
    <style:style style:name="P314" style:parent-style-name="NoSpacing" style:family="paragraph">
      <style:paragraph-properties fo:text-indent="0.3937in"/>
    </style:style>
    <style:style style:name="P315" style:parent-style-name="NoSpacing" style:family="paragraph">
      <style:paragraph-properties fo:text-indent="0.3937in">
        <style:tab-stops>
          <style:tab-stop style:type="left" style:position="0.3937in"/>
        </style:tab-stops>
      </style:paragraph-properties>
    </style:style>
    <style:style style:name="T316" style:parent-style-name="DefaultParagraphFont" style:family="text">
      <style:text-properties style:font-name-asian="Lucida Sans Unicode" style:font-style-complex="italic"/>
    </style:style>
    <style:style style:name="P317" style:parent-style-name="NoSpacing" style:family="paragraph">
      <style:paragraph-properties fo:text-indent="0.3937in">
        <style:tab-stops>
          <style:tab-stop style:type="left" style:position="0.3937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fo:color="#C00000"/>
    </style:style>
    <style:style style:name="T322" style:parent-style-name="DefaultParagraphFont" style:family="text">
      <style:text-properties fo:color="#C00000"/>
    </style:style>
    <style:style style:name="T323" style:parent-style-name="DefaultParagraphFont" style:family="text">
      <style:text-properties style:font-name-asian="Lucida Sans Unicode" style:font-style-complex="italic"/>
    </style:style>
    <style:style style:name="T324" style:parent-style-name="DefaultParagraphFont" style:family="text">
      <style:text-properties style:font-name-asian="Lucida Sans Unicode" style:font-style-complex="italic"/>
    </style:style>
    <style:style style:name="T325" style:parent-style-name="DefaultParagraphFont" style:family="text">
      <style:text-properties style:font-name-asian="Lucida Sans Unicode" style:font-style-complex="italic"/>
    </style:style>
    <style:style style:name="T326" style:parent-style-name="DefaultParagraphFont" style:family="text">
      <style:text-properties style:font-name-asian="Lucida Sans Unicode" style:font-style-complex="italic"/>
    </style:style>
    <style:style style:name="P327" style:parent-style-name="NoSpacing" style:family="paragraph">
      <style:paragraph-properties fo:text-indent="0.3937in">
        <style:tab-stops>
          <style:tab-stop style:type="left" style:position="0.3937in"/>
        </style:tab-stops>
      </style:paragraph-properties>
    </style:style>
    <style:style style:name="T328" style:parent-style-name="DefaultParagraphFont" style:family="text">
      <style:text-properties style:font-name-asian="Lucida Sans Unicode" style:font-style-complex="italic"/>
    </style:style>
    <style:style style:name="T329" style:parent-style-name="DefaultParagraphFont" style:family="text">
      <style:text-properties style:font-name-asian="Lucida Sans Unicode" style:font-style-complex="italic"/>
    </style:style>
    <style:style style:name="T330" style:parent-style-name="DefaultParagraphFont" style:family="text">
      <style:text-properties style:font-name-asian="Calibri" style:language-asian="en" style:country-asian="US"/>
    </style:style>
    <style:style style:name="T331" style:parent-style-name="DefaultParagraphFont" style:family="text">
      <style:text-properties style:font-name-asian="Calibri" style:language-asian="en" style:country-asian="US"/>
    </style:style>
    <style:style style:name="P332" style:parent-style-name="NoSpacing" style:family="paragraph">
      <style:paragraph-properties>
        <style:tab-stops>
          <style:tab-stop style:type="left" style:position="0.3937in"/>
        </style:tab-stops>
      </style:paragraph-properties>
      <style:text-properties style:font-name-asian="Lucida Sans Unicode" style:font-style-complex="italic"/>
    </style:style>
    <style:style style:name="P333" style:parent-style-name="NoSpacing" style:family="paragraph">
      <style:paragraph-properties fo:text-indent="0.3937in">
        <style:tab-stops>
          <style:tab-stop style:type="left" style:position="0.3937in"/>
        </style:tab-stops>
      </style:paragraph-properties>
    </style:style>
    <style:style style:name="T334" style:parent-style-name="DefaultParagraphFont" style:family="text">
      <style:text-properties style:font-name-asian="Lucida Sans Unicode" style:font-style-complex="italic"/>
    </style:style>
    <style:style style:name="T335" style:parent-style-name="DefaultParagraphFont" style:family="text">
      <style:text-properties style:font-name-asian="Lucida Sans Unicode" fo:font-style="italic" style:font-style-asian="italic" style:font-style-complex="italic"/>
    </style:style>
    <style:style style:name="T336" style:parent-style-name="DefaultParagraphFont" style:family="text">
      <style:text-properties style:font-name-asian="Lucida Sans Unicode" fo:font-style="italic" style:font-style-asian="italic" style:font-style-complex="italic"/>
    </style:style>
    <style:style style:name="P337" style:parent-style-name="Normal" style:family="paragraph">
      <style:paragraph-properties fo:line-height="100%" fo:text-indent="0.3937in">
        <style:tab-stops>
          <style:tab-stop style:type="left" style:position="0.3937in"/>
        </style:tab-stops>
      </style:paragraph-properties>
    </style:style>
    <style:style style:name="T338" style:parent-style-name="DefaultParagraphFont" style:family="text">
      <style:text-properties style:font-name-asian="Lucida Sans Unicode" style:font-style-complex="italic"/>
    </style:style>
    <style:style style:name="T339" style:parent-style-name="DefaultParagraphFont" style:family="text">
      <style:text-properties style:font-name-asian="Lucida Sans Unicode" style:font-style-complex="italic"/>
    </style:style>
    <style:style style:name="T340" style:parent-style-name="DefaultParagraphFont" style:family="text">
      <style:text-properties style:font-name-asian="Lucida Sans Unicode" style:font-style-complex="italic"/>
    </style:style>
    <style:style style:name="T341" style:parent-style-name="DefaultParagraphFont" style:family="text">
      <style:text-properties style:font-name-asian="Lucida Sans Unicode" style:font-style-complex="italic"/>
    </style:style>
    <style:style style:name="T342" style:parent-style-name="DefaultParagraphFont" style:family="text">
      <style:text-properties style:font-name-asian="Lucida Sans Unicode" style:font-style-complex="italic"/>
    </style:style>
    <style:style style:name="T343" style:parent-style-name="DefaultParagraphFont" style:family="text">
      <style:text-properties style:font-name-asian="Lucida Sans Unicode" style:font-style-complex="italic"/>
    </style:style>
    <style:style style:name="T344" style:parent-style-name="DefaultParagraphFont" style:family="text">
      <style:text-properties style:font-name-asian="Lucida Sans Unicode" style:font-style-complex="italic"/>
    </style:style>
    <style:style style:name="T345" style:parent-style-name="DefaultParagraphFont" style:family="text">
      <style:text-properties style:font-name-asian="Lucida Sans Unicode" style:font-style-complex="italic"/>
    </style:style>
    <style:style style:name="T346" style:parent-style-name="DefaultParagraphFont" style:family="text">
      <style:text-properties style:font-name-asian="Lucida Sans Unicode" style:font-style-complex="italic"/>
    </style:style>
    <style:style style:name="T347" style:parent-style-name="DefaultParagraphFont" style:family="text">
      <style:text-properties style:font-name-asian="Lucida Sans Unicode" style:font-style-complex="italic"/>
    </style:style>
    <style:style style:name="T348" style:parent-style-name="DefaultParagraphFont" style:family="text">
      <style:text-properties style:font-name-asian="Lucida Sans Unicode" style:font-style-complex="italic"/>
    </style:style>
    <style:style style:name="T349" style:parent-style-name="DefaultParagraphFont" style:family="text">
      <style:text-properties style:font-name-asian="Lucida Sans Unicode" style:font-style-complex="italic"/>
    </style:style>
    <style:style style:name="T350" style:parent-style-name="DefaultParagraphFont" style:family="text">
      <style:text-properties style:font-name-asian="Lucida Sans Unicode" style:font-style-complex="italic"/>
    </style:style>
    <style:style style:name="T351" style:parent-style-name="DefaultParagraphFont" style:family="text">
      <style:text-properties style:font-name-asian="Lucida Sans Unicode" style:font-style-complex="italic"/>
    </style:style>
    <style:style style:name="T352" style:parent-style-name="DefaultParagraphFont" style:family="text">
      <style:text-properties style:font-name-asian="Lucida Sans Unicode" style:font-style-complex="italic"/>
    </style:style>
    <style:style style:name="T353" style:parent-style-name="DefaultParagraphFont" style:family="text">
      <style:text-properties style:font-name-asian="Lucida Sans Unicode" style:font-style-complex="italic"/>
    </style:style>
    <style:style style:name="P354" style:parent-style-name="NoSpacing" style:family="paragraph">
      <style:paragraph-properties>
        <style:tab-stops>
          <style:tab-stop style:type="left" style:position="0.3937in"/>
        </style:tab-stops>
      </style:paragraph-properties>
      <style:text-properties style:font-name-asian="Lucida Sans Unicode" style:font-style-complex="italic"/>
    </style:style>
    <style:style style:name="P355" style:parent-style-name="NoSpacing" style:family="paragraph">
      <style:paragraph-properties fo:text-indent="0.3937in"/>
    </style:style>
    <style:style style:name="T356" style:parent-style-name="DefaultParagraphFont" style:family="text">
      <style:text-properties style:font-name-asian="Lucida Sans Unicode" style:font-style-complex="italic"/>
    </style:style>
    <style:style style:name="T357" style:parent-style-name="DefaultParagraphFont" style:family="text">
      <style:text-properties style:font-name-asian="Lucida Sans Unicode" style:font-style-complex="italic"/>
    </style:style>
    <style:style style:name="T358" style:parent-style-name="DefaultParagraphFont" style:family="text">
      <style:text-properties style:font-name-asian="Lucida Sans Unicode" style:font-style-complex="italic"/>
    </style:style>
    <style:style style:name="T359" style:parent-style-name="DefaultParagraphFont" style:family="text">
      <style:text-properties style:language-asian="en" style:country-asian="US"/>
    </style:style>
    <style:style style:name="T360" style:parent-style-name="DefaultParagraphFont" style:family="text">
      <style:text-properties style:language-asian="en" style:country-asian="US"/>
    </style:style>
    <style:style style:name="T361" style:parent-style-name="DefaultParagraphFont" style:family="text">
      <style:text-properties style:language-asian="en" style:country-asian="US"/>
    </style:style>
    <style:style style:name="T362" style:parent-style-name="DefaultParagraphFont" style:family="text">
      <style:text-properties style:font-name-asian="Lucida Sans Unicode" style:font-style-complex="italic"/>
    </style:style>
    <style:style style:name="T363" style:parent-style-name="DefaultParagraphFont" style:family="text">
      <style:text-properties style:font-name-asian="Lucida Sans Unicode" style:font-style-complex="italic"/>
    </style:style>
    <style:style style:name="T364" style:parent-style-name="DefaultParagraphFont" style:family="text">
      <style:text-properties style:font-name-asian="Lucida Sans Unicode" style:font-style-complex="italic"/>
    </style:style>
    <style:style style:name="P365" style:parent-style-name="NoSpacing" style:family="paragraph">
      <style:paragraph-properties fo:text-indent="0.3937in">
        <style:tab-stops>
          <style:tab-stop style:type="left" style:position="0.3937in"/>
        </style:tab-stops>
      </style:paragraph-properties>
    </style:style>
    <style:style style:name="T366" style:parent-style-name="DefaultParagraphFont" style:family="text">
      <style:text-properties style:font-name-asian="Lucida Sans Unicode" style:font-style-complex="italic"/>
    </style:style>
    <style:style style:name="T367" style:parent-style-name="DefaultParagraphFont" style:family="text">
      <style:text-properties style:font-name-asian="Lucida Sans Unicode" fo:font-style="italic" style:font-style-asian="italic" fo:background-color="#FFFFFF"/>
    </style:style>
    <style:style style:name="T368" style:parent-style-name="DefaultParagraphFont" style:family="text">
      <style:text-properties style:font-name-asian="Lucida Sans Unicode" fo:font-style="italic" style:font-style-asian="italic" fo:background-color="#FFFFFF"/>
    </style:style>
    <style:style style:name="T369" style:parent-style-name="DefaultParagraphFont" style:family="text">
      <style:text-properties style:font-name-asian="Lucida Sans Unicode" fo:font-style="italic" style:font-style-asian="italic" fo:background-color="#FFFFFF"/>
    </style:style>
    <style:style style:name="T370" style:parent-style-name="DefaultParagraphFont" style:family="text">
      <style:text-properties style:font-name-asian="Lucida Sans Unicode" fo:background-color="#FFFFFF"/>
    </style:style>
    <style:style style:name="P371" style:parent-style-name="NoSpacing" style:family="paragraph">
      <style:paragraph-properties fo:text-indent="0.3937in">
        <style:tab-stops>
          <style:tab-stop style:type="left" style:position="0.3937in"/>
        </style:tab-stops>
      </style:paragraph-properties>
      <style:text-properties style:font-name-asian="Lucida Sans Unicode" fo:background-color="#FFFFFF"/>
    </style:style>
    <style:style style:name="P372" style:parent-style-name="NoSpacing" style:family="paragraph">
      <style:paragraph-properties fo:text-indent="0.3937in">
        <style:tab-stops>
          <style:tab-stop style:type="left" style:position="0.3937in"/>
        </style:tab-stops>
      </style:paragraph-properties>
      <style:text-properties style:font-name-asian="Lucida Sans Unicode" fo:background-color="#FFFFFF"/>
    </style:style>
    <style:style style:name="P373" style:parent-style-name="NoSpacing" style:family="paragraph">
      <style:paragraph-properties fo:text-indent="0.3937in">
        <style:tab-stops>
          <style:tab-stop style:type="left" style:position="0.3937in"/>
        </style:tab-stops>
      </style:paragraph-properties>
      <style:text-properties style:font-name-asian="Lucida Sans Unicode" style:font-style-complex="italic"/>
    </style:style>
    <style:style style:name="P374" style:parent-style-name="NoSpacing" style:family="paragraph">
      <style:paragraph-properties fo:text-indent="0.3937in">
        <style:tab-stops>
          <style:tab-stop style:type="left" style:position="0.3937in"/>
        </style:tab-stops>
      </style:paragraph-properties>
    </style:style>
    <style:style style:name="T375" style:parent-style-name="DefaultParagraphFont" style:family="text">
      <style:text-properties style:font-name-asian="Lucida Sans Unicode" style:font-style-complex="italic"/>
    </style:style>
    <style:style style:name="T376" style:parent-style-name="DefaultParagraphFont" style:family="text">
      <style:text-properties style:font-name-asian="Lucida Sans Unicode" style:font-style-complex="italic"/>
    </style:style>
    <style:style style:name="T377" style:parent-style-name="DefaultParagraphFont" style:family="text">
      <style:text-properties style:font-name-asian="Lucida Sans Unicode" style:font-style-complex="italic"/>
    </style:style>
    <style:style style:name="T378" style:parent-style-name="DefaultParagraphFont" style:family="text">
      <style:text-properties style:font-name-asian="Lucida Sans Unicode" style:font-style-complex="italic"/>
    </style:style>
    <style:style style:name="T379" style:parent-style-name="DefaultParagraphFont" style:family="text">
      <style:text-properties style:font-name-asian="Lucida Sans Unicode" style:font-style-complex="italic"/>
    </style:style>
    <style:style style:name="T380" style:parent-style-name="DefaultParagraphFont" style:family="text">
      <style:text-properties style:font-name-asian="Lucida Sans Unicode" style:font-style-complex="italic"/>
    </style:style>
    <style:style style:name="T381" style:parent-style-name="DefaultParagraphFont" style:family="text">
      <style:text-properties style:font-name-asian="Lucida Sans Unicode" style:font-style-complex="italic"/>
    </style:style>
    <style:style style:name="T382" style:parent-style-name="DefaultParagraphFont" style:family="text">
      <style:text-properties style:font-name-asian="Lucida Sans Unicode" style:font-style-complex="italic"/>
    </style:style>
    <style:style style:name="T383" style:parent-style-name="DefaultParagraphFont" style:family="text">
      <style:text-properties style:font-name-asian="Lucida Sans Unicode" style:font-style-complex="italic"/>
    </style:style>
    <style:style style:name="T384" style:parent-style-name="DefaultParagraphFont" style:family="text">
      <style:text-properties style:font-name-asian="Lucida Sans Unicode" style:font-style-complex="italic"/>
    </style:style>
    <style:style style:name="T385" style:parent-style-name="DefaultParagraphFont" style:family="text">
      <style:text-properties style:font-name-asian="Lucida Sans Unicode" style:font-style-complex="italic"/>
    </style:style>
    <style:style style:name="T386" style:parent-style-name="DefaultParagraphFont" style:family="text">
      <style:text-properties style:font-name-asian="Lucida Sans Unicode" style:font-style-complex="italic"/>
    </style:style>
    <style:style style:name="T387" style:parent-style-name="DefaultParagraphFont" style:family="text">
      <style:text-properties style:font-name-asian="Lucida Sans Unicode" style:font-style-complex="italic"/>
    </style:style>
    <style:style style:name="T388" style:parent-style-name="DefaultParagraphFont" style:family="text">
      <style:text-properties style:font-name-asian="Lucida Sans Unicode" style:font-style-complex="italic"/>
    </style:style>
    <style:style style:name="T389" style:parent-style-name="DefaultParagraphFont" style:family="text">
      <style:text-properties style:font-name-asian="Lucida Sans Unicode" style:font-style-complex="italic"/>
    </style:style>
    <style:style style:name="T390" style:parent-style-name="DefaultParagraphFont" style:family="text">
      <style:text-properties style:font-name-asian="Lucida Sans Unicode" style:font-style-complex="italic"/>
    </style:style>
    <style:style style:name="T391" style:parent-style-name="DefaultParagraphFont" style:family="text">
      <style:text-properties style:font-name-asian="Lucida Sans Unicode" style:font-style-complex="italic"/>
    </style:style>
    <style:style style:name="T392" style:parent-style-name="DefaultParagraphFont" style:family="text">
      <style:text-properties style:font-name-asian="Lucida Sans Unicode" style:font-style-complex="italic"/>
    </style:style>
    <style:style style:name="T393" style:parent-style-name="DefaultParagraphFont" style:family="text">
      <style:text-properties style:font-name-asian="Lucida Sans Unicode" style:font-style-complex="italic"/>
    </style:style>
    <style:style style:name="T394" style:parent-style-name="DefaultParagraphFont" style:family="text">
      <style:text-properties style:font-name-asian="Lucida Sans Unicode" style:font-style-complex="italic"/>
    </style:style>
    <style:style style:name="P395" style:parent-style-name="NoSpacing" style:family="paragraph">
      <style:paragraph-properties fo:text-indent="0.3937in">
        <style:tab-stops>
          <style:tab-stop style:type="left" style:position="0.3937in"/>
        </style:tab-stops>
      </style:paragraph-properties>
    </style:style>
    <style:style style:name="P396" style:parent-style-name="NoSpacing" style:family="paragraph">
      <style:paragraph-properties fo:text-indent="0.3937in">
        <style:tab-stops>
          <style:tab-stop style:type="left" style:position="0.3937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style:font-name-asian="Lucida Sans Unicode" style:font-name-complex="Arial" fo:font-style="italic" style:font-style-asian="italic" fo:color="#000000"/>
    </style:style>
    <style:style style:name="T402" style:parent-style-name="DefaultParagraphFont" style:family="text">
      <style:text-properties style:font-name-asian="Lucida Sans Unicode" fo:font-style="italic" style:font-style-asian="italic" style:font-style-complex="italic"/>
    </style:style>
    <style:style style:name="T403" style:parent-style-name="DefaultParagraphFont" style:family="text">
      <style:text-properties style:font-name-asian="Lucida Sans Unicode" fo:font-style="italic" style:font-style-asian="italic" style:font-style-complex="italic"/>
    </style:style>
    <style:style style:name="T404" style:parent-style-name="DefaultParagraphFont" style:family="text">
      <style:text-properties style:font-name-asian="Lucida Sans Unicode" style:font-style-complex="italic"/>
    </style:style>
    <style:style style:name="P405" style:parent-style-name="NoSpacing" style:family="paragraph">
      <style:paragraph-properties fo:text-indent="0.3937in">
        <style:tab-stops>
          <style:tab-stop style:type="left" style:position="0.3937in"/>
        </style:tab-stops>
      </style:paragraph-properties>
    </style:style>
    <style:style style:name="T406" style:parent-style-name="DefaultParagraphFont" style:family="text">
      <style:text-properties style:font-name-asian="Lucida Sans Unicode" style:font-name-complex="Arial" fo:color="#000000"/>
    </style:style>
    <style:style style:name="T407" style:parent-style-name="DefaultParagraphFont" style:family="text">
      <style:text-properties style:font-name-asian="Lucida Sans Unicode" style:font-name-complex="Arial" fo:color="#000000"/>
    </style:style>
    <style:style style:name="T408" style:parent-style-name="DefaultParagraphFont" style:family="text">
      <style:text-properties style:font-name-asian="Lucida Sans Unicode" style:font-style-complex="italic"/>
    </style:style>
    <style:style style:name="T409" style:parent-style-name="DefaultParagraphFont" style:family="text">
      <style:text-properties style:font-name-asian="Lucida Sans Unicode" style:font-style-complex="italic"/>
    </style:style>
    <style:style style:name="T410" style:parent-style-name="DefaultParagraphFont" style:family="text">
      <style:text-properties style:font-name-asian="Lucida Sans Unicode" style:font-style-complex="italic"/>
    </style:style>
    <style:style style:name="T411" style:parent-style-name="DefaultParagraphFont" style:family="text">
      <style:text-properties style:font-name-asian="Lucida Sans Unicode" style:font-style-complex="italic"/>
    </style:style>
    <style:style style:name="T412" style:parent-style-name="DefaultParagraphFont" style:family="text">
      <style:text-properties style:font-name-asian="Lucida Sans Unicode" style:font-style-complex="italic"/>
    </style:style>
    <style:style style:name="T413" style:parent-style-name="DefaultParagraphFont" style:family="text">
      <style:text-properties style:font-name-asian="Lucida Sans Unicode" style:font-style-complex="italic"/>
    </style:style>
    <style:style style:name="T414" style:parent-style-name="DefaultParagraphFont" style:family="text">
      <style:text-properties style:font-name-asian="Lucida Sans Unicode" style:font-style-complex="italic"/>
    </style:style>
    <style:style style:name="T415" style:parent-style-name="DefaultParagraphFont" style:family="text">
      <style:text-properties style:font-name-asian="Lucida Sans Unicode" style:font-style-complex="italic"/>
    </style:style>
    <style:style style:name="T416" style:parent-style-name="DefaultParagraphFont" style:family="text">
      <style:text-properties style:font-name-asian="Lucida Sans Unicode" style:font-style-complex="italic"/>
    </style:style>
    <style:style style:name="T417" style:parent-style-name="DefaultParagraphFont" style:family="text">
      <style:text-properties style:font-name-asian="Lucida Sans Unicode" style:font-style-complex="italic"/>
    </style:style>
    <style:style style:name="T418" style:parent-style-name="DefaultParagraphFont" style:family="text">
      <style:text-properties style:font-name-asian="Lucida Sans Unicode" style:font-style-complex="italic"/>
    </style:style>
    <style:style style:name="T419" style:parent-style-name="DefaultParagraphFont" style:family="text">
      <style:text-properties style:font-name-asian="Lucida Sans Unicode" style:font-style-complex="italic"/>
    </style:style>
    <style:style style:name="P420" style:parent-style-name="NoSpacing" style:family="paragraph">
      <style:paragraph-properties fo:text-indent="0.3937in">
        <style:tab-stops>
          <style:tab-stop style:type="left" style:position="0.3937in"/>
        </style:tab-stops>
      </style:paragraph-properties>
      <style:text-properties fo:font-style="italic" style:font-style-asian="italic"/>
    </style:style>
    <style:style style:name="P421" style:parent-style-name="NoSpacing" style:family="paragraph">
      <style:paragraph-properties fo:text-indent="0.3937in">
        <style:tab-stops>
          <style:tab-stop style:type="left" style:position="0.3937in"/>
        </style:tab-stops>
      </style:paragraph-properties>
    </style:style>
    <style:style style:name="P422" style:parent-style-name="NoSpacing" style:family="paragraph">
      <style:paragraph-properties fo:text-indent="0.3937in">
        <style:tab-stops>
          <style:tab-stop style:type="left" style:position="0.3937in"/>
        </style:tab-stops>
      </style:paragraph-properties>
    </style:style>
    <style:style style:name="P423" style:parent-style-name="NoSpacing" style:family="paragraph">
      <style:paragraph-properties fo:text-indent="0.3937in">
        <style:tab-stops>
          <style:tab-stop style:type="left" style:position="0.3937in"/>
        </style:tab-stops>
      </style:paragraph-properties>
    </style:style>
    <style:style style:name="T424" style:parent-style-name="DefaultParagraphFont" style:family="text">
      <style:text-properties style:font-name-asian="Lucida Sans Unicode" style:font-style-complex="italic"/>
    </style:style>
    <style:style style:name="T425" style:parent-style-name="DefaultParagraphFont" style:family="text">
      <style:text-properties style:font-name-asian="Lucida Sans Unicode" style:font-style-complex="italic"/>
    </style:style>
    <style:style style:name="P426" style:parent-style-name="NoSpacing" style:family="paragraph">
      <style:paragraph-properties fo:text-indent="0.3937in">
        <style:tab-stops>
          <style:tab-stop style:type="left" style:position="0.3937in"/>
        </style:tab-stops>
      </style:paragraph-properties>
    </style:style>
    <style:style style:name="P427" style:parent-style-name="NoSpacing" style:family="paragraph">
      <style:paragraph-properties fo:text-indent="0.3937in"/>
    </style:style>
    <style:style style:name="T428" style:parent-style-name="DefaultParagraphFont" style:family="text">
      <style:text-properties style:font-name-asian="Lucida Sans Unicode" style:font-weight-complex="bold" style:language-asian="en" style:country-asian="US"/>
    </style:style>
    <style:style style:name="T429" style:parent-style-name="DefaultParagraphFont" style:family="text">
      <style:text-properties style:font-name-asian="Lucida Sans Unicode" style:font-weight-complex="bold" fo:font-style="italic" style:font-style-asian="italic" style:language-asian="en" style:country-asian="US"/>
    </style:style>
    <style:style style:name="T430" style:parent-style-name="DefaultParagraphFont" style:family="text">
      <style:text-properties style:font-name-asian="Lucida Sans Unicode" style:font-weight-complex="bold" fo:font-style="italic" style:font-style-asian="italic" style:language-asian="en" style:country-asian="US"/>
    </style:style>
    <style:style style:name="T431" style:parent-style-name="DefaultParagraphFont" style:family="text">
      <style:text-properties style:font-name-asian="Lucida Sans Unicode" style:font-weight-complex="bold" fo:font-style="italic" style:font-style-asian="italic" style:language-asian="en" style:country-asian="US"/>
    </style:style>
    <style:style style:name="T432" style:parent-style-name="DefaultParagraphFont" style:family="text">
      <style:text-properties style:font-name-asian="Lucida Sans Unicode" style:font-weight-complex="bold" fo:font-style="italic" style:font-style-asian="italic" style:language-asian="en" style:country-asian="US"/>
    </style:style>
    <style:style style:name="T433" style:parent-style-name="DefaultParagraphFont" style:family="text">
      <style:text-properties style:font-name-asian="Lucida Sans Unicode" style:font-weight-complex="bold" fo:font-style="italic" style:font-style-asian="italic" style:language-asian="en" style:country-asian="US"/>
    </style:style>
    <style:style style:name="T434" style:parent-style-name="DefaultParagraphFont" style:family="text">
      <style:text-properties style:font-name-asian="Lucida Sans Unicode" style:font-weight-complex="bold" fo:font-style="italic" style:font-style-asian="italic" style:language-asian="en" style:country-asian="US"/>
    </style:style>
    <style:style style:name="T435" style:parent-style-name="DefaultParagraphFont" style:family="text">
      <style:text-properties style:font-name-asian="Lucida Sans Unicode" style:font-weight-complex="bold" fo:font-style="italic" style:font-style-asian="italic" style:language-asian="en" style:country-asian="US"/>
    </style:style>
    <style:style style:name="T436" style:parent-style-name="DefaultParagraphFont" style:family="text">
      <style:text-properties style:font-name-asian="Lucida Sans Unicode" style:font-weight-complex="bold" fo:font-style="italic" style:font-style-asian="italic" style:language-asian="en" style:country-asian="US"/>
    </style:style>
    <style:style style:name="P437" style:parent-style-name="Normal" style:family="paragraph">
      <style:paragraph-properties fo:line-height="100%" fo:text-indent="0.3937in"/>
    </style:style>
    <style:style style:name="T438" style:parent-style-name="DefaultParagraphFont" style:family="text">
      <style:text-properties style:font-name-asian="Calibri" style:language-asian="en" style:country-asian="US"/>
    </style:style>
    <style:style style:name="T439" style:parent-style-name="DefaultParagraphFont" style:family="text">
      <style:text-properties style:font-name-asian="Calibri" style:language-asian="en" style:country-asian="US"/>
    </style:style>
    <style:style style:name="T440" style:parent-style-name="DefaultParagraphFont" style:family="text">
      <style:text-properties style:font-name-asian="Calibri" fo:color="#000000" style:language-asian="en" style:country-asian="US"/>
    </style:style>
    <style:style style:name="T441" style:parent-style-name="DefaultParagraphFont" style:family="text">
      <style:text-properties style:font-name-asian="Calibri" style:language-asian="en" style:country-asian="US"/>
    </style:style>
    <style:style style:name="P442" style:parent-style-name="Normal" style:family="paragraph">
      <style:paragraph-properties fo:line-height="100%" fo:text-indent="0.3937in"/>
    </style:style>
    <style:style style:name="T443" style:parent-style-name="DefaultParagraphFont" style:family="text">
      <style:text-properties style:font-name-asian="Calibri" style:language-asian="en" style:country-asian="US"/>
    </style:style>
    <style:style style:name="T444" style:parent-style-name="DefaultParagraphFont" style:family="text">
      <style:text-properties style:font-name-asian="Calibri" style:language-asian="en" style:country-asian="US"/>
    </style:style>
    <style:style style:name="T445" style:parent-style-name="DefaultParagraphFont" style:family="text">
      <style:text-properties style:font-name-asian="Calibri" style:language-asian="en" style:country-asian="US"/>
    </style:style>
    <style:style style:name="T446" style:parent-style-name="DefaultParagraphFont" style:family="text">
      <style:text-properties style:font-name-asian="Calibri" style:language-asian="en" style:country-asian="US"/>
    </style:style>
    <style:style style:name="T447" style:parent-style-name="DefaultParagraphFont" style:family="text">
      <style:text-properties style:font-name-asian="Calibri" style:language-asian="en" style:country-asian="US"/>
    </style:style>
    <style:style style:name="T448" style:parent-style-name="DefaultParagraphFont" style:family="text">
      <style:text-properties style:font-name-asian="Calibri" style:language-asian="en" style:country-asian="US"/>
    </style:style>
    <style:style style:name="T449" style:parent-style-name="DefaultParagraphFont" style:family="text">
      <style:text-properties style:font-name-asian="Calibri" style:language-asian="en" style:country-asian="US"/>
    </style:style>
    <style:style style:name="T450" style:parent-style-name="DefaultParagraphFont" style:family="text">
      <style:text-properties style:font-name-asian="Calibri" style:language-asian="en" style:country-asian="US"/>
    </style:style>
    <style:style style:name="T451" style:parent-style-name="DefaultParagraphFont" style:family="text">
      <style:text-properties style:font-name-asian="Calibri" style:language-asian="en" style:country-asian="US"/>
    </style:style>
    <style:style style:name="T452" style:parent-style-name="DefaultParagraphFont" style:family="text">
      <style:text-properties style:font-name-asian="Calibri" style:language-asian="en" style:country-asian="US"/>
    </style:style>
    <style:style style:name="T453" style:parent-style-name="DefaultParagraphFont" style:family="text">
      <style:text-properties style:font-name-asian="Calibri" style:language-asian="en" style:country-asian="US"/>
    </style:style>
    <style:style style:name="T454" style:parent-style-name="DefaultParagraphFont" style:family="text">
      <style:text-properties style:font-name-asian="Calibri" style:language-asian="en" style:country-asian="US"/>
    </style:style>
    <style:style style:name="T455" style:parent-style-name="DefaultParagraphFont" style:family="text">
      <style:text-properties style:font-name-asian="Calibri" style:language-asian="en" style:country-asian="US"/>
    </style:style>
    <style:style style:name="T456" style:parent-style-name="DefaultParagraphFont" style:family="text">
      <style:text-properties style:font-name-asian="Calibri" style:language-asian="en" style:country-asian="US"/>
    </style:style>
    <style:style style:name="T457" style:parent-style-name="DefaultParagraphFont" style:family="text">
      <style:text-properties style:font-name-asian="Calibri" style:language-asian="en" style:country-asian="US"/>
    </style:style>
    <style:style style:name="T458" style:parent-style-name="DefaultParagraphFont" style:family="text">
      <style:text-properties style:font-name-asian="Calibri" style:language-asian="en" style:country-asian="US"/>
    </style:style>
    <style:style style:name="T459" style:parent-style-name="DefaultParagraphFont" style:family="text">
      <style:text-properties style:font-name-asian="Calibri" style:language-asian="en" style:country-asian="US"/>
    </style:style>
    <style:style style:name="T460" style:parent-style-name="DefaultParagraphFont" style:family="text">
      <style:text-properties style:font-name-asian="Lucida Sans Unicode" style:language-asian="en" style:country-asian="US"/>
    </style:style>
    <style:style style:name="T461" style:parent-style-name="DefaultParagraphFont" style:family="text">
      <style:text-properties style:font-name-asian="Lucida Sans Unicode" fo:font-weight="bold" style:font-weight-asian="bold" style:language-asian="en" style:country-asian="US"/>
    </style:style>
    <style:style style:name="T462" style:parent-style-name="DefaultParagraphFont" style:family="text">
      <style:text-properties style:font-name-asian="Lucida Sans Unicode" style:language-asian="en" style:country-asian="US"/>
    </style:style>
    <style:style style:name="T463" style:parent-style-name="DefaultParagraphFont" style:family="text">
      <style:text-properties style:font-name-asian="Calibri" style:language-asian="en" style:country-asian="US"/>
    </style:style>
    <style:style style:name="T464" style:parent-style-name="DefaultParagraphFont" style:family="text">
      <style:text-properties style:font-name-asian="Calibri" style:language-asian="en" style:country-asian="US"/>
    </style:style>
    <style:style style:name="P465" style:parent-style-name="NoSpacing" style:family="paragraph">
      <style:paragraph-properties fo:text-indent="0.3937in">
        <style:tab-stops>
          <style:tab-stop style:type="left" style:position="0.3937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Spacing" style:family="paragraph">
      <style:paragraph-properties fo:text-indent="0.3937in">
        <style:tab-stops>
          <style:tab-stop style:type="left" style:position="0.3937in"/>
        </style:tab-stops>
      </style:paragraph-properties>
    </style:style>
    <style:style style:name="P476" style:parent-style-name="NoSpacing" style:family="paragraph">
      <style:paragraph-properties>
        <style:tab-stops>
          <style:tab-stop style:type="left" style:position="0.3937in"/>
        </style:tab-stops>
      </style:paragraph-properties>
    </style:style>
    <style:style style:name="P477" style:parent-style-name="NoSpacing" style:family="paragraph">
      <style:paragraph-properties fo:text-indent="0.3937in">
        <style:tab-stops>
          <style:tab-stop style:type="left" style:position="0.3937in"/>
        </style:tab-stops>
      </style:paragraph-properties>
    </style:style>
    <style:style style:name="P478" style:parent-style-name="NoSpacing" style:family="paragraph">
      <style:paragraph-properties fo:text-indent="0.3937in">
        <style:tab-stops>
          <style:tab-stop style:type="left" style:position="0.3937in"/>
        </style:tab-stops>
      </style:paragraph-properties>
    </style:style>
    <style:style style:name="P479" style:parent-style-name="NoSpacing" style:family="paragraph">
      <style:paragraph-properties fo:text-indent="0.3937in">
        <style:tab-stops>
          <style:tab-stop style:type="left" style:position="0.3937in"/>
        </style:tab-stops>
      </style:paragraph-properties>
    </style:style>
    <style:style style:name="T480" style:parent-style-name="DefaultParagraphFont" style:family="text">
      <style:text-properties fo:font-weight="bold" style:font-weight-asian="bold" fo:color="#4F81BD"/>
    </style:style>
    <style:style style:name="P481" style:parent-style-name="Normal" style:family="paragraph">
      <style:paragraph-properties style:text-autospace="none" fo:line-height="100%" fo:text-indent="0.3937in">
        <style:tab-stops>
          <style:tab-stop style:type="left" style:position="0.3937in"/>
        </style:tab-stops>
      </style:paragraph-properties>
    </style:style>
    <style:style style:name="T482" style:parent-style-name="DefaultParagraphFont" style:family="text">
      <style:text-properties style:font-name-asian="Lucida Sans Unicode" fo:background-color="#FFFFFF"/>
    </style:style>
    <style:style style:name="T483" style:parent-style-name="DefaultParagraphFont" style:family="text">
      <style:text-properties style:font-name-asian="Lucida Sans Unicode" fo:font-style="italic" style:font-style-asian="italic" fo:background-color="#FFFFFF"/>
    </style:style>
    <style:style style:name="T484" style:parent-style-name="DefaultParagraphFont" style:family="text">
      <style:text-properties style:font-name-asian="Lucida Sans Unicode" fo:font-style="italic" style:font-style-asian="italic" fo:background-color="#FFFFFF"/>
    </style:style>
    <style:style style:name="T485" style:parent-style-name="DefaultParagraphFont" style:family="text">
      <style:text-properties style:font-name-asian="Lucida Sans Unicode" fo:font-style="italic" style:font-style-asian="italic" fo:background-color="#FFFFFF"/>
    </style:style>
    <style:style style:name="T486" style:parent-style-name="DefaultParagraphFont" style:family="text">
      <style:text-properties style:font-name-asian="Lucida Sans Unicode" fo:font-style="italic" style:font-style-asian="italic" fo:background-color="#FFFFFF"/>
    </style:style>
    <style:style style:name="T487" style:parent-style-name="DefaultParagraphFont" style:family="text">
      <style:text-properties style:font-name-asian="Lucida Sans Unicode" fo:background-color="#FFFFFF"/>
    </style:style>
    <style:style style:name="T488" style:parent-style-name="DefaultParagraphFont" style:family="text">
      <style:text-properties style:font-name-asian="Lucida Sans Unicode" fo:background-color="#FFFFFF"/>
    </style:style>
    <style:style style:name="T489" style:parent-style-name="DefaultParagraphFont" style:family="text">
      <style:text-properties style:font-name-asian="Lucida Sans Unicode" fo:background-color="#FFFFFF"/>
    </style:style>
    <style:style style:name="T490" style:parent-style-name="DefaultParagraphFont" style:family="text">
      <style:text-properties style:font-name-asian="Lucida Sans Unicode" fo:background-color="#FFFFFF"/>
    </style:style>
    <style:style style:name="T491" style:parent-style-name="DefaultParagraphFont" style:family="text">
      <style:text-properties style:font-name-asian="Lucida Sans Unicode" style:font-style-complex="italic" fo:background-color="#FFFFFF"/>
    </style:style>
    <style:style style:name="T492" style:parent-style-name="DefaultParagraphFont" style:family="text">
      <style:text-properties style:font-name-asian="Lucida Sans Unicode" style:font-style-complex="italic" fo:background-color="#FFFFFF"/>
    </style:style>
    <style:style style:name="T493" style:parent-style-name="DefaultParagraphFont" style:family="text">
      <style:text-properties style:font-name-asian="Lucida Sans Unicode" style:font-style-complex="italic" fo:background-color="#FFFFFF"/>
    </style:style>
    <style:style style:name="T494" style:parent-style-name="DefaultParagraphFont" style:family="text">
      <style:text-properties style:font-name-complex="Courier New" style:language-asian="en" style:country-asian="US"/>
    </style:style>
    <style:style style:name="T495" style:parent-style-name="DefaultParagraphFont" style:family="text">
      <style:text-properties style:font-name-complex="Courier New" fo:color="#FF0000" style:language-asian="en" style:country-asian="US"/>
    </style:style>
    <style:style style:name="T496" style:parent-style-name="DefaultParagraphFont" style:family="text">
      <style:text-properties style:font-name-complex="Courier New" style:language-asian="en" style:country-asian="US"/>
    </style:style>
    <style:style style:name="T497" style:parent-style-name="DefaultParagraphFont" style:family="text">
      <style:text-properties style:font-name-complex="Courier New" style:language-asian="en" style:country-asian="US"/>
    </style:style>
    <style:style style:name="T498" style:parent-style-name="DefaultParagraphFont" style:family="text">
      <style:text-properties style:font-name-complex="Courier New" style:language-asian="en" style:country-asian="US"/>
    </style:style>
    <style:style style:name="T499" style:parent-style-name="DefaultParagraphFont" style:family="text">
      <style:text-properties style:font-name-complex="Courier New" style:language-asian="en" style:country-asian="US"/>
    </style:style>
    <style:style style:name="T500" style:parent-style-name="DefaultParagraphFont" style:family="text">
      <style:text-properties style:font-name-complex="Courier New" style:language-asian="en" style:country-asian="US"/>
    </style:style>
    <style:style style:name="T501" style:parent-style-name="DefaultParagraphFont" style:family="text">
      <style:text-properties style:font-name-complex="Courier New" style:language-asian="en" style:country-asian="US"/>
    </style:style>
    <style:style style:name="T502" style:parent-style-name="DefaultParagraphFont" style:family="text">
      <style:text-properties style:font-name-complex="Courier New" style:language-asian="en" style:country-asian="US"/>
    </style:style>
    <style:style style:name="T503" style:parent-style-name="DefaultParagraphFont" style:family="text">
      <style:text-properties style:font-name-complex="Courier New" style:language-asian="en" style:country-asian="US"/>
    </style:style>
    <style:style style:name="P504" style:parent-style-name="Normal" style:family="paragraph">
      <style:paragraph-properties fo:line-height="100%"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complex="Courier New" style:language-asian="en" style:country-asian="US"/>
    </style:style>
    <style:style style:name="P506" style:parent-style-name="Normal" style:family="paragraph">
      <style:paragraph-properties fo:line-height="100%" fo:text-indent="0.3937in">
        <style:tab-stops>
          <style:tab-stop style:type="left" style:position="0.3937in"/>
        </style:tab-stops>
      </style:paragraph-properties>
    </style:style>
    <style:style style:name="P507" style:parent-style-name="Normal" style:family="paragraph">
      <style:paragraph-properties style:text-autospace="none" fo:line-height="100%" fo:text-indent="0.3937in">
        <style:tab-stops>
          <style:tab-stop style:type="left" style:position="0.3937in"/>
        </style:tab-stops>
      </style:paragraph-properties>
    </style:style>
    <style:style style:name="P508" style:parent-style-name="Normal" style:family="paragraph">
      <style:paragraph-properties style:text-autospace="none" fo:line-height="100%" fo:text-indent="0.3937in">
        <style:tab-stops>
          <style:tab-stop style:type="left" style:position="0.3937in"/>
        </style:tab-stops>
      </style:paragraph-properties>
    </style:style>
    <style:style style:name="P509" style:parent-style-name="Normal" style:family="paragraph">
      <style:paragraph-properties style:text-autospace="none" fo:line-height="100%" fo:text-indent="0.3937in">
        <style:tab-stops>
          <style:tab-stop style:type="left" style:position="0.3937in"/>
        </style:tab-stops>
      </style:paragraph-properties>
    </style:style>
    <style:style style:name="P510" style:parent-style-name="Normal" style:family="paragraph">
      <style:paragraph-properties fo:line-height="100%" fo:text-indent="0.3937in">
        <style:tab-stops>
          <style:tab-stop style:type="left" style:position="0.3937in"/>
        </style:tab-stops>
      </style:paragraph-properties>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style:font-name-asian="Lucida Sans Unicode" fo:font-style="italic" style:font-style-asian="italic" fo:background-color="#FFFFFF"/>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line-height="100%" fo:text-indent="0.3937in">
        <style:tab-stops>
          <style:tab-stop style:type="left" style:position="0.3937in"/>
        </style:tab-stops>
      </style:paragraph-properties>
    </style:style>
    <style:style style:name="P518" style:parent-style-name="Normal" style:family="paragraph">
      <style:paragraph-properties fo:line-height="100%" fo:text-indent="0.3937in">
        <style:tab-stops>
          <style:tab-stop style:type="left" style:position="0.3937in"/>
        </style:tab-stops>
      </style:paragraph-properties>
    </style:style>
    <style:style style:name="P519" style:parent-style-name="Normal" style:family="paragraph">
      <style:paragraph-properties fo:widows="0" fo:orphans="0" fo:line-height="100%" fo:text-indent="0.3937in"/>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style:font-name-asian="Calibri" style:font-weight-complex="bold" fo:color="#000000" style:language-asian="en" style:country-asian="US"/>
    </style:style>
    <style:style style:name="T527" style:parent-style-name="DefaultParagraphFont" style:family="text">
      <style:text-properties style:font-name-asian="Calibri" style:font-weight-complex="bold" fo:color="#000000" style:language-asian="en" style:country-asian="US"/>
    </style:style>
    <style:style style:name="T528" style:parent-style-name="DefaultParagraphFont" style:family="text">
      <style:text-properties style:font-name-asian="Calibri" style:font-weight-complex="bold" fo:color="#000000" style:language-asian="en" style:country-asian="US"/>
    </style:style>
    <style:style style:name="T529" style:parent-style-name="DefaultParagraphFont" style:family="text">
      <style:text-properties style:font-name-asian="Calibri" style:font-weight-complex="bold" fo:color="#000000" style:language-asian="en" style:country-asian="US"/>
    </style:style>
    <style:style style:name="T530" style:parent-style-name="DefaultParagraphFont" style:family="text">
      <style:text-properties style:font-name-asian="Calibri" style:font-weight-complex="bold" fo:color="#000000" style:language-asian="en" style:country-asian="US"/>
    </style:style>
    <style:style style:name="T531" style:parent-style-name="DefaultParagraphFont" style:family="text">
      <style:text-properties style:font-name-asian="Calibri" style:font-weight-complex="bold" fo:color="#000000" style:language-asian="en" style:country-asian="US"/>
    </style:style>
    <style:style style:name="T532" style:parent-style-name="DefaultParagraphFont" style:family="text">
      <style:text-properties style:font-name-asian="Calibri" style:font-weight-complex="bold" fo:color="#000000" style:language-asian="en" style:country-asian="US"/>
    </style:style>
    <style:style style:name="T533" style:parent-style-name="DefaultParagraphFont" style:family="text">
      <style:text-properties style:font-name-asian="Calibri" style:font-weight-complex="bold" fo:color="#000000" style:language-asian="en" style:country-asian="US"/>
    </style:style>
    <style:style style:name="T534" style:parent-style-name="DefaultParagraphFont" style:family="text">
      <style:text-properties style:font-name-asian="Calibri" style:font-weight-complex="bold" fo:color="#000000" style:language-asian="en" style:country-asian="US"/>
    </style:style>
    <style:style style:name="T535" style:parent-style-name="DefaultParagraphFont" style:family="text">
      <style:text-properties style:font-name-asian="Calibri" style:font-weight-complex="bold" fo:color="#000000" style:language-asian="en" style:country-asian="US"/>
    </style:style>
    <style:style style:name="P536" style:parent-style-name="Normal" style:family="paragraph">
      <style:paragraph-properties fo:widows="0" fo:orphans="0" fo:line-height="100%" fo:text-indent="0.3937in"/>
      <style:text-properties style:font-name-asian="Calibri" style:language-asian="en" style:country-asian="US"/>
    </style:style>
    <style:style style:name="P537" style:parent-style-name="NoSpacing" style:family="paragraph">
      <style:paragraph-properties fo:text-indent="0.3937in"/>
    </style:style>
    <style:style style:name="T538" style:parent-style-name="DefaultParagraphFont" style:family="text">
      <style:text-properties style:font-name-asian="Calibri" style:font-weight-complex="bold" style:language-asian="en" style:country-asian="US"/>
    </style:style>
    <style:style style:name="T539" style:parent-style-name="DefaultParagraphFont" style:family="text">
      <style:text-properties style:font-name-asian="Calibri" style:font-weight-complex="bold" style:language-asian="en" style:country-asian="US"/>
    </style:style>
    <style:style style:name="T540" style:parent-style-name="DefaultParagraphFont" style:family="text">
      <style:text-properties style:font-name-asian="Calibri" style:font-weight-complex="bold" style:language-asian="en" style:country-asian="US"/>
    </style:style>
    <style:style style:name="T541" style:parent-style-name="DefaultParagraphFont" style:family="text">
      <style:text-properties style:font-name-asian="Calibri" style:font-weight-complex="bold" style:language-asian="en" style:country-asian="US"/>
    </style:style>
    <style:style style:name="T542" style:parent-style-name="DefaultParagraphFont" style:family="text">
      <style:text-properties style:font-name-asian="Calibri" style:font-weight-complex="bold" style:language-asian="en" style:country-asian="US"/>
    </style:style>
    <style:style style:name="P543" style:parent-style-name="NoSpacing" style:family="paragraph">
      <style:paragraph-properties fo:text-indent="0.3937in"/>
    </style:style>
    <style:style style:name="T544" style:parent-style-name="DefaultParagraphFont" style:family="text">
      <style:text-properties style:language-asian="en" style:country-asian="US"/>
    </style:style>
    <style:style style:name="T545" style:parent-style-name="DefaultParagraphFont" style:family="text">
      <style:text-properties style:language-asian="en" style:country-asian="US"/>
    </style:style>
    <style:style style:name="T546" style:parent-style-name="DefaultParagraphFont" style:family="text">
      <style:text-properties style:language-asian="en" style:country-asian="US"/>
    </style:style>
    <style:style style:name="T547" style:parent-style-name="DefaultParagraphFont" style:family="text">
      <style:text-properties style:language-asian="en" style:country-asian="US"/>
    </style:style>
    <style:style style:name="T548" style:parent-style-name="DefaultParagraphFont" style:family="text">
      <style:text-properties style:language-asian="en" style:country-asian="US"/>
    </style:style>
    <style:style style:name="T549" style:parent-style-name="DefaultParagraphFont" style:family="text">
      <style:text-properties style:language-asian="en" style:country-asian="US"/>
    </style:style>
    <style:style style:name="T550" style:parent-style-name="DefaultParagraphFont" style:family="text">
      <style:text-properties style:language-asian="en" style:country-asian="US"/>
    </style:style>
    <style:style style:name="T551" style:parent-style-name="DefaultParagraphFont" style:family="text">
      <style:text-properties style:language-asian="en" style:country-asian="US"/>
    </style:style>
    <style:style style:name="T552" style:parent-style-name="DefaultParagraphFont" style:family="text">
      <style:text-properties style:language-asian="en" style:country-asian="US"/>
    </style:style>
    <style:style style:name="T553" style:parent-style-name="DefaultParagraphFont" style:family="text">
      <style:text-properties style:language-asian="en" style:country-asian="US"/>
    </style:style>
    <style:style style:name="T554" style:parent-style-name="DefaultParagraphFont" style:family="text">
      <style:text-properties fo:color="#000000" style:language-asian="en" style:country-asian="US"/>
    </style:style>
    <style:style style:name="T555" style:parent-style-name="DefaultParagraphFont" style:family="text">
      <style:text-properties fo:color="#000000" style:language-asian="en" style:country-asian="US"/>
    </style:style>
    <style:style style:name="T556" style:parent-style-name="DefaultParagraphFont" style:family="text">
      <style:text-properties style:font-name-asian="Calibri" style:font-weight-complex="bold" style:language-asian="en" style:country-asian="US"/>
    </style:style>
    <style:style style:name="T557" style:parent-style-name="DefaultParagraphFont" style:family="text">
      <style:text-properties style:font-name-asian="Calibri" style:font-weight-complex="bold" style:language-asian="en" style:country-asian="US"/>
    </style:style>
    <style:style style:name="T558" style:parent-style-name="DefaultParagraphFont" style:family="text">
      <style:text-properties style:font-name-asian="Calibri" style:font-weight-complex="bold" style:language-asian="en" style:country-asian="US"/>
    </style:style>
    <style:style style:name="P559" style:parent-style-name="Normal" style:family="paragraph">
      <style:paragraph-properties fo:line-height="100%">
        <style:tab-stops>
          <style:tab-stop style:type="left" style:position="0.3937in"/>
        </style:tab-stops>
      </style:paragraph-properties>
    </style:style>
    <style:style style:name="T560" style:parent-style-name="DefaultParagraphFont" style:family="text">
      <style:text-properties style:font-name-asian="Lucida Sans Unicode" fo:font-weight="bold" style:font-weight-asian="bold" fo:background-color="#FFFFFF"/>
    </style:style>
    <style:style style:name="T561" style:parent-style-name="DefaultParagraphFont" style:family="text">
      <style:text-properties style:font-name-asian="Lucida Sans Unicode" fo:font-weight="bold" style:font-weight-asian="bold" fo:background-color="#FFFFFF"/>
    </style:style>
    <style:style style:name="T562" style:parent-style-name="DefaultParagraphFont" style:family="text">
      <style:text-properties style:font-name-asian="Lucida Sans Unicode" fo:font-weight="bold" style:font-weight-asian="bold" fo:background-color="#FFFFFF"/>
    </style:style>
    <style:style style:name="T563" style:parent-style-name="DefaultParagraphFont" style:family="text">
      <style:text-properties style:font-name-asian="Lucida Sans Unicode" fo:font-weight="bold" style:font-weight-asian="bold" fo:background-color="#FFFFFF"/>
    </style:style>
    <style:style style:name="T564" style:parent-style-name="DefaultParagraphFont" style:family="text">
      <style:text-properties style:font-name-asian="Lucida Sans Unicode" fo:background-color="#FFFFFF"/>
    </style:style>
    <style:style style:name="T565" style:parent-style-name="DefaultParagraphFont" style:family="text">
      <style:text-properties style:font-name-asian="Lucida Sans Unicode" fo:background-color="#FFFFFF"/>
    </style:style>
    <style:style style:name="T566" style:parent-style-name="DefaultParagraphFont" style:family="text">
      <style:text-properties style:font-name-asian="Lucida Sans Unicode" fo:background-color="#FFFFFF"/>
    </style:style>
    <style:style style:name="P567" style:parent-style-name="NoSpacing" style:family="paragraph">
      <style:paragraph-properties fo:text-indent="0.3937in">
        <style:tab-stops>
          <style:tab-stop style:type="left" style:position="0.3937in"/>
        </style:tab-stops>
      </style:paragraph-properties>
    </style:style>
    <style:style style:name="T568" style:parent-style-name="DefaultParagraphFont" style:family="text">
      <style:text-properties style:font-name-asian="Lucida Sans Unicode" fo:background-color="#FFFFFF"/>
    </style:style>
    <style:style style:name="T569" style:parent-style-name="DefaultParagraphFont" style:family="text">
      <style:text-properties style:font-name-asian="Lucida Sans Unicode" fo:background-color="#FFFFFF"/>
    </style:style>
    <style:style style:name="T570" style:parent-style-name="DefaultParagraphFont" style:family="text">
      <style:text-properties style:font-name-asian="Lucida Sans Unicode" fo:background-color="#FFFFFF"/>
    </style:style>
    <style:style style:name="T571" style:parent-style-name="DefaultParagraphFont" style:family="text">
      <style:text-properties style:font-name-asian="Lucida Sans Unicode" fo:background-color="#FFFFFF"/>
    </style:style>
    <style:style style:name="T572" style:parent-style-name="DefaultParagraphFont" style:family="text">
      <style:text-properties style:font-name-asian="Lucida Sans Unicode" fo:background-color="#FFFFFF"/>
    </style:style>
    <style:style style:name="T573" style:parent-style-name="DefaultParagraphFont" style:family="text">
      <style:text-properties style:font-name-asian="Lucida Sans Unicode" fo:background-color="#FFFFFF"/>
    </style:style>
    <style:style style:name="T574" style:parent-style-name="DefaultParagraphFont" style:family="text">
      <style:text-properties style:font-weight-complex="bold" style:language-asian="fi" style:country-asian="FI"/>
    </style:style>
    <style:style style:name="T575" style:parent-style-name="DefaultParagraphFont" style:family="text">
      <style:text-properties style:font-weight-complex="bold" style:language-asian="fi" style:country-asian="FI"/>
    </style:style>
    <style:style style:name="T576" style:parent-style-name="DefaultParagraphFont" style:family="text">
      <style:text-properties style:font-weight-complex="bold" style:language-asian="fi" style:country-asian="FI"/>
    </style:style>
    <style:style style:name="T577" style:parent-style-name="DefaultParagraphFont" style:family="text">
      <style:text-properties style:font-weight-complex="bold" style:language-asian="fi" style:country-asian="FI"/>
    </style:style>
    <style:style style:name="T578" style:parent-style-name="DefaultParagraphFont" style:family="text">
      <style:text-properties style:font-weight-complex="bold" style:language-asian="fi" style:country-asian="FI"/>
    </style:style>
    <style:style style:name="T579" style:parent-style-name="DefaultParagraphFont" style:family="text">
      <style:text-properties style:font-weight-complex="bold" style:language-asian="fi" style:country-asian="FI"/>
    </style:style>
    <style:style style:name="T580" style:parent-style-name="DefaultParagraphFont" style:family="text">
      <style:text-properties style:font-weight-complex="bold" style:language-asian="fi" style:country-asian="FI"/>
    </style:style>
    <style:style style:name="T581" style:parent-style-name="DefaultParagraphFont" style:family="text">
      <style:text-properties style:font-weight-complex="bold" style:language-asian="fi" style:country-asian="FI"/>
    </style:style>
    <style:style style:name="T582" style:parent-style-name="DefaultParagraphFont" style:family="text">
      <style:text-properties style:font-weight-complex="bold" style:language-asian="fi" style:country-asian="FI"/>
    </style:style>
    <style:style style:name="T583" style:parent-style-name="DefaultParagraphFont" style:family="text">
      <style:text-properties style:font-weight-complex="bold" style:language-asian="fi" style:country-asian="FI"/>
    </style:style>
    <style:style style:name="T584" style:parent-style-name="DefaultParagraphFont" style:family="text">
      <style:text-properties style:font-weight-complex="bold" style:language-asian="fi" style:country-asian="FI"/>
    </style:style>
    <style:style style:name="T585" style:parent-style-name="DefaultParagraphFont" style:family="text">
      <style:text-properties style:font-weight-complex="bold" style:language-asian="fi" style:country-asian="FI"/>
    </style:style>
    <style:style style:name="T586" style:parent-style-name="DefaultParagraphFont" style:family="text">
      <style:text-properties style:font-weight-complex="bold" style:language-asian="fi" style:country-asian="FI"/>
    </style:style>
    <style:style style:name="T587" style:parent-style-name="DefaultParagraphFont" style:family="text">
      <style:text-properties style:font-weight-complex="bold" style:language-asian="fi" style:country-asian="FI"/>
    </style:style>
    <style:style style:name="T588" style:parent-style-name="DefaultParagraphFont" style:family="text">
      <style:text-properties style:font-weight-complex="bold" style:language-asian="fi" style:country-asian="FI"/>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name-asian="Lucida Sans Unicode" fo:background-color="#FFFFFF"/>
    </style:style>
    <style:style style:name="T594" style:parent-style-name="DefaultParagraphFont" style:family="text">
      <style:text-properties style:font-name-asian="Lucida Sans Unicode" fo:background-color="#FFFFFF"/>
    </style:style>
    <style:style style:name="T595" style:parent-style-name="DefaultParagraphFont" style:family="text">
      <style:text-properties style:font-name-asian="Lucida Sans Unicode" fo:background-color="#FFFFFF"/>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Spacing" style:family="paragraph">
      <style:paragraph-properties fo:text-indent="0.3937in">
        <style:tab-stops>
          <style:tab-stop style:type="left" style:position="0.3937in"/>
        </style:tab-stops>
      </style:paragraph-properties>
    </style:style>
    <style:style style:name="P604" style:parent-style-name="BodyText" style:family="paragraph">
      <style:paragraph-properties fo:margin-top="0in" fo:line-height="100%" fo:text-indent="0.3937in"/>
      <style:text-properties fo:font-weight="bold" style:font-weight-asian="bold" style:font-weight-complex="bold" fo:color="#000000" fo:font-size="12pt" style:font-size-asian="12pt" style:font-size-complex="12pt" fo:language="lt" fo:country="LT"/>
    </style:style>
    <style:style style:name="P605" style:parent-style-name="BodyText" style:family="paragraph">
      <style:paragraph-properties fo:margin-top="0in" fo:line-height="100%" fo:text-indent="0.3937in"/>
    </style:style>
    <style:style style:name="T606" style:parent-style-name="DefaultParagraphFont" style:family="text">
      <style:text-properties fo:color="#000000" fo:font-size="12pt" style:font-size-asian="12pt" style:font-size-complex="12pt" fo:language="lt" fo:country="LT"/>
    </style:style>
    <style:style style:name="T607" style:parent-style-name="DefaultParagraphFont" style:family="text">
      <style:text-properties fo:color="#000000" fo:language="lt" fo:country="LT"/>
    </style:style>
    <style:style style:name="P608" style:parent-style-name="BodyText" style:family="paragraph">
      <style:paragraph-properties fo:margin-top="0in" fo:line-height="100%" fo:text-indent="0.3937in"/>
      <style:text-properties fo:font-weight="bold" style:font-weight-asian="bold" fo:color="#000000" fo:font-size="12pt" style:font-size-asian="12pt" style:font-size-complex="12pt" fo:language="lt" fo:country="LT"/>
    </style:style>
    <style:style style:name="P609" style:parent-style-name="BodyText" style:family="paragraph">
      <style:paragraph-properties fo:margin-top="0in" fo:line-height="100%" fo:text-indent="0.3937in"/>
    </style:style>
    <style:style style:name="T610" style:parent-style-name="DefaultParagraphFont" style:family="text">
      <style:text-properties fo:color="#000000" fo:font-size="12pt" style:font-size-asian="12pt" style:font-size-complex="12pt"/>
    </style:style>
    <style:style style:name="T611" style:parent-style-name="DefaultParagraphFont" style:family="text">
      <style:text-properties fo:color="#000000" fo:font-size="12pt" style:font-size-asian="12pt" style:font-size-complex="12pt"/>
    </style:style>
    <style:style style:name="T612" style:parent-style-name="DefaultParagraphFont" style:family="text">
      <style:text-properties fo:color="#000000" fo:font-size="12pt" style:font-size-asian="12pt" style:font-size-complex="12pt" fo:language="lt" fo:country="LT"/>
    </style:style>
    <style:style style:name="T613" style:parent-style-name="DefaultParagraphFont" style:family="text">
      <style:text-properties fo:color="#000000" fo:font-size="12pt" style:font-size-asian="12pt" style:font-size-complex="12pt"/>
    </style:style>
    <style:style style:name="P614" style:parent-style-name="Normal" style:family="paragraph">
      <style:paragraph-properties fo:line-height="100%" fo:text-indent="0.3937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style:style>
    <style:style style:name="P618" style:parent-style-name="Normal" style:family="paragraph">
      <style:paragraph-properties fo:line-height="100%" fo:text-indent="0.3937in">
        <style:tab-stops>
          <style:tab-stop style:type="left" style:position="0.3937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line-height="100%" fo:text-indent="0.3937in">
        <style:tab-stops>
          <style:tab-stop style:type="left" style:position="0.4923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style:text-autospace="none" fo:line-height="100%" fo:text-indent="0.3937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style:font-weight-complex="bold" fo:color="#000000" style:language-asian="en" style:country-asian="US"/>
    </style:style>
    <style:style style:name="P629" style:parent-style-name="Normal" style:family="paragraph">
      <style:paragraph-properties style:text-autospace="none" fo:line-height="100%"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text-autospace="none" fo:line-height="100%" fo:text-indent="0.3937in"/>
      <style:text-properties fo:font-weight="bold" style:font-weight-asian="bold" fo:color="#000000"/>
    </style:style>
    <style:style style:name="P633" style:parent-style-name="Normal" style:family="paragraph">
      <style:paragraph-properties style:text-autospace="none" fo:line-height="100%" fo:text-indent="0.3937in"/>
      <style:text-properties fo:color="#000000"/>
    </style:style>
    <style:style style:name="P634" style:parent-style-name="Normal" style:family="paragraph">
      <style:paragraph-properties style:text-autospace="none" fo:line-height="100%" fo:text-indent="0.3937in"/>
      <style:text-properties fo:font-weight="bold" style:font-weight-asian="bold" fo:color="#000000"/>
    </style:style>
    <style:style style:name="P635" style:parent-style-name="BodyTextIndent2"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636" style:parent-style-name="NoSpacing" style:family="paragraph">
      <style:paragraph-properties fo:text-indent="0.3937in">
        <style:tab-stops>
          <style:tab-stop style:type="left" style:position="0.3937in"/>
        </style:tab-stops>
      </style:paragraph-properties>
    </style:style>
    <style:style style:name="T637" style:parent-style-name="DefaultParagraphFont" style:family="text">
      <style:text-properties style:font-name-asian="Lucida Sans Unicode" style:font-style-complex="italic"/>
    </style:style>
    <style:style style:name="P638" style:parent-style-name="NoSpacing" style:family="paragraph">
      <style:paragraph-properties fo:text-indent="0.3937in">
        <style:tab-stops>
          <style:tab-stop style:type="left" style:position="0.3937in"/>
        </style:tab-stops>
      </style:paragraph-properties>
    </style:style>
    <style:style style:name="P639" style:parent-style-name="NoSpacing" style:family="paragraph">
      <style:paragraph-properties fo:text-indent="0.3937in">
        <style:tab-stops>
          <style:tab-stop style:type="left" style:position="0.3937in"/>
        </style:tab-stops>
      </style:paragraph-properties>
    </style:style>
    <style:style style:name="T640" style:parent-style-name="DefaultParagraphFont" style:family="text">
      <style:text-properties style:font-name-asian="Lucida Sans Unicode" style:font-style-complex="italic"/>
    </style:style>
    <style:style style:name="T641" style:parent-style-name="DefaultParagraphFont" style:family="text">
      <style:text-properties style:font-name-asian="Lucida Sans Unicode" style:font-style-complex="italic"/>
    </style:style>
    <style:style style:name="T642" style:parent-style-name="DefaultParagraphFont" style:family="text">
      <style:text-properties style:font-name-asian="Lucida Sans Unicode" style:font-style-complex="italic"/>
    </style:style>
    <style:style style:name="T643" style:parent-style-name="DefaultParagraphFont" style:family="text">
      <style:text-properties style:font-name-asian="Lucida Sans Unicode" style:font-style-complex="italic"/>
    </style:style>
    <style:style style:name="T644" style:parent-style-name="DefaultParagraphFont" style:family="text">
      <style:text-properties style:font-name-asian="Lucida Sans Unicode" style:font-style-complex="italic"/>
    </style:style>
    <style:style style:name="T645" style:parent-style-name="DefaultParagraphFont" style:family="text">
      <style:text-properties style:font-name-asian="Lucida Sans Unicode" style:font-style-complex="italic"/>
    </style:style>
    <style:style style:name="T646" style:parent-style-name="DefaultParagraphFont" style:family="text">
      <style:text-properties style:font-name-asian="Lucida Sans Unicode" style:font-style-complex="italic"/>
    </style:style>
    <style:style style:name="T647" style:parent-style-name="DefaultParagraphFont" style:family="text">
      <style:text-properties style:font-name-asian="Lucida Sans Unicode" style:font-style-complex="italic"/>
    </style:style>
    <style:style style:name="T648" style:parent-style-name="DefaultParagraphFont" style:family="text">
      <style:text-properties style:font-name-asian="Lucida Sans Unicode" style:font-style-complex="italic"/>
    </style:style>
    <style:style style:name="P649" style:parent-style-name="NoSpacing" style:family="paragraph">
      <style:paragraph-properties fo:text-indent="0.3937in">
        <style:tab-stops>
          <style:tab-stop style:type="left" style:position="0.3937in"/>
        </style:tab-stops>
      </style:paragraph-properties>
    </style:style>
    <style:style style:name="T650" style:parent-style-name="DefaultParagraphFont" style:family="text">
      <style:text-properties style:font-name-asian="Lucida Sans Unicode" style:font-style-complex="italic"/>
    </style:style>
    <style:style style:name="T651" style:parent-style-name="DefaultParagraphFont" style:family="text">
      <style:text-properties style:font-name-asian="Lucida Sans Unicode" style:font-style-complex="italic"/>
    </style:style>
    <style:style style:name="P652" style:parent-style-name="NoSpacing" style:family="paragraph">
      <style:paragraph-properties fo:text-indent="0.3937in">
        <style:tab-stops>
          <style:tab-stop style:type="left" style:position="0.3937in"/>
        </style:tab-stops>
      </style:paragraph-properties>
    </style:style>
    <style:style style:name="T653" style:parent-style-name="DefaultParagraphFont" style:family="text">
      <style:text-properties style:font-name-asian="Lucida Sans Unicode" style:font-style-complex="italic" fo:background-color="#FFFFFF"/>
    </style:style>
    <style:style style:name="T654" style:parent-style-name="DefaultParagraphFont" style:family="text">
      <style:text-properties style:font-name-asian="Lucida Sans Unicode" style:font-style-complex="italic"/>
    </style:style>
    <style:style style:name="P655" style:parent-style-name="NoSpacing" style:family="paragraph">
      <style:paragraph-properties fo:text-indent="0.3937in">
        <style:tab-stops>
          <style:tab-stop style:type="left" style:position="0.3937in"/>
        </style:tab-stops>
      </style:paragraph-properties>
    </style:style>
    <style:style style:name="T656" style:parent-style-name="DefaultParagraphFont" style:family="text">
      <style:text-properties style:font-name-asian="Lucida Sans Unicode" style:font-style-complex="italic" fo:background-color="#FFFFFF"/>
    </style:style>
    <style:style style:name="T657" style:parent-style-name="DefaultParagraphFont" style:family="text">
      <style:text-properties style:font-name-asian="Lucida Sans Unicode" style:font-style-complex="italic"/>
    </style:style>
    <style:style style:name="T658" style:parent-style-name="DefaultParagraphFont" style:family="text">
      <style:text-properties style:font-name-asian="Lucida Sans Unicode" style:font-style-complex="italic"/>
    </style:style>
    <style:style style:name="P659" style:parent-style-name="Normal" style:family="paragraph">
      <style:paragraph-properties fo:line-height="100%" fo:text-indent="0.3937in">
        <style:tab-stops>
          <style:tab-stop style:type="left" style:position="0.3937in"/>
        </style:tab-stops>
      </style:paragraph-properties>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line-height="100%" fo:text-indent="0.3937in"/>
    </style:style>
    <style:style style:name="T662" style:parent-style-name="DefaultParagraphFont" style:family="text">
      <style:text-properties fo:color="#000000"/>
    </style:style>
    <style:style style:name="P663" style:parent-style-name="NoSpacing" style:family="paragraph">
      <style:paragraph-properties fo:text-indent="0.3937in">
        <style:tab-stops>
          <style:tab-stop style:type="left" style:position="0.3937in"/>
        </style:tab-stops>
      </style:paragraph-properties>
    </style:style>
    <style:style style:name="T664" style:parent-style-name="DefaultParagraphFont" style:family="text">
      <style:text-properties fo:font-weight="bold" style:font-weight-asian="bold" fo:color="#000000"/>
    </style:style>
    <style:style style:name="P665" style:parent-style-name="NoSpacing" style:family="paragraph">
      <style:paragraph-properties fo:text-indent="0.3937in">
        <style:tab-stops>
          <style:tab-stop style:type="left" style:position="0.3937in"/>
        </style:tab-stops>
      </style:paragraph-properties>
    </style:style>
    <style:style style:name="P666" style:parent-style-name="NoSpacing" style:family="paragraph">
      <style:paragraph-properties fo:text-indent="0.3937in">
        <style:tab-stops>
          <style:tab-stop style:type="left" style:position="0.3937in"/>
        </style:tab-stops>
      </style:paragraph-properties>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language-asian="en" style:country-asian="US"/>
    </style:style>
    <style:style style:name="T669" style:parent-style-name="DefaultParagraphFont" style:family="text">
      <style:text-properties fo:font-weight="bold" style:font-weight-asian="bold" style:font-style-complex="italic" fo:color="#000000" style:language-asian="en" style:country-asian="US"/>
    </style:style>
    <style:style style:name="T670" style:parent-style-name="DefaultParagraphFont" style:family="text">
      <style:text-properties fo:font-weight="bold" style:font-weight-asian="bold" fo:font-style="italic" style:font-style-asian="italic" style:font-style-complex="italic" fo:color="#000000" style:language-asian="en" style:country-asian="US"/>
    </style:style>
    <style:style style:name="P671" style:parent-style-name="BodyText" style:family="paragraph">
      <style:paragraph-properties fo:margin-top="0in" fo:line-height="100%" fo:text-indent="0.3937in">
        <style:tab-stops>
          <style:tab-stop style:type="left" style:position="0.3937in"/>
        </style:tab-stops>
      </style:paragraph-properties>
      <style:text-properties style:font-name-asian="Lucida Sans Unicode" style:font-name-complex="Tahoma" fo:font-style="italic" style:font-style-asian="italic" fo:font-size="12pt" style:font-size-asian="12pt" style:font-size-complex="12pt" fo:language="lt" fo:country="LT"/>
    </style:style>
    <style:style style:name="P672" style:parent-style-name="Normal" style:family="paragraph">
      <style:paragraph-properties style:text-autospace="none" fo:line-height="100%" fo:text-indent="0.3937in"/>
      <style:text-properties fo:font-weight="bold" style:font-weight-asian="bold" fo:color="#000000"/>
    </style:style>
    <style:style style:name="P673" style:parent-style-name="Normal" style:family="paragraph">
      <style:paragraph-properties style:text-autospace="none" fo:line-height="100%" fo:text-indent="0.3937in"/>
    </style:style>
    <style:style style:name="T674" style:parent-style-name="DefaultParagraphFont" style:family="text">
      <style:text-properties fo:color="#000000"/>
    </style:style>
  </office:automatic-styles>
  <office:body>
    <office:text text:use-soft-page-breaks="true">
      <text:p text:style-name="P1">AIŠKINAMASIS RAŠTAS</text:p>
      <text:p text:style-name="P3"><text:span text:style-name="T4">DĖL<text:s/></text:span><text:span text:style-name="T5">LIETUVOS RESPUBLIKOS<text:s/></text:span><text:span text:style-name="T6">ARCHITEKTŪROS ĮSTATYMO PROJEKTO IR</text:span></text:p>
      <text:p text:style-name="P7"><text:span text:style-name="T8">LIETUVOS RESPUBLIKOS</text:span><text:span text:style-name="T9"><text:s/></text:span><text:span text:style-name="T10">TERITORIJŲ PLANAVIMO</text:span><text:span text:style-name="T11"><text:s/></text:span><text:span text:style-name="T12">ĮSTATY</text:span><text:span text:style-name="T13">MO</text:span><text:span text:style-name="T14"><text:s/></text:span><text:span text:style-name="T15">NR</text:span><text:span text:style-name="T16">. I-1120</text:span><text:s/><text:span text:style-name="T17">25</text:span><text:span text:style-name="T18"><text:s/>IR 41 STRAIPSNIŲ PAKEITIMO ĮSTATYMO,<text:s/></text:span></text:p>
      <text:p text:style-name="P19"><text:span text:style-name="T20">LIETUVOS RESPUBLIKOS STATYBOS ĮSTATYMO<text:s/></text:span><text:span text:style-name="T21">NR. I-1240 2 IR<text:s/></text:span><text:span text:style-name="T22">5 STRAIPSNIŲ</text:span><text:span text:style-name="T23"><text:s/>PAKEITIMO</text:span><text:span text:style-name="T24"><text:s/>ĮSTATYMO PROJEKTŲ</text:span></text:p>
      <text:p text:style-name="P25"/>
      <text:p text:style-name="P26"><text:span text:style-name="T27">1. P</text:span><text:span text:style-name="T28">rojekto rengimą paskatinusios priežastys,<text:s/></text:span><text:span text:style-name="T29">parengto projekto tikslai ir uždaviniai.</text:span></text:p>
      <text:p text:style-name="P30">Architektūros, kaip vienos iš svarbiausių ir ilgiausiai išliekančių žmogaus kultūrinės veiklos rezultatų, svarbą įtvirtino ir nuoseklesnio, racionalesnio bei<text:s/>darnesnio valdymo, planavimo ir įgyvendinimo teisinio reguliavimo sąlygas nustatė Lietuvos Respublikos Vyriausybės 2005 m. gegužės 18 d. nutarimu Nr. 554 patvirtintas Lietuvos Respublikos architektūros politikos krypčių aprašas.<text:s/><text:span text:style-name="T31">Lietuvos Respublikos Vyriausybė<text:s/></text:span>2009 m. birželio 3 d.<text:s/>nutarimu<text:s/>Nr. 643<text:s/><text:span text:style-name="T32">patvirtino<text:s/></text:span><text:span text:style-name="T33">Lietuvos Respublikos architektūros</text:span><text:span text:style-name="T34"><text:s/>įstatymo koncepciją, kurioje nustatyti pagrindiniai Lietuvos Respublikos architektūros įstatymo projekto tikslai</text:span>.</text:p>
      <text:p text:style-name="P35">Architektūra atspindi<text:s/>estetinę, meninę, kultūrinę, socialinę, ekonominę, mokslinę techninę ir politinę ideologinę žmonių bendruomenių raidą.<text:span text:style-name="T36"><text:s/></text:span>Architektūra yra valstybės identiteto išraiška, atspindinti kultūrinį, socialinį, mokslinį, techninį, ekonominį, politinį valstybės išsivystymą. Architektūros kokybė yra viešojo<text:s/>intereso dalykas.<text:s/></text:p>
      <text:p text:style-name="P37"><text:span text:style-name="T38">Europos Sąjungos institucijų dokumentuose (2001 m. vasario 12 d. Tarybos rezoliucija 2001/C73/04 dėl architektūros kokybės miesto ir kaimo aplinkoje, 2008 m. gruodžio 13 d. Tarybos išvados 2008/C319/05 dėl architektūros: kultūros įnašas į tvarų<text:s/></text:span><text:span text:style-name="T39">vystymąsi</text:span><text:span text:style-name="T40">) skiriamas dėmesys architektūros kokybės klausimams, nustatytos esminės gairės, kuriomis turi vadovautis valstybės narės įgyvendindamos architektūros politiką.<text:s/></text:span></text:p>
      <text:p text:style-name="P41">Atsižvelgus į Europos Sąjungos politikos prioritetus ir tikslus bei rekomendacijas valstybėms narėms<text:s/>skatinti Europos mastu deklaruotų architektūros srities principų ir uždavinių efektyvesnį įgyvendinimą,<text:s/>siekiant<text:s/><text:span text:style-name="T42">architektūros kokybės,</text:span><text:s/><text:span text:style-name="T43">nenukrypstant nuo esminių koncepcijoje įtvirtintų įstatymo paskirties ir tikslų</text:span><text:span text:style-name="T44"><text:s/></text:span><text:span text:style-name="T45">parengtas Lietuvos Res</text:span><text:span text:style-name="T46">publikos architektūros įstatymo projektas (toliau – Įstatymo projektas)<text:s/></text:span><text:span text:style-name="T47">ir šie susijusių<text:s/></text:span><text:span text:style-name="T48">įstatymų projektai:<text:s/></text:span>Lietuvos Respublikos teritorijų planavimo įstatymo<text:span text:style-name="T49"><text:s/></text:span><text:span text:style-name="T50">Nr. I-1120</text:span><text:s/>25<text:s/>ir 41 straipsnių pakeitimo įstatymo projektas (toliau – Įstatymo projektas Nr. 1) ir Lietuvos Respublikos statybos įstatymo<text:s/><text:span text:style-name="T51">Nr. I-1240 2 ir<text:s/></text:span>5 straipsnių pakeitimo įstatymo projektas (toliau – Įstatymo projektas Nr. 2).</text:p>
      <text:p text:style-name="P52"><text:bookmark-start text:name="OLE_LINK6"/><text:bookmark-start text:name="OLE_LINK7"/>Įstatymo projekte nustatomi:<text:s/></text:p>
      <text:p text:style-name="P53">–<text:s/><text:span text:style-name="T54">architekto veiklos principai</text:span><text:span text:style-name="T55"><text:s/></text:span><text:span text:style-name="T56">ir<text:s/></text:span><text:span text:style-name="T57">apibrėžiamas<text:s/></text:span>viešasis interesas<text:span text:style-name="T58"><text:s/></text:span><text:span text:style-name="T59">šioje veikloje</text:span>;</text:p>
      <text:p text:style-name="P60"><text:span text:style-name="T61">–<text:s/></text:span>architektų rengimo, architektų veiklos vykdymo<text:s/><text:span text:style-name="T62">kvalifikaciniai reikalavimai,</text:span><text:span text:style-name="T63"><text:s/></text:span><text:span text:style-name="T64">architekto<text:s/></text:span><text:span text:style-name="T65">teisės ir pareigos</text:span><text:span text:style-name="T66">;</text:span></text:p>
      <text:p text:style-name="P67"><text:span text:style-name="T68">–<text:s/></text:span><text:span text:style-name="T69">architektų</text:span><text:span text:style-name="T70"><text:s/>veiklai ir rezultatams taikomi kokybės reikalavimai</text:span><text:span text:style-name="T71"><text:s/></text:span><text:span text:style-name="T72">(</text:span><text:span text:style-name="T73">architektūros kokybės kriterijai,<text:s/></text:span><text:span text:style-name="T74">architekt</text:span><text:span text:style-name="T75">ūrinės</text:span><text:span text:style-name="T76"><text:s/></text:span><text:span text:style-name="T77">ir urbanistinės</text:span><text:span text:style-name="T78"><text:s/>idėjos</text:span><text:span text:style-name="T79">,</text:span><text:span text:style-name="T80"><text:s/>architektūri</text:span><text:span text:style-name="T81">niai</text:span><text:span text:style-name="T82"><text:s/></text:span><text:span text:style-name="T83">konkursai</text:span><text:span text:style-name="T84">;</text:span><text:span text:style-name="T85"><text:s/></text:span>valstybės, savivaldybių ir kitų institucijų ar įstaigų<text:s/><text:span text:style-name="T86">komp</text:span><text:span text:style-name="T87">etencijos architektūros</text:span><text:span text:style-name="T88"><text:s/>srityje</text:span><text:span text:style-name="T89">;</text:span><text:span text:style-name="T90"><text:s/>savivaldybės vyriausioj</text:span><text:span text:style-name="T91">o architekto statusas</text:span><text:span text:style-name="T92">;</text:span><text:span text:style-name="T93"><text:s/></text:span><text:span text:style-name="T94">architektūros<text:s/></text:span>plėtros kryptys<text:span text:style-name="T95">,<text:s/></text:span><text:span text:style-name="T96">rekom</text:span><text:span text:style-name="T97">endacijos</text:span><text:span text:style-name="T98"><text:s/></text:span><text:span text:style-name="T99">projekt</text:span><text:span text:style-name="T100">avimo</text:span><text:span text:style-name="T101"><text:s/></text:span><text:span text:style-name="T102">ir planavimo kainų skaičiavimui</text:span><text:span text:style-name="T103">)</text:span><text:span text:style-name="T104">.</text:span></text:p>
      <text:p text:style-name="P105"><text:span text:style-name="T106">2. Įstatymo projekto iniciatoriai (institucija, asmenys ar piliečių įgalioti atstovai) ir rengėjai.</text:span><text:span text:style-name="T107"><text:s/></text:span></text:p>
      <text:p text:style-name="P108"><text:bookmark-start text:name="organizacija"/><text:bookmark-end text:name="OLE_LINK6"/><text:bookmark-end text:name="OLE_LINK7"/><text:bookmark-end text:name="organizacija"/><text:span text:style-name="T109">Įstatymo projektą parengė<text:s/></text:span><text:span text:style-name="T110">Lietuvos Respublikos aplinkos ministro 2015 m. vasario 9 d. įsakymu Nr. D1-104 „Dėl Lietuvos Respublikos aplinkos ministro įsakymo Nr. D1-147 „Dėl darbo grupių sudarymo“ pakeitimo“ sudaryta darbo grupė Lietuvos Respublikos architektūros įstatymo projektui parengti.</text:span></text:p>
      <text:p text:style-name="P111">3. Kaip šiuo metu yra reguliuojamo įstatymo projekte aptarti teisiniai santykiai.</text:p>
      <text:p text:style-name="P112">Architektūros sritį ir a<text:span text:style-name="T113">rchitekto veiklą šiuo metu iš dalies reglamentuoja Teritorijų planavimo įstatymas, S</text:span><text:span text:style-name="T114">tatybos įstatymas,<text:s/></text:span><text:span text:style-name="T115">Architektų rūmų įstatymas</text:span><text:span text:style-name="T116">,<text:s/></text:span><text:span text:style-name="T117">Autorių teisių ir gretutinių teisių įstatymas</text:span><text:span text:style-name="T118">,</text:span><text:span text:style-name="T119"><text:s/>Viešųjų pirkimų įstatymas</text:span><text:span text:style-name="T120">,<text:s/></text:span><text:span text:style-name="T121">Nekilnojamojo kult</text:span><text:span text:style-name="T122">ūros paveldo apsaugos įstatymas</text:span><text:span text:style-name="T123"><text:s/></text:span><text:span text:style-name="T124">ir jų<text:s/></text:span><text:span text:style-name="T125">įgyvendinamieji teisės aktai.</text:span></text:p>
      <text:soft-page-break/>
      <text:p text:style-name="P126"><text:span text:style-name="T127">Visi nurodyti teisės aktai reglamentuoja tik tam tikrą architekto veiklos dalį pagal konkretaus teisės akto reguliavimo dalyką, tačiau<text:s/></text:span><text:span text:style-name="T128">toks reguliavimas nepajėgia užtikrin</text:span><text:span text:style-name="T129">ti</text:span><text:span text:style-name="T130"><text:s/>aukštos architektūros kokybės, nes<text:s/></text:span><text:span text:style-name="T131">neįtvirti</text:span><text:span text:style-name="T132">na konkrečių<text:s/></text:span><text:span text:style-name="T133">architektų</text:span><text:span text:style-name="T134"><text:s/>veiklai ir rezultatams taikomų</text:span><text:span text:style-name="T135"><text:s/>reikalavimų.</text:span></text:p>
      <text:p text:style-name="P136"><text:span text:style-name="T137">Statybos įstatymo 5 straipsnyje įtvirtinti<text:s/></text:span><text:span text:style-name="T138">penki<text:s/></text:span><text:span text:style-name="T139">esminiai statinio architektūros reikalavimai, o<text:s/></text:span><text:span text:style-name="T140">21 str. 4 dalyje</text:span><text:span text:style-name="T141"><text:s/>nurodyta, kad šiais reikalavimais privalo vadovautis statinio architektas, rengdamas statinio projekto architektūrinę dalį.</text:span><text:span text:style-name="T142"><text:s/></text:span><text:span text:style-name="T143">Kitus statinio architektūros reikalavimus nustato įgyvendinamieji teisės aktai, viešojo administravimo subjektai, statytojas.</text:span><text:span text:style-name="T144"><text:s/>Tokio statinio architektūros reikalavimų reguliavimo nepakanka, kad būtų tinkamai nustatyti ir įvertinti statinio projekto architektūriniai sprendiniai</text:span><text:span text:style-name="T145">. Reikalingas<text:s/></text:span><text:span text:style-name="T146">detalesnis</text:span><text:span text:style-name="T147"><text:s/></text:span><text:span text:style-name="T148">viename teisės akte, t.<text:s/></text:span><text:span text:style-name="T149">y. Įstatymo projekte įtvirtintas</text:span><text:span text:style-name="T150"><text:s/></text:span>architektūros kokybės<text:s/><text:span text:style-name="T151">kriterijų<text:s/></text:span><text:span text:style-name="T152">(</text:span><text:span text:style-name="T153">reikalavimų</text:span><text:span text:style-name="T154">)</text:span><text:span text:style-name="T155">,</text:span><text:span text:style-name="T156"><text:s/></text:span><text:span text:style-name="T157">kuriais</text:span><text:span text:style-name="T158"><text:s/></text:span><text:span text:style-name="T159">v</text:span><text:span text:style-name="T160">adovautųsi</text:span><text:span text:style-name="T161"><text:s/></text:span><text:span text:style-name="T162">ir specialiuosius</text:span><text:span text:style-name="T163"><text:s/>reikalavimus nustatantys, ir projektą rengiant</text:span><text:span text:style-name="T164">ys, ir jį vertinantys subjektai,</text:span><text:span text:style-name="T165"><text:s/></text:span><text:span text:style-name="T166">sąrašas<text:s/></text:span><text:span text:style-name="T167">ir<text:s/></text:span><text:span text:style-name="T168">kurių</text:span><text:span text:style-name="T169"><text:s/>atžvilgiu būtų argumentuotai vertinami architektūriniai sprendiniai</text:span><text:span text:style-name="T170">.</text:span><text:span text:style-name="T171"><text:s/></text:span></text:p>
      <text:p text:style-name="P172">Dabar galiojantis teisinis reguliavimas skirtingai<text:s/>aiškina ir reglamentuoja<text:s/>architektūros srities sąvokas<text:s/>ir<text:s/>jų vartojimą.<text:s/>Sąvokų<text:s/>sampratos apibrėžimai reikalingi,<text:s/>kad būtų išaiškinta<text:s/>ši architektūrą<text:s/>reguliuojanti<text:s/>sritis.<text:s/></text:p>
      <text:p text:style-name="P173"><text:span text:style-name="T174">Teisės aktuose nenustatyti reikalavimai vertinti<text:s/></text:span><text:span text:style-name="T175">statinio architektūri</text:span><text:span text:style-name="T176">nius</text:span><text:span text:style-name="T177"><text:s/>spre</text:span><text:span text:style-name="T178">ndinius</text:span><text:span text:style-name="T179">, todėl nėra ga</text:span><text:span text:style-name="T180">limybės tinkamai<text:s/></text:span><text:span text:style-name="T181">į</text:span><text:span text:style-name="T182">vertinti</text:span><text:span text:style-name="T183"><text:s/>archite</text:span><text:span text:style-name="T184">ktūros kokybės</text:span><text:span text:style-name="T185">. Galiojančiuo</text:span><text:span text:style-name="T186">se teisės aktuose nenustatyti atvejai, kai turi būti atliekamas</text:span><text:span text:style-name="T187"><text:s/>kompleksinis statinio architek</text:span><text:span text:style-name="T188">tūrinių sprendinių profesionalus ekspertinis vertinimas (architektūros<text:s/></text:span><text:span text:style-name="T189">tarybos, architektūrinių konkursų rengimas, statinio architekt</text:span><text:span text:style-name="T190">ūrinės</text:span><text:span text:style-name="T191"><text:s/>ir urbanistinės idėjų atranka</text:span><text:span text:style-name="T192"><text:s/>ar pan.</text:span><text:span text:style-name="T193">)</text:span><text:span text:style-name="T194">, kur</text:span><text:span text:style-name="T195">is reikalingas statinių projektavimo ir teritorijų planavimo dokumentų rengimo</text:span><text:span text:style-name="T196"><text:s/>atv</text:span><text:span text:style-name="T197">ejais</text:span><text:span text:style-name="T198">. Dėl šios priežasties didelę galią nustatant teisės aktų ner</text:span><text:span text:style-name="T199">eglamentuojamus architektūrinių sprendinių reikalavimus</text:span><text:span text:style-name="T200"><text:s/>įgyja statytojas (užsakovas), teikiantis projektav</text:span><text:span text:style-name="T201">imo užduotį ir reikalavimus</text:span><text:span text:style-name="T202">.</text:span><text:span text:style-name="T203"><text:s/>Toks reguliavimas neatitinka konstitucinio proporcingo ūkinės veiklos ir nuosavybės teisės ribojimo visuomenės interesų tikslais principo.<text:s/></text:span></text:p>
      <text:p text:style-name="P204"><text:span text:style-name="T205">Statinių statybos ir rekonstravimo, kaip ūkinės veiklos, poveikio aplinkai vertinimą reglamentu</text:span><text:span text:style-name="T206">oja<text:s/></text:span>Planuojamos ūkinės veiklos poveikio aplinkai vertinimo<text:span text:style-name="T207"><text:s/>įstatymas</text:span>.<text:s/><text:span text:style-name="T208">Šio<text:s/></text:span><text:span text:style-name="T209">įstatymo nuostatos neapima statinio</text:span><text:span text:style-name="T210"><text:s/>poveikio aplinkai, ypač antropogeninei aplinkai, vertinimo. Statinių derėjimas su ur</text:span><text:span text:style-name="T211">banistine aplinka, atitiktis</text:span><text:span text:style-name="T212"><text:s/>kitiems statinio reikalavimam</text:span><text:span text:style-name="T213">s vertinama tik pagal<text:s/></text:span><text:span text:style-name="T214">S</text:span><text:span text:style-name="T215">tatybos įstatymo ir jo įgyvendinamųjų<text:s/></text:span><text:span text:style-name="T216">teisės aktų nuostatas, kurios dėl jų vertinamojo pobūdžio nėra ir negali būti konkrečiai apibrėžtos, todėl ky</text:span><text:span text:style-name="T217">la daug nesutarimų ir<text:s/></text:span><text:span text:style-name="T218">interpre</text:span><text:span text:style-name="T219">tacijų.<text:s/></text:span></text:p>
      <text:p text:style-name="P220">Lietuvoje neįsteigta institucija, galinti kompetentingai įvertinti statinio architektūrinių sprendinių atitiktį esminiams ir kitiems statinio architektūros<text:s/>reikalavimams.<text:s/>Visuomenės interesas turėti kokybišką, jos fizinius, dvasinius bei socialinius<text:s/>poreikius atitinkančią aplinką<text:s/>laikytinas reikšmingu interesu architektūros vertės<text:s/>atžvilgiu ir poreikiu<text:s/>turėti architektūros kriterijų sąrašą.<text:s/>Nustačius visuomenės interesus išreiškiančius architektūros kriterijus, būtų aiškų,<text:s/>ką argumentuotai vertintų architektūros ekspertai.<text:s/>Esant architektūros reikalavimams,<text:s/>nustatytiems teisės aktuose, būtų sudarytos prielaidos teisinėmis priemonėmis ginti viešąjį interesą architektūros srityje.<text:s/></text:p>
      <text:p text:style-name="P221">Lietuvoje statinių projektavimo kainos nustatymas<text:s/>–<text:s/>užsakovo ir projektuotojo sutarties dalykas.<text:s/>Nors projektavimo darbų kaina<text:s/>tiesiogiai<text:s/>neįtakoja projekto (vėliau realizuoto objekto) kokybės, tačiau<text:s/>optimaliu architektūros objekto<text:s/>projektavimo<text:s/>ir jo<text:s/>realizavimo<text:s/>kainos santykiu pasiekiama reikiama projekto kokybė. Kainai esant mažesnei už optimalią, didėja rizika nesuprojektuoti objekto (projektuotojo bankrotas), pateikti žemos kokybės ar nepilnos apimties projektą. Užsakovai<text:s/>ir projektuotojai<text:s/>turi suprasti ir įvertinti projektavimo procesui skirtų lėšų mažinimo riziką ir poveikį visam objekto atsiradimo procesui.<text:s/>Esant<text:s/>projektavimo kainų<text:s/>skaičiavimo<text:s/>rekomendacijoms,<text:s/>būtų sudaryta galimybė<text:s/>įvertinti projektavimo procesui skirtų lėšų poreikį ir spręsti apie numatomo projektavimo kokybę.<text:s/></text:p>
      <text:p text:style-name="P222">Teritorijų planavimo įstatyme, nors ir apibrėžiami reikalavimai<text:s/>savivaldybės<text:s/>vyriausiajam architektui, tiesiogiai jam nepavedama<text:s/>priimti konkrečių<text:s/>sprendimų architektūrinės, urbanistinės, statybos aplinkos formavime<text:s/>(išskyrus vadovavimą<text:s/>Teritorijų planavimo komisijai).<text:s/>Statybos įstatyme<text:s/>savivaldybės<text:s/>vyriausiasis architektas tiesiogiai įgaliotas tikrinti pastatų atnaujinimo (modernizavimo) projektus, bet neįgaliotas tikrinti visų kitų projektų<text:s/>– tokį įgaliojimą savo nuožiūra<text:s/>jam gali suteikti (arba nesuteikti) savivaldybės administracijos direktorius.<text:span text:style-name="T223"><text:s/>Todėl<text:s/></text:span><text:soft-page-break/><text:span text:style-name="T224">s</text:span>avivaldybės vyriausiojo architekto,<text:s/>atsakingo už darnų konkrečios savivaldybės teritorijos funkcinį, erdvinį<text:s/>ir meninį<text:s/>aplinkos formavimą, pareigybė kiekvienoje savivaldybėje yra būtina.</text:p>
      <text:p text:style-name="P225">Nežiūrint teisės aktuose apribotų<text:s/>savivaldybės<text:s/>vyriausiojo<text:s/>architekto veiklos galimybių, administracinė atsakomybė<text:s/>savivaldybės<text:s/>vyriausiajam architektui, kaip įgaliotam išduoti atitinkamus dokumentus, yra numatyta<text:s/>daug<text:s/>didesnė, nei savivaldybės administracijos valstybės tarnautojų, dirbančių kitose, taip pat visuomenei svarbiose,<text:s/>srityse.<text:s/>Pagal galiojantį teisinį reguliavimą<text:s/>savivaldybių administracijose<text:s/>architektūros, urbanistikos, teritorijų planavimo funkcijų<text:s/>atlikimas<text:s/>išskirstytas<text:s/>įvairiems savivaldybių<text:s/>administracijų specialistams, ne visuomet atsižvelgiant į jų kompetenciją.<text:s/><text:span text:style-name="T226">Didelis kiekis techninių bei organizacinių darbų, kuriuos galėtų atlikti ir architekto kvalifikacijos neturintys asmenys, užkerta kelią vyriausiajam<text:s/></text:span><text:span text:style-name="T227">savivaldybės<text:s/></text:span><text:span text:style-name="T228">architektui pilnavertiškai dalyvauti<text:s/></text:span><text:span text:style-name="T229">statin</text:span><text:span text:style-name="T230">ių projektavimo</text:span><text:span text:style-name="T231">,<text:s/></text:span><text:span text:style-name="T232">teritorijų planavimo</text:span><text:span text:style-name="T233"><text:s/>dokumentų rengimo</text:span><text:span text:style-name="T234">, kraštovaizdžio formavimo</text:span><text:span text:style-name="T235"><text:s/>procesuose,<text:s/></text:span><text:span text:style-name="T236">teritorijos<text:s/></text:span><text:span text:style-name="T237">vystymo<text:s/></text:span><text:span text:style-name="T238">studijų, koncepcijų kūrime, kurios vėliau galėtų būti privalomai (ir teisėtai) įgyvendinamos statybos<text:s/></text:span><text:span text:style-name="T239">ir teritorijų planavimo<text:s/></text:span><text:span text:style-name="T240">procesuose.</text:span><text:span text:style-name="T241"><text:s/></text:span><text:bookmark-start text:name="1z"/>Šias<text:s/>funkcijas<text:s/>siekiama suteikti<text:s/>vykdyti<text:s/>savivaldybių vyriausiesiems architektams.<text:s/></text:p>
      <text:p text:style-name="P242"><text:bookmark-end text:name="1z"/>Architektų rūmų įstatymas numato, kad Architektų rūmų steigimo tikslas – užtikrinti architektūrinės veiklos skaidrumą, projektavimo darbų kokybę, rūpintis architektų atestavimo, profesinės kvalifikacijos kėlimo,<text:s/>profesinės veiklos<text:s/>priežiūros klausimais, dalyvauti ekspertu teismuose ir kitose institucijose architektų profesinės veiklos klausimais, spręsti kitus su architektūra ir urbanistika<text:s/>susijusius klausimus. Pagal šį įstatymą<text:s/>architektus atestuoja<text:s/>Architekto profesinio atestavimo komisija. Įgyvendinant<text:s/><text:span text:style-name="T243">Nekilnojamojo kultūros paveldo apsaugos įstatymą, architektus</text:span><text:span text:style-name="T244">, siekiančius</text:span><text:span text:style-name="T245"><text:s/></text:span><text:span text:style-name="T246">rengti<text:s/></text:span><text:span text:style-name="T247">tvarkomųjų paveld</text:span><text:span text:style-name="T248">osaugos darbų projektus,</text:span><text:span text:style-name="T249"><text:s/>atestuoja<text:s/></text:span><text:span text:style-name="T250">Kultūros paveldo departamentas prie<text:s/></text:span>Lietuvos<text:s/>Respublikos kultūros ministerijos.<text:s/>Pagal Statybos įstatymą architektus, siekiančius eiti statinio statybos techninės veiklos vadovų pareigas, atestuoja Architektų rūmai. Pagal Teritorijų planavimo įstatymą architektus, teritorijų planavimo vadovus<text:s/>atestuoja Aplinkos ministerija.<text:s/>Dabartinis architektų atestavimas yra painus, neatitinkantis profesinės savivaldos principų, užkertantis kelią efektyviai kontroliuoti architektų profesinę veiklą per architektų savivaldą.<text:s/>Įstatymo projektu siekiama nustatyti, kad<text:s/>architektai būtų atestuojami vienoje institucijoje – Architektų rūmuose.</text:p>
      <text:p text:style-name="P251"><text:span text:style-name="T252">2013<text:s/></text:span><text:span text:style-name="T253">m. lap</text:span><text:span text:style-name="T254">kričio 20<text:s/></text:span><text:span text:style-name="T255">d.<text:s/></text:span><text:span text:style-name="T256">priimta<text:s/></text:span><text:span text:style-name="T257">Europos</text:span><text:span text:style-name="T258"><text:s/>Parlamento ir Tarybos direktyva</text:span><text:span text:style-name="T259"><text:s/>2013/55/ES, kuria iš dalies keičiama Direktyva 2005/36/EB dėl profesinių kvalifikacijų prip</text:span><text:span text:style-name="T260">ažinimo ir Reglamentas (ES) Nr.<text:s/></text:span><text:span text:style-name="T261">1024/2012 dėl administracinio bendradarbiavimo per Vidaus rinkos informacijos sistemą (IMI reglamentas)</text:span><text:span text:style-name="T262">,</text:span><text:span text:style-name="T263"><text:s/>ir</text:span><text:s/>nustatyti nauji minimalūs<text:s/>architekto rengimo reikalavimai, taikomi Europos<text:s/>Sąjungoje. Šios nuostatos perkeltos<text:s/>2015 m. gruodžio 22 d. Lietuvos Respublikos<text:s/><text:span text:style-name="T264">r</text:span><text:span text:style-name="T265">eglamentuojamų profesinių kvalifikacijų pripažinimo įstaty</text:span><text:span text:style-name="T266">mo Nr. X-1478 pakeitimo įstatyme</text:span><text:s/>Nr. XII-2233, kuris įsigaliojo 2016-01-18.<text:s/>Pagal šį įstatymą<text:s/>(direktyvą)<text:s/>architektų rengimą turi sudaryti<text:s/>ne trumpesnės<text:s/>kaip penkerių metų trukmės studijos arba ne trumpesnės<text:s/>kaip ketverių metų studijos ir dvejų metų profesinė<text:s/>praktika.<text:s/></text:p>
      <text:p text:style-name="P267"><text:span text:style-name="T268">A</text:span>rchitekto profesija įtraukta į Lietuvos Respublikos reglamentuojamų profesijų<text:s/>sąrašą. Šiai profesijai taikomi Reglamentuojamų profesinių kvalifikacijų pripažinimo įstatymo reikalavimai. Lietuvoje<text:s/>architektų rengimą sudaro 4 metų trukmės studijos, suteikiant architektūros bakalauro kvalifikacinį laipsnį,<text:s/>ir<text:s/>architekto<text:s/>profesinei kvalifikacijai<text:s/>įgyti reikalaujama<text:s/>3 metų profesinės<text:s/>patirties, arba<text:s/>6 metų trukmės (po architektūros bakalauro tęsiant magistro studijas) studijos, suteikiant architektūros magistro kvalifikacinį laipsnį,<text:s/>ir<text:s/>architekto<text:s/>profesinei kvalifikacijai įgyti<text:s/>-<text:s/>1 metų profesinė patirtis.<text:s/></text:p>
      <text:p text:style-name="P269">4. Kokios siūlomos naujos teisinio reguliavimo nuostatos ir kokių teigiamų rezultatų laukiama.</text:p>
      <text:p text:style-name="P270"><text:span text:style-name="T271">Įstatymo projektu</text:span><text:span text:style-name="T272"><text:s/>siūloma:</text:span></text:p>
      <text:p text:style-name="P273"><text:span text:style-name="T274">– A</text:span><text:span text:style-name="T275">pibrėžti<text:s/></text:span><text:span text:style-name="T276">architektūros srities sąvokas ir jų vartojimą.</text:span></text:p>
      <text:p text:style-name="P277">Įstatymo projekto 2 straipsnyje apibrėžtos sąvokų sampratos pateikiamos, siekiant teisinio reguliavimo aiškumo ir kad būtų tinkamai laikomasi šiame įstatyme nustatytų reikalavimų.<text:s/>Šių sąvokų išaiškinimas<text:s/>svarbus Įstatymo<text:s/>projekto kontekste ir vartojamas<text:s/>šio<text:s/>įstatymo nuostatoms reguliuoti.</text:p>
      <text:soft-page-break/>
      <text:p text:style-name="P278"><text:span text:style-name="T279">–<text:s/></text:span><text:span text:style-name="T280">N</text:span><text:span text:style-name="T281">ustatyti<text:s/></text:span><text:span text:style-name="T282">architekto veiklos principus,</text:span><text:s/>kuriais grindžiama architekto veikla,<text:s/><text:span text:style-name="T283">ir apibrėžti viešąjį interesą</text:span><text:span text:style-name="T284">,</text:span><text:s/>vykdant architekto veiklą, atsižvelgus į tai, kad<text:s/><text:span text:style-name="T285">architektūrinis projektavimas, pastatų kokybė, jų derinimas prie aplinkos, gamtinio ir miesto kraštovaizdžio puoselėjimas, kultūros paveldo išsaugojimas yra viešojo intereso klausimai</text:span><text:span text:style-name="T286"><text:s/>(</text:span><text:span text:style-name="T287">Direktyva 2005/36/EB dėl profesinių kvalifikacijų pripažinimo</text:span><text:span text:style-name="T288">)</text:span><text:span text:style-name="T289">, taip pat siekiant architektūrinių sprendinių kokybės ir vartotojų interesų apsaugos</text:span>.</text:p>
      <text:p text:style-name="P290">Architekto veiklos principai yra skirti apibrėžti pagrindines architekto veiklos gaires, kryptis, kurių pagrindu turi būti vykdoma architekto veikla,<text:s/>ir tuo pačiu<text:s/>šie principai įtvirtinami kaip priemonė (garantas),<text:s/>siekiant tinkamai aiškinti bei taikyti teisės normas, numatytas Įstatymo projekte<text:s/>bei kituose teisės aktuose, reguliuojančiuose su architekto veikla susijusius klausimus. Kituose įstatymuose, skirtuose reguliuoti atitinkamas veiklos sritis, paprastai taip pat yra apibrėžiami konkretūs veiklos principai.</text:p>
      <text:p text:style-name="P291">Architektai dalyvauja veikloje, kuri dėl svarbių visuomenės interesų, kuriuos apima tokie pagrindiniai aspektai, kaip vartotojų apsauga, aplinkos ir miesto aplinkos<text:s/>apsauga, taip pat<text:s/><text:span text:style-name="T292">nacionalinio istorinio ir meninio paveldo išsaugojimą</text:span>, yra reguliuojama įstatymais. Šių interesų<text:s/>apsaugos<text:s/>užtikrinimui nustatyti architekto veiklos principai, kuriais privalėtų vadovautis architektai savo veikloje.</text:p>
      <text:p text:style-name="P293">Nors Konstitucinio Teismo ir kitų Lietuvos teismų praktikoje pažymima, kad viešasis interesas yra dinamiškas, kintantis, įvairus ir iš esmės neįmanoma<text:s/><text:span text:style-name="T294">a priori</text:span><text:s/>pasakyti, kokiose gyvenimo srityse viešajam interesui gali atsirasti grėsmių arba gali prireikti viešąjį interesą užtikrinti<text:s/>įsikišant viešosios valdžios institucijoms ar pareigūnams, visgi būtina atsižvelgti į tai, jog Įstatymo projektu<text:s/>siekiama sureguliuoti iki šiol kompleksiškai nereguliuotą, tačiau visuomenei labai<text:s/>reikšmingą<text:s/>architektūros<text:s/>sritį. Taikant šį įstatymą, dėl jo naujumo<text:s/>gali susidaryti situacijų, kai teisę taikantiems subjektams reikės identifikuoti viešąjį interesą tuose santykiuose, kuriuose iki šiol teismai nėra nagrinėję viešojo intereso turinio. Todėl Įstatymo projekte, remiantis tarptautinių ir nacionalinių teisės aktų bei teismų praktikos nuostatomis, yra apibrėžiamas (pristatomas) viešasis interesas reguliuojamoje srityje. Tačiau išvardintų visuomenės vertybių architektūros srityje sąrašas nėra baigtinis, todėl jis neapribos galimybės identifikuoti ir ginti viešąjį interesą bet kurioje situacijoje.</text:p>
      <text:p text:style-name="P295">Viešojo intereso įgyvendinimas detaliau Įstatymo projekte<text:s/>nereglamentuojamas, kadangi jo įgyvendinimui yra skirtas visas šiame įstatyme nustatytas reguliavimas, apibrėžiantis architekto kvalifikaciją, architektūros kokybės kriterijus, architektūros kokybės užtikrinimui būtinas procedūras (architektūrinius konkursus, ekspertinį vertinimą) ir<text:s/>viešąjį interesą<text:s/>teisme galintis ginti subjektas.<text:s/>Tačiau numatyta, kad architektūriniu,<text:s/>urbanistiniu,<text:s/>valstybiniu ar viešojo intereso požiūriu reikšmingų statinių projektavimo atveju rengiant projektinius pasiūlymus geriausiai statinio architektūrinei<text:s/>idėjai išreikšti, apie šių statinių projektavimą visuomenė informuojama pagal Statybos įstatymą; šių objektų planavimo atvejais<text:s/><text:span text:style-name="T296">teritorijos vystymo koncepcijai suformuoti išreiškiama urbanistinė idėja</text:span><text:span text:style-name="T297">, apie šių objektų planavimą visuomenė informuojama pagal Teritorijų planavimo įstatymą.<text:s/></text:span></text:p>
      <text:p text:style-name="P298"><text:span text:style-name="T299">–<text:s/></text:span><text:span text:style-name="T300">A</text:span><text:span text:style-name="T301">pibrėžti architekto veiklos sritis</text:span><text:span text:style-name="T302"><text:s/>ir išskirti reglamentuojamą<text:s/></text:span><text:span text:style-name="T303">atestuoto<text:s/></text:span><text:span text:style-name="T304">architekto veiklą, kuriai vykdyti privaloma turėti architekto kvalifikacijos atestatą.<text:s/></text:span>Statybos įstatyme ir Teritorijų planavimo įstatyme nustatytos veiklos sritys (teisė eiti statybos techninės veiklos vadovų pareigas ir vadovauti teritorijų planavimo dokumentų rengimui), kuriomis pagal savo profesinę kvalifikaciją gali užsiimti architektai, gavę kvalifikacijos atestatą.</text:p>
      <text:p text:style-name="P305">–<text:s/><text:span text:style-name="T306">N</text:span><text:span text:style-name="T307">ustatyti architektų rengimo reikalavimus,</text:span><text:s/>įteisinant penkerių metų trukmės studijas.<text:s/></text:p>
      <text:p text:style-name="P308">Lietuvos Respublikos<text:s/><text:span text:style-name="T309">r</text:span><text:span text:style-name="T310">eglamentuojamų profesinių kvalifikacijų pripažinimo įstaty</text:span><text:span text:style-name="T311">mo Nr. X-1478 pakeitimo įstatyme</text:span><text:s/>Nr. XII-2233, kuris įsigaliojo 2016-01-18. Pagal šį įstatymą (direktyvą) architektų rengimą turi sudaryti<text:s/>ne trumpesnės<text:s/>kaip penkerių metų trukmės studijos arba ne trumpesnės<text:s/>kaip ketverių metų studijos ir dvejų metų profesinė<text:s/>praktika.<text:s/>Šie architektų rengimo reikalavimai nustatyti, atsižvelgus į galiojantį architektų<text:s/>rengimą valstybėse narėse, tarp<text:s/>jų<text:s/>ir Lietuvoje.<text:s/></text:p>
      <text:soft-page-break/>
      <text:p text:style-name="P312">Pažymėtina, kad beveik visose Europos Sąjungos valstybėse narėse taikomas penkerių metų studijų trukmės rengimas (išskyrus Vokietiją, kai kur<text:s/>Jungtinę Karalystę ir Lietuvą, kur taikomi ir<text:s/>4 m.) ir daugelyje jų po studijų privaloma dvejų metų profesinė patirtis<text:s/>praktinėje architekto veikloje<text:s/>(modelis 5 + 2 atitinka Europos architektų tarybos (ACE) ir Tarptautinės architektų sąjungos (UIA) rekomendacijas). Vokietijoje peržiūrima architektų rengimo sistema, numatoma įvesti<text:s/>penkerių metų studijas ir neberengti pagal<text:s/>ketverių metų trukmės studijų<text:s/>programą.<text:s/>Įvertinus šias aplinkybes, Įstatymo projekte nustatyti konkretūs reikalavimai architektų studijų trukmei –<text:s/>nustatomos<text:s/>penkerių<text:s/>metų trukmės studijos<text:s/>nuolatine studijų forma.</text:p>
      <text:p text:style-name="P313">Nurodoma, kad profesinės patirties laikotarpis, reikalingas<text:s/>architekto kvalifikacijai įgyti,<text:s/>nustatytas<text:s/>architektų<text:s/>atestavimą reglamentuojančiuose<text:s/>Įstatymo projekte nurodytuose<text:s/>įstatymuose.<text:s/>Architektūros studijas baigę absolventai, pageidaujantys užsiimti reglamentuojama architekto profesine veiklą, privalėtų akademines žinias papildyti profesine patirtimi, kurios metu,<text:s/>dirbant su profesinę kvalifikaciją turinčiais<text:s/>atestuotais<text:s/>architektais, įgytų būtiniausių praktinių projektų rengimo ir įgyvendinimo įgūdžių, reikalingų vykdyti statinio projektavimo ir teritorijų planavimo darbus, t.<text:s/>y.<text:s/>kad<text:s/>įgytų gebėjimų<text:s/>savarankiškai organizuoti šių projektų rengimą, atsakyti, kad šiuose projektuose būtų įgyvendinami įstatymų, kitų teisės aktų, normatyvinių<text:s/>statybos<text:s/>techninių dokumentų, kitų privalomųjų statinio projekto ir teritorijų planavimo dokumentų rengimo reikalavimai.<text:s/></text:p>
      <text:p text:style-name="P314">Aukštosioms mokykloms, vykdančioms<text:s/>universitetines architektūros krypties studijas,<text:s/>numatyta<text:s/>pareiga<text:s/>užtikrinti, kad<text:s/>studijų metu asmuo įgytų žinių, gebėjimų ir įgūdžių, nustatytų Reglamentuojamų profesinių kvalifikacijų pripažinimo įstatyme, siekiant, kad šias studijas baigę absolventai, įgiję reikiamos profesinės patirties, galėtų laisvai judėti<text:s/>ir teikti architektūrines<text:s/>paslaugas Europos Sąjungos bendrojoje rinkoje.<text:s/></text:p>
      <text:p text:style-name="P315"><text:span text:style-name="T316">Europos Sąjungos valstybėse narėse, Europos ekonominės erdvės valstybėse ir Šveicarijos Konfederacijoje įgyta architekto profesinė kvalifikacija pripažįstama vadovaujantis Reglamentuojamų profesinių kvalifikacijų pripažinimo įstatymu ir jo įgyvendinamaisiais teisės aktais.<text:s/></text:span>Architektams, kurių profesinė kvalifikacija pripažinta pagal Reglamentuojamų profesinių kvalifikacijų pripažinimo įstatymą,<text:s/>teisę verstis<text:s/>architekto<text:s/>veikla, kurią<text:s/>reglamentuoja<text:s/>Lietuvos Respublikos įstatymai<text:s/>(pagal Statybos įstatymą – eiti statinio projekto architektūrinės dalies<text:s/>vadovų pareigas, pagal Teritorijų planavimo įstatymą turi teisę vadovauti kompleksinio<text:s/><text:bookmark-start text:name="1446z"/>teritorijų<text:bookmark-end text:name="1446z"/><text:s/><text:bookmark-start text:name="1447z"/>planavimo<text:bookmark-end text:name="1447z"/><text:s/>dokumentų rengimui).<text:s/>Šiai veiklai vykdyti papildomi nacionaliniai reikalavimai<text:s/>jiems netaikomi ir nenustatomi.</text:p>
      <text:p text:style-name="P317">Atsižvelgus į tai, kad<text:s/>atestuoto architekto veiklą<text:s/>reglamentuoja<text:s/>Teritorijų planavimo įstatymas, Statybos įstatymas, Saugomų teritorijų įstatymas, Nekilnojamojo kultūros paveldo apsaugos įstatymo įgyvendinamieji teisės aktai<text:s/>(<text:span text:style-name="T318">Nekilnojamojo kultūros paveldo apsaugos įstatymo Nr. I-733 2, 5, 22, 18, ir 23 straipsnių pakeitimo ir Įstatymo papildymo 23(1) straipsniu įstatymo projektas</text:span><text:span text:style-name="T319">)</text:span><text:span text:style-name="T320">,</text:span><text:span text:style-name="T321"><text:s/></text:span>Įstatymo projekte<text:span text:style-name="T322"><text:s/></text:span>pateikiama nuoroda, kad Architektų<text:s/><text:span text:style-name="T323">rūmai, vadovaudamiesi Lietuvos Respublikos įstatymuose nustatytais atvejais ir tvarka, išduoda Architekto kvalifikacijos atestatus, sustabdo, panaikina atestuojamai veiklai vykdyti iš</text:span><text:span text:style-name="T324">duoto<text:s/></text:span><text:span text:style-name="T325">atestato galiojimą ir panaikina atestato galiojimo sustabdymą</text:span><text:span text:style-name="T326">.</text:span></text:p>
      <text:p text:style-name="P327"><text:span text:style-name="T328">Įstatymo projekte įtvirtinta, kad<text:s/></text:span><text:span text:style-name="T329">Architektų rūmai<text:s/></text:span><text:span text:style-name="T330">pateikia duomenis apie architekto kvalifikacijos atestatų išdavimą, atestatų keitimą, jų galiojimo sustabdymą, atestatų galiojimo sustabdymo panaikinimą ir atestatų galiojimo panaikinimą Lietuvos Respublikos architektų rūmų interneto svetainėje ir Licencijų informacinėje sistemoje.</text:span><text:span text:style-name="T331"><text:s/></text:span></text:p>
      <text:p text:style-name="P332"><text:tab/>Architektų rūmai<text:s/>neįpareigojami<text:s/>sukurti informacinę<text:s/>sistemą,<text:s/>nes Registrų centras jau yra sukūręs Licencijų informacinę sistemą (LIS), kuriai pagal 2012<text:s/>m. liepos 18 d.<text:s/>Vyriausybės nutarimo „Dėl licencijavimo pagrindų<text:s/>aprašo patvirtinimo“ 2.4 punktą<text:s/>institucijos privalo teikti duomenis apie išduotas licencijas, licencijų išdavimą, licencijų patikslinimą, jų galiojimo sustabdymą, licencijų galiojimo sustabdymo panaikinimą ir licencijų galiojimo panaikinimą. Jeigu institucijos turi savo sistemas, jos šiuos duomenis LIS‘ui turėtų teikti automatiniu būdu. Jeigu savo sistemų neturi, tuomet minėti duomenys turi būti pateikiami kitu būdu.<text:s/>Kitos procedūros, susijusios<text:s/>su prašymų dėl leidimo išdavimo pateikimu licencijas išduodančioms institucijoms,<text:s/><text:soft-page-break/>reglamentuojamos Lietuvos Respublikos paslaugų įstatyme, kur nustatyta, kad dokumentai institucijai gali būti teikiami tiesiogiai, elektroninėmis priemonėmis arba per šiame įstatyme nurodytą kontaktinį centrą ir<text:s/>diegti papildomų elektroninių priemonių taip pat nereikia. Todėl šių elektroninių priemonių diegimui ir su tuo susijusiai veiklai nereikės<text:s/>skirti<text:s/>valstybės biudžeto lėšų.</text:p>
      <text:p text:style-name="P333"><text:span text:style-name="T334">–<text:s/></text:span><text:span text:style-name="T335">Į</text:span><text:span text:style-name="T336">teisinti savivaldybės vyriausiojo architekto statusą.</text:span></text:p>
      <text:p text:style-name="P337"><text:span text:style-name="T338">Įstatymo projekte nustatyti kvalifikaciniai reikalavimai asmenims, siekiantiems savivaldybės administracijos valstybės tarnautojų, atliekančių savivaldybės vyriausiojo architekto funkcijas, pareigų. Siūloma nustatyti, kad asmuo, siekiantis šių pareig</text:span><text:span text:style-name="T339">ų, be kitų nurodytų reikalavimų</text:span><text:span text:style-name="T340"><text:s/>turėtų<text:s/></text:span><text:span text:style-name="T341">architekto profesinę patirtį.<text:s/></text:span><text:span text:style-name="T342">Šiuo reikalavimu siekiama, kad šias pareigas einantis asmuo turėtų patirties statinių projektavime ir teritorijų planavimo dokumentų rengime</text:span><text:span text:style-name="T343">.</text:span><text:span text:style-name="T344"><text:s/></text:span><text:span text:style-name="T345">Atliekant savivaldybės vyriausiojo architekto funkcijas, nors tiesiogiai ir neužsiimama statinio projektav</text:span><text:span text:style-name="T346">imu, teritorijų planavimu ar kita</text:span><text:span text:style-name="T347"><text:s/></text:span><text:span text:style-name="T348">architekto profesine<text:s/></text:span><text:span text:style-name="T349">veikla, dalyvaujama statybos</text:span><text:span text:style-name="T350"><text:s/>ir teritorijų planavimo procesuose</text:span><text:span text:style-name="T351">, todėl turėti profesinės architekto praktinės veiklos įgūdžių būtina</text:span><text:span text:style-name="T352">,</text:span><text:span text:style-name="T353"><text:s/>siekiant tinkamai<text:s/></text:span>įgyvendinti įstatymų, kitų teisės aktų, normatyvinių statybos techninių dokumentų, kitų privalomųjų statinio projekto ir teritorijų planavimo dokumentų rengimo reikalavimus.</text:p>
      <text:p text:style-name="P354"><text:tab/>Atsižvelgus į architekto profesinę kompetenciją, apibrėžiamos savivaldybės vyriausiojo architekto<text:s/>funkcijos architektūros, teritorijų planavimo ir statybos srityse, siekiant architektūros kokybės, darnios urbanistinės plėtros. Savivaldybių administracijų direktoriams nustatoma pareiga užtikrinti, kad nurodytas funkcijas atliktų savivaldybių vyriausieji architektai.<text:s/></text:p>
      <text:p text:style-name="P355"><text:span text:style-name="T356">Pagal Vietos savival</text:span><text:span text:style-name="T357">dos įstatymą ir kitus įstatymus</text:span><text:span text:style-name="T358"><text:s/></text:span>teritorijų planavimas, savivaldybės bendrojo plano<text:s/><text:span text:style-name="T359">ar savivaldybės dalių</text:span><text:s/><text:span text:style-name="T360">bendrųjų planų<text:s/></text:span>ir detaliųjų planų sprendinių įgyvendinimo,<text:s/><text:span text:style-name="T361">specialiųjų architektūros reikalavimų nustatymo ir statybą leidžiančių dokumentų išdavimo<text:s/></text:span><text:span text:style-name="T362">funkcijos priskirtos savivaldybių kompetencijai. Tačiau šias funkcijas atlieka savivaldybių administracijų valstybės tarnautojai, nebūtinai turintys reikiamą architekto kvalifikaciją. Todėl, siekiant Įstatymo tikslų, Įstatymo projekte siūloma esamas funkcijas perskirstyti ir funkcijų, susijusių su architektūros srities klausimais, atlikimą suteikti savivaldybių vyriausiesiems architektams. Tai nebūtų naujų funkcijų sukūrimas, o esamų funkcijų perskirstymas ir suteikimas atlikti specialistams pagal jų komp</text:span><text:span text:style-name="T363">etenciją. Todėl šių funkcijų<text:s/></text:span><text:span text:style-name="T364">įgyvendinimui nereikėtų skirti papildomų valstybės biudžeto lėšų.</text:span></text:p>
      <text:p text:style-name="P365"><text:span text:style-name="T366">–<text:s/></text:span><text:span text:style-name="T367">N</text:span><text:span text:style-name="T368">ustatyti reikalavimus architektūros kokybei siekti</text:span><text:span text:style-name="T369">.</text:span><text:span text:style-name="T370"><text:s/></text:span></text:p>
      <text:p text:style-name="P371">Architektūros kokybės kriterijai parengti vadovaujantis Europos Sąjungos politikos prioritetais, tikslais, rekomendacijomis valstybėms narėms skirti dėmesį architektūros kokybei.</text:p>
      <text:p text:style-name="P372">Įstatymo projektu siekiama užtikrinti visuomenės interesus architektūros srityje, garantuoti aukštą kuriamos aplinkos kokybę. Paprastai, reguliuojant tam tikrų objektų kokybę, įstatymų leidėjas nustato jiems keliamus detalius reikalavimus, tačiau architektūros srities išskirtinė specifika yra tai, kad architektūros kokybiniai parametrai gali būti nustatomi tik kiekvienoje konkrečioje situacijoje, profesionaliai įvertinus nagrinėjamos vietos, ją supančios aplinkos, būsimų statinio bei teritorijos naudotojų poreikius, suderinus juos su visos visuomenės interesais. Atsižvelgus į šią specifiką,<text:s/>tampa akivaizdu, kad architektūros kokybė negali būti iš anksto reglamentuojama detaliomis teisės normomis, o turi būti reguliuojama šias visuomenei svarbias užduotis<text:s/>atliekančio architekto profesine<text:s/>veikla,<text:s/>taip pat nustatyta tvarka įgyvendinant<text:s/>architektūros kokybės užtikrinimo procedūras.<text:s/></text:p>
      <text:p text:style-name="P373">Vienas iš teisinės valstybės principų yra išankstinis teisės žinojimas, todėl Įstatymo projekte, atsižvelgus į Europos Komisijos architektūros politikos gide nustatytus architektūros kokybės reikalavimus ir aprašytą jų turinį, apibrėžiami esminiai architektūros kokybės kriterijai, kuriais būtų vadovaujamasi vykdant ekspertinį vertinimą, architektūrinius konkursus, architektų atestavimą ir kitas šiame bei kituose įstatymuose numatytas procedūras, kurias atliks specialųjį išsilavinimą turintys asmenys. Dėl jau minėtos specifikos<text:s/>nustatomi kriterijai nėra išsamiau detalizuojami. Jų, kaip ir kitų teisės principų (pavyzdžiui, protingumo ir kt.), turinys bus atskleidžiamas taikymo procese, formuojant profesionaliais argumentais pagrįstą praktiką.</text:p>
      <text:p text:style-name="P374">Į<text:span text:style-name="T375">statymo projekte apibrėžus<text:s/></text:span><text:span text:style-name="T376">visuomenės interesus išreiškiančius<text:s/></text:span><text:span text:style-name="T377">architektūros kokybės</text:span><text:span text:style-name="T378"><text:s/>kriterijus ir viešai paskelbus</text:span><text:span text:style-name="T379"><text:s/>kaip vieną<text:s/></text:span><text:span text:style-name="T380">iš<text:s/></text:span><text:span text:style-name="T381">architektūros kokybę užtikrinančių priemonių, šie<text:s/></text:span><text:soft-page-break/><text:span text:style-name="T382">reikalavimai būtų teisėti ir galėtų būti efektyviai taikomi</text:span><text:span text:style-name="T383">,</text:span><text:span text:style-name="T384"><text:s/>siekiant<text:s/></text:span><text:span text:style-name="T385">įvertinti architektūros srityje realiai egzistuojančius<text:s/></text:span><text:span text:style-name="T386">visuomenės interesu</text:span><text:span text:style-name="T387">s, užtikrinant architekto, statyto</text:span><text:span text:style-name="T388">jo ir visuomenės</text:span><text:span text:style-name="T389"><text:s/>teisių balansą.<text:s/></text:span><text:span text:style-name="T390">Kriterijų nustatymas panaikintų galimybę subjektyviai ir įvairiai interpretu</text:span><text:span text:style-name="T391">oti šiuo metu Statybos įstatymo</text:span><text:span text:style-name="T392"><text:s/>5 str. nustatytus esminius statinio architektūros reikalavimus, ir jų pakaktų esminiams statinio architektūros reikalavimams nustatyti</text:span><text:span text:style-name="T393"><text:s/>(Įstatymo projektas Nr. 2)</text:span><text:span text:style-name="T394">.<text:s/></text:span></text:p>
      <text:p text:style-name="P395">Savivaldybių administracijų darbuotojai, projektus rengiantys architektai<text:s/>jais vadovautųsi<text:s/>derindami ir rengdami<text:s/>projektus. Projektų rengimų procesas turėtų paspartėti, nes nebūtų galimybių nustatyti<text:s/>įstatymais negrįstų reikalavimų, o tai<text:s/>turėtų<text:s/>teigiamos naudos statybų<text:s/>sektoriui.<text:s/>Taip pat turėtų teigiamos naudos ir architekto paslaugų teikimui, nes kriterijų taikymas būtų jo,<text:s/>kaip profesionalo,<text:s/>rengiančio projektą,<text:s/>kompetencija. Šiais kriterijais<text:s/>būtų vadovaujamasi architektūros kokybės vertinime, statinio architektūrinėms<text:s/>ir urbanistinėms idėjų atrinkime,<text:s/>konkursų sąlygoms<text:s/>rengime<text:s/>ir reikalavimų nustatyme, kitų su architektūros sritimi<text:s/>susijusių klausimų nagrinėjime.</text:p>
      <text:p text:style-name="P396"><text:span text:style-name="T397">–</text:span><text:span text:style-name="T398"><text:s/></text:span><text:span text:style-name="T399">N</text:span><text:span text:style-name="T400">ustatyti<text:s/></text:span><text:span text:style-name="T401">statinio<text:s/></text:span><text:span text:style-name="T402">architektūrinės</text:span><text:span text:style-name="T403"><text:s/>ar urbanistines idėjų išraiškos poreikį.</text:span><text:span text:style-name="T404"><text:s/></text:span></text:p>
      <text:p text:style-name="P405"><text:span text:style-name="T406">Įstatymo projekte nustatyti atvejai</text:span><text:span text:style-name="T407">,<text:s/></text:span><text:span text:style-name="T408">kai<text:s/></text:span><text:span text:style-name="T409">statinio</text:span><text:span text:style-name="T410"><text:s/>architektūrinei</text:span><text:span text:style-name="T411"><text:s/>idėjai išreikšti<text:s/></text:span><text:span text:style-name="T412">re</text:span><text:span text:style-name="T413">ngiami projektiniai pasiūlymai ar<text:s/></text:span><text:span text:style-name="T414">teritorijos vystymo k</text:span><text:span text:style-name="T415">oncepcijai suformuoti išreiškiama urbanistinė</text:span><text:span text:style-name="T416"><text:s/>idėja.</text:span><text:s/>Apie šių statinių projektavimą visuomenė informuojama pagal Statybos<text:s/>įstatymą<text:span text:style-name="T417">. Su teritorijos vystymo koncepcija visuomenė supažindinama pagal Teritorijų planavimo įstatymą. Suinteresuotos visuomenės atstovai ir kiti asmenys dalyvautų statinio projektavimo ir teritorijų planavimo doku</text:span><text:span text:style-name="T418">mentų rengimo viešinimo procese.</text:span><text:span text:style-name="T419"><text:s/></text:span></text:p>
      <text:p text:style-name="P420">–<text:s/>Nustatyti atvejus, kai<text:s/>siekiant architektūros kokybės rengiami<text:s/>konkursai statinio architektūrinėms<text:s/>ir urbanistinės idėjoms išreikšti.</text:p>
      <text:p text:style-name="P421">Įstatymo projekte nurodyti objektai, kuriems projektuoti ar planuoti turi būti organizuojami architektūriniai konkursai<text:s/>statinio architektūrinei<text:s/>ir urbanistinės idėjoms atrinkti. Šių konkursų tikslas siekti architektūros kokybės, išrenkant geriausią architektūrinę ar urbanistinę idėją.<text:s/></text:p>
      <text:p text:style-name="P422">Institucijos, pirkdamos teritorijų planavimo ar statinio projektavimo paslaugas Viešųjų pirkimų įstatymo nustatyta tvarka, minėtų<text:s/>objektų projektavimo ar planavimo atvejais<text:s/>vykdytų projektų<text:s/>konkursus statinio architektūrinei<text:s/>idėjai ar urbanistinei idėjai išreikšti, vadovaudamosi Viešųjų pirkimų įstatymu. Subjektai, kurie nepatenka į Viešųjų pirkimų įstatymo<text:s/>reguliavimo sritį (pvz.,<text:s/>privatūs<text:s/>investuotojai), siekdami įsigyti statinio projektą,<text:s/>organizuotų konkursus Architektų rūmų<text:s/>nustatyta tvarka. Įstatymo projekte siūloma nustatyti, kad architektūriniai konkursai negali būti rengiami kartu su statybos rangos konkursais, nes statybos rangos konkursų tikslas<text:s/>–<text:s/>išrinkti rangovą, bet ne geriausią architektūrinę ar urbanistinę idėją. Konkursai rangovui išrinkti turėtų būti rengiami, jau išrinkus geriausią architektūrinės ar urbanistinės idėjos pasiūlymą ir jį pateikusį<text:s/>architektą.</text:p>
      <text:p text:style-name="P423"><text:span text:style-name="T424">Architektūrinių konkursų organizavimas, vertinimo kriterijų ir reikalavimų konkrečioje situacijoje nustatymas, viešas projektų aptarimas sudarytų galimybę riboti nepagrįstus statytojo interesų prioritetus prieš visuomenės interesus, įvertinti kitas architektūros kokybę sąlygojančias<text:s/></text:span><text:span text:style-name="T425">aplinkybes.<text:s/></text:span></text:p>
      <text:p text:style-name="P426">Atskiru straipsniu viešojo intereso įgyvendinimo procedūros neįtvirtinamos, kadangi visas įstatyme numatytas reguliavimas, taip pat<text:s/>ir jame numatytos konkursų rengimo, ekspertinio vertinimo<text:s/>ir kitos procedūros, yra skirtas<text:s/>viešojo intereso architektūros srityje užtikrinimui.</text:p>
      <text:p text:style-name="P427"><text:span text:style-name="T428">–<text:s/></text:span><text:span text:style-name="T429">N</text:span><text:span text:style-name="T430">ustatyti</text:span><text:span text:style-name="T431"><text:s/>Architektūros p</text:span><text:span text:style-name="T432">lėtros<text:s/></text:span><text:span text:style-name="T433">krypt</text:span><text:span text:style-name="T434">i</text:span><text:span text:style-name="T435">s</text:span><text:span text:style-name="T436">.</text:span></text:p>
      <text:p text:style-name="P437">Įstatymo projekte nusakomi<text:s/>architektūros plėtros<text:s/>tikslai<text:s/>–<text:s/><text:span text:style-name="T438">aukšta architektūros kokybė, kurianti kokybišką, harmoningą<text:s/></text:span>valstybės ir žmonių<text:s/><text:span text:style-name="T439">aplinką, skatinanti ekonomikos augimą ir<text:s/></text:span><text:span text:style-name="T440">kultūrinę pažangą,<text:s/></text:span><text:span text:style-name="T441">stiprinanti valstybės įvaizdį.</text:span></text:p>
      <text:p text:style-name="P442"><text:span text:style-name="T443">Pateikt</text:span><text:span text:style-name="T444">os<text:s/></text:span><text:span text:style-name="T445">esminės<text:s/></text:span><text:span text:style-name="T446">krypt</text:span><text:span text:style-name="T447">y</text:span><text:span text:style-name="T448">s šiems</text:span><text:span text:style-name="T449"><text:s/>tiksla</text:span><text:span text:style-name="T450">ms</text:span><text:span text:style-name="T451"><text:s/></text:span><text:span text:style-name="T452">pasiekti:<text:s/></text:span><text:span text:style-name="T453">architektūros kokybė<text:s/></text:span><text:span text:style-name="T454">visuo</text:span><text:span text:style-name="T455">meninių pastatų vystyme</text:span><text:span text:style-name="T456">, privataus sektoriaus skatinimas siekti architektūros kokybės,<text:s/></text:span><text:span text:style-name="T457">darnus</text:span><text:span text:style-name="T458"><text:s/>architektūros ir statybos sektorius,<text:s/></text:span><text:span text:style-name="T459">inovatyvi architektūra,<text:s/></text:span><text:span text:style-name="T460">architektūrinio, urbanistinio ir etnokultūrinio</text:span><text:span text:style-name="T461"><text:s/></text:span><text:span text:style-name="T462">kultūros paveldo<text:s/></text:span><text:span text:style-name="T463">saugojimas ir vystymas, urbanistikos reikšmė teritorijų planavime, architektūros kokybės svarbos aiškinimas visiems visuomenės atstovams, architektų veiklos skatinimas ir architektūros pasiekimų viešinimas, kokybiškos architektūros studijos</text:span><text:span text:style-name="T464">.</text:span></text:p>
      <text:soft-page-break/>
      <text:p text:style-name="P465"><text:span text:style-name="T466">–</text:span><text:s/><text:span text:style-name="T467">N</text:span><text:span text:style-name="T468">ustatyti reikalavimą parengti<text:s/></text:span><text:span text:style-name="T469">Statinių projektavimo ir teritorijų planavimo dokumentų rengimo darbų</text:span><text:span text:style-name="T470"><text:s/>kainų skaičiavimo rekomendacijas</text:span><text:span text:style-name="T471"><text:s/>(toliau –</text:span><text:span text:style-name="T472"><text:s/></text:span><text:span text:style-name="T473">rekomendacijos)</text:span><text:span text:style-name="T474">,<text:s/></text:span>kurios<text:s/>suteiktų<text:s/>užsakovams<text:s/>ir projektuotojams galimybę padėti įvertinti projektavimo procesui skirtų lėšų poreikį, siekiant tinkamos numatomo projekto kokybės.<text:s/></text:p>
      <text:p text:style-name="P475">Įstatymo projekte nustačius reikalavimą parengti rekomendacijas, būtų sudarytas teisinis pagrindas šioms rekomendacijoms parengti ir aplinkos ministro įsakymu<text:s/>jas<text:s/>patvirtinti.<text:s/>Tokiu<text:s/>atveju būtų<text:s/>sukurtas<text:s/>teisinis pagrindas įgyvendinamajam teisės aktui, kuris padėtų racionaliai ir pagrįstai nustatyti projektavimo lėšų poreikį, parengti.</text:p>
      <text:p text:style-name="P476"><text:tab/>Projektavimo kainų<text:s/>skaičiavimo<text:s/>rekomendacijos<text:s/>padėtų užtikrinti teikiamų projektavimo paslaugų<text:s/>skaidrumą,<text:s/>būtų naudingos užsakovams ir<text:s/>projektuotojams, nes<text:s/>leistų<text:s/>įvertinti šių<text:s/>paslaugų apimtis ir galimus jų atlikimo kaštus, atsižvelgus į susiformavusią praktiką.<text:s/>Projektavimo<text:s/>paslaugų kaina tiesiogiai susijusi su būtiniausiais ištekliais, kurių reikalingumą apibrėžia šių paslaugų apimtys, todėl išsamus būtinų atlikti projektavimo darbų sąrašas, atsižvelgiant į statinio dydį ir sudėtingumą, suformuotų pagrindus projektuotojo ir užsakovo<text:s/>susitarimui bei suteiktų galimybę abiem įvertinti paslaugos dydį, lėšų poreikį ir jų skaičiavimo pagrįstumą.</text:p>
      <text:p text:style-name="P477">Rekomendacijos neturėtų privalomojo pobūdžio, tačiau pateiktų išsamias žinias apie projektavimo paslaugas, jų apimtis ir reikalingų lėšų poreikio<text:s/>joms įgyvendinti<text:s/>skaičiavimus.<text:s/></text:p>
      <text:p text:style-name="NoSpacing">Paslaugų teikėjai paprastai<text:s/>žino teikiamos<text:s/>paslaugos<text:s/>sudėtingumą ir išlaidų poreikį,<text:s/>tačiau<text:s/>mažiau tikėtina, kad ir paslaugos gavėjas<text:s/>turi tiek pat išsamių žinių<text:s/>apie šias išlaidas.<text:s/>Todėl taip vadinamą informacijos asimetriją, kuri egzistuoja tarp paslaugos teikėjo ir paslaugos<text:s/>gavėjo, padėtų ištaisyti<text:s/>projektavimo darbų<text:s/>kainų<text:s/>skaičiavimo rekomendacijos, be kurių<text:s/>vartotojui gali būti sunku spręsti apie perkamos<text:s/>paslaugos kokybę.<text:s/>Rekomendacijos padėtų suprasti projektavimo kainų skaičiavimo sistemą, taip pat ir tai, kad<text:s/>projektavimo paslaugos negalėtų būti atliekamos už nepagrįstai mažas kainas, t. y. žemesnes nei būtinos sąnaudos projekto kokybei pasiekti.<text:s/>Pasitaiko atvejų, kai projektuotojas, siekdamas gauti užsakymą, pasiūlo nepagrįstai mažą paslaugos atlikimo kainą, o užsakovas, neturėdamas pakankamai<text:s/>informacijos apie būtinus atlikti projektavimo darbus, negali įvertinti šios paslaugos darbų apimties ir šių darbų atlikimo kainos<text:s/>(pvz.,<text:s/>žinomas atvejis, kai savivaldybės administracija paskelbė konkursą pirkti vandentvarkos<text:s/>infrastruktūros specialiojo plano parengimo paslaugas už tokią žemą kainą, kad užteko tik<text:s/>registruotų laiškų, informuojant aplinkinius gyventojus apie parengto teritorijų planavimo dokumento viešo svarstymo vietą ir laiką, pašto išlaidoms).<text:s/>Tokiu<text:s/>būdu susidaro<text:s/>prielaidos<text:s/>nesąžiningai konkurencijai ir<text:s/>vartotojo<text:s/>teisėtų interesų pažeidimui.<text:s/></text:p>
      <text:p text:style-name="P478">Valstybės ir savivaldybių institucijos, kiti asmenys, planuodami<text:s/>vykdyti projektų konkursus, turėtų galimybę<text:s/>objektyviai<text:s/>įvertinti projektavimo darbų apimtis ir jiems parengti reikalingas išlaidas, užtikrinti paslaugos kokybę.<text:s/>Atsižvelgiant į rekomendacijas būtų lengviau<text:s/>apskaičiuoti projektavimo darbams reikalingas išlaidas.<text:s/></text:p>
      <text:p text:style-name="P479">Pažymėtina, kad<text:s/>klausimai<text:s/>apie<text:s/>projektavimo paslaugų skaičiavimo sistemas<text:s/>keliami<text:s/>Europos Sąjungos valstybėse.<text:s/>Siekiant pagerinti laisvą paslaugų judėjimą ir konkurenciją,<text:s/>Italija ir<text:s/>Austrija atsisakė fiksuotų projektavimo paslaugų įkainių.<text:s/>Vokietija<text:s/>keičia<text:s/>esamo<text:s/>projektavimo paslaugų<text:s/>įkainių aprašo<text:s/>taikymą.<text:s/>Pastebima tendencija atsisakyti<text:s/>fiksuotų tarifų, pakeičiant juos<text:s/>rekomendaciniais.<text:s/>Lenkija<text:s/>turi įkainių gaires su išvestu<text:s/>2-3%<text:span text:style-name="T480"><text:s/></text:span>procentų<text:s/>vidurkiu.<text:s/>Čekijoje,<text:s/>siekiant vartotojų interesų apsaugos,<text:s/>parengta<text:s/>kainų skaičiavimo<text:s/>sistema, kuri veikia<text:s/>kaip gairės.<text:s/>Ispanijoje, kaip,<text:s/>nurodoma<text:s/>pagal teisės aktus,<text:s/>reikalaujama „protingų kainų“.<text:s/>Prancūzija<text:s/>teigia, kad<text:s/>kainos priklauso nuo užduoties<text:s/>sudėtingumo,<text:s/>tačiau<text:s/>neaišku,<text:s/>kaip<text:s/>šios gairės veikia<text:s/>(Europos Komisijos ataskaita apie reglamentuojamos architekto profesijos patikros ir abipusio vertinimo procesą).</text:p>
      <text:p text:style-name="P481"><text:span text:style-name="T482">–<text:s/></text:span><text:span text:style-name="T483">R</text:span><text:span text:style-name="T484">eglamentuoti<text:s/></text:span><text:span text:style-name="T485">regioninių a</text:span><text:span text:style-name="T486">rchitektūros tarybų steigimą,</text:span><text:span text:style-name="T487"><text:s/></text:span><text:span text:style-name="T488">s</text:span><text:span text:style-name="T489">iekiant statinių architektūros, urbanistinių kompleksų,<text:s/></text:span>nekilnojamojo kultūros paveldo objektų,<text:s/><text:span text:style-name="T490">teritorijų planavimo, kraštovaizdžio formavimo sprendinių viešumo</text:span>,<text:s/>architektūros srities klausimų nagrinėjimo ir rekomendacijų teikimo, pasiūlymų, išvadų rengimo<text:s/>ir<text:s/>architektūros kokybės<text:s/><text:span text:style-name="T491">vertinim</text:span><text:span text:style-name="T492">o</text:span><text:span text:style-name="T493">.</text:span><text:s/>Tarybas<text:span text:style-name="T494"><text:s/>numatoma sudaryti teritoriniu principu</text:span><text:span text:style-name="T495"><text:s/></text:span><text:span text:style-name="T496">Lietuvos Respublikos apskrityse. Esant atvejams, kai apskrityse nebūtų galimybės surinkti visų tarybai galinčių atstovauti asmenų, siūloma Lietuvos<text:s/></text:span><text:soft-page-break/><text:span text:style-name="T497">Respublikos architektų rūmų sprendimu<text:s/></text:span><text:span text:style-name="T498">tarybą</text:span><text:span text:style-name="T499"><text:s/></text:span><text:span text:style-name="T500">steigti sujungus dvi</text:span><text:span text:style-name="T501">ejų</text:span><text:span text:style-name="T502"><text:s/>ar daugiau apskri</text:span><text:span text:style-name="T503">čių teritorijų vienetus.</text:span></text:p>
      <text:p text:style-name="P504"><text:span text:style-name="T505">Tarybos<text:s/></text:span>sudaromos iš aukštųjų mokyklų, vykdančių architektūros krypties studijų programas, ir architektų asociacijų atstovų, siekiant užtikrinti<text:s/>akademinio<text:s/>(aukštųjų mokyklų),<text:s/>profesinio (Architektų rūmų) ir meno kūrėjų (Architektų sąjungos)<text:s/>sektorių<text:s/>atstovavimą.<text:s/>Sudaryta galimybė<text:s/>tarybose<text:s/>atstovauti ir kitas architektų profesines asociacijas.</text:p>
      <text:p text:style-name="P506">Architektūros tarybų ekspertų profesionalus argumentuotas vertinimas būtų grindžiamas<text:s/>visuomenės interesus išreiškiančiais architektūros kokybės kriterijais, kad pasiektų<text:s/>tikslą –<text:s/>suteiktų visuomenės pasitikėjimą<text:s/>šiuo vertinimu.<text:s/>Architektūros tarybų<text:s/>išvados būtų<text:s/>rekomendacinio (patariamojo) pobūdžio. Tokia patirtimi vadovaujasi Prancūzija (Conseil regional d‘architecture, įteisinta Architektūros įstatymo<text:s/>6-8 str.);<text:s/>Olandija, Belgija (Welstandcommissie,<text:s/>numatyta Olandijos Būsto (Woningwet)<text:s/>įstatyme);<text:s/>Vokietija, Austrija,<text:s/>Šveicarija (Baukollegium).<text:s/></text:p>
      <text:p text:style-name="P507">Rekomendacijos<text:s/>išvados galėtų<text:s/>tapti<text:s/>privalomomis tik tuomet, jeigu institucijos,<text:s/>pagal kompetenciją<text:s/>jas<text:s/>įvertinusios,<text:s/>nuspręstų<text:s/>jų nuostatas<text:s/>įtraukti į specialiuosius architektūros<text:s/>ar kitus<text:s/>privalomuosius<text:s/>reikalavimus.</text:p>
      <text:p text:style-name="P508">Dėl šių rekomendacijų neturėtų kilti teisminiai ginčai, kadangi jų taikymas nebūtų privalomojo pobūdžio,<text:s/>ir atitinkamai bylinėjimosi išlaidų negalėtų atsirasti, todėl<text:s/>papildomų valstybės biudžeto lėšų nereikėtų.<text:s/></text:p>
      <text:p text:style-name="P509">Atsižvelgus į tai, kad tarybos savanoriškais pagrindais gali pasitelkti<text:s/>kitus specialistus ir ekspertus,<text:s/>finansavimas tokių ekspertų ir specialistų pasitelkimui nenumatomas.</text:p>
      <text:p text:style-name="P510">–<text:s/><text:span text:style-name="T511">N</text:span><text:span text:style-name="T512">ustatyti valstybės, savivaldybių ir kitų institucijų ar įstaigų kompetencijos architektūros</text:span><text:span text:style-name="T513"><text:s/></text:span><text:span text:style-name="T514">srityje</text:span><text:span text:style-name="T515">.</text:span><text:span text:style-name="T516"><text:s/></text:span></text:p>
      <text:p text:style-name="P517">Įstatymo projekte nustatytos savivaldybių tarybų, administracijos direktoriaus ir kitų savivaldybės viešojo administravimo subjektų funkcijos atitinka Vietos savivaldos įstatymo, kitų įstatymų reguliavimą, tačiau, siekiant Įstatymo tikslų įgyvendinimo, siūloma funkcijas, susijusias<text:s/>su architektūros srities klausimais, perskirstyti<text:s/>ir jų vykdymą suteikti specialistams pagal kompetenciją. Todėl šių funkcijų<text:s/>įgyvendinimui nereikėtų skirti papildomų valstybės biudžeto lėšų.</text:p>
      <text:p text:style-name="P518">Įstatymo projekte numatoma, kad projektuojant ir planuojant architektūriniu, valstybiniu ar viešojo intereso požiūriu reikšmingus<text:s/>objektus,<text:s/>savivaldybių administracijų direktoriai<text:s/>teiktų Lietuvos Respublikos aplinkos ministerijai, Lietuvos Respublikos kultūros ministerijai, Lietuvos Respublikos architektų rūmams ir regioninėms architektūros taryboms šių institucijų<text:s/>prašomą informaciją apie turimus dokumentus, susijusius su sprendiniais architektūros, teritorijų planavimo, statybos ir nekilnojamojo kultūros paveldo apsaugos srityse.<text:s/>Šia nuostata siekiama užtikrinti Įstatymo projekte reglamentuotų architektūros srities reikalavimų laikymąsi.</text:p>
      <text:p text:style-name="P519"><text:span text:style-name="T520">–<text:s/></text:span><text:span text:style-name="T521">S</text:span><text:span text:style-name="T522">uteikti<text:s/></text:span><text:span text:style-name="T523">Lietuvos Respublikos a</text:span><text:span text:style-name="T524">rchitektų rūmams įgaliojimus ginti viešąjį interesą teisme</text:span><text:span text:style-name="T525">,</text:span><text:span text:style-name="T526"><text:s/></text:span><text:span text:style-name="T527">j</text:span><text:span text:style-name="T528">ei yra pagrindas manyti, kad<text:s/></text:span><text:span text:style-name="T529">vykdant architekto veiklą</text:span><text:span text:style-name="T530">, buvo pažeistas<text:s/></text:span><text:span text:style-name="T531">Įstatymo projekte nurodytas<text:s/></text:span><text:span text:style-name="T532">viešasis<text:s/></text:span><text:span text:style-name="T533">interesas</text:span><text:span text:style-name="T534">.</text:span><text:span text:style-name="T535"><text:s/></text:span></text:p>
      <text:p text:style-name="P536">Lietuvos Respublikos architektų rūmų įstatymas numato, kad Architektų rūmų steigimo tikslas yra tenkinti ir ginti su architektūra ir urbanistika susijusius viešuosius interesus, tačiau nėra konkrečiai apibrėžta, kad,<text:s/>įgyvendindami šį tikslą,<text:s/>rūmai gali kreiptis į teismą dėl viešojo intereso gynimo. Įstatymo projekte aiškiai įtvirtinama tokia rūmų, kaip pagrindinės už šio Įstatymo įgyvendinimą atsakingos institucijos, teisė. Atsižvelgus į tai, kad savivaldybių administracijos tiesiogiai dalyvauja viešojo intereso įgyvendinime, priimdamos sprendimus teritorijų planavimo ir statybos srityse, o ministerijoms bylinėjimasis teisme dėl viešojo intereso gynimo nebūtų būdinga funkcija, teisė kreiptis į teismą dėl viešojo intereso suteikiama tik rūmams.</text:p>
      <text:p text:style-name="P537"><text:span text:style-name="T538">Architektų rūmai yra įstatymu įsteigti kaip profesinės savivaldos organizacija, skirta vienyti visus atestuotus architektus ir per savivaldos<text:s/></text:span><text:span text:style-name="T539">bei</text:span><text:span text:style-name="T540"><text:s/>savireguliaci</text:span><text:span text:style-name="T541">jos procesus vykdyti architektų</text:span><text:span text:style-name="T542"><text:s/>veiklos priežiūrą.<text:s/></text:span>Rūmai<text:s/>minėtu įstatymu<text:s/>įpareigojami<text:s/>užtikrinti architektūrinės veiklos skaidrumą, projektavimo darbų kokybę, rūpintis architektų atestavimo, kvalifikacijos pripažinimo ir profesinės kvalifikacijos kėlimo, profesinės etikos reikalavimų laikymosi, profesinės veiklos stebėsenos klausimais.</text:p>
      <text:soft-page-break/>
      <text:p text:style-name="P543">Rūmai,<text:s/>atliekantys<text:s/>eksperto<text:s/>funkcijas<text:s/>architektūros, urbanistikos ir teritorijų planavimo klausimais, dalyvaujantys<text:s/>teisės aktų, reglamentuojančių architektūrinę, urbanistinę ir teritorijų planavimo veiklą, projektų rengime,<text:s/><text:span text:style-name="T544">atestuoja</text:span><text:span text:style-name="T545">ntys</text:span><text:span text:style-name="T546"><text:s/>architektus,<text:s/></text:span><text:span text:style-name="T547">nustatan</text:span><text:span text:style-name="T548">tys</text:span><text:span text:style-name="T549"><text:s/>architektų profesinės etikos taisykles ir prižiūri</text:span><text:span text:style-name="T550">ntys</text:span><text:span text:style-name="T551">, kaip jų laikomasi, vykd</text:span><text:span text:style-name="T552">antys</text:span><text:span text:style-name="T553"><text:s/></text:span><text:span text:style-name="T554">architektūrinės veiklos stebėseną</text:span><text:span text:style-name="T555">,<text:s/></text:span><text:span text:style-name="T556">yra aukščiausios kvalifikacijos architektų asociacija, savo administracijoje jau šiuo metu turinti teisininko etatą, todėl žmogiškieji ištekliai šioje organ</text:span><text:span text:style-name="T557">izacijoje ir patirtis yra visiškai</text:span><text:span text:style-name="T558"><text:s/>pakankami tinkamai suprasti ir įgyvendinti viešojo intereso gynimo teisme procesus.</text:span></text:p>
      <text:p text:style-name="P559"><text:span text:style-name="T560"><text:tab/></text:span><text:span text:style-name="T561">Įs</text:span><text:span text:style-name="T562">tatymų projektais (Nr. 1 ir Nr. 2</text:span><text:span text:style-name="T563">)</text:span><text:span text:style-name="T564"><text:s/>siekiama suderinti nuostatas su Įstatymo p</text:span><text:span text:style-name="T565">rojektu, atitinkamai jas keisti</text:span><text:span text:style-name="T566"><text:s/>ir tikslinti.<text:s/></text:span></text:p>
      <text:p text:style-name="P567"><text:span text:style-name="T568">Įstatymo projektuose Nr. 1 ir Nr. 2 nekeičiamos nuostatos, susijusios su archit</text:span><text:span text:style-name="T569">ektų a</text:span><text:span text:style-name="T570">testavimu, n</text:span><text:span text:style-name="T571">es Seimui</text:span><text:span text:style-name="T572"><text:s/>pateikti ir komitetuose<text:s/></text:span><text:span text:style-name="T573">svarstomi<text:s/></text:span><text:span text:style-name="T574">Statybos įstatymo Nr. I-1240 pakeitimo įstat</text:span><text:span text:style-name="T575">ymo projektas (nauja redakcija)</text:span><text:span text:style-name="T576">,</text:span><text:span text:style-name="T577"><text:s/>kuriame keičiamas<text:s/></text:span><text:span text:style-name="T578">architektų ir statybos inžinierių, siekiančių eiti<text:s/></text:span><text:span text:style-name="T579">statybos techninės veiklos<text:s/></text:span><text:span text:style-name="T580">sričių<text:s/></text:span><text:span text:style-name="T581">vadovų</text:span><text:span text:style-name="T582"><text:s/>pareigas,</text:span><text:span text:style-name="T583"><text:s/>atestavimas (numatoma atestuoti ypatingo ir neypatingo statinio vadovus</text:span><text:span text:style-name="T584">)</text:span><text:span text:style-name="T585">,</text:span><text:span text:style-name="T586"><text:s/>ir atit</text:span><text:span text:style-name="T587">inkamai patikslintas</text:span><text:span text:style-name="T588"><text:s/></text:span><text:span text:style-name="T589">Architektų rūmų įstatymo Nr. X-914 3, 6, 8, 9 ir 11 straipsnių pakeitimo įstatymo projektas</text:span><text:span text:style-name="T590">,</text:span><text:s/>kuriame<text:s/>siūloma suderinti nuostatas, reglamentuojančias architektų atestavimą Architektų rūmuose.<text:span text:style-name="T591"><text:s/></text:span><text:span text:style-name="T592">Taip pat<text:s/></text:span><text:span text:style-name="T593">Seimui pateikti ir<text:s/></text:span><text:span text:style-name="T594">kartu<text:s/></text:span><text:span text:style-name="T595">komitetuose svarstomi</text:span><text:span text:style-name="T596"><text:s/></text:span><text:span text:style-name="T597">Nekilnojamojo kultūros paveldo apsaugos įstatymo Nr. I-733 2, 5, 8, 18, 22, 23 straipsnių pakeitimo ir Įstatymo papildymo 23(</text:span><text:span text:style-name="T598">1) straipsniu įstatymo<text:s/></text:span><text:span text:style-name="T599">ir<text:s/></text:span><text:span text:style-name="T600">Teritorijų planavimo įstatymo Nr. I-1120 40</text:span><text:span text:style-name="T601"><text:s/>straipsnio pakeitimo įstatymo<text:s/></text:span><text:span text:style-name="T602">projektai,<text:s/></text:span>kurie parengti siekiant konsoliduoti nekilnojamojo kultūros paveldo apsaugos specialistų atestavimo ir Lietuvos Respublikos aplinkos ministerijos reguliavimo srityje esančių atestavimo komisijų veiklą, architektų atestavimą siūlant<text:s/>sutelkti vienoje institucijoje – Architektų rūmuose.<text:s/>Atsižvelgus į tai, neteikiamas Architektų rūmų įstatymo pakeitimo projektas.</text:p>
      <text:p text:style-name="P603">Įstatymo projekto<text:s/>Nr. 2<text:s/>5 str. 2 d. siūloma nustatyti, kad statinio architektas visais<text:s/>atvejais<text:s/>atsakingas už esminių statinio architektūros reikalavimų įgyvendinimą, nes tik architektas pagal savo profesiją<text:s/>gali būti<text:s/>statinio projekto architektūrinės dalies vadovu ir atsakyti<text:s/>už<text:s/>architektūros reikalavimų įgyvendinimą (tai ne statybos inžinieriaus kompetencija).<text:s/>Statybos įstatyme nurodyti statiniai, kuriuos projektuojant be kitų nustatytų projekto dalių, projekto architektūrinė dalis yra privaloma. Šiais atvejais statinio architektas yra statinio projekto architektūrinės dalies vadovas ir kartu gali būti statinio projekto vadovu. Pagal Statybos įstatymą<text:s/>statinio projekto architektūrinės dalies vadovu gali būti<text:s/>tik<text:s/>architektas, o statinio projekto vadovu gali būti<text:s/>tiek<text:s/>architektas,<text:s/>tiek<text:s/>statybos inžinierius.<text:s/></text:p>
      <text:p text:style-name="P60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605"><text:span text:style-name="T606">Priėmus įstatymą neigiamų pasekmių nenumatoma</text:span><text:span text:style-name="T607">.</text:span></text:p>
      <text:p text:style-name="P608">6. Kokią įtaką priimtas įstatymas turės kriminogeninei situacijai, korupcijai.</text:p>
      <text:p text:style-name="P609"><text:span text:style-name="T610">Kriminogeninei situacijai ir korupcijai įstatymai įtakos neturės. Teisės aktų projektų antikorup</text:span><text:span text:style-name="T611">cinio vertinimo pažyma<text:s/></text:span><text:span text:style-name="T612">parengta</text:span><text:span text:style-name="T613">.</text:span></text:p>
      <text:p text:style-name="P614"><text:span text:style-name="T615">7.<text:s/></text:span><text:span text:style-name="T616">Kaip įstatymo įgyvendinimas atsilieps</text:span><text:span text:style-name="T617"><text:s/>verslo sąlygoms ir jo plėtrai.</text:span><text:s/></text:p>
      <text:p text:style-name="P618">Tikėtina, kad<text:span text:style-name="T619"><text:s/></text:span>Įstatymo projektas<text:s/>turėtų paskatinti verslo subjektus<text:s/>(statytojus, užsakovus),<text:s/>įgyvendinant statinių<text:s/>projektus<text:s/>ir teritorijų planavimo dokumentus,<text:s/>didesnį dėmesį skirti architektūros kokybei, inovacijų įdiegimui, aplinkos taršos mažinimui, darnios aplinkos<text:s/>formavimui bei kultūros paveldo saugojimui, investicijoms ne į trumpalaikius ir nekokybiškus statinius, o į išliekamąją vertę turinčius ir pridėtinę naudą<text:s/>tiek verslui, tiek<text:s/>visuomenei teikiančius objektus.</text:p>
      <text:p text:style-name="Dainiausstilius"><text:span text:style-name="T620">8. Įstatymo inkorporavimas į teisinę sistemą, kokius teisės aktus būtina priimti, kokius galiojančius teisės aktus reikia pakeisti ar pripažinti netekusiais galios.</text:span><text:span text:style-name="T621"><text:s/></text:span></text:p>
      <text:p text:style-name="P622">Reikės priimti Lietuvos Respublikos teritorijų planavimo įstatymo<text:span text:style-name="T623"><text:s/></text:span><text:span text:style-name="T624">Nr. I-1120</text:span><text:s/>25<text:s/>ir 41 straipsnių pakeitimo įstatymo<text:s/>ir Lietuvos Respublikos statybos įstatymo<text:s/><text:span text:style-name="T625">Nr. I-1240 2 ir<text:s/></text:span>5 straipsnių pakeitimo įstatymo projektus.</text:p>
      <text:soft-page-break/>
      <text:p text:style-name="P626"><text:span text:style-name="T627">9. Ar įstatymo projektas parengtas laikantis Lietuvos Respublikos valstybinės kalbos, Teisėkūros pagrindų įstatymų reikalavimų, o įstatymo projekto</text:span><text:span text:style-name="T628"><text:s/>sąvokos ir jas įvardijantys terminai įvertinti Terminų banko įstatymo ir jo įgyvendinamųjų teisės aktų nustatyta tvarka.<text:s/></text:span></text:p>
      <text:p text:style-name="P629"><text:span text:style-name="T630">Įstatymo projektas parengtas laikantis Valstybinės kalbos, įstatymų ir kitų teisės norminių aktų rengimo tvarkos įstatymais nustatytų reikalavimų ir atitinka bendrines lietuvių kalbos normas.</text:span><text:span text:style-name="T631"><text:s/></text:span>Atsižvelgiant į tai, kad Įstatymo projektuose sąvokos tikslinamos vertinant institucijų pateiktas pastabas, sąvokos (terminai) bus siūlomos įtraukti į Terminų banką, teikiant<text:s/>jas<text:s/>kartu su Įstatymų projektais<text:s/>Lietuvos Respublikos<text:s/>Vyriausybei.</text:p>
      <text:p text:style-name="P632">10. Ar įstatymo projektas atitinka Žmogaus teisių ir pagrindinių laisvių apsaugos konvencijos nuostatas ir Europos Sąjungos dokumentus.<text:s/></text:p>
      <text:p text:style-name="P633">Įstatymo projektas neprieštarauja Europos žmogaus teisių ir pagrindinių laisvių apsaugos konvencijos nuostatoms ir ES dokumentams.<text:s/></text:p>
      <text:p text:style-name="P634">11. Jeigu įstatymui įgyvendinti reikia įgyvendinamųjų teisės aktų, - kas ir kada juos turėtų priimti.</text:p>
      <text:p text:style-name="P635">Iki Įstatymo įsigaliojimo reikės parengti:</text:p>
      <text:p text:style-name="P636"><text:span text:style-name="T637">–<text:s/></text:span>Lietuvos Respublikos aplinkos ministro 2005 m. liepos 11<text:s/>d. įsakymo<text:s/>Nr. D-341<text:s/>„Dėl Architektų kvalifikacinių reikalavimų ir atestavimo, atestatų galiojimo sustabdymo arba jų galiojimo panaikinimo, teisės pripažinimo ir tai įrodančių dokumentų išdavimo tvarkos aprašo patirtinimo“<text:s/>pakeitimo projektą;<text:s/></text:p>
      <text:p text:style-name="P638">–<text:s/>statybos techninio reglamento STR 1.05.06:2010 „Statinio projektavimas“, patvirtinto<text:s/>Lietuvos Respublikos aplinkos ministro 2004 m. gruodžio 30 d. įsakymu Nr. D1-708, pakeitimo projektą;</text:p>
      <text:p text:style-name="P639"><text:span text:style-name="T640">–</text:span><text:span text:style-name="T641"><text:s/></text:span>Statinių projektavimo ir teritorijų planavimo dokumentų rengimo darbų kainų skaičiavimo rekomendacijų,<text:s/><text:span text:style-name="T642">tv</text:span><text:span text:style-name="T643">irtinamų</text:span><text:span text:style-name="T644"><text:s/>Lietuvos Respublikos aplink</text:span><text:span text:style-name="T645">os ministro įsakymu</text:span><text:span text:style-name="T646">, projektą</text:span><text:span text:style-name="T647">;</text:span><text:span text:style-name="T648"><text:s/></text:span></text:p>
      <text:p text:style-name="P649"><text:span text:style-name="T650">–</text:span><text:span text:style-name="T651"><text:s/></text:span>Architektūros studijų krypties<text:s/>aprašo,<text:s/>tvirtinamo Lietuvos Respublikos švietimo ir mokslo ministro įsakymu, projektą;</text:p>
      <text:p text:style-name="P652">–<text:s/>Architektūros paslaugų teikėjų etikos kodekso,<text:span text:style-name="T653"><text:s/></text:span><text:span text:style-name="T654">tvirtinamo<text:s/></text:span>Lietuvos Respublikos architektų rūmų, projektą;</text:p>
      <text:p text:style-name="P655"><text:span text:style-name="T656">–<text:s/></text:span><text:span text:style-name="T657">Architektūrinių konkursų organizavimo tvarkos,<text:s/></text:span><text:span text:style-name="T658">tvirtinamos<text:s/></text:span>Lietuvos Respublikos architektų rūmų, projektą.</text:p>
      <text:p text:style-name="P659"><text:span text:style-name="T660">12. Kiek valstybės, savivaldybių biudžetų ir kitų valstybės įsteigtų fondų lėšų prireiks įstatymui įgyvendinti, ar bus galima sutaupyti (pateikiami prognozuojami rodikliai einamaisiais ir artimiausiais 3 biudžetiniais metais).<text:s/></text:span></text:p>
      <text:p text:style-name="P661"><text:span text:style-name="T662">Įstatymo įgyvendinimas papildomų išlaidų iš valstybės biudžeto nepareikalaus.</text:span></text:p>
      <text:p text:style-name="P663"><text:span text:style-name="T664">13. Įstatymo projekto rengimo metu gauti specialistų vertinimai ir išvados.<text:s/></text:span></text:p>
      <text:p text:style-name="P665">Įstatymo projekto darbo grupėje dalyvauja Lietuvos architektų sąjungos ir Lietuvos architektų rūmų deleguoti atstovai.<text:s/>Įstatymo projektas ir lydimieji įstatymų projektai išvadoms gauti pateikti Teisės aktų informacinėje sistemoje (TAIS).</text:p>
      <text:p text:style-name="P666"><text:span text:style-name="T667">14. Reikšminiai žodžiai, kurių reikia šiam projektui<text:s/></text:span><text:span text:style-name="T668">įtraukti į kompiuterinę paieškos sistemą, įskaitant Europos žodyno „</text:span><text:span text:style-name="T669">Eurovoc“ terminus, temas bei sritis</text:span><text:span text:style-name="T670">.<text:s/></text:span></text:p>
      <text:p text:style-name="P671">Architektūra,<text:s/>architektas, atestuotas architektas, architekto profesinė patirtis, urbanistika.</text:p>
      <text:p text:style-name="P672">15. Kiti, iniciatorių nuomone, reikalingi pagrindimai ir paaiškinimai.</text:p>
      <text:p text:style-name="P673"><text:span text:style-name="T67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15%"/>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style:style>
    <style:style style:name="BodyText" style:display-name="Body Text" style:family="paragraph" style:parent-style-name="Normal">
      <style:paragraph-properties fo:margin-top="0.0833in"/>
      <style:text-properties style:font-name-asian="Calibri" fo:font-size="10pt" style:font-size-asian="10pt" style:font-size-complex="10pt" fo:hyphenate="false"/>
    </style:style>
    <style:style style:name="BodyTextChar1" style:display-name="Body Text Char1" style:family="text">
      <style:text-properties style:font-name="Times New Roman" style:font-name-asian="Times New Roman" style:font-name-complex="Times New Roman" fo:font-size="12pt" style:font-size-asian="12pt" style:font-size-complex="12pt" style:language-asian="lt" style:country-asian="LT"/>
    </style:style>
    <style:style style:name="FootnoteText" style:display-name="Footnote Text" style:family="paragraph" style:parent-style-name="Normal">
      <style:paragraph-properties fo:text-align="start"/>
      <style:text-properties fo:font-size="10pt" style:font-size-asian="10pt" style:font-size-complex="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language-asian="lt" style:country-asian="LT"/>
    </style:style>
    <style:style style:name="NoSpacing" style:display-name="No Spacing" style:family="paragraph">
      <style:paragraph-properties fo:text-align="justify"/>
      <style:text-properties style:font-name="Times New Roman" style:font-name-asian="Times New Roman" fo:font-size="12pt" style:font-size-asian="12pt" style:font-size-complex="12pt" fo:hyphenate="false"/>
    </style:style>
    <style:style style:name="BodyTextIndent2" style:display-name="Body Text Indent 2" style:family="paragraph" style:parent-style-name="Normal">
      <style:paragraph-properties fo:text-align="start" fo:margin-bottom="0.0833in" fo:line-height="200%" fo:margin-left="0.1965in">
        <style:tab-stops/>
      </style:paragraph-properties>
      <style:text-properties style:font-name="Calibri" style:font-name-asian="Calibri" fo:font-size="10pt" style:font-size-asian="10pt" style:font-size-complex="10pt" fo:hyphenate="false"/>
    </style:style>
    <style:style style:name="BodyTextIndent2Char" style:display-name="Body Text Indent 2 Char" style:family="text">
      <style:text-properties style:font-name="Calibri" style:font-name-asian="Calibri" style:font-name-complex="Times New Roman"/>
    </style:style>
    <style:style style:name="Dainiausstilius" style:display-name="Dainiaus stilius" style:family="paragraph" style:parent-style-name="Normal">
      <style:paragraph-properties fo:line-height="100%" fo:text-indent="0.3937in"/>
      <style:text-properties style:font-name-asian="Calibri" style:font-size-complex="11pt" style:language-asian="en" style:country-asian="US" fo:hyphenate="false"/>
    </style:style>
    <style:style style:name="PlainText" style:display-name="Plain Text" style:family="paragraph" style:parent-style-name="Normal">
      <style:paragraph-properties fo:text-align="start" fo:line-height="100%"/>
      <style:text-properties style:font-name="Courier New" fo:font-size="10pt" style:font-size-asian="10pt" style:font-size-complex="10pt" fo:hyphenate="false"/>
    </style:style>
    <style:style style:name="PlainTextChar" style:display-name="Plain Text Char" style:family="text">
      <style:text-properties style:font-name="Courier New" style:font-name-asian="Times New Roman" style:font-name-complex="Times New Roman" fo:font-size="10pt" style:font-size-asian="10pt" style:font-size-complex="10pt"/>
    </style:style>
    <style:style style:name="Adresas" style:display-name="Adresas" style:family="paragraph" style:parent-style-name="Normal">
      <style:paragraph-properties fo:text-align="start" fo:line-height="100%" fo:margin-right="0.2208in"/>
      <style:text-properties style:font-name-asian="SimSun" style:language-asian="ar" style:country-asian="SA" fo:hyphenate="false"/>
    </style:style>
    <style:style style:name="apple-converted-space" style:display-name="apple-converted-space" style:family="text" style:parent-style-name="DefaultParagraphFont"/>
    <style:style style:name="Preformatted" style:display-name="Preformatted" style:family="paragraph" style:parent-style-name="Normal">
      <style:paragraph-properties fo:text-align="start"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en" style:country-asian="US" fo:hyphenate="false"/>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58in" text:min-label-width="0.25in"/>
        <style:text-properties style:font-name="Times New Roman"/>
      </text:list-level-style-bullet>
      <text:list-level-style-bullet text:level="2" text:style-name="WW_CharLFO1LVL2" text:bullet-char="o">
        <style:list-level-properties text:space-before="0.8958in" text:min-label-width="0.25in"/>
        <style:text-properties style:font-name="Courier New"/>
      </text:list-level-style-bullet>
      <text:list-level-style-bullet text:level="3" text:style-name="WW_CharLFO1LVL3" text:bullet-char="">
        <style:list-level-properties text:space-before="1.3958in" text:min-label-width="0.25in"/>
        <style:text-properties style:font-name="Wingdings"/>
      </text:list-level-style-bullet>
      <text:list-level-style-bullet text:level="4" text:style-name="WW_CharLFO1LVL4" text:bullet-char="">
        <style:list-level-properties text:space-before="1.8958in" text:min-label-width="0.25in"/>
        <style:text-properties style:font-name="Symbol"/>
      </text:list-level-style-bullet>
      <text:list-level-style-bullet text:level="5" text:style-name="WW_CharLFO1LVL5" text:bullet-char="o">
        <style:list-level-properties text:space-before="2.3958in" text:min-label-width="0.25in"/>
        <style:text-properties style:font-name="Courier New"/>
      </text:list-level-style-bullet>
      <text:list-level-style-bullet text:level="6" text:style-name="WW_CharLFO1LVL6" text:bullet-char="">
        <style:list-level-properties text:space-before="2.8958in" text:min-label-width="0.25in"/>
        <style:text-properties style:font-name="Wingdings"/>
      </text:list-level-style-bullet>
      <text:list-level-style-bullet text:level="7" text:style-name="WW_CharLFO1LVL7" text:bullet-char="">
        <style:list-level-properties text:space-before="3.3958in" text:min-label-width="0.25in"/>
        <style:text-properties style:font-name="Symbol"/>
      </text:list-level-style-bullet>
      <text:list-level-style-bullet text:level="8" text:style-name="WW_CharLFO1LVL8" text:bullet-char="o">
        <style:list-level-properties text:space-before="3.8958in" text:min-label-width="0.25in"/>
        <style:text-properties style:font-name="Courier New"/>
      </text:list-level-style-bullet>
      <text:list-level-style-bullet text:level="9" text:style-name="WW_CharLFO1LVL9" text:bullet-char="">
        <style:list-level-properties text:space-before="4.3958in" text:min-label-width="0.25in"/>
        <style:text-properties style:font-name="Wingdings"/>
      </text:list-level-style-bullet>
    </text:list-style>
    <text:list-style style:name="LFO2">
      <text:list-level-style-bullet text:level="1" text:style-name="WW_CharLFO2LVL1" text:bullet-char="–">
        <style:list-level-properties text:space-before="0.3958in" text:min-label-width="0.25in"/>
        <style:text-properties style:font-name="Times New Roman"/>
      </text:list-level-style-bullet>
      <text:list-level-style-bullet text:level="2" text:style-name="WW_CharLFO2LVL2" text:bullet-char="o">
        <style:list-level-properties text:space-before="0.8958in" text:min-label-width="0.25in"/>
        <style:text-properties style:font-name="Courier New"/>
      </text:list-level-style-bullet>
      <text:list-level-style-bullet text:level="3" text:style-name="WW_CharLFO2LVL3" text:bullet-char="">
        <style:list-level-properties text:space-before="1.3958in" text:min-label-width="0.25in"/>
        <style:text-properties style:font-name="Wingdings"/>
      </text:list-level-style-bullet>
      <text:list-level-style-bullet text:level="4" text:style-name="WW_CharLFO2LVL4" text:bullet-char="">
        <style:list-level-properties text:space-before="1.8958in" text:min-label-width="0.25in"/>
        <style:text-properties style:font-name="Symbol"/>
      </text:list-level-style-bullet>
      <text:list-level-style-bullet text:level="5" text:style-name="WW_CharLFO2LVL5" text:bullet-char="o">
        <style:list-level-properties text:space-before="2.3958in" text:min-label-width="0.25in"/>
        <style:text-properties style:font-name="Courier New"/>
      </text:list-level-style-bullet>
      <text:list-level-style-bullet text:level="6" text:style-name="WW_CharLFO2LVL6" text:bullet-char="">
        <style:list-level-properties text:space-before="2.8958in" text:min-label-width="0.25in"/>
        <style:text-properties style:font-name="Wingdings"/>
      </text:list-level-style-bullet>
      <text:list-level-style-bullet text:level="7" text:style-name="WW_CharLFO2LVL7" text:bullet-char="">
        <style:list-level-properties text:space-before="3.3958in" text:min-label-width="0.25in"/>
        <style:text-properties style:font-name="Symbol"/>
      </text:list-level-style-bullet>
      <text:list-level-style-bullet text:level="8" text:style-name="WW_CharLFO2LVL8" text:bullet-char="o">
        <style:list-level-properties text:space-before="3.8958in" text:min-label-width="0.25in"/>
        <style:text-properties style:font-name="Courier New"/>
      </text:list-level-style-bullet>
      <text:list-level-style-bullet text:level="9" text:style-name="WW_CharLFO2LVL9" text:bullet-char="">
        <style:list-level-properties text:space-before="4.395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treiniene</meta:initial-creator>
    <dc:creator>CLUSadmin</dc:creator>
    <meta:creation-date>2016-07-11T06:51:00Z</meta:creation-date>
    <dc:date>2016-07-11T06:51:00Z</dc:date>
    <meta:print-date>2016-06-14T05:19:00Z</meta:print-date>
    <meta:template xlink:href="Normal.dotm" xlink:type="simple"/>
    <meta:editing-cycles>2</meta:editing-cycles>
    <meta:editing-duration>PT0S</meta:editing-duration>
    <meta:document-statistic meta:page-count="11" meta:paragraph-count="518" meta:word-count="6067" meta:character-count="47175" meta:row-count="1095" meta:non-whitespace-character-count="41626"/>
  </office:meta>
</office:document-meta>
</file>