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6" style:family="table-column">
      <style:table-column-properties style:column-width="2.6791in"/>
    </style:style>
    <style:style style:name="TableColumn57" style:family="table-column">
      <style:table-column-properties style:column-width="1.8187in"/>
    </style:style>
    <style:style style:name="TableColumn58" style:family="table-column">
      <style:table-column-properties style:column-width="2.0763in"/>
    </style:style>
    <style:style style:name="Table55" style:family="table">
      <style:table-properties style:width="6.574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Hyperlink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0-<text:s text:c="2"/><text:s text:c="5"/>Nr.<text:s/></text:p>
          </table:table-cell>
        </table:table-row>
        <table:table-row table:style-name="TableRow25">
          <table:table-cell table:style-name="TableCell26">
            <text:p text:style-name="P27">Į 2023-09-18<text:s/>Nr.<text:s/>S-2023-4002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Gyventojų pajamų mokesčio įstatymo Nr. IX-1007 2</text:span><text:span text:style-name="T33">0</text:span><text:span text:style-name="T34"><text:s/>straipsnio pakeitimo</text:span><text:span text:style-name="T35"><text:s/>įstatymo</text:span><text:span text:style-name="T36"><text:s/></text:span><text:span text:style-name="T37">projekto</text:span><text:span text:style-name="T38"><text:s/>Nr.</text:span><text:span text:style-name="T39"><text:s/></text:span><text:span text:style-name="T40">XIVP-</text:span><text:span text:style-name="T41">30</text:span><text:span text:style-name="T42">72</text:span><text:span text:style-name="T43"><text:s/></text:span><text:span text:style-name="T44">ATITIKTIES EUROPOS SĄJUNGOS TEISEI</text:span></text:p>
      <text:p text:style-name="P45"/>
      <text:p text:style-name="P46"><text:span text:style-name="T47">Įvertinę<text:s/></text:span><text:span text:style-name="T48">Lietuvos Respublikos Seimo pateikto derinti</text:span><text:span text:style-name="T49"><text:s/></text:span><text:a xlink:href="https://e-seimas.lrs.lt/portal/legalAct/lt/TAP/d55657f0513b11ee8e3cc6ee348ebf6d?positionInSearchResults=4&amp;searchModelUUID=133c39df-d246-4b77-98c4-ed47be494f0d" office:target-frame-name="_top" xlink:show="replace"><text:span text:style-name="T50">Lietuvos Respublikos gyventojų pajamų mokesčio įstatymo Nr. IX-1007 20 straipsnio pakeitimo įstatymo projekto Nr. XIVP-3072</text:span></text:a><text:span text:style-name="T51"><text:s/></text:span><text:span text:style-name="T52">atitiktį Europos Sąjungos teisei, pažymime, kad pastabų ir pasiūlymų neturime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eisingumo ministerijos kancleris</text:p>
          </table:table-cell>
          <table:table-cell table:style-name="TableCell62">
            <text:p text:style-name="P63"/>
          </table:table-cell>
          <table:table-cell table:style-name="TableCell64">
            <text:p text:style-name="P65">Augustas Ručinskas</text:p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Petras Butrimas,<text:s/></text:span><text:span text:style-name="T99">mob.<text:s/></text:span><text:span text:style-name="T100">tel.</text:span><text:s/><text:span text:style-name="T101">8 671 855 15</text:span><text:span text:style-name="T102">, el. p.<text:s/></text:span><text:a xlink:href="mailto:petras.butrimas@tm.lt" office:target-frame-name="_top" xlink:show="replace"><text:span text:style-name="T103">petras.butrimas@tm.lt</text:span></text:a><text:span text:style-name="T104"><text:tab/>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0-03T09:26:00Z</meta:creation-date>
    <dc:date>2023-10-03T09:2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17" meta:character-count="863" meta:row-count="63" meta:non-whitespace-character-count="766"/>
  </office:meta>
</office:document-meta>
</file>