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color="#000000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0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Projektas" style:family="paragraph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Dalyviai" style:family="paragraph">
      <style:paragraph-properties fo:line-height="100%"/>
      <style:text-properties fo:color="#000000"/>
    </style:style>
    <style:style style:name="P36" style:parent-style-name="Dalyviai" style:family="paragraph">
      <style:paragraph-properties fo:line-height="100%"/>
      <style:text-properties fo:color="#000000"/>
    </style:style>
    <style:style style:name="P37" style:parent-style-name="Dalyviai" style:family="paragraph">
      <style:paragraph-properties fo:line-height="100%"/>
      <style:text-properties fo:color="#000000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5597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6972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text-properties fo:color="#000000"/>
    </style:style>
    <style:style style:name="P84" style:parent-style-name="Pasiūlymai2" style:family="paragraph">
      <style:text-properties fo:color="#000000"/>
    </style:style>
    <style:style style:name="P85" style:parent-style-name="Pasiūlymai2" style:family="paragraph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  <style:text-properties fo:color="#000000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P10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P108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P113" style:parent-style-name="Normal" style:family="paragraph">
      <style:paragraph-properties fo:keep-with-next="always" fo:text-indent="0.5in"/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weight-complex="bold" fo:color="#000000" fo:background-color="#FFFFFF"/>
    </style:style>
    <style:style style:name="P120" style:parent-style-name="Normal" style:family="paragraph">
      <style:paragraph-properties fo:text-align="justify" fo:text-indent="0.5in"/>
      <style:text-properties fo:color="#000000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/>
      <style:text-properties fo:color="#000000"/>
    </style:style>
    <style:style style:name="P127" style:parent-style-name="Pranešėjas" style:family="paragraph">
      <style:paragraph-properties fo:line-height="100%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in"/>
      <style:text-properties fo:font-weight="bold" style:font-weight-asian="bold" fo:color="#000000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text-indent="0.5in"/>
      <style:text-properties fo:color="#000000"/>
    </style:style>
    <style:style style:name="P134" style:parent-style-name="Normal" style:family="paragraph">
      <style:paragraph-properties fo:text-align="justify" fo:line-height="150%" fo:text-indent="0.5in"/>
      <style:text-properties fo:color="#000000"/>
    </style:style>
    <style:style style:name="P135" style:parent-style-name="Normal" style:family="paragraph">
      <style:paragraph-properties fo:text-align="justify" fo:line-height="150%" fo:text-indent="0.5in"/>
      <style:text-properties fo:color="#000000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left="3.5in" fo:text-indent="1.5in">
        <style:tab-stops/>
      </style:paragraph-properties>
      <style:text-properties fo:color="#000000"/>
    </style:style>
    <style:style style:name="P155" style:parent-style-name="Normal" style:family="paragraph">
      <style:paragraph-properties fo:text-align="center" fo:text-indent="7.5in"/>
      <style:text-properties fo:color="#000000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  <style:text-properties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T166" style:parent-style-name="DefaultParagraphFont" style:family="text">
      <style:text-properties fo:color="#000000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pildomo<text:s/></text:span><text:span text:style-name="T13">KOMITETO IŠVAD</text:span><text:span text:style-name="T14">A</text:span></text:h>
      <text:p text:style-name="P15"><text:span text:style-name="T16">DĖL<text:s/></text:span><text:span text:style-name="T17">ĮSTATYMO „</text:span><text:span text:style-name="T18">DĖL UŽSIENIEČIŲ TEISINĖS PADĖTIES“</text:span><text:span text:style-name="T19"><text:s/></text:span><text:span text:style-name="T20">NR. IX-2206</text:span><text:span text:style-name="T21"><text:s/>45 STRAIPSNIO PAKEITIMO</text:span></text:p>
      <text:p text:style-name="P22">ĮSTATYMo projekto nr. xivp-3754</text:p>
      <text:h text:style-name="P23" text:outline-level="3"/>
      <text:p text:style-name="P24"/>
      <text:p text:style-name="P25">2024-06-05<text:s text:c="2"/>Nr.<text:s/>106-P-25<text:s/>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<text:span text:style-name="T34">Komiteto pirmininkas A. Žukauskas, Komiteto pirmininko pavaduotoja I. Kačinskaitė-Urbonienė, Komiteto nariai D. Asanavičiūtė, E. Jovaiša, L. Nagienė, A. Norkienė, B. Pietkiewicz, E. Pupinis, E. Rudelienė, J. Šiugždinienė, V. Targamadzė, Seimo narys A. Vyšniauskas, pavaduojantis Komiteto narį D. Kreivį.</text:span></text:p>
      <text:p text:style-name="P35">Komiteto biuro vedėja L. Vingrytė, patarėjos J. Paukštė, R. Steponėnienė, D. Žegunė, padėjėja J. Paukštė.</text:p>
      <text:p text:style-name="P36">Kiti asmenys:<text:s/>švietimo, mokslo ir sporto viceministrė A. Zedelytė-Kaminskė,<text:s/>Švietimo, mokslo ir sporto ministerijos Sporto grupės vyr. patarėja I. Šimkūnaitė.</text:p>
      <text:p text:style-name="P37"/>
      <text:soft-page-break/>
      <text:h text:style-name="P38" text:outline-level="6"><text:span text:style-name="T39">2. Ekspertų, konsultantų, specialistų išvados, pasiūlymai, pataisos, pastabos<text:s/></text:span><text:span text:style-name="T40">(toliau – pasiūlymai):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list text:style-name="LFO1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Seimo kanceliarijos Teisės departamentas</text:p>
            <text:p text:style-name="P84">2024-05-15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pastabų neturime.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p text:style-name="P98"/>
      <text:h text:style-name="P99" text:outline-level="6"><text:span text:style-name="T100">3. Piliečių, asociacijų, politinių partijų, lobistų ir kitų suinteresuotų asmenų pasiūlymai:</text:span><text:span text:style-name="T101"><text:s/></text:span><text:span text:style-name="T102">negauta.</text:span></text:h>
      <text:h text:style-name="P103" text:outline-level="6"/>
      <text:h text:style-name="P104" text:outline-level="6"><text:span text:style-name="T105">4. Valstybės ir savivaldybių institucijų ir įstaigų pasiūlymai:</text:span><text:span text:style-name="T106"><text:s/></text:span><text:span text:style-name="T107">negauta.</text:span></text:h>
      <text:p text:style-name="P108"/>
      <text:h text:style-name="P109" text:outline-level="6"><text:span text:style-name="T110">5. Subjektų, turinčių įstatymų leidybos iniciatyvos teisę, pasiūlymai:</text:span><text:span text:style-name="T111"><text:s/></text:span><text:span text:style-name="T112">negauta.</text:span></text:h>
      <text:h text:style-name="P113" text:outline-level="6"/>
      <text:p text:style-name="P114"><text:span text:style-name="T115">6</text:span><text:span text:style-name="T116">. Komiteto sprendimas ir pasiūlymai:</text:span><text:span text:style-name="T117"><text:s/></text:span><text:span text:style-name="T118">Pritarti<text:s/></text:span><text:span text:style-name="T119"> Įstatymo „Dėl užsieniečių teisinės padėties“ Nr. IX-2206 45 straipsnio pakeitimo įstatymo projektui Nr. XIVP-3754, Komiteto išvadoms ir siūlyti pagrindiniam Komitetui teikti Įstatymo projektą Seimui svarstyti.</text:span></text:p>
      <text:p text:style-name="P120"/>
      <text:p text:style-name="P121"><text:span text:style-name="T122">7</text:span><text:span text:style-name="T123">. Balsavimo rezultatai:</text:span><text:span text:style-name="T124"><text:s/></text:span><text:span text:style-name="T125">pritarta bendru sutarimu.</text:span></text:p>
      <text:p text:style-name="P126"/>
      <text:p text:style-name="P127"><text:span text:style-name="T128">8</text:span><text:span text:style-name="T129">. Komiteto paskirti pranešėjai:</text:span><text:span text:style-name="T130"><text:s/></text:span><text:span text:style-name="T131">E. Rudelienė, I. Kačinskaitė-Urbonienė.</text:span></text:p>
      <text:p text:style-name="P132"/>
      <text:p text:style-name="P133"/>
      <text:p text:style-name="P134"/>
      <text:p text:style-name="P135"/>
      <text:soft-page-break/>
      <text:p text:style-name="P136"><text:span text:style-name="T137">Komiteto<text:s/></text:span><text:span text:style-name="T138">pirmininkas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(Parašas)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Artūras Žukauskas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Normal"><text:span text:style-name="T166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06T04:32:00Z</meta:creation-date>
    <dc:date>2024-06-06T04:3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0334b8f-ed2a-4dc4-a4e9-d3f2b133e6df</meta:user-defined>
    <meta:document-statistic meta:page-count="3" meta:paragraph-count="12" meta:word-count="251" meta:character-count="2046" meta:row-count="54" meta:non-whitespace-character-count="1807"/>
  </office:meta>
</office:document-meta>
</file>