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8" style:parent-style-name="Normal" style:family="paragraph">
      <style:paragraph-properties fo:text-align="end" style:vertical-align="baseline" fo:margin-right="0.8847in" fo:text-indent="4.725in"/>
      <style:text-properties fo:font-weight="bold" style:font-weight-asian="bold" fo:hyphenate="false"/>
    </style:style>
    <style:style style:name="P9" style:parent-style-name="Normal" style:family="paragraph">
      <style:paragraph-properties fo:text-align="end" style:vertical-align="baseline" fo:text-indent="4.725in"/>
      <style:text-properties fo:font-weight="bold" style:font-weight-asian="bold" fo:hyphenate="false"/>
    </style:style>
    <style:style style:name="P10" style:parent-style-name="Normal" style:family="paragraph">
      <style:paragraph-properties style:vertical-align="baseline" fo:text-indent="5.6111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hyphenate="false"/>
    </style:style>
    <style:style style:name="P4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DARBO KODEKSO 3 STRAIPSNIO PAKEITIMO</text:p>
      <text:p text:style-name="P14">ĮSTATYMAS</text:p>
      <text:p text:style-name="P15"/>
      <text:p text:style-name="P16">2022<text:s/>m.<text:s text:c="18"/><text:s text:c="3"/>d. Nr.<text:s/><text:s/></text:p>
      <text:p text:style-name="P17">Vilnius</text:p>
      <text:p text:style-name="P18"/>
      <text:p text:style-name="P19"><text:span text:style-name="T20">1 straipsnis. 3 straipsnio pakeitimas</text:span></text:p>
      <text:p text:style-name="P21"><text:span text:style-name="T22">Pakeisti 3 straipsnio 2</text:span><text:span text:style-name="T23">1</text:span><text:span text:style-name="T24"><text:s/>dalį ir ją<text:s/></text:span><text:span text:style-name="T25">išdėstyti taip</text:span><text:span text:style-name="T26">:</text:span></text:p>
      <text:p text:style-name="P27"><text:span text:style-name="T28">„2</text:span><text:span text:style-name="T29">1</text:span><text:span text:style-name="T30">.<text:s/></text:span><text:span text:style-name="T31">Mobilizaciją</text:span><text:span text:style-name="T32">,</text:span><text:span text:style-name="T33"><text:s/></text:span><text:span text:style-name="T34">ir</text:span><text:span text:style-name="T35"><text:s/>karo padėtį</text:span><text:span text:style-name="T36">, krizių valdymą ir civilinę saugą</text:span><text:span text:style-name="T37"><text:s/>reglamentuojančiuose įstatymuose</text:span><text:span text:style-name="T38"><text:s/></text:span><text:span text:style-name="T39">gali būti nustatytos kitokios, negu nustato šis kodeksas, darbo santykius reglamentuojančios normos.</text:span><text:span text:style-name="T40">“</text:span></text:p>
      <text:p text:style-name="P41"/>
      <text:p text:style-name="P42">2 straipsnis. Įstatymo įsigaliojimas</text:p>
      <text:p text:style-name="P43">Šis įstatymas įsigalioja 2023 m. sausio 1 d.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Makštelienė</meta:initial-creator>
    <dc:creator>adlibuser</dc:creator>
    <meta:creation-date>2022-06-17T06:00:00Z</meta:creation-date>
    <dc:date>2022-06-17T06:00:00Z</dc:date>
    <meta:print-date>2021-08-06T1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