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style:font-weight-complex="bold" fo:text-transform="none" fo:font-size="11pt" style:font-size-asian="11pt" style:font-size-complex="11pt"/>
    </style:style>
    <style:style style:name="T16" style:parent-style-name="DefaultParagraphFont" style:family="text">
      <style:text-properties style:font-weight-complex="bold" fo:text-transform="none"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keep-with-next="always" fo:keep-together="always" fo:text-align="justify" fo:text-indent="0.5in"/>
      <style:text-properties fo:font-size="11pt" style:font-size-asian="11pt" style:font-size-complex="11pt"/>
    </style:style>
    <style:style style:name="P33" style:parent-style-name="Normal" style:family="paragraph">
      <style:paragraph-properties fo:text-align="justify" fo:text-indent="0.5in"/>
      <style:text-properties style:font-name-asian="Calibri" fo:font-size="11pt" style:font-size-asian="11pt" style:font-size-complex="11pt"/>
    </style:style>
    <style:style style:name="P34" style:parent-style-name="Dalyviai" style:family="paragraph">
      <style:paragraph-properties fo:line-height="100%"/>
    </style:style>
    <style:style style:name="T35" style:parent-style-name="DefaultParagraphFont" style:family="text">
      <style:text-properties style:font-name-asian="Calibri"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Strong" style:family="text">
      <style:text-properties fo:font-weight="normal" style:font-weight-asian="normal"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Strong" style:family="text">
      <style:text-properties fo:font-weight="normal" style:font-weight-asian="normal" fo:font-size="11pt" style:font-size-asian="11pt" style:font-size-complex="11pt"/>
    </style:style>
    <style:style style:name="P45" style:parent-style-name="Normal" style:family="paragraph">
      <style:paragraph-properties fo:keep-with-next="always" fo:text-align="justify" fo:text-indent="0.5in"/>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ableColumn49" style:family="table-column">
      <style:table-column-properties style:column-width="0.3958in" style:use-optimal-column-width="false"/>
    </style:style>
    <style:style style:name="TableColumn50" style:family="table-column">
      <style:table-column-properties style:column-width="1.5951in" style:use-optimal-column-width="false"/>
    </style:style>
    <style:style style:name="TableColumn51" style:family="table-column">
      <style:table-column-properties style:column-width="0.4666in" style:use-optimal-column-width="false"/>
    </style:style>
    <style:style style:name="TableColumn52" style:family="table-column">
      <style:table-column-properties style:column-width="0.4833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4.2131in" style:use-optimal-column-width="false"/>
    </style:style>
    <style:style style:name="TableColumn55" style:family="table-column">
      <style:table-column-properties style:column-width="0.943in" style:use-optimal-column-width="false"/>
    </style:style>
    <style:style style:name="TableColumn56" style:family="table-column">
      <style:table-column-properties style:column-width="1.9611in" style:use-optimal-column-width="false"/>
    </style:style>
    <style:style style:name="Table48" style:family="table">
      <style:table-properties style:width="10.5333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2631in" style:use-optimal-row-height="false"/>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indent="0.1576in"/>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style:style>
    <style:style style:name="T135" style:parent-style-name="DefaultParagraphFont" style:family="text">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language="en" fo:country="US"/>
    </style:style>
    <style:style style:name="T190" style:parent-style-name="DefaultParagraphFont" style:family="text">
      <style:text-properties fo:language="en" fo:country="US"/>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indent="-0.0333in"/>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indent="0.1576in"/>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indent="0.1576in"/>
    </style:style>
    <style:style style:name="P223" style:parent-style-name="Normal" style:family="paragraph">
      <style:paragraph-properties fo:text-align="justify"/>
      <style:text-properties fo:font-size="11pt" style:font-size-asian="11pt" style:font-size-complex="11pt"/>
    </style:style>
    <style:style style:name="P224" style:parent-style-name="Normal" style:family="paragraph">
      <style:paragraph-properties fo:keep-with-next="always" fo:text-align="justify" fo:text-indent="0.5in"/>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paragraph-properties fo:text-align="justify"/>
      <style:text-properties fo:font-size="11pt" style:font-size-asian="11pt" style:font-size-complex="11pt"/>
    </style:style>
    <style:style style:name="P229" style:parent-style-name="Normal" style:family="paragraph">
      <style:paragraph-properties fo:keep-with-next="always" fo:text-align="justify" fo:text-indent="0.5in"/>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text-properties fo:font-size="11pt" style:font-size-asian="11pt" style:font-size-complex="11pt"/>
    </style:style>
    <style:style style:name="P233" style:parent-style-name="Normal" style:family="paragraph">
      <style:paragraph-properties fo:keep-with-next="always" fo:text-align="justify" fo:text-indent="0.5in"/>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P236"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37"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38"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39" style:parent-style-name="Normal" style:family="paragraph">
      <style:paragraph-properties fo:text-align="justify"/>
      <style:text-properties fo:font-size="11pt" style:font-size-asian="11pt" style:font-size-complex="11pt"/>
    </style:style>
    <style:style style:name="TableColumn241" style:family="table-column">
      <style:table-column-properties style:column-width="0.3902in" style:use-optimal-column-width="false"/>
    </style:style>
    <style:style style:name="TableColumn242" style:family="table-column">
      <style:table-column-properties style:column-width="1.3687in" style:use-optimal-column-width="false"/>
    </style:style>
    <style:style style:name="TableColumn243" style:family="table-column">
      <style:table-column-properties style:column-width="0.4666in" style:use-optimal-column-width="false"/>
    </style:style>
    <style:style style:name="TableColumn244" style:family="table-column">
      <style:table-column-properties style:column-width="0.4868in" style:use-optimal-column-width="false"/>
    </style:style>
    <style:style style:name="TableColumn245" style:family="table-column">
      <style:table-column-properties style:column-width="0.4666in" style:use-optimal-column-width="false"/>
    </style:style>
    <style:style style:name="TableColumn246" style:family="table-column">
      <style:table-column-properties style:column-width="0.3895in" style:use-optimal-column-width="false"/>
    </style:style>
    <style:style style:name="TableColumn247" style:family="table-column">
      <style:table-column-properties style:column-width="3.9236in" style:use-optimal-column-width="false"/>
    </style:style>
    <style:style style:name="TableColumn248" style:family="table-column">
      <style:table-column-properties style:column-width="1.1027in" style:use-optimal-column-width="false"/>
    </style:style>
    <style:style style:name="TableColumn249" style:family="table-column">
      <style:table-column-properties style:column-width="1.9381in" style:use-optimal-column-width="false"/>
    </style:style>
    <style:style style:name="Table240" style:family="table">
      <style:table-properties style:width="10.5333in" fo:margin-left="0in" table:align="center"/>
    </style:style>
    <style:style style:name="TableRow250" style:family="table-row">
      <style:table-row-properties style:min-row-height="0.3277in" style:use-optimal-row-height="false" fo:keep-together="alway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glyph-orientation-vertical="0" style:vertical-align="middle" fo:padding-top="0in" fo:padding-left="0.075in" fo:padding-bottom="0in" fo:padding-right="0.075in"/>
    </style:style>
    <style:style style:name="P2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paragraph-properties fo:text-align="center"/>
      <style:text-properties fo:font-size="11pt" style:font-size-asian="11pt" style:font-size-complex="11pt"/>
    </style:style>
    <style:style style:name="TableRow267" style:family="table-row">
      <style:table-row-properties style:min-row-height="0.4111in" style:use-optimal-row-height="false"/>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Pasiūlymai6"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P285" style:parent-style-name="Pasiūlymai6" style:family="paragraph">
      <style:paragraph-properties fo:text-align="center"/>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Pasiūlymai6"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Pasiūlymai6"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Pasiūlymai6"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P294" style:parent-style-name="Pasiūlymai6"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Pasiūlymai6" style:family="paragraph">
      <style:paragraph-properties fo:text-indent="0.1576in"/>
    </style:style>
    <style:style style:name="P297" style:parent-style-name="Normal" style:family="paragraph">
      <style:paragraph-properties fo:text-align="justify" fo:text-indent="0.5in"/>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font-size-complex="11pt"/>
    </style:style>
    <style:style style:name="TableColumn309" style:family="table-column">
      <style:table-column-properties style:column-width="0.3625in" style:use-optimal-column-width="false"/>
    </style:style>
    <style:style style:name="TableColumn310" style:family="table-column">
      <style:table-column-properties style:column-width="1.3604in" style:use-optimal-column-width="false"/>
    </style:style>
    <style:style style:name="TableColumn311" style:family="table-column">
      <style:table-column-properties style:column-width="0.4673in" style:use-optimal-column-width="false"/>
    </style:style>
    <style:style style:name="TableColumn312" style:family="table-column">
      <style:table-column-properties style:column-width="0.4673in" style:use-optimal-column-width="false"/>
    </style:style>
    <style:style style:name="TableColumn313" style:family="table-column">
      <style:table-column-properties style:column-width="0.4673in" style:use-optimal-column-width="false"/>
    </style:style>
    <style:style style:name="TableColumn314" style:family="table-column">
      <style:table-column-properties style:column-width="0.3902in" style:use-optimal-column-width="false"/>
    </style:style>
    <style:style style:name="TableColumn315" style:family="table-column">
      <style:table-column-properties style:column-width="4.1729in" style:use-optimal-column-width="false"/>
    </style:style>
    <style:style style:name="TableColumn316" style:family="table-column">
      <style:table-column-properties style:column-width="0.902in" style:use-optimal-column-width="false"/>
    </style:style>
    <style:style style:name="TableColumn317" style:family="table-column">
      <style:table-column-properties style:column-width="1.8638in" style:use-optimal-column-width="false"/>
    </style:style>
    <style:style style:name="Table308" style:family="table">
      <style:table-properties style:width="10.4541in" fo:margin-left="0in" table:align="center"/>
    </style:style>
    <style:style style:name="TableRow318" style:family="table-row">
      <style:table-row-properties style:min-row-height="0.3277in" style:use-optimal-row-height="false" fo:keep-together="alway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21" style:parent-style-name="Normal" style:family="paragraph">
      <style:paragraph-properties fo:text-align="center" fo:margin-left="-0.0145in">
        <style:tab-stops/>
      </style:paragraph-properties>
    </style:style>
    <style:style style:name="T322" style:parent-style-name="DefaultParagraphFont" style:family="text">
      <style:text-properties style:font-weight-complex="bold"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glyph-orientation-vertical="0" style:vertical-align="middle" fo:padding-top="0in" fo:padding-left="0.075in" fo:padding-bottom="0in" fo:padding-right="0.075in"/>
    </style:style>
    <style:style style:name="P32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P335" style:parent-style-name="Normal" style:family="paragraph">
      <style:paragraph-properties fo:text-align="center"/>
      <style:text-properties fo:font-size="11pt" style:font-size-asian="11pt" style:font-size-complex="11pt"/>
    </style:style>
    <style:style style:name="TableRow336" style:family="table-row">
      <style:table-row-properties style:min-row-height="0.4111in" style:use-optimal-row-height="false"/>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TableRow349" style:family="table-row">
      <style:table-row-properties style:min-row-height="0.4263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Pasiūlymai7"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language="en" fo:country="US"/>
    </style:style>
    <style:style style:name="TableCell354" style:family="table-cell">
      <style:table-cell-properties fo:border="0.0069in solid #000000" fo:padding-top="0in" fo:padding-left="0.075in" fo:padding-bottom="0in" fo:padding-right="0.075in"/>
    </style:style>
    <style:style style:name="P355" style:parent-style-name="Pasiūlymai7" style:family="paragraph">
      <style:paragraph-properties fo:text-align="center"/>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Pasiūlymai7" style:family="paragraph">
      <style:paragraph-properties fo:text-align="center"/>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P359" style:parent-style-name="Pasiūlymai7" style:family="paragraph">
      <style:paragraph-properties fo:text-align="center"/>
      <style:text-properties fo:font-weight="bold" style:font-weight-asian="bold"/>
    </style:style>
    <style:style style:name="TableCell360" style:family="table-cell">
      <style:table-cell-properties fo:border="0.0069in solid #000000" fo:padding-top="0in" fo:padding-left="0.075in" fo:padding-bottom="0in" fo:padding-right="0.075in"/>
    </style:style>
    <style:style style:name="P361" style:parent-style-name="Pasiūlymai7"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Pasiūlymai7" style:family="paragraph">
      <style:paragraph-properties fo:text-indent="0.0236in"/>
      <style:text-properties fo:font-weight="bold" style:font-weight-asian="bold"/>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name-asian="Calibri" fo:color="#000000"/>
    </style:style>
    <style:style style:name="T370" style:parent-style-name="DefaultParagraphFont" style:family="text">
      <style:text-properties style:font-name-asian="Calibri" fo:color="#000000"/>
    </style:style>
    <style:style style:name="T371" style:parent-style-name="DefaultParagraphFont" style:family="text">
      <style:text-properties style:font-name-asian="Calibri" fo:color="#000000"/>
    </style:style>
    <style:style style:name="T372" style:parent-style-name="DefaultParagraphFont" style:family="text">
      <style:text-properties style:font-name-asian="Calibri" fo:color="#000000"/>
    </style:style>
    <style:style style:name="T373" style:parent-style-name="DefaultParagraphFont" style:family="text">
      <style:text-properties style:font-name-asian="Calibri" fo:color="#000000"/>
    </style:style>
    <style:style style:name="T374" style:parent-style-name="DefaultParagraphFont" style:family="text">
      <style:text-properties style:font-weight-complex="normal"/>
    </style:style>
    <style:style style:name="P375" style:parent-style-name="Pasiūlymai7" style:family="paragraph">
      <style:paragraph-properties fo:text-indent="0.0236in"/>
      <style:text-properties fo:font-weight="bold" style:font-weight-asian="bold"/>
    </style:style>
    <style:style style:name="P376" style:parent-style-name="Normal" style:family="paragraph">
      <style:paragraph-properties fo:text-align="justify" fo:text-indent="0.0236in" fo:background-color="#FFFFFF"/>
      <style:text-properties fo:color="#000000" fo:font-size="11pt" style:font-size-asian="11pt" style:font-size-complex="11pt"/>
    </style:style>
    <style:style style:name="P377" style:parent-style-name="Normal" style:family="paragraph">
      <style:paragraph-properties fo:text-align="justify" fo:line-height="150%"/>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P381" style:parent-style-name="Normal" style:family="paragraph">
      <style:paragraph-properties fo:text-align="justify" fo:line-height="150%"/>
      <style:text-properties fo:color="#000000" fo:font-size="11pt" style:font-size-asian="11pt" style:font-size-complex="11pt"/>
    </style:style>
    <style:style style:name="P382" style:parent-style-name="Normal" style:family="paragraph">
      <style:paragraph-properties fo:text-align="justify"/>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85" style:parent-style-name="Normal" style:family="paragraph">
      <style:paragraph-properties fo:text-align="justify"/>
    </style:style>
    <style:style style:name="T3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92" style:parent-style-name="Normal" style:family="paragraph">
      <style:paragraph-properties fo:text-align="justify"/>
    </style:style>
    <style:style style:name="T3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95" style:parent-style-name="Normal" style:family="paragraph">
      <style:paragraph-properties fo:text-align="justify"/>
    </style:style>
    <style:style style:name="T3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4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4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5" style:parent-style-name="Normal" style:family="paragraph">
      <style:paragraph-properties fo:text-align="justify" fo:margin-left="0.0284in">
        <style:tab-stops/>
      </style:paragraph-properties>
    </style:style>
    <style:style style:name="T406" style:parent-style-name="DefaultParagraphFont" style:family="text">
      <style:text-properties style:font-weight-complex="bold" fo:font-size="11pt" style:font-size-asian="11pt" style:font-size-complex="11pt"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weight="bold" style:font-weight-asian="bold"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weight="bold" style:font-weight-asian="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0284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weight="bold" style:font-weight-asian="bold"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weight="bold" style:font-weight-asian="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0284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style:font-name-asian="Calibri" fo:color="#000000" fo:font-size="11pt" style:font-size-asian="11pt" style:font-size-complex="11pt"/>
    </style:style>
    <style:style style:name="T44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446" style:parent-style-name="DefaultParagraphFont" style:family="text">
      <style:text-properties style:font-name-asian="Calibri" fo:color="#000000" fo:font-size="11pt" style:font-size-asian="11pt" style:font-size-complex="11pt"/>
    </style:style>
    <style:style style:name="T447" style:parent-style-name="DefaultParagraphFont" style:family="text">
      <style:text-properties fo:font-size="11pt" style:font-size-asian="11pt" style:font-size-complex="11pt" fo:language="en" fo:country="US" style:language-asian="lt" style:country-asian="LT"/>
    </style:style>
    <style:style style:name="T448" style:parent-style-name="DefaultParagraphFont" style:family="text">
      <style:text-properties style:font-name-asian="Calibri" fo:font-weight="bold" style:font-weight-asian="bold" fo:color="#000000" fo:font-size="11pt" style:font-size-asian="11pt" style:font-size-complex="11pt"/>
    </style:style>
    <style:style style:name="T449" style:parent-style-name="DefaultParagraphFont" style:family="text">
      <style:text-properties style:font-name-asian="Calibri" fo:font-weight="bold" style:font-weight-asian="bold" fo:color="#000000" fo:font-size="11pt" style:font-size-asian="11pt" style:font-size-complex="11pt"/>
    </style:style>
    <style:style style:name="T45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51" style:parent-style-name="DefaultParagraphFont" style:family="text">
      <style:text-properties style:font-name-asian="Calibri" fo:font-weight="bold" style:font-weight-asian="bold" fo:color="#000000"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style:font-name-asian="Calibri" fo:font-weight="bold" style:font-weight-asian="bold" fo:color="#000000" fo:font-size="11pt" style:font-size-asian="11pt" style:font-size-complex="11pt"/>
    </style:style>
    <style:style style:name="T458" style:parent-style-name="DefaultParagraphFont" style:family="text">
      <style:text-properties style:font-name-asian="Calibri" fo:font-weight="bold" style:font-weight-asian="bold" fo:color="#000000" fo:font-size="11pt" style:font-size-asian="11pt" style:font-size-complex="11pt"/>
    </style:style>
    <style:style style:name="T459" style:parent-style-name="DefaultParagraphFont" style:family="text">
      <style:text-properties style:font-name-asian="Calibri" fo:font-weight="bold" style:font-weight-asian="bold" fo:color="#000000" fo:font-size="11pt" style:font-size-asian="11pt" style:font-size-complex="11pt"/>
    </style:style>
    <style:style style:name="P460" style:parent-style-name="Normal" style:family="paragraph">
      <style:paragraph-properties fo:text-align="justify" fo:background-color="#FFFFFF"/>
    </style:style>
    <style:style style:name="T461" style:parent-style-name="DefaultParagraphFont" style:family="text">
      <style:text-properties style:font-name-asian="Calibri" fo:color="#000000" fo:font-size="11pt" style:font-size-asian="11pt" style:font-size-complex="11pt"/>
    </style:style>
    <style:style style:name="T462" style:parent-style-name="DefaultParagraphFont" style:family="text">
      <style:text-properties style:font-name-asian="Calibri" fo:font-weight="bold" style:font-weight-asian="bold" fo:color="#000000" fo:font-size="11pt" style:font-size-asian="11pt" style:font-size-complex="11pt"/>
    </style:style>
    <style:style style:name="T4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name-asian="Calibri" fo:font-weight="bold" style:font-weight-asian="bold" fo:color="#000000" fo:font-size="11pt" style:font-size-asian="11pt" style:font-size-complex="11pt"/>
    </style:style>
    <style:style style:name="T466" style:parent-style-name="DefaultParagraphFont" style:family="text">
      <style:text-properties style:font-name-asian="Calibri" fo:font-weight="bold" style:font-weight-asian="bold" fo:color="#000000" fo:font-size="11pt" style:font-size-asian="11pt" style:font-size-complex="11pt" fo:background-color="#FFFFFF"/>
    </style:style>
    <style:style style:name="T467" style:parent-style-name="DefaultParagraphFont" style:family="text">
      <style:text-properties style:font-name-asian="Calibri" fo:font-weight="bold" style:font-weight-asian="bold" fo:color="#000000"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style:font-name-asian="Calibri" fo:font-weight="bold" style:font-weight-asian="bold" fo:color="#000000" fo:font-size="11pt" style:font-size-asian="11pt" style:font-size-complex="11pt" fo:background-color="#FFFFFF"/>
    </style:style>
    <style:style style:name="T470" style:parent-style-name="DefaultParagraphFont" style:family="text">
      <style:text-properties style:font-name-asian="Calibri" fo:font-weight="bold" style:font-weight-asian="bold" fo:color="#000000" fo:font-size="11pt" style:font-size-asian="11pt" style:font-size-complex="11pt"/>
    </style:style>
    <style:style style:name="T471" style:parent-style-name="DefaultParagraphFont" style:family="text">
      <style:text-properties style:font-name-asian="Calibri" fo:font-weight="bold" style:font-weight-asian="bold" fo:color="#000000" fo:font-size="11pt" style:font-size-asian="11pt" style:font-size-complex="11pt"/>
    </style:style>
    <style:style style:name="T472" style:parent-style-name="DefaultParagraphFont" style:family="text">
      <style:text-properties style:font-name-asian="Calibri" fo:font-weight="bold" style:font-weight-asian="bold" fo:color="#000000" fo:font-size="11pt" style:font-size-asian="11pt" style:font-size-complex="11pt"/>
    </style:style>
    <style:style style:name="T473" style:parent-style-name="DefaultParagraphFont" style:family="text">
      <style:text-properties style:font-name-asian="Calibri" fo:font-weight="bold" style:font-weight-asian="bold" fo:color="#000000" fo:font-size="11pt" style:font-size-asian="11pt" style:font-size-complex="11pt"/>
    </style:style>
    <style:style style:name="T474" style:parent-style-name="DefaultParagraphFont" style:family="text">
      <style:text-properties style:font-name-asian="Calibri" fo:font-weight="bold" style:font-weight-asian="bold" fo:color="#000000"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style:font-name-asian="Calibri" fo:font-weight="bold" style:font-weight-asian="bold" fo:color="#000000" fo:font-size="11pt" style:font-size-asian="11pt" style:font-size-complex="11pt"/>
    </style:style>
    <style:style style:name="T477" style:parent-style-name="DefaultParagraphFont" style:family="text">
      <style:text-properties style:font-name-asian="Calibri" fo:font-weight="bold" style:font-weight-asian="bold" fo:color="#000000" fo:font-size="11pt" style:font-size-asian="11pt" style:font-size-complex="11pt"/>
    </style:style>
    <style:style style:name="T478" style:parent-style-name="DefaultParagraphFont" style:family="text">
      <style:text-properties style:font-name-asian="Calibri" fo:font-weight="bold" style:font-weight-asian="bold" fo:color="#000000" fo:font-size="11pt" style:font-size-asian="11pt" style:font-size-complex="11pt"/>
    </style:style>
    <style:style style:name="P479" style:parent-style-name="Normal" style:family="paragraph">
      <style:paragraph-properties fo:text-align="justify" fo:text-indent="0.0284in"/>
    </style:style>
    <style:style style:name="T4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4" style:parent-style-name="Normal" style:family="paragraph">
      <style:paragraph-properties fo:text-align="justify" fo:text-indent="0.0284in"/>
    </style:style>
    <style:style style:name="T4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6" style:parent-style-name="Normal" style:family="paragraph">
      <style:paragraph-properties fo:text-align="justify" fo:text-indent="0.0284in"/>
    </style:style>
    <style:style style:name="T4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8" style:parent-style-name="Normal" style:family="paragraph">
      <style:paragraph-properties fo:text-align="justify" fo:text-indent="0.0284in"/>
    </style:style>
    <style:style style:name="T4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92" style:parent-style-name="Normal" style:family="paragraph">
      <style:paragraph-properties fo:text-align="justify" fo:text-indent="0.0284in"/>
    </style:style>
    <style:style style:name="T4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94" style:parent-style-name="Normal" style:family="paragraph">
      <style:paragraph-properties fo:text-align="justify" fo:text-indent="0.0284in"/>
    </style:style>
    <style:style style:name="T4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96" style:parent-style-name="Normal" style:family="paragraph">
      <style:paragraph-properties fo:text-align="justify" fo:text-indent="0.0284in"/>
    </style:style>
    <style:style style:name="T4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98" style:parent-style-name="Normal" style:family="paragraph">
      <style:paragraph-properties fo:text-align="justify" fo:text-indent="0.0284in"/>
    </style:style>
    <style:style style:name="T4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0" style:parent-style-name="Normal" style:family="paragraph">
      <style:paragraph-properties fo:text-align="justify" fo:text-indent="0.0284in"/>
    </style:style>
    <style:style style:name="T5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Pasiūlymai7"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Pasiūlymai7" style:family="paragraph">
      <style:paragraph-properties fo:text-indent="-0.0347in"/>
      <style:text-properties fo:language="en" fo:country="US"/>
    </style:style>
    <style:style style:name="TableRow508" style:family="table-row">
      <style:table-row-properties style:min-row-height="0.4263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Pasiūlymai7"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language="en" fo:country="US"/>
    </style:style>
    <style:style style:name="TableCell513" style:family="table-cell">
      <style:table-cell-properties fo:border="0.0069in solid #000000" fo:padding-top="0in" fo:padding-left="0.075in" fo:padding-bottom="0in" fo:padding-right="0.075in"/>
    </style:style>
    <style:style style:name="P514" style:parent-style-name="Pasiūlymai7" style:family="paragraph">
      <style:paragraph-properties fo:text-align="center"/>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Pasiūlymai7" style:family="paragraph">
      <style:paragraph-properties fo:text-align="center"/>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Pasiūlymai7" style:family="paragraph">
      <style:paragraph-properties fo:text-align="center"/>
      <style:text-properties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Pasiūlymai7" style:family="paragraph">
      <style:paragraph-properties fo:text-align="center"/>
      <style:text-properties fo:font-weight="bold" style:font-weight-asian="bold"/>
    </style:style>
    <style:style style:name="TableCell521" style:family="table-cell">
      <style:table-cell-properties fo:border="0.0069in solid #000000" fo:padding-top="0in" fo:padding-left="0.075in" fo:padding-bottom="0in" fo:padding-right="0.075in"/>
    </style:style>
    <style:style style:name="P522" style:parent-style-name="Pasiūlymai7" style:family="paragraph">
      <style:paragraph-properties fo:text-indent="0.0236in"/>
      <style:text-properties fo:font-weight="bold" style:font-weight-asian="bold"/>
    </style:style>
    <style:style style:name="P523" style:parent-style-name="Normal" style:family="paragraph">
      <style:paragraph-properties fo:text-align="justify"/>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text-transform="uppercase"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text-transform="uppercase"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Pasiūlymai7" style:family="paragraph">
      <style:paragraph-properties fo:text-indent="0.0236in"/>
      <style:text-properties fo:font-weight="bold" style:font-weight-asian="bold"/>
    </style:style>
    <style:style style:name="P548" style:parent-style-name="Pasiūlymai7" style:family="paragraph">
      <style:paragraph-properties fo:text-indent="0.0236in"/>
    </style:style>
    <style:style style:name="P549" style:parent-style-name="Pasiūlymai7" style:family="paragraph">
      <style:paragraph-properties fo:text-indent="0.0236in"/>
      <style:text-properties fo:font-weight="bold" style:font-weight-asian="bold"/>
    </style:style>
    <style:style style:name="P550" style:parent-style-name="Normal" style:family="paragraph">
      <style:paragraph-properties fo:text-align="justify" fo:margin-bottom="0.1111in"/>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Pasiūlymai7"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Pasiūlymai7" style:family="paragraph">
      <style:paragraph-properties fo:text-indent="-0.0347in"/>
      <style:text-properties fo:language="en" fo:country="US"/>
    </style:style>
    <style:style style:name="P556" style:parent-style-name="Pasiūlymai7" style:family="paragraph">
      <style:text-properties fo:font-weight="bold" style:font-weight-asian="bold"/>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Pranešėjas" style:family="paragraph">
      <style:paragraph-properties fo:line-height="100%"/>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ext-properties fo:font-weight="bold" style:font-weight-asian="bold"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text-properties fo:font-size="11pt" style:font-size-asian="11pt" style:font-size-complex="11pt"/>
    </style:style>
    <style:style style:name="P576" style:parent-style-name="Normal" style:family="paragraph">
      <style:paragraph-properties fo:text-align="justify" fo:text-indent="0.5in"/>
      <style:text-properties fo:font-size="11pt" style:font-size-asian="11pt" style:font-size-complex="11pt"/>
    </style:style>
    <style:style style:name="P577" style:parent-style-name="Normal" style:family="paragraph">
      <style:paragraph-properties fo:text-align="justify"/>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color="#FFFFFF"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598" style:parent-style-name="Normal" style:family="paragraph">
      <style:paragraph-properties fo:text-align="center" fo:text-indent="7.5in"/>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text:span text:style-name="T12">PAGRINDINIO KOMITETO IŠVAD</text:span><text:span text:style-name="T13">A</text:span><text:span text:style-name="T14"><text:s/></text:span></text:p>
      <text:p text:style-name="Projektas"><text:span text:style-name="T15">DĖL LIETUVOS RESPUBLIKOS PREZIDENTO RINKIMŲ ĮSTATYMO NR. I-28<text:s/></text:span><text:span text:style-name="T16"><text:line-break/>3 STRAIPSNIO PAKEITIMO ĮSTATYMO PROJEKTO NR. XIIIP-4007</text:span></text:p>
      <text:p text:style-name="P17"/>
      <text:p text:style-name="P18"><text:span text:style-name="T19">2019-12-11</text:span><text:span text:style-name="T20"><text:s text:c="2"/></text:span><text:span text:style-name="T21">Nr.<text:s/></text:span><text:span text:style-name="T22">113</text:span><text:span text:style-name="T23">-P-</text:span><text:span text:style-name="T24">42</text:span></text:p>
      <text:p text:style-name="P25">Vilnius</text:p>
      <text:p text:style-name="P26"/>
      <text:list text:style-name="LFO11" text:continue-numbering="true">
        <text:list-item>
          <text:p text:style-name="P27"><text:span text:style-name="T28">Komiteto<text:s/></text:span><text:span text:style-name="T29">posėdyje</text:span><text:span text:style-name="T30"><text:s/>dalyvavo:</text:span><text:span text:style-name="T31"><text:s/></text:span></text:p>
        </text:list-item>
      </text:list>
      <text:p text:style-name="P32">Komiteto pirmininkė Guoda Burokienė,<text:s/>komiteto pirmininko pavaduotojas<text:s/>Algis Strelčiūnas, komiteto nariai:<text:s/>Valentinas Bukauskas, Ričardas Juška,<text:s/>Vytautas Kamblevičius,<text:s/>Gintautas Kindurys, Vanda Kravčionok,<text:s/>Kęstutis Masiulis,<text:s/>Zenonas Streikus, Povilas Urbšys.<text:s/></text:p>
      <text:p text:style-name="P33">Komiteto biuras: vedėja Lina Milonaitė, patarėjai: Algirdas Astrauskas,<text:s/>Eglė Jonevičienė,<text:s/>Rasa Mačiulytė,<text:s/>Ieva Lavišienė,<text:s/>Kristina Šimkutė, <text:s/>padėjėja Genovaitė Jasaitienė.</text:p>
      <text:p text:style-name="P34"><text:span text:style-name="T35">Kviestieji asmenys:</text:span><text:span text:style-name="T36"><text:s/></text:span><text:span text:style-name="T37">Vyriausiosios rinkimų komisijos pirmininkė Laura Matjošaitytė,<text:s/></text:span><text:span text:style-name="T38">Lietuvos gyventojų genocido ir rezistencijos tyrimo<text:s/></text:span><text:span text:style-name="T39">centro<text:s/></text:span><text:a xlink:href="http://www.genocid.lt/UserFiles/File/Pareiginiai/GRTD/Okupaciniu_rezimu_sk_nuostatai.pdf" office:target-frame-name="_top" xlink:show="replace"><text:span text:style-name="T40">Okupacinių režimų veiklos tyrimų ir viešinimo skyriaus</text:span></text:a><text:span text:style-name="T41"><text:s/></text:span><text:span text:style-name="T42">vedėja</text:span><text:span text:style-name="T43"><text:s/></text:span><text:span text:style-name="T44">Kristina Burinskaitė.</text:span></text:p>
      <text:p text:style-name="P45"><text:span text:style-name="T46">2. Ekspertų, konsultantų, specialistų išvados, pasiūlymai, pataisos, pastabos<text:s/></text:span><text:span text:style-name="T47">(toliau – pasiūlymai):</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P75"/>
            </table:covered-table-cell>
            <table:covered-table-cell>
              <text:p text:style-name="P76"/>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P83"/>
            </table:covered-table-cell>
            <table:covered-table-cell>
              <text:p text:style-name="P84"/>
            </table:covered-table-cell>
            <table:covered-table-cell>
              <text:p text:style-name="P85"/>
            </table:covered-table-cell>
          </table:table-row>
        </table:table-header-rows>
        <table:table-row table:style-name="TableRow86">
          <table:table-cell table:style-name="TableCell87">
            <text:list text:style-name="LFO12" text:continue-numbering="true">
              <text:list-item>
                <text:p text:style-name="P88"/>
              </text:list-item>
            </text:list>
          </table:table-cell>
          <table:table-cell table:style-name="TableCell89">
            <text:p text:style-name="Pasiūlymai2">Seimo kanceliarijos Teisės departamentas, 2019-11-12</text:p>
          </table:table-cell>
          <table:table-cell table:style-name="TableCell90">
            <text:p text:style-name="P91">1</text:p>
          </table:table-cell>
          <table:table-cell table:style-name="TableCell92">
            <text:p text:style-name="P93">1,<text:s/>2</text:p>
          </table:table-cell>
          <table:table-cell table:style-name="TableCell94">
            <text:p text:style-name="P95"/>
          </table:table-cell>
          <table:table-cell table:style-name="TableCell96">
            <text:p text:style-name="P97"><text:span text:style-name="T98">Įvertinę projekto atitiktį Konstitucijai, įstatymams, teisėkūros principams ir teisės technikos taisyklėms, teikiame šias pastabas.</text:span></text:p>
            <text:p text:style-name="P99"><text:span text:style-name="T100">1.   Pagal teisės technikos taisykles projekto 1 straipsnio 1 ir 2 dalyse dėstant pakeitimo esmę po žodžių „Pakeisti“ ir „Papildyti“ išbrauktinas žodis „įstatymo“.</text:span></text:p>
          </table:table-cell>
          <table:table-cell table:style-name="TableCell101">
            <text:p text:style-name="P102">Pritarti</text:p>
          </table:table-cell>
          <table:table-cell table:style-name="TableCell103">
            <text:p text:style-name="P104"/>
          </table:table-cell>
        </table:table-row>
        <table:table-row table:style-name="TableRow105">
          <table:table-cell table:style-name="TableCell106">
            <text:list text:style-name="LFO12" text:continue-numbering="true">
              <text:list-item>
                <text:p text:style-name="P107"/>
              </text:list-item>
            </text:list>
          </table:table-cell>
          <table:table-cell table:style-name="TableCell108">
            <text:p text:style-name="Pasiūlymai2">Seimo kanceliarijos Teisės departamentas, 2019-11-12</text:p>
          </table:table-cell>
          <table:table-cell table:style-name="TableCell109">
            <text:p text:style-name="P110">1</text:p>
          </table:table-cell>
          <table:table-cell table:style-name="TableCell111">
            <text:p text:style-name="P112">1</text:p>
          </table:table-cell>
          <table:table-cell table:style-name="TableCell113">
            <text:p text:style-name="P114"/>
          </table:table-cell>
          <table:table-cell table:style-name="TableCell115">
            <text:p text:style-name="P116"><text:span text:style-name="T117">2.   Projekto 1 straipsnio 1 dalimi siūloma Prezidento rinkimų įstatymo 3 straipsnio 4 dalį papildyti nuostata, kuria Vyriausiajai rinkimų komisijai būtų pavesta kreiptis į „Lietuvos Respublikos kompetentingą instituciją, saugančią asmenų, prisipažinusių slapta bendradarbiavus su šio straipsnio 1 dalyje nurodytomis tarnybomis (struktūromis), duomenis“, ir iki pretendento būti<text:s/></text:span><text:soft-page-break/><text:span text:style-name="T118">kandidatu į Respublikos Prezidentus įregistravimo kandidatu į Respublikos Prezidentus privalomai patikrinti „visų pretendentų būti kandidatu į Respublikos Prezidentus duomenis“.</text:span></text:p>
            <text:p text:style-name="P119"><text:span text:style-name="T120">Ši nuostata nėra visiškai aiški ir turėtų būti patikslinta, aiškiau apibrėžiant, kokius būtent duomenis apie pretendentus patikrinti ir į kokią valstybės instituciją dėl to kreiptis privalo Vyriausioji rinkimų komisija. Atkreiptinas dėmesys į tai, kad pagal Prezidento rinkimų įstatymo 3 straipsnio 1 dalį pretendentai būti kandidatais į Respublikos Prezidentus privalo duomenų anketoje įrašyti ir Vyriausiajai rinkimų komisijai pateikti duomenis apie savo darbą SSRS ar buvusių sovietinių respublikų NKVD, NKGB, MGB, KGB ir kitų užsienio valstybių atitinkamose tarnybose (struktūrose), apie mokymąsi šių tarnybų (struktūrų) mokyklose ar apie bendradarbiavimą su šiomis tarnybomis (struktūromis). Taigi pagal šią Prezidento rinkimų įstatymo nuostatą Vyriausiajai rinkimų komisijai turi būti pateikiami duomenys ne tik apie slaptą bendradarbiavimą su<text:s/></text:span><text:span text:style-name="T121">buvusios SSRS specialiosiomis tarnybomis (dėl kurio prisipažinę asmenys pagal<text:s/></text:span><text:span text:style-name="T122">Asmenų, slapta bendradarbiavusių su buvusios SSRS specialiosiomis tarnybomis, registracijos, prisipažinimo, įskaitos ir prisipažinusiųjų apsaugos įstatymą<text:s/></text:span><text:span text:style-name="T123">yra įrašyti į asmenų, prisipažinusių slapta bendradarbiavus<text:s/></text:span><text:span text:style-name="T124">su<text:s/></text:span><text:span text:style-name="T125">buvusios SSRS specialiosiomis tarnybomis, įskaitą), bet ir apie darbą šiose tarnybose<text:s/></text:span><text:span text:style-name="T126">(struktūrose) bei</text:span><text:span text:style-name="T127"><text:s/>mokymąsi jų mokyklose, taip pat apie darbą,<text:s/></text:span><text:span text:style-name="T128">mokymąsi atitinkamose kitų užsienio valstybių tarnybose (struktūrose) ar bendradarbiavimą su jomis. Atsižvelgiant į tai, Vyriausiosios rinkimų komisijos pareiga patikrinti pretendentų duomenis tikslintina šiais aspektais:</text:span></text:p>
            <text:p text:style-name="P129"><text:span text:style-name="T130">– institucijos, į kurią turėtų kreiptis Vyriausioji rinkimų komisija, apibrėžimas formuluote „sauganti asmenų, prisipažinusių slapta bendradarbiavus su šio straipsnio 1 dalyje nurodytomis tarnybomis (struktūromis), duomenis“ yra teisiškai netikslus, nes Asmenų, slapta bendradarbiavusių su buvusios SSRS specialiosiomis tarnybomis, registracijos, prisipažinimo, įskaitos<text:s/></text:span><text:soft-page-break/><text:span text:style-name="T131">ir prisipažinusiųjų apsaugos įstatyme yra numatytas asmenų prisipažinimas Lietuvos valstybei slapta bendradarbiavus tik su buvusios SSRS specialiosiomis tarnybomis, o ne su visomis Prezidento rinkimų įstatymo 3 straipsnio 1 dalyje nurodytomis tarnybomis, taigi ir kitų užsienio valstybių specialiosiomis tarnybomis;</text:span></text:p>
            <text:p text:style-name="P132"><text:span text:style-name="T133">– atsižvelgiant į projekto tikslą manytina, kad Vyriausiosios rinkimų komisijos pareiga „patikrinti duomenis“ turėtų apimti ne tik jos pareigą kreiptis į kompetentingą valstybės instituciją dėl prisipažinusiųjų asmenų įskaitos duomenų patikrinimo, bet ir pareigą patikrinti prieinamą, be kita ko, viešai paskelbtą informaciją apie neprisipažinusius Lietuvos valstybei asmenis, slapta bendradarbiavusius su buvusios SSRS specialiosiomis tarnybomis, tačiau iš projekto formuluočių tai nėra aišku;</text:span></text:p>
            <text:p text:style-name="P134"><text:span text:style-name="T135">– dėl minėtos instituciją apibrėžiančios formuluotės netikslumo neaišku, kokius būtent pretendentų duomenis turėtų patikrinti Vyriausioji rinkimų komisija – ar tik dėl slapto bendradarbiavimo su buvusios SSRS specialiosiomis tarnybomis, ar visus, kuriuos pretendentai pagal Prezidento rinkimų įstatymo 3 straipsnio 1 dalį turi pateikti savo duomenų anketose, t. y. ir dėl darbo bei mokymosi kitų užsienio valstybių specialiosiose tarnybose (struktūrose), taip pat bendradarbiavimo su jomis.</text:span></text:p>
          </table:table-cell>
          <table:table-cell table:style-name="TableCell136">
            <text:p text:style-name="P137">Iš dalies pritarti</text:p>
          </table:table-cell>
          <table:table-cell table:style-name="TableCell138">
            <text:p text:style-name="Pasiūlymai2">Žr. Komiteto<text:s/>argumentus ir<text:s/>pasiūlymą Nr. 1.<text:s/></text:p>
          </table:table-cell>
        </table:table-row>
        <table:table-row table:style-name="TableRow139">
          <table:table-cell table:style-name="TableCell140">
            <text:list text:style-name="LFO12" text:continue-numbering="true">
              <text:list-item>
                <text:p text:style-name="P141"/>
              </text:list-item>
            </text:list>
          </table:table-cell>
          <table:table-cell table:style-name="TableCell142">
            <text:p text:style-name="Pasiūlymai2">Seimo kanceliarijos Teisės departamentas, 2019-11-12</text:p>
          </table:table-cell>
          <table:table-cell table:style-name="TableCell143">
            <text:p text:style-name="P144">1</text:p>
          </table:table-cell>
          <table:table-cell table:style-name="TableCell145">
            <text:p text:style-name="P146">2</text:p>
          </table:table-cell>
          <table:table-cell table:style-name="TableCell147">
            <text:p text:style-name="P148"/>
          </table:table-cell>
          <table:table-cell table:style-name="TableCell149">
            <text:p text:style-name="P150"><text:span text:style-name="T151">3.   Projekto 1 straipsnio 2 dalimi teikiamoje keičiamo įstatymo 3 straipsnio 13 dalyje siūloma įtvirtinti nuostatą, pagal kurią Respublikos Prezidentas atsakytų įstatymų nustatyta tvarka, jeigu jau po rinkimų, kuriuose jis išrinktas, būtų įrodyta, kad jis ne pagal Lietuvos Respublikos užduotis yra sąmoningai bendradarbiavęs su kitų valstybių specialiosiomis tarnybomis. Šioje nuostatoje po žodžio „Jeigu“ praleistas žodis „po“. Kadangi šioje nuostatoje kalbama apie jau išrinkto Respublikos Prezidento atsakomybę, po rinkimų paaiškėjus jo sąmoningo bendradarbiavimo su kitų valstybių specialiosiomis tarnybomis faktui, siūlome nevadinti jo pretendentu būti kandidatu į Respublikos Prezidentus ar kandidatu į Respublikos Prezidentus<text:s/></text:span><text:soft-page-break/><text:span text:style-name="T152">(nebent siekiama nustatyti, kad Respublikos Prezidentas atsakytų tik tuo atveju, jeigu su kitų valstybių specialiosiomis tarnybomis bendradarbiavo būtent tuo metu, kai buvo pretendentu būti kandidatu į Respublikos Prezidentus ar kandidatu į Respublikos Prezidentus). Svarstytina, ar projektu siūlomas teisinis reguliavimas nebūtų aiškesnis, jeigu vietoj nuostatos, kad Respublikos Prezidentas „atsako įstatymų nustatyta tvarka“, būtų, kaip ir Asmenų, slapta bendradarbiavusių su buvusios SSRS specialiosiomis tarnybomis, registracijos, prisipažinimo, įskaitos ir prisipažinusiųjų apsaugos įstatyme, nustatyta, kad jis „atsako kaip už priesaikos sulaužymą“.</text:span></text:p>
          </table:table-cell>
          <table:table-cell table:style-name="TableCell153">
            <text:p text:style-name="P154">Pritarti</text:p>
          </table:table-cell>
          <table:table-cell table:style-name="TableCell155">
            <text:p text:style-name="Pasiūlymai2">Žr. Komiteto argumentus ir pasiūlymą Nr.<text:s/>1.</text:p>
          </table:table-cell>
        </table:table-row>
        <table:table-row table:style-name="TableRow156">
          <table:table-cell table:style-name="TableCell157">
            <text:list text:style-name="LFO12" text:continue-numbering="true">
              <text:list-item>
                <text:p text:style-name="P158"/>
              </text:list-item>
            </text:list>
          </table:table-cell>
          <table:table-cell table:style-name="TableCell159">
            <text:p text:style-name="Pasiūlymai2">Seimo kanceliarijos Teisės departamentas, 2019-11-12</text:p>
          </table:table-cell>
          <table:table-cell table:style-name="TableCell160">
            <text:p text:style-name="P161">1</text:p>
          </table:table-cell>
          <table:table-cell table:style-name="TableCell162">
            <text:p text:style-name="P163">2</text:p>
          </table:table-cell>
          <table:table-cell table:style-name="TableCell164">
            <text:p text:style-name="P165"/>
          </table:table-cell>
          <table:table-cell table:style-name="TableCell166">
            <text:p text:style-name="P167"><text:span text:style-name="T168">4.   Projekto 1 straipsnio 2 dalimi keičiamo įstatymo 3 straipsnio 13 dalyje taip pat siūloma nustatyti Vyriausiosios rinkimų komisijos pareigą, „paaiškėjus, kad tarp kandidatų į Respublikos Prezidentus yra asmenų, prisipažinusių slapta bendradarbiavus su buvusios SSRS specialiosiomis tarnybomis“, nedelsiant paviešinti „tokią informaciją“.</text:span></text:p>
            <text:p text:style-name="P169"><text:span text:style-name="T170">Ši nuostata vertintina kaip perteklinė, nes Prezidento rinkimų įstatymo 3 straipsnyje yra detaliai reglamentuota, kaip turi būti viešai skelbiama informacija apie pretendento būti kandidatu į Respublikos Prezidentus ar kandidato į Respublikos Prezidentus darbą, mokymąsi buvusios SSRS ar kitų užsienio valstybių specialiosiose tarnybose (struktūrose) ar bendradarbiavimą su jomis (jeigu ši informacija nurodyta duomenų anketoje, ji viešai paskelbiama per 24 valandas nuo jos pateikimo; jeigu duomenų anketoje apie tai nėra įrašyta, bet pretendentas ar kandidatas, supažindintas su Vyriausiosios rinkimų komisijos gauta informacija apie jį, sutinka atitinkamai užpildyti anketą, ji privalo būti paskelbta ne vėliau kaip per 24 valandas; jeigu Vyriausioji rinkimų komisija kreipiasi į Lietuvos vyriausiąjį</text:span><text:span text:style-name="T171"><text:s/></text:span><text:span text:style-name="T172">administracinį teismą su prašymu nustatyti faktą, kad pretendentas ar kandidatas duomenų anketoje nurodė neteisingus duomenis apie savo darbą, mokymąsi minėtose tarnybose ar bendradarbiavimą su jomis arba tokius duomenis nuslėpė, įsiteisėjusį šio teismo sprendimą<text:s/></text:span><text:soft-page-break/><text:span text:style-name="T173">Vyriausioji rinkimų komisija per 24 valandas paskelbia viešai).</text:span></text:p>
            <text:p text:style-name="P174"><text:span text:style-name="T175">Jeigu šios nuostatos nebūtų atsisakyta, atkreiptinas dėmesys į tai, kad:</text:span></text:p>
            <text:p text:style-name="P176"><text:span text:style-name="T177">– chronologiškai ji nedera po nuostatos apie jau išrinkto Respublikos Prezidento atsakomybę;</text:span></text:p>
            <text:p text:style-name="P178"><text:span text:style-name="T179">– neaišku, kodėl turėtų būti viešinama paaiškėjusi informacija tik apie prisipažinusius asmenis, o ne apie visus bendradarbiavusius su nurodytomis tarnybomis, juolab jeigu jie nėra prisipažinę Lietuvos valstybei;</text:span></text:p>
            <text:p text:style-name="P180"><text:span text:style-name="T181">– taip pat neaišku, kodėl būtų viešinama informacija tik apie slaptą bendradarbiavimą su buvusios SSRS specialiosiomis tarnybomis, o ne su visų užsienio valstybių specialiosiomis tarnybomis;</text:span></text:p>
            <text:p text:style-name="P182"><text:span text:style-name="T183">– formuluotė „paaiškėjus, kad tarp kandidatų &lt;...&gt; yra asmenų, prisipažinusių slapta bendradarbiavus &lt;...&gt;, Vyriausioji rinkimų komisija nedelsiant paviešina tokią informaciją“ taisytina į „paaiškėjus, kad kandidatas &lt;...&gt; yra slapta bendradarbiavęs&lt; ...&gt;, Vyriausioji rinkimų komisija nedelsdama paviešina šią informaciją“;</text:span></text:p>
            <text:p text:style-name="P184"><text:span text:style-name="T185">– svarstytina, kaip ši nuostata, įpareigojanti Vyriausiąją rinkimų komisiją nedelsiant paskelbti nurodytą informaciją, derėtų su Prezidento rinkimų įstatymo 3 straipsnio 4–8 dalyse nustatyta tokios informacijos nagrinėjimo ir skelbimo tvarka, taip pat su šio straipsnio 11–12 dalių nuostatomis, kuriomis ribojamas atitinkamos informacijos skelbimas.</text:span></text:p>
          </table:table-cell>
          <table:table-cell table:style-name="TableCell186">
            <text:p text:style-name="P187">Iš dalies pritarti</text:p>
          </table:table-cell>
          <table:table-cell table:style-name="TableCell188">
            <text:p text:style-name="Pasiūlymai2">Žr. Komiteto argumentus ir pasiūlymą Nr.<text:s/><text:span text:style-name="T189">1</text:span><text:span text:style-name="T190">.</text:span></text:p>
          </table:table-cell>
        </table:table-row>
        <table:table-row table:style-name="TableRow191">
          <table:table-cell table:style-name="TableCell192">
            <text:list text:style-name="LFO12" text:continue-numbering="true">
              <text:list-item>
                <text:p text:style-name="P193"/>
              </text:list-item>
            </text:list>
          </table:table-cell>
          <table:table-cell table:style-name="TableCell194">
            <text:p text:style-name="Pasiūlymai2">Seimo kanceliarijos Teisės departamentas, 2019-11-12</text:p>
          </table:table-cell>
          <table:table-cell table:style-name="TableCell195">
            <text:p text:style-name="P196">1</text:p>
          </table:table-cell>
          <table:table-cell table:style-name="TableCell197">
            <text:p text:style-name="P198"/>
          </table:table-cell>
          <table:table-cell table:style-name="TableCell199">
            <text:p text:style-name="P200"/>
          </table:table-cell>
          <table:table-cell table:style-name="TableCell201">
            <text:p text:style-name="P202">5.   Atsižvelgiant į tai, kad šis projektas teikiamas kartu su, be kita ko, Asmenų, slapta bendradarbiavusių su buvusios SSRS specialiosiomis tarnybomis, registracijos, prisipažinimo, įskaitos ir prisipažinusiųjų apsaugos įstatymo Nr. VIII-1436 7, 8 ir 9 straipsnių pakeitimo įstatymo projektu Nr. XIIIP-4006, atkreiptinas dėmesys į tai, kad Prezidento rinkimų įstatymo 3 straipsnio nuostatos, kuriomis reglamentuojami Vyriausiosios rinkimų komisijos įgaliojimai viešai paskelbti informaciją apie pretendento būti kandidatu į Respublikos Prezidentus ar kandidato<text:s/><text:soft-page-break/>į Respublikos Prezidentus darbą, mokymąsi buvusios SSRS ar kitų užsienio valstybių specialiosiose tarnybose (struktūrose) ar bendradarbiavimą su jomis, nėra suderintos su projektu Nr. XIIIP-4006 keičiamo įstatymo 9 straipsnio 5 dalimi, pagal kurią asmuo, nepateikęs duomenų Vyriausiajai rinkimų komisijai apie tai, kad jis slapta bendradarbiavo su buvusios SSRS specialiosiomis tarnybomis, neregistruojamas kandidatu į Respublikos Prezidentus arba išbraukiamas iš kandidatų.</text:p>
          </table:table-cell>
          <table:table-cell table:style-name="TableCell203">
            <text:p text:style-name="P204">Pritarti</text:p>
          </table:table-cell>
          <table:table-cell table:style-name="TableCell205">
            <text:p text:style-name="P206">Žr. Komiteto argumentus ir pasiūlymą Nr.<text:s/>1.</text:p>
          </table:table-cell>
        </table:table-row>
        <table:table-row table:style-name="TableRow207">
          <table:table-cell table:style-name="TableCell208">
            <text:list text:style-name="LFO12" text:continue-numbering="true">
              <text:list-item>
                <text:p text:style-name="P209"/>
              </text:list-item>
            </text:list>
          </table:table-cell>
          <table:table-cell table:style-name="TableCell210">
            <text:p text:style-name="Pasiūlymai2">Europos teisės departamentas prie Teisingumo ministerijos,<text:s/>2019-10-29</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Įvertinę Lietuvos Respublikos Seimo pateikto derinti Lietuvos Respublikos Prezidento rinkimų įstatymo Nr. I-28 3 straipsnio pakeitimo įstatymo projekto Nr. XIIIP-4007 atitiktį Europos Sąjungos teisei, pažymime, kad pastabų ir pasiūlymų neturime.</text:p>
          </table:table-cell>
          <table:table-cell table:style-name="TableCell219">
            <text:p text:style-name="P220">Atsižvelgti</text:p>
          </table:table-cell>
          <table:table-cell table:style-name="TableCell221">
            <text:p text:style-name="P222"/>
          </table:table-cell>
        </table:table-row>
      </table:table>
      <text:p text:style-name="P223"/>
      <text:p text:style-name="P224"><text:span text:style-name="T225">3. Piliečių, asociacijų, politinių partijų, lobistų ir kitų suinteresuotų asmenų pasiūlymai:</text:span><text:span text:style-name="T226"><text:s/></text:span><text:span text:style-name="T227">negauta.<text:s/></text:span></text:p>
      <text:p text:style-name="P228"/>
      <text:p text:style-name="P229"><text:span text:style-name="T230">4. Valstybės ir savivaldybių institucijų ir įstaigų pasiūlymai:</text:span><text:span text:style-name="T231"><text:s/>negauta.<text:s/></text:span></text:p>
      <text:p text:style-name="P232"/>
      <text:p text:style-name="P233"><text:span text:style-name="T234">5. Subjektų, turinčių įstatymų leidybos iniciatyvos teisę, pasiūlymai:</text:span><text:span text:style-name="T235"><text:s/>negauta.<text:s/></text:span></text:p>
      <text:p text:style-name="P236"/>
      <text:p text:style-name="P237">6. Seimo paskirtų papildomų komitetų<text:s/>/ komisijų<text:s/>pasiūlymai:</text:p>
      <text:p text:style-name="P238"/>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able:number-rows-spanned="2">
              <text:p text:style-name="P252">Eil.</text:p>
              <text:p text:style-name="P253">Nr.</text:p>
            </table:table-cell>
            <table:table-cell table:style-name="TableCell254" table:number-rows-spanned="2">
              <text:p text:style-name="P255">Pasiūlymo teikėjas, data</text:p>
            </table:table-cell>
            <table:table-cell table:style-name="TableCell256" table:number-columns-spanned="3">
              <text:p text:style-name="P257">Siūloma keisti</text:p>
            </table:table-cell>
            <table:covered-table-cell/>
            <table:covered-table-cell/>
            <table:table-cell table:style-name="TableCell258" table:number-rows-spanned="2">
              <text:p text:style-name="P259">Pastabos</text:p>
            </table:table-cell>
            <table:table-cell table:style-name="TableCell260" table:number-rows-spanned="2">
              <text:p text:style-name="P261">Pasiūlymo turinys</text:p>
            </table:table-cell>
            <table:table-cell table:style-name="TableCell262" table:number-rows-spanned="2">
              <text:p text:style-name="P263">Komiteto nuomonė</text:p>
            </table:table-cell>
            <table:table-cell table:style-name="TableCell264" table:number-rows-spanned="2">
              <text:p text:style-name="P265">Argumentai,<text:s/></text:p>
              <text:p text:style-name="P266">pagrindžiantys nuomonę</text:p>
            </table:table-cell>
          </table:table-row>
          <table:table-row table:style-name="TableRow267">
            <table:covered-table-cell>
              <text:p text:style-name="P268"/>
            </table:covered-table-cell>
            <table:covered-table-cell>
              <text:p text:style-name="P269"/>
            </table:covered-table-cell>
            <table:table-cell table:style-name="TableCell270">
              <text:p text:style-name="P271">str.</text:p>
            </table:table-cell>
            <table:table-cell table:style-name="TableCell272">
              <text:p text:style-name="P273">str. d.</text:p>
            </table:table-cell>
            <table:table-cell table:style-name="TableCell274">
              <text:p text:style-name="P275">p.</text:p>
            </table: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table-row>
        </table:table-header-rows>
        <table:table-row table:style-name="TableRow280">
          <table:table-cell table:style-name="TableCell281">
            <text:p text:style-name="P282">1.<text:s/></text:p>
          </table:table-cell>
          <table:table-cell table:style-name="TableCell283">
            <text:p text:style-name="Pasiūlymai6">Nacionalinio saugumo ir gynybos komitetas, 2019-11-27</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text:p>
          </table:table-cell>
          <table:table-cell table:style-name="TableCell292">
            <text:p text:style-name="Pasiūlymai6">6. Komiteto sprendimas ir pasiūlymai: pritarti iniciatorių pateiktam įstatymo projektui Nr. XIIIP-4007 ir siūlyti pagrindiniam komitetui jį tobulinti atsižvelgiant į Teisės departamento pastabas, kurioms Komitetas pritarė, taip pat spręsti klausimą dėl teisinių pasekmių suvienodinimo visų rūšių rinkimuose, jeigu kandidatuojantis asmuo nepateikia<text:s/><text:soft-page-break/>Vyriausiajai rinkimų komisijai duomenų apie savo bendradarbiavimą su buvusios SSRS specialiosiomis tarnybomis.</text:p>
          </table:table-cell>
          <table:table-cell table:style-name="TableCell293">
            <text:p text:style-name="P294">Pritarti</text:p>
          </table:table-cell>
          <table:table-cell table:style-name="TableCell295">
            <text:p text:style-name="P296"/>
          </table:table-cell>
        </table:table-row>
      </table:table>
      <text:p text:style-name="P297"/>
      <text:p text:style-name="P298"><text:span text:style-name="T299">7. Komiteto sprendimas ir pasiūlymai:</text:span><text:span text:style-name="T300"><text:s/></text:span></text:p>
      <text:p text:style-name="P301"><text:span text:style-name="T302">7.1. Sprendimas</text:span><text:span text:style-name="T303">:<text:s/></text:span><text:span text:style-name="T304">Pritarti Komiteto patobulintam įstatymo projektui Nr. XIIIP-4007(2) ir Komiteto išvadoms</text:span><text:span text:style-name="T305">.</text:span></text:p>
      <text:p text:style-name="P306"><text:span text:style-name="T307">7.2. Pasiūlymai:</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able:number-rows-spanned="2">
              <text:p text:style-name="P320">Eil.</text:p>
              <text:p text:style-name="P321"><text:span text:style-name="T322">Nr.</text:span></text:p>
            </table:table-cell>
            <table:table-cell table:style-name="TableCell323" table:number-rows-spanned="2">
              <text:p text:style-name="P324">Pasiūlymo teikėjas, data</text:p>
            </table:table-cell>
            <table:table-cell table:style-name="TableCell325" table:number-columns-spanned="3">
              <text:p text:style-name="P326">Siūloma keisti</text:p>
            </table:table-cell>
            <table:covered-table-cell/>
            <table:covered-table-cell/>
            <table:table-cell table:style-name="TableCell327" table:number-rows-spanned="2">
              <text:p text:style-name="P328">Pastabos</text:p>
            </table:table-cell>
            <table:table-cell table:style-name="TableCell329" table:number-rows-spanned="2">
              <text:p text:style-name="P330">Pasiūlymo turinys</text:p>
            </table:table-cell>
            <table:table-cell table:style-name="TableCell331" table:number-rows-spanned="2">
              <text:p text:style-name="P332">Komiteto nuomonė</text:p>
            </table:table-cell>
            <table:table-cell table:style-name="TableCell333" table:number-rows-spanned="2">
              <text:p text:style-name="P334">Argumentai,<text:s/></text:p>
              <text:p text:style-name="P335">pagrindžiantys nuomonę</text:p>
            </table:table-cell>
          </table:table-row>
          <table:table-row table:style-name="TableRow336">
            <table:covered-table-cell>
              <text:p text:style-name="P337"/>
            </table:covered-table-cell>
            <table:covered-table-cell>
              <text:p text:style-name="P338"/>
            </table:covered-table-cell>
            <table:table-cell table:style-name="TableCell339">
              <text:p text:style-name="P340">str.</text:p>
            </table:table-cell>
            <table:table-cell table:style-name="TableCell341">
              <text:p text:style-name="P342">str. d.</text:p>
            </table:table-cell>
            <table:table-cell table:style-name="TableCell343">
              <text:p text:style-name="P344">p.</text:p>
            </table: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row>
        </table:table-header-rows>
        <table:table-row table:style-name="TableRow349">
          <table:table-cell table:style-name="TableCell350">
            <text:p text:style-name="P351">1.</text:p>
          </table:table-cell>
          <table:table-cell table:style-name="TableCell352">
            <text:p text:style-name="Pasiūlymai7">Valstybės valdymo ir savivaldybių komitetas,<text:s/><text:span text:style-name="T353">2019-12-11</text:span></text:p>
          </table:table-cell>
          <table:table-cell table:style-name="TableCell354">
            <text:p text:style-name="P355">1</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Argumentai:</text:p>
            <text:p text:style-name="Pasiūlymai7">Atsižvelgiant į Teisės departamento pastabas<text:s/>Nr. 2,<text:s/>3, 4 ir 5 ir Komiteto poziciją, kad visuose rinkimų teisinius santykius reglamentuojančiuose įstatymuose turėtų būti iš esmės analogiškos teisinės nuostatos, straipsnis<text:s/>patikslintas<text:s/>šiais aspektais:<text:s/></text:p>
            <text:p text:style-name="Pasiūlymai7">1)<text:s/>siūlome Prezidento rinkimu atveju atsisakyti specialios procedūros, kurios metu<text:s/>paaiškėjus duomenims apie bendradarbiavimą, darbą ar mokslą<text:s/>su nurodytomis<text:s/>struktūromis,<text:s/>kandidatui pasiūloma pasiaiškinti<text:s/>ir Vyriausiajai<text:s/>rinkimų komisijai numatoma pareiga kreiptis į Lietuvos Vyriausiąjį<text:s/>administracinį teismą dėl bendradarbiavimo fakto nustatymo;<text:s/></text:p>
            <text:p text:style-name="Pasiūlymai7">2) Prezidento rinkimų atveju pretendentams į kandidatus ar<text:s/>kandidatams<text:s/>taip pat siūlome<text:s/>nustatyti <text:s/>pasekmes<text:s/>už pareigos atskleisti duomenis apie<text:s/><text:span text:style-name="T364">darbą buvusios SSRS ar buvusių sovietinių respublikų NKVD, NKGB, MGB, KGB ir kitų užsienio valstybių atitinkamose tarnybose (struktūrose), apie mokymąsi šių tarnybų (struktūrų) mokyklose ar apie bendradarbiavimą su šiomis tarnybomis (struktūromis)<text:s/></text:span>taip suderinant<text:s/>šio įstatymo ir<text:s/><text:span text:style-name="T365">Asmenų, slapta bendradarbiavusių su buvusios SSRS specialiosiomis tarnybomis, registracijos, prisipažinimo, įskaitos ir prisipažinusiųjų apsaugos įstatymo 9</text:span><text:span text:style-name="T366"><text:s/></text:span><text:soft-page-break/><text:span text:style-name="T367">straipsnio 5 dalies nuostatas</text:span><text:span text:style-name="T368">.</text:span><text:s/></text:p>
            <text:p text:style-name="Pasiūlymai7">3)<text:s/><text:span text:style-name="T369">Taip pat siūlome aiškiai nustatyti, kad informacijai<text:s/></text:span><text:span text:style-name="T370">apie bendradarbiavimą, darbą, mokymąsi<text:s/></text:span><text:span text:style-name="T371">paaiškėjus po<text:s/></text:span><text:span text:style-name="T372">P</text:span><text:span text:style-name="T373">rezidento rinkimų, Respublikos Prezidentas atsako įstatymų nustatyta tvarka kaip už priesaikos sulaužymą.</text:span><text:s/></text:p>
            <text:p text:style-name="Pasiūlymai7">4) straipsnis patikslinamas atsisakant perteklinių nuostatų<text:s/>ir atsižvelgiant į Seimo kanceliarijos Dokumentų departamento redakcines pastabas.<text:s/>Įstatymo projekto tekstas taip pat techniškai suderinamas su Seime svarstomu<text:s/><text:span text:style-name="T374">Prezidento rinkimų įstatymo Nr. I-28 3, 10, 12, 13, 15, 21, 23, 33, 35, 38, 39, 40, 53, 54, 60, 67, 68 ir 70 straipsnių pakeitimo įstatymo projekto</text:span><text:s/>Nr. XIIIP-3941(3) tekstu.</text:p>
            <text:p text:style-name="Pasiūlymai7">Neatsižvelgta į Teisės departamento pasiūlymą įstatyme įvardinti kompetentingą instituciją. Lietuvos Respublikoje kompetentinga institucija yra Genocido ir rezistencijos tyrimo centras, o ši jos kompetencija yra įvardinta specialiame šios įstaigos veiklą reglamentuojančiame įstatyme. Atsižvelgiant į teisėkūros tendencijas ir siekiant teisės ekonomiškumo, įstatymuose apskritai atsisakoma nurodyti konkrečius kompetentingų institucijų ar įstaigų pavadinimus.<text:s/></text:p>
            <text:p text:style-name="Pasiūlymai7"/>
            <text:p text:style-name="P375">Pasiūlymas:</text:p>
            <text:p text:style-name="P376">Pakeisti įstatymo projekto 1 straipsnį<text:s/>ir jį išdėstyti taip:</text:p>
            <text:p text:style-name="P377"><text:bookmark-start text:name="part_6277468630b94a0bac029b15fc0b3af9"/><text:bookmark-start text:name="part_d824d60160284f5b8753df97a6603ac4"/><text:bookmark-end text:name="part_6277468630b94a0bac029b15fc0b3af9"/><text:bookmark-end text:name="part_d824d60160284f5b8753df97a6603ac4"/><text:span text:style-name="T378">„</text:span><text:span text:style-name="T379">1 </text:span><text:span text:style-name="T380">straipsnis. 3 straipsnio pakeitimas</text:span><text:bookmark-start text:name="part_809238ae76364f39b4b224fc56d3e6f9"/><text:bookmark-end text:name="part_809238ae76364f39b4b224fc56d3e6f9"/></text:p>
            <text:p text:style-name="P381"><text:s/>Pakeisti 3<text:s/>straipsnį ir jį išdėstyti taip:</text:p>
            <text:p text:style-name="P382"><text:span text:style-name="T383">„</text:span><text:span text:style-name="T384">1.   Pakeisti įstatymo 3 straipsnio 4 dalį ir ją išdėstyti taip:</text:span><text:bookmark-start text:name="part_ea293072d7d344aeaba42acf12dbfe85"/><text:bookmark-start text:name="part_00bcb1f77224483595a01e4ab3e78ffd"/><text:bookmark-end text:name="part_ea293072d7d344aeaba42acf12dbfe85"/><text:bookmark-end text:name="part_00bcb1f77224483595a01e4ab3e78ffd"/></text:p>
            <text:p text:style-name="P385"><text:span text:style-name="T386">„4. Vyriausioji rinkimų komisija</text:span><text:span text:style-name="T387"><text:s/></text:span><text:span text:style-name="T388">kreipiasi į Lietuvos Respublikos kompetentingą instituciją, saugančią asmenų, prisipažinusių slapta bendradarbiavus su šio straipsnio 1 dalyje nurodytomis tarnybomis (struktūromis), duomenis ir iki pretendento būti kandidatu į Respublikos Prezidentus įregistravimo kandidatu į Respublikos Prezidentus privalomai patikrina visų<text:s/></text:span><text:soft-page-break/><text:span text:style-name="T389">pretendentų būti kandidatu į Respublikos Prezidentus duomenis.</text:span><text:span text:style-name="T390"><text:s/></text:span><text:span text:style-name="T391">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ar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pan></text:p>
            <text:p text:style-name="P392"><text:span text:style-name="T393">2   <text:s/></text:span><text:span text:style-name="T394">Papildyti įstatymo 3 straipsnį 13 dalimi:</text:span></text:p>
            <text:p text:style-name="P395"><text:span text:style-name="T396">„13. Jeigu Respublikos Prezidento rinkimų įstatymų nustatyta tvarka įrodoma, kad p</text:span><text:span text:style-name="T397">retendentas būti kandidatu į Respublikos Prezidentus ar kandidatas į Respublikos Prezidentus</text:span><text:span text:style-name="T398"><text:s/>ne pagal Lietuvos Respublikos užduotis sąmoningai bendradarbiavo su kitų valstybių specialiosiomis tarnybomis, nuo įrodymo dienos šis, jau išrinktas, Respublikos Prezidentas<text:s/></text:span><text:span text:style-name="T399">atsako įstatymų nustatyta tvarka. P</text:span><text:span text:style-name="T400">aaiškėjus, kad tarp kandidatų į<text:s/></text:span><text:span text:style-name="T401">Respublikos Prezidentus</text:span><text:span text:style-name="T402"><text:s/>yra asmenų, prisipažinusių slapta bendradarbiavus su buvusios SSRS specialiosiomis tarnybomis, Vyriausioji rinkimų komisija nedelsiant paviešina tokią informaciją</text:span><text:span text:style-name="T403">.</text:span></text:p>
            <text:p text:style-name="P404"/>
            <text:p text:style-name="P405"><text:span text:style-name="T406">3 straipsnis. Duomenys apie ryšius su užsienio specialiosiomis tarnybomis (struktūromis)</text:span></text:p>
            <text:p text:style-name="P407"><text:bookmark-start text:name="part_a8e22afdd6894f73891899a20fb0a8d6"/><text:bookmark-end text:name="part_a8e22afdd6894f73891899a20fb0a8d6"/><text:span text:style-name="T408">1. Pretendentas būti kandidatu į Respublikos Prezidentus po to, kai Lietuvos Respublikos vyriausioji rinkimų komisija<text:s/></text:span><text:span text:style-name="T409">(toliau – Vyriausioji rinkimų komisija)<text:s/></text:span><text:span text:style-name="T410">priima sprendimą išduoti jam rinkėjų parašų rinkimo lapus, privalo iki įregistravimo kandidatu į Respublikos Prezidentus pateikti Vyriausiajai rinkimų komisijai duomenis apie savo darbą SSRS ar buvusių sovietinių respublikų NKVD, NKGB, MGB, KGB ir kitų užsienio valstybių atitinkamose tarnybose (struktūrose), apie mokymąsi šių tarnybų<text:s/></text:span><text:soft-page-break/><text:span text:style-name="T411">(struktūrų) mokyklose ar apie bendradarbiavimą su šiomis tarnybomis (struktūromis). Šiuos duomenis pretendentas būti kandidatu į Respublikos Prezidentus įrašo duomenų anketoje. Joje turi būti nurodyta: tarnybos (struktūros) pavadinimas ir pavaldumas, asmens pareigos, laipsnis, rangas ir funkcijos, darbo ar mokslo laikas ir vieta, apdovanojimai. Duomenų anketos formą nustato Vyriausioji rinkimų komisija.<text:s/></text:span><text:span text:style-name="T412">Anketos duomenys yra vieši.</text:span><text:span text:style-name="T413"><text:s/>Jeigu pretendentas būti kandidatu į Respublikos Prezidentus duomenų anketoje pateikia šioje<text:s/></text:span><text:span text:style-name="T414">straipsnio</text:span><text:span text:style-name="T415"><text:s/>dalyje nurodytus duomenis, Vyriausioji rinkimų komisija privalo<text:s/></text:span><text:span text:style-name="T416">šią anketą</text:span><text:span text:style-name="T417"><text:s/></text:span><text:span text:style-name="T418">anketos duomenis</text:span><text:span text:style-name="T419"><text:s/></text:span><text:span text:style-name="T420">(vardą, pavardę, kitus šioje dalyje nurodytus duomenis)<text:s/></text:span><text:span text:style-name="T421">viešai</text:span><text:span text:style-name="T422"><text:s/>paskelbti<text:s/></text:span><text:span text:style-name="T423">savo interneto svetainėje<text:s/></text:span><text:span text:style-name="T424">per 24 valandas nuo<text:s/></text:span><text:span text:style-name="T425">jos</text:span><text:span text:style-name="T426"><text:s/></text:span><text:span text:style-name="T427">anketos</text:span><text:span text:style-name="T428"><text:s/>pateikimo.</text:span></text:p>
            <text:p text:style-name="P429"><text:bookmark-start text:name="part_396ed85d9174411587d7453a4a0661b3"/><text:bookmark-end text:name="part_396ed85d9174411587d7453a4a0661b3"/><text:span text:style-name="T430">2. Jeigu pretendentas būti kandidatu į Respublikos Prezidentus iki įregistravimo kandidatu į Respublikos Prezidentus nepateikė Vyriausiajai rinkimų komisijai užpildytos duomenų anketos, Vyriausioji rinkimų komisija apie tai<text:s/></text:span><text:span text:style-name="T431">viešai</text:span><text:span text:style-name="T432"><text:s/></text:span><text:span text:style-name="T433">savo</text:span><text:span text:style-name="T434"><text:s/></text:span><text:span text:style-name="T435">interneto svetainėje</text:span><text:span text:style-name="T436"><text:s/></text:span><text:span text:style-name="T437">paskelbia ne vėliau kaip per 24 valandas nuo asmens įregistravimo kandidatu į Respublikos Prezidentus</text:span><text:span text:style-name="T438">.</text:span></text:p>
            <text:p text:style-name="P439"><text:bookmark-start text:name="part_ea2f0814ce8a49fc9acb8247116fa683"/><text:bookmark-end text:name="part_ea2f0814ce8a49fc9acb8247116fa683"/><text:span text:style-name="T440">3. Apie savo darbą, mokymąsi ar bendradarbiavimą su šio straipsnio 1 dalyje nurodytomis tarnybomis (struktūromis) kandidatas į Respublikos Prezidentus privalo skelbti<text:s/></text:span><text:span text:style-name="T441">kiekvienoje<text:s/></text:span><text:span text:style-name="T442">savo vaizdo ar garso agitacinėje rinkimų medžiagoje.</text:span><text:bookmark-start text:name="part_f1aed26b134a454196f580bee505c56d"/><text:bookmark-end text:name="part_f1aed26b134a454196f580bee505c56d"/></text:p>
            <text:p text:style-name="P443"><text:span text:style-name="T444">4.<text:s/></text:span><text:span text:style-name="T445">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ar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pan><text:span text:style-name="T446">.</text:span><text:bookmark-start text:name="part_d0813ae3a8194cc885ac972fac880b65"/><text:bookmark-end text:name="part_d0813ae3a8194cc885ac972fac880b65"/><text:span text:style-name="T447"><text:s/></text:span><text:span text:style-name="T448">Vyriausioji<text:s/></text:span><text:soft-page-break/><text:span text:style-name="T449">rinkimų komisija</text:span><text:span text:style-name="T450"> </text:span><text:span text:style-name="T451">kreipiasi į Lietuvos Respublikos instituciją, saugančią duomenis apie asmenų<text:s/></text:span><text:span text:style-name="T452">darbą, mokymąsi ar bendradarbiavimą su SSRS ar buvusių sovietinių respublikų NKVD, NKGB, MGB, KGB</text:span><text:span text:style-name="T453"><text:s/></text:span><text:span text:style-name="T454">tarnybomis (struktūromis)</text:span><text:span text:style-name="T455">,</text:span><text:span text:style-name="T456"><text:s/></text:span><text:span text:style-name="T457">ir iki pretendento būti kandidatu į Respublikos Prezidentus įregistravimo kandidatu į Respublikos Prezidentus</text:span><text:span text:style-name="T458"><text:s/>šiuo aspektu</text:span><text:span text:style-name="T459"><text:s/>patikrina pretendento būti kandidatu į Respublikos Prezidentus duomenų anketos duomenis.<text:s/></text:span></text:p>
            <text:p text:style-name="P460"><text:span text:style-name="T461">5.</text:span><text:span text:style-name="T462"><text:s/></text:span><text:span text:style-name="T463">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ir įrašyti nurodytą informaciją. Vyriausioji rinkimų komisija ne vėliau kaip per 24 valandas privalo šią informaciją paskelbti viešai.</text:span><text:span text:style-name="T464"><text:s/></text:span><text:span text:style-name="T465">P</text:span><text:span text:style-name="T466">aaiškėjus, kad pretendentas būti kandidatu į Respublikos Prezidentus arba kandidatas į<text:s/></text:span><text:span text:style-name="T467">Respublikos Prezidentus<text:s/></text:span><text:span text:style-name="T468">dirbo, mokėsi ar bendradarbiavo su šio straipsnio 1 dalyje nurodytomis tarnybomis (struktūromis) ir to nenurodė duomenų anketoje</text:span><text:span text:style-name="T469">,<text:s/></text:span><text:span text:style-name="T470">Vyriausioji rinkimų komisija jo neregistruoja</text:span><text:span text:style-name="T471"><text:s/>kandidatu į Respublikos Prezidentus</text:span><text:span text:style-name="T472">, o jeigu buvo įregistravusi, nedelsdama panaikina jo registravimą kandidatu į Respublikos Prezidentus ir šį sprendimą paskelbia</text:span><text:span text:style-name="T473"><text:s/>savo<text:s/></text:span><text:span text:style-name="T474">interneto svetainėje. Jeigu po Respublikos Prezidento rinkimų įstatymų nustatyta tvarka įrodoma, kad asmuo, išrinktas Respublikos Prezidentu,<text:s/></text:span><text:span text:style-name="T475">dirbo, mokėsi ar bendradarbiavo su šio straipsnio 1 dalyje nurodytomis tarnybomis (struktūromis)</text:span><text:span text:style-name="T476">,<text:s/></text:span><text:span text:style-name="T477">jis</text:span><text:span text:style-name="T478"><text:s/>atsako įstatymų nustatyta tvarka kaip už priesaikos sulaužymą.</text:span></text:p>
            <text:p text:style-name="P479"><text:bookmark-start text:name="part_feb75ec23317487abdee4c27795d4724"/><text:bookmark-end text:name="part_feb75ec23317487abdee4c27795d4724"/><text:span text:style-name="T480">6.</text:span><text:span text:style-name="T481"><text:s/></text:span><text:span text:style-name="T482">Jeigu pretendentas būti kandidatu į Respublikos Prezidentus ar kandidatas į Respublikos Prezidentus nesutinka su Vyriausiojoje rinkimų komisijoje gauta informacija, kviečiamas neatvyksta į Vyriausiąją rinkimų komisiją ar atsisako pateikti paaiškinimus<text:s/></text:span><text:soft-page-break/><text:span text:style-name="T483">dėl gautos informacijos, Vyriausioji rinkimų komisija prireikus gali kreiptis į informaciją suteikusius asmenis, taip pat į kitas įstaigas ar organizacijas, prašydama pateikti papildomus duomenis ar dokumentus.</text:span></text:p>
            <text:p text:style-name="P484"><text:bookmark-start text:name="part_e93fcd36f73a4427a45d279a9bd2b69b"/><text:bookmark-end text:name="part_e93fcd36f73a4427a45d279a9bd2b69b"/><text:span text:style-name="T485">7. Išnagrinėjusi gautą informaciją, Vyriausioji rinkimų komisija privalo priimti vieną iš šių sprendimų:</text:span></text:p>
            <text:p text:style-name="P486"><text:bookmark-start text:name="part_39558f8b699c446fb68a0390f315bf05"/><text:bookmark-end text:name="part_39558f8b699c446fb68a0390f315bf05"/><text:span text:style-name="T487">1) gautą informaciją pripažinti nepagrįsta;<text:s/></text:span></text:p>
            <text:p text:style-name="P488"><text:bookmark-start text:name="part_77e057d0a8b943c597d7813b8a4a16fc"/><text:bookmark-end text:name="part_77e057d0a8b943c597d7813b8a4a16fc"/><text:span text:style-name="T489">2) kreiptis į Lietuvos vyriausiąjį</text:span><text:span text:style-name="T490"><text:s/></text:span><text:span text:style-name="T491">administracinį teismą su prašymu nustatyti faktą, kad pretendentas būti kandidatu į Respublikos Prezidentus ar kandidatas į Respublikos Prezidentus duomenų anketoje nurodė neteisingus duomenis apie savo darbą, mokymąsi šio straipsnio 1 dalyje nurodytose tarnybose (struktūrose) ar bendradarbiavimą su jomis arba tokius duomenis nuslėpė.</text:span></text:p>
            <text:p text:style-name="P492"><text:bookmark-start text:name="part_6da99e541a2d4d9d9eb1d8593f2f5dbc"/><text:bookmark-end text:name="part_6da99e541a2d4d9d9eb1d8593f2f5dbc"/><text:span text:style-name="T493">8. Visais atvejais Vyriausioji rinkimų komisija ne vėliau kaip per 5 darbo dienas nuo informacijos gavimo turi priimti sprendimą ir per 24 valandas nuo sprendimo priėmimo jį paskelbti.<text:s/></text:span></text:p>
            <text:p text:style-name="P494"><text:bookmark-start text:name="part_6bff927d9b034283bb8b6d65b40775a3"/><text:bookmark-end text:name="part_6bff927d9b034283bb8b6d65b40775a3"/><text:span text:style-name="T495">9. Lietuvos vyriausiasis administracinis teismas Vyriausiosios rinkimų komisijos prašymą išnagrinėja per 72 valandas ir priima sprendimą. Šis sprendimas įsiteisėja nuo paskelbimo.</text:span></text:p>
            <text:p text:style-name="P496"><text:bookmark-start text:name="part_c6708737b7cb4d7cb537f038869a7207"/><text:bookmark-end text:name="part_c6708737b7cb4d7cb537f038869a7207"/><text:span text:style-name="T497">10. Įsiteisėjusį Lietuvos vyriausiojo administracinio teismo sprendimą Vyriausioji rinkimų komisija per 24 valandas paskelbia viešai.</text:span></text:p>
            <text:p text:style-name="P498"><text:bookmark-start text:name="part_a806ca1fafb648af8cae841a5a618140"/><text:bookmark-end text:name="part_a806ca1fafb648af8cae841a5a618140"/><text:span text:style-name="T499">11. Jeigu Vyriausioji rinkimų komisija gauna šio straipsnio 1 dalyje nurodytą informaciją iki rinkimų likus mažiau kaip 12 dienų, kandidatas į Respublikos Prezidentus su šia informacija nesupažindinamas ir Vyriausioji rinkimų komisija jos nenagrinėja.<text:s/></text:span></text:p>
            <text:p text:style-name="P500"><text:bookmark-start text:name="part_0dbcfabfb1d64eddbb3ac8abdbf21fa2"/><text:bookmark-end text:name="part_0dbcfabfb1d64eddbb3ac8abdbf21fa2"/><text:span text:style-name="T501">12. Vyriausioji rinkimų komisija Lietuvos vyriausiojo administracinio teismo nustatytą faktą gali viešai paskelbti ne vėliau kaip likus 72 valandoms iki balsavimo pradžios.</text:span><text:span text:style-name="T502">“</text:span><text:span text:style-name="T503"><text:s/></text:span></text:p>
          </table:table-cell>
          <table:table-cell table:style-name="TableCell504">
            <text:p text:style-name="P505">Pritarti</text:p>
          </table:table-cell>
          <table:table-cell table:style-name="TableCell506">
            <text:p text:style-name="P507"/>
          </table:table-cell>
        </table:table-row>
        <text:soft-page-break/>
        <table:table-row table:style-name="TableRow508">
          <table:table-cell table:style-name="TableCell509">
            <text:p text:style-name="P510">2.<text:s/></text:p>
          </table:table-cell>
          <table:table-cell table:style-name="TableCell511">
            <text:p text:style-name="Pasiūlymai7">Valstybės valdymo ir savivaldybių<text:s/><text:soft-page-break/>komitetas,<text:s/><text:span text:style-name="T512">2019-12-11</text:span></text:p>
          </table:table-cell>
          <table:table-cell table:style-name="TableCell513">
            <text:p text:style-name="P514">2</text:p>
          </table:table-cell>
          <table:table-cell table:style-name="TableCell515">
            <text:p text:style-name="P516"/>
          </table:table-cell>
          <table:table-cell table:style-name="TableCell517">
            <text:p text:style-name="P518"/>
          </table:table-cell>
          <table:table-cell table:style-name="TableCell519">
            <text:p text:style-name="P520">N</text:p>
          </table:table-cell>
          <table:table-cell table:style-name="TableCell521">
            <text:p text:style-name="P522">Argumentai:</text:p>
            <text:p text:style-name="P523"><text:span text:style-name="T524">Atsižvelgiant į tai, kad šiuo metu Seime<text:s/></text:span><text:span text:style-name="T525">taip pat<text:s/></text:span><text:span text:style-name="T526">yra svarstomas<text:s/></text:span><text:soft-page-break/><text:span text:style-name="T527">Prezidento rinkimų įstatymo Nr. I-28 3, 10, 12, 13, 15, 21, 23, 33, 35, 38, 39, 40, 53, 54, 60, 67, 68 ir 70 straipsnių pakeitimo įstatymo projektas</text:span><text:span text:style-name="T528"><text:s/>Nr. XIIIP-3941(3), kuriuo</text:span><text:span text:style-name="T529"><text:s/>taip pat</text:span><text:span text:style-name="T530"><text:s/>yra keičiamos Prezidento rinkimų įstatymo 3 straipsnio<text:s/></text:span><text:span text:style-name="T531">nuostatos, siekiant techniškai suderinti šių projektų<text:s/></text:span><text:span text:style-name="T532">nuostatas, siūlome<text:s/></text:span><text:span text:style-name="T533">Lietuvos Respublikos</text:span><text:span text:style-name="T534"><text:s/></text:span><text:span text:style-name="T535">prezidento rinkimų</text:span><text:span text:style-name="T536"><text:s/>įstatymo Nr. I-28</text:span><text:span text:style-name="T537"><text:s/></text:span><text:span text:style-name="T538">3 straipsnio pakeitimo<text:s/></text:span><text:span text:style-name="T539">įstatymo</text:span><text:span text:style-name="T540"><text:s/></text:span><text:span text:style-name="T541">projekto Nr. XIIIP-4007 įsigaliojimo datą</text:span><text:span text:style-name="T542"><text:s/></text:span><text:span text:style-name="T543">nustatyti<text:s/></text:span><text:span text:style-name="T544">atsižvelgiant į<text:s/></text:span><text:span text:style-name="T545">minėto įstatymo projekto Nr. XIIIP-3941(3)<text:s/></text:span><text:span text:style-name="T546">įsigaliojimo datą.</text:span></text:p>
            <text:p text:style-name="P547">Pasiūlymas:</text:p>
            <text:p text:style-name="P548">Įstatymo projektą papildyti 2 straipsniu:</text:p>
            <text:p text:style-name="P549">„2 straipsnis. Įstatymo įsigaliojimas</text:p>
            <text:p text:style-name="P550"><text:span text:style-name="T551">Šis įstatymas įsigalioja 2020 m. vasario 2 d.“</text:span></text:p>
          </table:table-cell>
          <table:table-cell table:style-name="TableCell552">
            <text:p text:style-name="P553">Pritarti</text:p>
          </table:table-cell>
          <table:table-cell table:style-name="TableCell554">
            <text:p text:style-name="P555"/>
          </table:table-cell>
        </table:table-row>
      </table:table>
      <text:p text:style-name="P556"/>
      <text:p text:style-name="P557"><text:span text:style-name="T558">8. Balsavimo rezultatai:</text:span><text:span text:style-name="T559"><text:s/></text:span><text:span text:style-name="T560">pritarta bendru sutarimu.</text:span></text:p>
      <text:p text:style-name="P561"><text:span text:style-name="T562">9. Komiteto paskirti pranešėjai:</text:span><text:span text:style-name="T563"><text:s/></text:span><text:span text:style-name="T564">Vanda Kravčionok.</text:span></text:p>
      <text:p text:style-name="P565"><text:span text:style-name="T566">10. Komiteto narių atskiroji nuomonė:</text:span><text:span text:style-name="T567"><text:s/></text:span><text:span text:style-name="T568">nėra.</text:span></text:p>
      <text:p text:style-name="P569"/>
      <text:p text:style-name="P570"><text:span text:style-name="T571">PRIDEDAMA.<text:s/></text:span><text:span text:style-name="T572">Komiteto<text:s/></text:span><text:span text:style-name="T573">siūlomas</text:span><text:span text:style-name="T574"><text:s/>įstatymo projektas, jo lyginamasis variantas.</text:span></text:p>
      <text:p text:style-name="P575"/>
      <text:p text:style-name="P576"><text:tab/></text:p>
      <text:p text:style-name="P577"><text:span text:style-name="T578">Komiteto<text:s/></text:span><text:span text:style-name="T579">pirminink</text:span><text:span text:style-name="T580">ė</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Parašas)</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Guoda Burokienė</text:span></text:p>
      <text:p text:style-name="P597"/>
      <text:p text:style-name="P598"/>
      <text:p text:style-name="P599"/>
      <text:p text:style-name="P600"/>
      <text:p text:style-name="P601"/>
      <text:p text:style-name="P602"/>
      <text:p text:style-name="Normal"><text:span text:style-name="T603">Valstybės valdymo ir savivaldybių komiteto biuro patarėja Kristina Šimk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66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ŠIMKUTĖ Kristina</meta:initial-creator>
    <dc:creator>adlibuser</dc:creator>
    <meta:creation-date>2019-12-16T14:40:00Z</meta:creation-date>
    <dc:date>2019-12-16T14:40:00Z</dc:date>
    <meta:print-date>2019-12-16T09:00: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f875a6e8-ef3b-42b6-939b-72f361d8d7aa</meta:user-defined>
    <meta:document-statistic meta:page-count="13" meta:paragraph-count="138" meta:word-count="3050" meta:character-count="24172" meta:row-count="372" meta:non-whitespace-character-count="21260"/>
  </office:meta>
</office:document-meta>
</file>