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Spacing" style:family="paragraph">
      <style:paragraph-properties fo:text-align="center"/>
      <style:text-properties fo:font-weight="bold" style:font-weight-asian="bold"/>
    </style:style>
    <style:style style:name="P3" style:parent-style-name="NoSpacing" style:family="paragraph">
      <style:paragraph-properties fo:text-align="center"/>
      <style:text-properties fo:font-weight="bold" style:font-weight-asian="bold"/>
    </style:style>
    <style:style style:name="P4" style:parent-style-name="NoSpacing" style:family="paragraph">
      <style:paragraph-properties fo:text-align="center"/>
      <style:text-properties fo:font-weight="bold" style:font-weight-asian="bold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-complex="Times New Roman" fo:font-weight="bold" style:font-weight-asian="bold" style:font-size-complex="12pt"/>
    </style:style>
    <style:style style:name="T9" style:parent-style-name="DefaultParagraphFont" style:family="text">
      <style:text-properties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Spacing" style:family="paragraph">
      <style:paragraph-properties fo:text-align="center"/>
      <style:text-properties fo:font-weight="bold" style:font-weight-asian="bold"/>
    </style:style>
    <style:style style:name="P14" style:parent-style-name="NoSpacing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bottom="0in" fo:line-height="150%" fo:text-indent="0.4923in"/>
    </style:style>
    <style:style style:name="P19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Spacing" style:family="paragraph">
      <style:paragraph-properties fo:text-align="justify" fo:line-height="150%" fo:text-indent="0.4923in"/>
      <style:text-properties fo:font-weight="bold" style:font-weight-asian="bold"/>
    </style:style>
    <style:style style:name="P26" style:parent-style-name="NoSpacing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P29" style:parent-style-name="NoSpacing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HTMLPreformatted" style:family="paragraph">
      <style:paragraph-properties fo:text-align="justify" fo:line-height="150%" fo:margin-left="0in">
        <style:tab-stops>
          <style:tab-stop style:type="left" style:position="0.4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HTMLPreformatted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HTMLPreformatted" style:family="paragraph">
      <style:paragraph-properties fo:text-align="justify" fo:line-height="15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/text:p>
      <text:p text:style-name="P2"><text:tab/><text:tab/><text:tab/><text:tab/><text:s text:c="6"/>Projekto</text:p>
      <text:p text:style-name="P3"><text:tab/><text:tab/><text:tab/><text:tab/><text:s text:c="27"/>lyginamasis variantas</text:p>
      <text:p text:style-name="P4"/>
      <text:p text:style-name="P5"><text:span text:style-name="T6">LIETUVOS RESPUBLIKOS <text:s text:c="96"/></text:span><text:span text:style-name="T7">ŽEMĖS ŪKIO, MAISTO ŪKIO IR KAIMO PLĖTROS<text:s/></text:span><text:span text:style-name="T8">ĮSTATYMO</text:span><text:span text:style-name="T9"><text:s/>N</text:span><text:span text:style-name="T10">R</text:span><text:span text:style-name="T11">. IX-987</text:span><text:span text:style-name="T12"><text:s/></text:span></text:p>
      <text:p text:style-name="P13">3<text:s/>IR<text:s/>4<text:s/>STRAIPSNIŲ<text:s/><text:s/>PAKEITIMO<text:s/></text:p>
      <text:p text:style-name="P14">ĮSTATYMAS</text:p>
      <text:p text:style-name="P15"/>
      <text:p text:style-name="P16">2014<text:s/>m. <text:s text:c="22"/>d. <text:s/>Nr. <text:s text:c="121"/>Vilnius <text:s text:c="11"/></text:p>
      <text:p text:style-name="P17">1 straipsnis. 3 straipsnio<text:s/>pakeitimas</text:p>
      <text:p text:style-name="P18">Papildyti 3 straipsnio 2 dalį 13 punktu:</text:p>
      <text:p text:style-name="P19"><text:span text:style-name="T20">„</text:span><text:span text:style-name="T21">13) skatinti</text:span><text:span text:style-name="T22"><text:s/>žemės ūkio<text:s/></text:span><text:span text:style-name="T23">inžinerinę plėtrą ir užtikrinti technikos atitikties įvertinimą</text:span><text:span text:style-name="T24">“.</text:span></text:p>
      <text:p text:style-name="P25">2 straipsnis.<text:s/>4 straipsnio pakeitimas</text:p>
      <text:p text:style-name="P26">Papildyti<text:s/>4<text:s/>straipsnį<text:s/>1<text:span text:style-name="T27">1</text:span><text:span text:style-name="T28"><text:s/></text:span>dalimi:</text:p>
      <text:p text:style-name="P29">,,1<text:span text:style-name="T30">1</text:span>.<text:s/><text:span text:style-name="T31">Ž</text:span><text:span text:style-name="T32">emės ūkio<text:s/></text:span><text:span text:style-name="T33">inžinerinės plėtros uždavinius įgyvendina Žemės ūkio ministerija.<text:s/></text:span><text:span text:style-name="T34"><text:s/></text:span><text:span text:style-name="T35"><text:s/></text:span><text:span text:style-name="T36">V</text:span><text:span text:style-name="T37">alstybės įmonė M</text:span><text:span text:style-name="T38">ašinų bandymo stotis vykdo žemės ūkio mašinų ir įrenginių sertifikavimo, bandymo, tipo patvirtinimo bei kitus</text:span><text:span text:style-name="T39"><text:s/></text:span><text:span text:style-name="T40">atitikties įvertinimo</text:span><text:span text:style-name="T41"><text:s/></text:span><text:span text:style-name="T42">darbus, atlieka saugos ir kokybės ekspertizę</text:span><text:span text:style-name="T43">“</text:span><text:span text:style-name="T44">.</text:span></text:p>
      <text:p text:style-name="P45"><text:tab/>Skelbiu šį Lietuvos Respublikos Seimo priimtą įstatymą.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8000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style:font-name-complex="Times New Roman" style:use-window-font-color="true" fo:font-size="12pt" style:font-size-asian="12pt" style:font-size-complex="11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style:use-window-font-color="true" fo:font-size="10pt" style:font-size-asian="10pt" style:font-size-complex="10pt" style:language-asian="lt" style:country-asian="LT"/>
    </style:style>
    <style:style style:name="NoSpacing" style:display-name="No Spacing" style:family="paragraph">
      <style:paragraph-properties fo:text-align="start"/>
      <style:text-properties style:font-name-complex="Times New Roman" style:use-window-font-color="true" fo:font-size="12pt" style:font-size-asian="12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use-window-font-color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asa</meta:initial-creator>
    <dc:creator>SYSTEM</dc:creator>
    <meta:creation-date>2014-10-07T06:36:00Z</meta:creation-date>
    <dc:date>2014-10-07T06:36:00Z</dc:date>
    <meta:print-date>2014-09-23T12:32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4" meta:character-count="1060" meta:row-count="32" meta:non-whitespace-character-count="938"/>
  </office:meta>
</office:document-meta>
</file>