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EIMO NUTARIMO „DĖL MODESTO GELBŪDOS ATLEIDIMO IŠ LIETUVOS RESPUBLIKOS SEIMO KANCLERIO PAREIGŲ“</text:span></text:p>
      <text:p text:style-name="P13">PROJEKTO</text:p>
      <text:p text:style-name="P14"/>
      <text:p text:style-name="P15">2024-03-20<text:s/>Nr.<text:span text:style-name="T16"><text:s/></text:span>XIVP-3559</text:p>
      <text:p text:style-name="P17">Vilnius</text:p>
      <text:p text:style-name="P18"/>
      <text:p text:style-name="P19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 pastabas.</text:p>
      <text:list text:style-name="LFO21" text:continue-numbering="true">
        <text:list-item>
          <text:p text:style-name="P20"><text:span text:style-name="T21">Atsižvelgiant į tai, kad<text:s/></text:span><text:span text:style-name="T22">Seimo kancleris, kaip Seimo skiriamas valstybės institucijos vadovas, yra Konstitucijos 75 straipsnyje minimas Seimo skiriamas pareigūnas,</text:span><text:span text:style-name="T23"><text:s/>kuris gali būti<text:s/></text:span><text:soft-page-break/><text:span text:style-name="T24">atleidžiamas iš pareigų Seimui pareiškus nepasitikėjimą</text:span><text:span text:style-name="T25"><text:s/></text:span><text:span text:style-name="T26">juo, Seimo nutarimo<text:s/></text:span><text:span text:style-name="T27">projekto<text:s/></text:span><text:span text:style-name="T28">preambulėje reikėtų nurodyti Konstitucijos 75 straipsnį, kaip atleidimo iš pareigų konstitucinį pagrindą, kuriuo vadovaudamasis Seimas priima šį nutarimą</text:span><text:span text:style-name="T29">.</text:span></text:p>
        </text:list-item>
        <text:list-item>
          <text:p text:style-name="P30"><text:span text:style-name="T31">Kadangi<text:s/></text:span><text:span text:style-name="T32">Seimo kancleri</text:span><text:span text:style-name="T33">s yra įstaigos vadovas, į pareigas skiriamas ne p</text:span><text:span text:style-name="T34">olitinio (asmeninio) pasitikėjimo</text:span><text:span text:style-name="T35"><text:s/>pagrindu (V</text:span><text:span text:style-name="T36">alstybės tarnybos įstatymo</text:span><text:span text:style-name="T37"><text:s/></text:span><text:span text:style-name="T38">2 straipsnio 3 dalis, 2 priedas, Seimo statuto 31 straipsnio<text:s/></text:span><text:span text:style-name="T39">1</text:span><text:span text:style-name="T40">, 2</text:span><text:span text:style-name="T41"><text:s/>dal</text:span><text:span text:style-name="T42">y</text:span><text:span text:style-name="T43">s</text:span><text:span text:style-name="T44">)</text:span><text:span text:style-name="T45">, jis negali būti atleistas iš pareigų pagal Valstybės tarnybos įstatymo<text:s/></text:span><text:span text:style-name="T46">35 straipsnio 1 dalies 8<text:s/></text:span><text:span text:style-name="T47">punktą kaip<text:s/></text:span>politinio (asmeninio) pasitikėjimo pagrindu priimtas įstaigos vadovas, praradęs į pareigas jį pasirinkusios kolegialios valstybės institucijos pasitikėjimą<text:span text:style-name="T48">,<text:s/></text:span><text:span text:style-name="T49">t</text:span><text:span text:style-name="T50">aigi</text:span><text:span text:style-name="T51"><text:s/></text:span><text:span text:style-name="T52">projekto preambulėje<text:s/></text:span><text:span text:style-name="T53">nuorodą į šį<text:s/></text:span><text:span text:style-name="T54">įstatymą</text:span><text:span text:style-name="T55"><text:s/>reikėtų išbraukti.</text:span></text:p>
        </text:list-item>
        <text:list-item>
          <text:p text:style-name="P56">Projekto 1 straipsnio formuluotę siūlome patikslinti atsižvelgiant į Konstitucijos 75 straipsnyje<text:s/>nustatytą<text:s/>Seimo paskirtų ar išrinktų pareigūnų atleidimo iš pareigų pagrindą, t. y. vietoj žodžių „dėl nepasitikėjimo“ įrašyti žodžius „Seimui pareiškus<text:s/>nepasitikėjimą<text:s/>juo“.</text:p>
        </text:list-item>
      </text:list>
      <text:p text:style-name="P57"/>
      <text:p text:style-name="P58"/>
      <text:p text:style-name="P59"/>
      <text:p text:style-name="P60">Departamento direktorius<text:tab/><text:tab/><text:tab/><text:tab/><text:tab/><text:tab/><text:tab/><text:s text:c="7"/>Dainius Zebleck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O. Buišienė, tel.<text:s/>+370 5 209 6160, el. p. ona.buisiene@lrs.lt</text:p>
      <text:p text:style-name="P73">V. Staugaitytė, tel. +370 5 209<text:s/>6898, el. p. viktorija.staugaityte@lrs.lt</text:p>
      <text:p text:style-name="P74"><text:span text:style-name="T75">I. Šambaraitė, tel. +370 5 209 6850, el. p.</text:span><text:span text:style-name="T76"><text:s/></text:span><text:span text:style-name="T77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0T11:20:00Z</meta:creation-date>
    <dc:date>2024-03-20T11:20:00Z</dc:date>
    <meta:print-date>2024-03-06T08:27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26" meta:character-count="1862" meta:row-count="36" meta:non-whitespace-character-count="1659"/>
  </office:meta>
</office:document-meta>
</file>