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tyle-complex="italic" fo:text-transform="uppercase"/>
    </style:style>
    <style:style style:name="P11" style:parent-style-name="Normal" style:family="paragraph">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9791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fo:text-indent="0.1576in"/>
    </style:style>
    <style:style style:name="T51" style:parent-style-name="DefaultParagraphFont" style:family="text">
      <style:text-properties style:font-weight-complex="bold" style:font-size-complex="12pt"/>
    </style:style>
    <style:style style:name="T52" style:parent-style-name="Emphasis" style:family="text">
      <style:text-properties style:font-size-complex="12pt"/>
    </style:style>
    <style:style style:name="T53" style:parent-style-name="st1" style:family="text">
      <style:text-properties style:font-size-complex="12pt"/>
    </style:style>
    <style:style style:name="T54" style:parent-style-name="Emphasis" style:family="text">
      <style:text-properties fo:font-weight="normal" style:font-weight-asian="normal" style:font-size-complex="12pt"/>
    </style:style>
    <style:style style:name="T55" style:parent-style-name="st1" style:family="text">
      <style:text-properties fo:font-weight="bold" style:font-weight-asian="bold" style:font-size-complex="12pt"/>
    </style:style>
    <style:style style:name="T56" style:parent-style-name="Emphasis" style:family="text">
      <style:text-properties fo:font-weight="normal" style:font-weight-asian="normal" style:font-size-complex="12pt"/>
    </style:style>
    <style:style style:name="T57" style:parent-style-name="st1" style:family="text">
      <style:text-properties fo:font-weight="bold" style:font-weight-asian="bold" style:font-size-complex="12pt"/>
    </style:style>
    <style:style style:name="T58" style:parent-style-name="st1"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77"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78" style:parent-style-name="Normal" style:family="paragraph">
      <style:paragraph-properties fo:text-align="justify" fo:text-indent="0.1576in"/>
      <style:text-properties style:font-weight-complex="bold" fo:font-size="11pt" style:font-size-asian="11pt" style:font-size-complex="11p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Hyperlink1" style:family="paragraph">
      <style:paragraph-properties fo:text-indent="0in"/>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weight="bold" style:font-weight-asian="bold"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P93" style:parent-style-name="Hyperlink1" style:family="paragraph">
      <style:paragraph-properties fo:text-indent="0.5909in"/>
    </style:style>
    <style:style style:name="P94" style:parent-style-name="Normal" style:family="paragraph">
      <style:paragraph-properties fo:text-align="justify" fo:text-indent="0.1576in"/>
      <style:text-properties style:font-weight-complex="bold" fo:font-size="11pt" style:font-size-asian="11pt" style:font-size-complex="11p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weight-complex="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06" style:parent-style-name="Normal" style:family="paragraph">
      <style:paragraph-properties fo:text-align="justify" fo:text-indent="0.1576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color="#666666" style:font-size-complex="12pt"/>
    </style:style>
    <style:style style:name="P109" style:parent-style-name="Normal" style:family="paragraph">
      <style:paragraph-properties fo:text-align="justify" fo:text-indent="0.157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1576in"/>
      <style:text-properties style:font-weight-complex="bold" style:font-size-complex="12pt"/>
    </style:style>
    <style:style style:name="P117"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18"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19"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1576in"/>
      <style:text-properties style:font-weight-complex="bold"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weight-complex="bold"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weight="bold" style:font-weight-asian="bold" style:font-size-complex="12pt"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ext-properties fo:font-weight="bold" style:font-weight-asian="bold" style:font-size-complex="12pt" style:language-asian="lt" style:country-asian="LT"/>
    </style:style>
    <style:style style:name="P174" style:parent-style-name="Normal" style:family="paragraph">
      <style:paragraph-properties fo:text-align="justify"/>
      <style:text-properties fo:font-weight="bold" style:font-weight-asian="bold" style:font-size-complex="12pt" style:language-asian="lt" style:country-asian="LT"/>
    </style:style>
    <style:style style:name="P175"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176" style:parent-style-name="Normal" style:family="paragraph">
      <style:paragraph-properties fo:text-align="justify" fo:text-indent="0.5909in"/>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86" style:parent-style-name="Normal" style:family="paragraph">
      <style:paragraph-properties fo:text-align="justify"/>
    </style:style>
    <style:style style:name="S1" style:family="section">
      <style:section-properties fo:margin-left="0in" fo:margin-right="0in" style:writing-mode="lr-tb"/>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T191" style:parent-style-name="DefaultParagraphFont" style:family="text">
      <style:text-properties fo:color="#FFFFFF"/>
    </style:style>
    <style:style style:name="P192" style:parent-style-name="Normal" style:family="paragraph">
      <style:paragraph-properties fo:text-align="justify" fo:margin-left="4.5in" fo:text-indent="0.5in">
        <style:tab-stops/>
      </style:paragraph-properties>
    </style:style>
    <style:style style:name="P193" style:parent-style-name="Normal" style:family="paragraph">
      <style:paragraph-properties fo:text-align="justify" fo:text-indent="5.0208in"/>
    </style:style>
    <style:style style:name="P194" style:parent-style-name="Normal" style:family="paragraph">
      <style:paragraph-properties fo:text-align="justify" fo:text-indent="5.0208in"/>
    </style:style>
    <style:style style:name="P195" style:parent-style-name="Normal" style:family="paragraph">
      <style:paragraph-properties fo:text-align="justify" fo:text-indent="5.0208in"/>
    </style:style>
    <style:style style:name="P196" style:parent-style-name="Normal" style:family="paragraph">
      <style:paragraph-properties fo:text-align="justify" fo:text-indent="5.0208in"/>
    </style:style>
    <style:style style:name="P197" style:parent-style-name="Normal" style:family="paragraph">
      <style:paragraph-properties fo:text-align="justify"/>
    </style:style>
    <style:style style:name="P198" style:parent-style-name="Normal" style:family="paragraph">
      <style:paragraph-properties fo:text-align="justify"/>
    </style:style>
  </office:automatic-styles>
  <office:body>
    <office:text text:use-soft-page-breaks="true">
      <text:p text:style-name="P1"/>
      <text:p text:style-name="P2">PASIŪLYMAS</text:p>
      <text:p text:style-name="P3"><text:span text:style-name="T4">DĖL</text:span><text:span text:style-name="T5"><text:s/></text:span><text:span text:style-name="T6"><text:s/>LIETUVOS RESPUBLIKOS SEIMO</text:span></text:p>
      <text:p text:style-name="P7"><text:span text:style-name="T8">NUTARIMO „DĖL BENDROJO UGDYMO MOKYKLOS KAITOS GAIRIŲ PATVIRTINIMO“ PROJEKTO NR. XIIIP-742</text:span><text:span text:style-name="T9"><text:s/>(2)</text:span></text:p>
      <text:p text:style-name="P10"/>
      <text:p text:style-name="P11"/>
      <text:p text:style-name="P12">2017-06-21</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1.</text:p>
          </table:table-cell>
          <table:table-cell table:style-name="TableCell42">
            <text:p text:style-name="P43"/>
          </table:table-cell>
          <table:table-cell table:style-name="TableCell44">
            <text:p text:style-name="P45"/>
          </table:table-cell>
          <table:table-cell table:style-name="TableCell46">
            <text:p text:style-name="P47">4</text:p>
          </table:table-cell>
          <table:table-cell table:style-name="TableCell48">
            <text:p text:style-name="P49">Argumentai:<text:s/></text:p>
            <text:p text:style-name="P50"><text:span text:style-name="T51">Įgyvendindami<text:s/></text:span><text:span text:style-name="T52">Konstitucijos</text:span><text:span text:style-name="T53"><text:s/>preambulėje įtvirtintą<text:s/></text:span><text:span text:style-name="T54">atviros</text:span><text:span text:style-name="T55">,<text:s/></text:span><text:span text:style-name="T56">teisingos</text:span><text:span text:style-name="T57">,</text:span><text:span text:style-name="T58"><text:s/>darnios pilietinės visuomenės ir teisinės valstybės nuostatą, <text:s/>taip pat a</text:span><text:span text:style-name="T59">tkreip</text:span><text:span text:style-name="T60">iant</text:span><text:span text:style-name="T61"><text:s/>dėmesį, jog G</text:span><text:span text:style-name="T62">eros mokyklos koncepcij</text:span><text:span text:style-name="T63">oje</text:span><text:span text:style-name="T64"><text:s/></text:span><text:span text:style-name="T65">(Š</text:span><text:span text:style-name="T66">vietimo ir mokslo ministro 2015 m. gruodžio 21 d. įsakym</text:span><text:span text:style-name="T67">as<text:s/></text:span><text:span text:style-name="T68">Nr. V-1308</text:span><text:span text:style-name="T69">)</text:span><text:span text:style-name="T70"><text:s/>pažymimas<text:s/></text:span><text:span text:style-name="T71">mokyklų bendruomenių noras <text:s/>pačioms skatinti, inicijuoti pokyčius, keisti mokyklą, remtis mokyklų bendruomenės poreikiais bei susitarimu, stiprinti mokyklos savivaldą. Tik esant stipriai<text:s/></text:span><text:span text:style-name="T72">mokyklos<text:s/></text:span><text:span text:style-name="T73">savivaldai mokiniai <text:s/>gali ugdytis <text:s/>socialinius gebėjimus, dirbti komandoje, konstruktyviai spręsti problemas, drąsiai priimti sprendimus, atsiskleisti kaip lyderiams.<text:s/></text:span><text:span text:style-name="T74">Šiandieninei mokyklai labai trūksta stiprios savivaldos. Todėl bendrojo ugdymo pokyčių būtina siekti ir mokyklų strateginės savivaldos sr</text:span><text:span text:style-name="T75">ityje, taip pat mokinius ugdant kuo įvairesnėse aplinkose.</text:span></text:p>
            <text:p text:style-name="P76"/>
            <text:p text:style-name="P77">Pasiūlymas:</text:p>
            <text:p text:style-name="P78">Pakeisti <text:s/>4 punkto<text:s/>1 ir<text:s/>4 papunkčius<text:s/>ir juos<text:s/>išdėstyti taip:</text:p>
            <text:p text:style-name="P79"><text:s text:c="4"/>„4.   Bendrojo ugdymo pokyčių siekiama šiose susijusiose srityse:</text:p>
            <text:p text:style-name="P80"><text:bookmark-start text:name="part_f30865f68add419781d7ba7dab6d4cae"/><text:bookmark-end text:name="part_f30865f68add419781d7ba7dab6d4cae"/><text:span text:style-name="T81"><text:s text:c="5"/>4.1.    ugdymo turinys<text:s/></text:span><text:span text:style-name="T82">ir aplinkų įvairovė</text:span><text:span text:style-name="T83">;</text:span><text:bookmark-start text:name="part_491ce126caf749cca1c033443676754e"/><text:bookmark-end text:name="part_491ce126caf749cca1c033443676754e"/></text:p>
            <text:p text:style-name="P84"><text:span text:style-name="T85"><text:s text:c="5"/></text:span><text:span text:style-name="T86">4.4. mokyklų<text:s/></text:span><text:span text:style-name="T87">strateginis valdymas</text:span><text:span text:style-name="T88"><text:s/></text:span><text:span text:style-name="T89">strateginės savivaldos stiprinimas ir plėtojimas</text:span><text:span text:style-name="T90">;</text:span><text:span text:style-name="T91">“</text:span><text:span text:style-name="T92">.</text:span></text:p>
            <text:p text:style-name="P93"/>
            <text:p text:style-name="P94"/>
          </table:table-cell>
        </table:table-row>
        <table:table-row table:style-name="TableRow95">
          <table:table-cell table:style-name="TableCell96">
            <text:p text:style-name="P97">2.</text:p>
          </table:table-cell>
          <table:table-cell table:style-name="TableCell98">
            <text:p text:style-name="P99"/>
          </table:table-cell>
          <table:table-cell table:style-name="TableCell100">
            <text:p text:style-name="P101"/>
          </table:table-cell>
          <table:table-cell table:style-name="TableCell102">
            <text:p text:style-name="P103">18</text:p>
          </table:table-cell>
          <table:table-cell table:style-name="TableCell104">
            <text:p text:style-name="P105">Argumentai:</text:p>
            <text:p text:style-name="P106"><text:span text:style-name="T107">VII Lietuvos Respublikos Vyriausybės programoje teigiama, kad „didelį susirūpinimą kelia <text:s/>mūsų vaikų <text:s/>fizinė ir psichinė sveikata“, akcentuojamas pernelyg didelis <text:s/>vaikų ir paauglių savižudybių skaičius, paauglių patyčių lygis, atkreiptinas dėmesys į alkoholio vartojimą tarp paauglių, taip pat į itin žemą fizinio aktyvumo lygį.</text:span><text:span text:style-name="T108"><text:s/></text:span></text:p>
            <text:p text:style-name="P109"><text:span text:style-name="T110">Geros mokyklos<text:s/></text:span>koncepcijoje (Švietimo ir mokslo ministro 2015 m. gruodžio 21 d. <text:s/>įsakymas Nr. V-1308), kuri minima šiame dokumente, daug dėmesio skiriama ugdymui, kiekvienos asmenybės brandai, pasiekimams ir pažangai, tačiau<text:s/><text:span text:style-name="T111">neakcentuojama vaikų sveikata, kaip viena esminių sąlygų darniam asm</text:span><text:span text:style-name="T112">enybės ir visuomenės vystymuisi.</text:span><text:span text:style-name="T113"><text:s/>Juk visapusiškai asmenybės brandai <text:s/>ir gebėjimams <text:s/>atskleisti yra svarbios visos bendrojo ugdymo sritys, tačiau itin svarbi – vaikų sveikata, kurią ypatingai<text:s/></text:span><text:soft-page-break/><text:span text:style-name="T114">stiprina sveikatinamasis fizinis aktyvumas, visavertė mityba, streso kontrolė, <text:s/>mokymosi ir <text:s/>poilsio (ypač miego) derinimas, saugi ir patikima psichosocialinė aplinka. A</text:span>nkstyvas vaiko sveikatos stiprinimas bei <text:s/>sveikatos priežiūra didžiąja dalimi lemia jo sveiką augimą ir vystymąsi, <text:s/>tolesnę jo sveikatą ir būsimą ne tik jo, bet ir jo šeimos, bendruomenės, valstybės gerovę.<text:span text:style-name="T115"><text:s/>Tik sveikas vaikas bus laimingas ir gebės siekti įvairių tikslų gyvenime. <text:s/></text:span></text:p>
            <text:p text:style-name="P116">Atkreipti dėmesį, jog minėtose gairėse, taip pat Geros mokyklos koncepcijoje daug dėmesio skiriama stipriai mokyklų savivaldai, todėl siūloma atsisakyti ydingos sąvokos „valdymas“ ir ją keisti „savivalda“.<text:s/></text:p>
            <text:p text:style-name="P117"/>
            <text:p text:style-name="P118">Pasiūlymas:</text:p>
            <text:p text:style-name="P119"><text:s text:c="4"/>Papildyti 18<text:s/>punkto<text:s/>1<text:s/>papunktį<text:s/>ir jį išdėstyti taip:</text:p>
            <text:p text:style-name="P120"><text:span text:style-name="T121">„18.1. Skatinti mokyklų savarankiškumą ir įvairovę.</text:span><text:span text:style-name="T122"><text:s/></text:span><text:span text:style-name="T123">Geros mokyklos koncepcija, patvirtinta Lietuvos Respublikos švietimo ir mokslo ministro 2015 m. gruodžio 21 d. įsakymu Nr. V-1308, įvardija bendrojo ugdymo institucinės pertvarkos siekinius, kuriais grindžiama</text:span><text:span text:style-name="T124">s</text:span><text:span text:style-name="T125"><text:s/>mokyklos strategin</text:span><text:span text:style-name="T126">is</text:span><text:span text:style-name="T127">ė</text:span><text:span text:style-name="T128"><text:s/></text:span><text:span text:style-name="T129">valdymas<text:s/></text:span><text:span text:style-name="T130">savivalda</text:span><text:span text:style-name="T131">.</text:span><text:span text:style-name="T132"><text:s/></text:span><text:span text:style-name="T133">Mokyklos strategija apima visas veiklos sritis – formalųjį ir neformalųjį ugdymą, projektus, socialines sąlygas, žmogiškųjų ir materialiųjų išteklių plėtotę, bendradarbiavimą su<text:s/></text:span><text:span text:style-name="T134">visuomene</text:span><text:span text:style-name="T135"><text:s/></text:span><text:span text:style-name="T136">regionu</text:span><text:span text:style-name="T137">. Mokyklos skatinamos kurti ir įgyvendinti veiklos modelius, užtikrinančius geriausius ugdymo(si) rezultatus įvairių poreikių vaikams,<text:s/></text:span><text:span text:style-name="T138">sudarančius tinkamas sąlygas vaikų sveikatos stiprinimui ir tausojimui – sveikatinamajam<text:s/></text:span><text:span text:style-name="T139"><text:s/>fiziniam aktyvumui,</text:span><text:s text:c="2"/><text:span text:style-name="T140">optimaliems mokymosi krūviams ir <text:s/>aktyviam poilsiui</text:span>,<text:s/><text:span text:style-name="T141">sveikai mitybai</text:span>,<text:s/><text:span text:style-name="T142">žalingų įpročių prevencijai</text:span>,<text:s/><text:span text:style-name="T143">taip pat vaikų sveikatos stebėsen</text:span><text:span text:style-name="T144">ai</text:span><text:span text:style-name="T145"><text:s/></text:span>bei pozityvų psichologinį klimatą įvairių poreikių vaikams,<text:s/><text:span text:style-name="T146">plėtoti demokratiškas savivaldos ir pasidalytos lyderystės formas.“. <text:s text:c="2"/></text:span></text:p>
            <text:p text:style-name="P147"/>
          </table:table-cell>
        </table:table-row>
        <text:soft-page-break/>
        <table:table-row table:style-name="TableRow148">
          <table:table-cell table:style-name="TableCell149">
            <text:p text:style-name="P150">3.</text:p>
          </table:table-cell>
          <table:table-cell table:style-name="TableCell151">
            <text:p text:style-name="P152"/>
          </table:table-cell>
          <table:table-cell table:style-name="TableCell153">
            <text:p text:style-name="P154"/>
          </table:table-cell>
          <table:table-cell table:style-name="TableCell155">
            <text:p text:style-name="P156">18</text:p>
          </table:table-cell>
          <table:table-cell table:style-name="TableCell157">
            <text:p text:style-name="P158"><text:s text:c="4"/>Argumentai:</text:p>
            <text:p text:style-name="P159"><text:span text:style-name="T160"><text:s text:c="4"/></text:span><text:span text:style-name="T161">Šiandieninei</text:span><text:span text:style-name="T162"><text:s/></text:span><text:span text:style-name="T163">–</text:span><text:span text:style-name="T164"><text:s/></text:span><text:span text:style-name="T165">gerai ir sėkmingai mokyklai svarbūs ne tik mokinių pasiekimai, pažanga, bet ir jų sveikata. Juk mokykloje vaikas praleidžia didžiąją dienos dalį, mokykla tampa antraisiais namais. Todėl svarbu vaikui suteikti kuo įvairesnes ugdymosi veiklas ir joms tinkamas sąlygas,<text:s/></text:span><text:span text:style-name="T166">formuoti gyvenimo įgūdžius</text:span><text:span text:style-name="T167"><text:s/>(tarp jų ir<text:s/></text:span><text:span text:style-name="T168">sveikos gyvensenos)</text:span><text:span text:style-name="T169">,<text:s/></text:span><text:span text:style-name="T170">neišskiriant fizinės veiklos, o ją labiau vertinant ir akcentuojant</text:span><text:span text:style-name="T171"><text:s/>–<text:s/></text:span><text:span text:style-name="T172"><text:s/>kaip būtinybę augančiam vaikui, besiformuojančiai asmenybei. Todėl siūloma didinti mokyklų vaidmenį ir atsakomybę už tinkamų sąlygų sudarymą vaikų sveikatos stiprinimui, jos saugojimui.</text:span></text:p>
            <text:p text:style-name="P173"/>
            <text:p text:style-name="P174"><text:s text:c="3"/>Pasiūlymas:</text:p>
            <text:p text:style-name="P175"><text:s text:c="3"/>Papildyti 18 punkto<text:s/>2<text:s/>papunktį ir jį išdėstyti taip:</text:p>
            <text:p text:style-name="P176">„18.2. Formuoti mokyklos kokybės kultūrą.</text:p>
            <text:p text:style-name="P177"><text:span text:style-name="T178">Mokyklos bendruomenė skatinama sutarti dėl planavimo laikotarpio kokybės siekinių ir rodiklių bei būdų jiems pasiekti. Veiklos savianalizė, dalyvaujant suinteresuotoms šalims, yra esminis ugdymo kokybės tobulinimo veiksnys ir paskata kurti besimokančią, socialiai atsakingą organizaciją. Išorinis mokyklų vertinimas nuosekliai keičiamas konsultavimu ir metodine pagalba,<text:s/></text:span><text:soft-page-break/><text:span text:style-name="T179">atsižvelgiant į mokyklos strategijos įgyvendinimo pažangą ir jos dermę su valstybinės švietimo politikos uždaviniais. Apie pasiektus mokyklos veiklos rezultatus</text:span><text:span text:style-name="T180">,<text:s/></text:span><text:span text:style-name="T181">mokinių sveikatos</text:span><text:span text:style-name="T182"><text:s/>stovį<text:s/></text:span><text:span text:style-name="T183"><text:s/>ir sprendžiamas problemas informuojama mokyklos bendruomenė, dalininkai ir steigėjas.</text:span><text:span text:style-name="T184">“.</text:span></text:p>
            <text:p text:style-name="P185"/>
          </table:table-cell>
        </table:table-row>
      </table:table>
      <text:p text:style-name="P186"/>
      <text:section text:name="Sect1" text:style-name="S1">
        <text:p text:style-name="P187"/>
        <text:p text:style-name="P188">Teikia</text:p>
        <text:p text:style-name="P189"/>
        <text:p text:style-name="P190">Seimo narys<text:s/><text:tab/><text:tab/><text:tab/><text:tab/><text:tab/><text:span text:style-name="T191">(Parašas)</text:span><text:tab/><text:tab/><text:tab/>Dainius<text:s/><text:s text:c="2"/>Kepenis</text:p>
        <text:p text:style-name="P192">Algimantas Kirkutis</text:p>
        <text:p text:style-name="P193">Kęstutis Smirnovas</text:p>
        <text:p text:style-name="P194">Tomas Tomilinas</text:p>
        <text:p text:style-name="P195">Jonas Jarutis</text:p>
        <text:p text:style-name="P196"/>
        <text:p text:style-name="P197"/>
        <text:p text:style-name="P1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Arial" style:font-name-complex="Arial" fo:color="#000000" style:font-size-complex="12pt" fo:hyphenate="false"/>
    </style:style>
    <style:style style:name="PlainText" style:display-name="Plain Text" style:family="paragraph" style:parent-style-name="Normal">
      <style:text-properties style:font-name="Courier New" style:font-name-complex="Courier New" fo:font-size="10pt" style:font-size-asian="10pt" fo:language="en" fo:country="US" fo:hyphenate="false"/>
    </style:style>
    <style:style style:name="PlainTextChar" style:display-name="Plain Text Char" style:family="text" style:parent-style-name="DefaultParagraphFont">
      <style:text-properties style:font-name="Courier New" style:font-name-complex="Courier New" fo:font-size="10pt" style:font-size-asian="10pt" fo:language="en" fo:country="US"/>
    </style:style>
    <style:style style:name="Strong" style:display-name="Strong" style:family="text" style:parent-style-name="DefaultParagraphFont">
      <style:text-properties fo:font-weight="bold" style:font-weight-asian="bold" style:font-weight-complex="bold"/>
    </style:style>
    <style:style style:name="Hyperlink1" style:display-name="Hyperlink1" style:family="paragraph" style:parent-style-name="Normal">
      <style:paragraph-properties fo:text-align="justify" fo:text-indent="0.2166in"/>
      <style:text-properties style:font-name="TimesLT" fo:font-size="10pt" style:font-size-asian="10pt" style:language-asian="lt" style:country-asian="LT"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ELYTĖ Irena</meta:initial-creator>
    <dc:creator>adlibuser</dc:creator>
    <meta:creation-date>2017-06-27T13:24:00Z</meta:creation-date>
    <dc:date>2017-06-27T13:24:00Z</dc:date>
    <meta:print-date>2017-06-26T09:5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55" meta:word-count="679" meta:character-count="5426" meta:row-count="111" meta:non-whitespace-character-count="4802"/>
  </office:meta>
</office:document-meta>
</file>