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0.9923in" fo:text-indent="-0.25in">
        <style:tab-stops/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1.0277in" fo:text-indent="-0.2479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689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o</text:span></text:p>
      <text:p text:style-name="P15">Nr. XIIIP-4010(2)<text:s/>lyginamasis variantas</text:p>
      <text:p text:style-name="P16"/>
      <text:p text:style-name="P17"/>
      <text:p text:style-name="P18">Lietuvos Respublikos</text:p>
      <text:p text:style-name="P19"><text:span text:style-name="T20">SEIMO RINKIMŲ</text:span><text:span text:style-name="T21"><text:s/>įstatymo nr. I-2721<text:s/></text:span></text:p>
      <text:p text:style-name="P22">98 straipsniO pakeitimo</text:p>
      <text:p text:style-name="P23">ĮSTATYMAS</text:p>
      <text:p text:style-name="P24"/>
      <text:p text:style-name="P25"/>
      <text:p text:style-name="P26">2019 m.    d. Nr.      </text:p>
      <text:p text:style-name="P27">Vilnius</text:p>
      <text:section text:name="Sect1" text:style-name="S1">
        <text:p text:style-name="P28"/>
        <text:p text:style-name="P29">1<text:s/>straipsnis. 98 straipsnio pakeitimas</text:p>
        <text:p text:style-name="P30">1.<text:s/>Pakeisti 98 straipsnio 1 dalį ir ją išdėstyti taip:</text:p>
        <text:p text:style-name="P31"><text:span text:style-name="T32">„</text:span><text:span text:style-name="T33">1.<text:s/></text:span><text:span text:style-name="T34">Kiekvienas kandidatas į Seimo narius turi viešai paskelbti, jeigu ne pagal Lietuvos Respublikos užduotis yra sąmoningai bendradarbiavęs su<text:s/></text:span><text:span text:style-name="T35">kitų valstybių</text:span><text:span text:style-name="T36"><text:s/></text:span><text:span text:style-name="T37">buvusios SSRS</text:span><text:span text:style-name="T38"><text:s/>specialiosiomis tarnybomis. Tai jis nurodo kandidato į Seimo narius anketoje. Vyriausiosios rinkimų komisijos leidžiamame kandidato į Seimo narius rinkimų plakate, taip pat plakate su kandidatų sąrašu prie kandidato pavardės turi būti pažymėta: „Ne pagal Lietuvos Respublikos užduotis yra sąmoningai bendradarbiavęs su<text:s/></text:span><text:span text:style-name="T39">kitos valstybės</text:span><text:span text:style-name="T40"><text:s/></text:span><text:span text:style-name="T41">buvusios SSRS</text:span><text:span text:style-name="T42"><text:s/>specialiosiomis tarnybomis“.</text:span><text:span text:style-name="T43"><text:s/></text:span><text:span text:style-name="T44">Vyriausioji rinkimų komisija kreipiasi į Lietuvos Respublikos instituciją, saugančią asmenų, prisipažinusių slapta bendradarbiavus su buvusios SSRS specialiosiomis tarnybomis, duomenis</text:span><text:span text:style-name="T45">,</text:span><text:span text:style-name="T46"><text:s/>ir iki rinkimų dienos<text:s/></text:span><text:span text:style-name="T47">šiuo aspektu<text:s/></text:span><text:span text:style-name="T48">patikrina kandidatų į Seimo narius duomenis.</text:span><text:span text:style-name="T49">“</text:span></text:p>
        <text:p text:style-name="P50">2.<text:tab/>Pakeisti 98 straipsnio 2 dalį ir ją išdėstyti taip:</text:p>
        <text:p text:style-name="P51"><text:span text:style-name="T52">„2. Jeigu kandidatas to nenurodė<text:s/></text:span><text:span text:style-name="T53">ir<text:s/></text:span><text:span text:style-name="T54">galioja teismo sprendimas, kuriuo nustatytas juridinę reikšmę turintis faktas (arba šį faktą įstatymų nustatyta tvarka yra patvirtinęs pats kandidatas), kad šis asmuo ne pagal Lietuvos Respublikos užduotis sąmoningai bendradarbiavo su<text:s/></text:span><text:span text:style-name="T55">kitų valstybių</text:span><text:span text:style-name="T56"><text:s/></text:span><text:span text:style-name="T57">buvusios<text:s/></text:span><text:span text:style-name="T58">SSRS<text:s/></text:span><text:span text:style-name="T59">specialiosiomis tarnybomis</text:span><text:span text:style-name="T60">,</text:span><text:span text:style-name="T61"><text:s/></text:span><text:span text:style-name="T62">arba Vyriausioji rinkimų komisija iš kompetentingos institucijos gavo duomenų apie asmens bendradarbiavimą su<text:s/></text:span><text:span text:style-name="T63">buvusios<text:s/></text:span><text:span text:style-name="T64">SSRS specialiosiomis tarnybomis</text:span><text:span text:style-name="T65">, Vyriausioji rinkimų komisija jo neregistruoja</text:span><text:span text:style-name="T66"><text:s/></text:span><text:span text:style-name="T67">kandidatu į Seimo narius</text:span><text:span text:style-name="T68">, o jeigu buvo jį įregistravusi, nedelsdama panaikina jo registravimą kandidatu į Seimo narius<text:s/></text:span><text:span text:style-name="T69">ir šį sprendimą paskelbia<text:s/></text:span><text:span text:style-name="T70">savo<text:s/></text:span><text:span text:style-name="T71">interneto svetainėje</text:span><text:span text:style-name="T72">. Jeigu kandidatas to nenurodė ir po Seimo rinkimų įstatymų nustatyta tvarka įrodoma, kad jis ne pagal Lietuvos Respublikos užduotis sąmoningai bendradarbiavo su<text:s/></text:span><text:span text:style-name="T73">kitų valstybių</text:span><text:span text:style-name="T74"><text:s/></text:span><text:span text:style-name="T75">buvusios SSRS</text:span><text:span text:style-name="T76"><text:s/></text:span><text:soft-page-break/><text:span text:style-name="T77">specialiosiomis tarnybomis,<text:s/></text:span><text:span text:style-name="T78">nuo įrodymo dienos šio Seimo nario įgaliojimai nutraukiami</text:span><text:span text:style-name="T79"><text:s/></text:span><text:span text:style-name="T80">tai laikoma šiurkščiu šio įstatymo pažeidimu.</text:span><text:span text:style-name="T81">“</text:span></text:p>
        <text:p text:style-name="P82"/>
      </text:section>
      <text:section text:name="Sect2" text:style-name="S2">
        <text:p text:style-name="P83"/>
        <text:p text:style-name="P84">Skelbiu šį Lietuvos Respublikos Seimo priimtą įstatymą.</text:p>
        <text:p text:style-name="P85"/>
        <text:p text:style-name="P86"><text:span text:style-name="T87">R</text:span><text:span text:style-name="T88">espublikos</text:span><text:span text:style-name="T89"><text:s/>P</text:span><text:span text:style-name="T90">rezidentas</text:span><text:span text:style-name="T91"><text:tab/></text:span></text:p>
        <text:p text:style-name="P92"/>
        <text:p text:style-name="P93">Valstybės valdymo ir savivaldybių komiteto<text:s/></text:p>
        <text:p text:style-name="P94">vardu teikia komiteto pirmininkė<text:tab/><text:tab/><text:tab/><text:s/>Guoda Burokienė</text:p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12-16T14:46:00Z</meta:creation-date>
    <dc:date>2019-12-16T14:46:00Z</dc:date>
    <meta:print-date>2019-12-16T14:0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39" meta:word-count="336" meta:character-count="2309" meta:row-count="77" meta:non-whitespace-character-count="2012"/>
  </office:meta>
</office:document-meta>
</file>