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3395in" style:use-optimal-column-width="false"/>
    </style:style>
    <style:style style:name="Table24" style:family="table">
      <style:table-properties style:width="6.6944in" fo:margin-left="-0.2208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1" style:parent-style-name="NoSpacing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/>
      <text:p text:style-name="P8">PasiūlymaS</text:p>
      <text:p text:style-name="P9"><text:span text:style-name="T10">VALSTYBĖS SIENOS IR JOS APSAUGOS</text:span><text:span text:style-name="T11"><text:s/></text:span><text:span text:style-name="T12">ĮSTATYMO<text:s/></text:span><text:span text:style-name="T13">NR. XIII-593</text:span></text:p>
      <text:p text:style-name="P14"><text:span text:style-name="T15">1 STRAIPSNIO PAKEITIMO</text:span><text:span text:style-name="T16"><text:s/></text:span><text:span text:style-name="T17">ĮSTATYM</text:span><text:span text:style-name="T18">O PROJEKTUI<text:s/></text:span><text:span text:style-name="T19">NR. XIIIP-</text:span><text:span text:style-name="T20">1119</text:span><text:span text:style-name="T21">(</text:span><text:span text:style-name="T22">2)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<text:span text:style-name="T55">S</text:span><text:span text:style-name="T56">iūloma<text:s/></text:span><text:span text:style-name="T57">nustatyti</text:span><text:span text:style-name="T58"><text:s/>įstatymo įsigaliojimo datą.<text:s/></text:span></text:p>
            <text:p text:style-name="P59">Pasiūlymas:</text:p>
            <text:p text:style-name="P60">Papildyti įstatymo projektą nauju 3 straipsniu:</text:p>
            <text:p text:style-name="P61"><text:span text:style-name="T62">„</text:span><text:span text:style-name="T63">3</text:span><text:span text:style-name="T64"><text:s/>straipsnis. Įstatymo įsigaliojimas<text:s/></text:span></text:p>
            <text:p text:style-name="P65">Šis įstatymas<text:s/>įsigalioja<text:s/>2018 m.<text:s/>kovo<text:s/>1 d.“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>Teikia:<text:s/></text:p>
      <text:p text:style-name="P71"/>
      <text:p text:style-name="P72"/>
      <text:p text:style-name="P73"/>
      <text:p text:style-name="P74"><text:span text:style-name="T75">Seimo nar</text:span><text:span text:style-name="T76">ys</text:span><text:span text:style-name="T77"><text:tab/></text:span><text:span text:style-name="T78"><text:tab/></text:span><text:span text:style-name="T79"><text:tab/></text:span><text:span text:style-name="T80"><text:tab/></text:span><text:span text:style-name="T81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09:39:00Z</meta:creation-date>
    <dc:date>2018-01-08T09:39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73" meta:row-count="12" meta:non-whitespace-character-count="414"/>
  </office:meta>
</office:document-meta>
</file>