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color="#000000"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fo:background-color="#FFFFFF"/>
    </style:style>
    <style:style style:name="T4" style:parent-style-name="DefaultParagraphFont" style:family="text">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color="#000000" style:font-size-complex="12pt" fo:background-color="#FFFFFF"/>
    </style:style>
    <style:style style:name="T9" style:parent-style-name="DefaultParagraphFont" style:family="text">
      <style:text-properties fo:font-weight="bold" style:font-weight-asian="bold" style:font-weight-complex="bold" fo:color="#000000" style:font-size-complex="12pt" fo:background-color="#FFFFFF" fo:language="en" fo:country="US"/>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style:text-properties style:font-size-complex="12pt" fo:background-color="#FFFFFF"/>
    </style:style>
    <style:style style:name="P24" style:parent-style-name="Normal" style:family="paragraph">
      <style:paragraph-properties fo:text-align="justify"/>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style:text-properties fo:font-weight="bold" style:font-weight-asian="bold"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909in"/>
      <style:text-properties style:font-weight-complex="bold" fo:color="#000000" style:font-size-complex="12pt" style:language-asian="lt" style:country-asian="LT"/>
    </style:style>
    <style:style style:name="P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 style:parent-style-name="NoSpacing" style:family="paragraph">
      <style:paragraph-properties fo:text-align="justify"/>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P44" style:parent-style-name="NoSpacing" style:family="paragraph">
      <style:paragraph-properties fo:text-align="justify"/>
      <style:text-properties fo:color="#000000" style:language-asian="lt" style:country-asian="LT"/>
    </style:style>
    <style:style style:name="P45" style:parent-style-name="NoSpacing" style:family="paragraph">
      <style:paragraph-properties fo:text-align="justify"/>
      <style:text-properties fo:color="#000000" style:language-asian="lt" style:country-asian="LT"/>
    </style:style>
    <style:style style:name="P46" style:parent-style-name="Normal" style:family="paragraph">
      <style:paragraph-properties fo:text-align="justify" fo:text-indent="0.5909in"/>
      <style:text-properties style:font-weight-complex="bold" fo:color="#000000" style:font-size-complex="12pt" style:language-asian="lt" style:country-asian="LT"/>
    </style:style>
    <style:style style:name="P47" style:parent-style-name="Normal" style:family="paragraph">
      <style:paragraph-properties fo:text-align="justify"/>
      <style:text-properties fo:font-weight="bold" style:font-weight-asian="bold" style:font-weight-complex="bold"/>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fo:text-indent="0.5in"/>
      <style:text-properties fo:color="#000000"/>
    </style:style>
    <style:style style:name="P50" style:parent-style-name="Normal" style:family="paragraph">
      <style:paragraph-properties fo:text-align="justify"/>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justify" fo:text-indent="0.5in"/>
      <style:text-properties style:font-weight-complex="bold"/>
    </style:style>
    <style:style style:name="P53" style:parent-style-name="Normal" style:family="paragraph">
      <style:paragraph-properties fo:text-align="justify"/>
      <style:text-properties fo:font-weight="bold" style:font-weight-asian="bold" style:font-weight-complex="bold"/>
    </style:style>
    <style:style style:name="P54" style:parent-style-name="Normal" style:family="paragraph">
      <style:paragraph-properties fo:text-align="justify"/>
      <style:text-properties style:font-weight-complex="bold"/>
    </style:style>
    <style:style style:name="P55" style:parent-style-name="Normal" style:family="paragraph">
      <style:paragraph-properties fo:text-align="justify"/>
      <style:text-properties style:font-weight-complex="bold"/>
    </style:style>
    <style:style style:name="P56" style:parent-style-name="Normal" style:family="paragraph">
      <style:paragraph-properties fo:text-align="justify"/>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text-properties fo:font-weight="bold" style:font-weight-asian="bold" style:font-weight-complex="bold"/>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text-properties style:font-weight-complex="bold"/>
    </style:style>
    <style:style style:name="P67" style:parent-style-name="Normal" style:family="paragraph">
      <style:paragraph-properties fo:text-align="justify"/>
      <style:text-properties fo:font-weight="bold" style:font-weight-asian="bold" style:font-weight-complex="bold"/>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fo:font-weight="bold" style:font-weight-asian="bold" style:font-weight-complex="bold"/>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fo:font-weight="bold" style:font-weight-asian="bold" style:font-weight-complex="bold"/>
    </style:style>
    <style:style style:name="P80" style:parent-style-name="Normal" style:family="paragraph">
      <style:paragraph-properties fo:text-align="justify"/>
      <style:text-properties style:font-weight-complex="bold"/>
    </style:style>
    <style:style style:name="P81" style:parent-style-name="Normal" style:family="paragraph">
      <style:paragraph-properties fo:text-align="justify"/>
      <style:text-properties fo:font-weight="bold" style:font-weight-asian="bold" style:font-weight-complex="bold"/>
    </style:style>
    <style:style style:name="P82" style:parent-style-name="Normal" style:family="paragraph">
      <style:paragraph-properties fo:text-align="justify"/>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style:style>
    <style:style style:name="P94" style:parent-style-name="Normal" style:family="paragraph">
      <style:paragraph-properties fo:text-align="justify" fo:text-indent="0.5in"/>
      <style:text-properties style:font-weight-complex="bold"/>
    </style:style>
    <style:style style:name="P95" style:parent-style-name="Normal" style:family="paragraph">
      <style:paragraph-properties fo:text-align="justify"/>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text-properties style:font-size-complex="12pt"/>
    </style:style>
  </office:automatic-styles>
  <office:body>
    <office:text text:use-soft-page-breaks="true">
      <text:p text:style-name="P1">AIŠKINAMASIS RAŠTAS</text:p>
      <text:p text:style-name="P2"><text:span text:style-name="T3">DĖL<text:s/></text:span><text:span text:style-name="T4">LIETUVOS RESPUBLIKOS</text:span></text:p>
      <text:p text:style-name="P5"><text:span text:style-name="T6">DARBO KODEKSO<text:s/></text:span><text:span text:style-name="T7">NR.<text:s/></text:span><text:span text:style-name="T8">XII-2603<text:s/></text:span><text:span text:style-name="T9">126 STRAIPSNIO PAKEITIMO<text:s/></text:span><text:span text:style-name="T10">ĮSTATYMo PROJEKTO</text:span></text:p>
      <text:p text:style-name="P11"/>
      <text:p text:style-name="Normal"/>
      <text:p text:style-name="P12"><text:span text:style-name="T13">1</text:span><text:span text:style-name="T14">. Įstatymo projekto rengimą paskatinusios priežastys, parengto</text:span><text:span text:style-name="T15"><text:s/>projekto tikslai ir uždaviniai.</text:span></text:p>
      <text:p text:style-name="P16">Lietuvos Respublikos Darbo kodekso 126 straipsnio pakeitimo įstatymo pataisų projektą paskatino siekis gerinti Lietuvos gyventojų fizinę ir psichinę sveikatą. Viena iš priemonių yra kasmetinės atostogos,<text:s/>skirtos nepertraukiamam poilsiui ir darbingumo atkūrimui<text:s/>laisvu<text:s/>nuo darbo laiku, kurio metu darbuotojas ilsisi ir<text:s/>dėl vykdytos darbinės veiklos<text:s/>susigrąžina prarastas jėgas.<text:s/></text:p>
      <text:p text:style-name="P17"><text:span text:style-name="T18">Vykdydamas iš darbo sutarties kylančias pareigas ir atlikdamas darbinę veiklą asmuo palaipsniui pavargsta ir jo fizinė bei protinė būklė tampa prastesnė.<text:s/></text:span><text:span text:style-name="T19">Laikui bėgant,<text:s/></text:span><text:span text:style-name="T20">nepertraukiamas darbuotojo darbas kelia vis didesnę grėsmę darbuotojo saugai ir sveikatai.<text:s/></text:span><text:span text:style-name="T21">Nors dalis darbuotojų gali atostogauti ilgiau, specialistai pastebi – kasmetinės atostogos Lietuvoje yra per trumpos, o tai gali<text:s/></text:span><text:span text:style-name="T22">turėti ir ilgalaikių pasekmių. Šiuolaikinėje visuomenėje daugelis</text:span><text:s/>žmonių būna taip pasinėrę į darbus, kad nebemoka atsipalaiduoti ir pailsėti. Nykstanti riba tarp darbo ir poilsio laiko paskatino imtis priemonių. Kaip vienas iš sprendimų,<text:s/>užkertančių<text:s/>kelią darbuotojų pervargimui,<text:s/>siūlomas<text:s/>kasmetinių atostogų ilginimas.</text:p>
      <text:p text:style-name="P23">Kasmetinių atostogų trukmė Lietuvoje yra mažiausia, kokia tik gali būti pagal Europos Sąjungos (ES)<text:s/>reikalavimus. Kitos vakarų šalys<text:s/>(Austrija, Danija, Prancūzija, Suomija, Švedija)<text:s/>jau seniai turi nuo<text:s/>25 iki 35 darbo dienų kasmetines<text:s/>atostogas.<text:s/></text:p>
      <text:p text:style-name="P24"><text:span text:style-name="T25">Psichologiniai tyrimai rodo, kad per pirmąsias atostogų savaites mintys dar nėra atitrūkusios nuo kasdieninių darbų ir tik vėliau prasideda poilsis.</text:span><text:span text:style-name="T26"><text:s/>Laikoma, kad darbuotojui išdirbus 11 mėnesių per metus, vienas mėnuo būtų skirtas atostogoms.<text:s/></text:span></text:p>
      <text:soft-page-break/>
      <text:p text:style-name="P27">Šventinės dienos neatstoja atostogų, nes tai tik momentinis poilsis. Be to,<text:s/>nacionalinės šventės dažnu atveju yra darbo dienos. Darbuotojai Lietuvoje dirba ilgiausiai ir yra tarp aukščiausių pozicijų visoje ES pagal išdirbtas valandas.</text:p>
      <text:p text:style-name="P28"/>
      <text:p text:style-name="P29">2.<text:s/>Įstatymo projekto iniciatoriai (institucija, asmenys ar piliečių<text:s/>įgalioti atstovai) ir rengėjai.</text:p>
      <text:p text:style-name="P30">Seimo narės<text:s/>Guoda Burokienė,<text:s/>Aušrinė Norkienė.</text:p>
      <text:p text:style-name="P31"/>
      <text:p text:style-name="P32"><text:span text:style-name="T33">3.<text:s/></text:span><text:span text:style-name="T34">Kaip šiuo metu yra reguliuojami įstatymo proje</text:span><text:span text:style-name="T35">kte aptarti teisiniai santykiai?</text:span></text:p>
      <text:p text:style-name="P36">Šiuo metu<text:s/>pagal galiojančius teisės aktus darbuotojams suteikiamos<text:s/>ne mažiau kaip dvidešimt darbo dienų (jeigu dirbama penkias darbo dienas per savaitę) arba ne mažiau kaip dvidešimt keturių darbo dienų (jeigu dirbama šešias darbo dienas per savaitę) kasmetinės atostogos. Jeigu darbo dienų per savaitę skaičius yra mažesnis arba skirtingas, darbuotojui turi būti suteiktos ne trumpesnės kaip keturių savaičių trukmės<text:s/>atostogos.<text:s/></text:p>
      <text:p text:style-name="P37">Darbuotojams iki aštuoniolikos metų, darbuotojams, vieniems auginantiems vaiką iki keturiolikos metų arba neįgalų vaiką iki aštuoniolikos metų, ir neįgaliems darbuotojams suteikiamos dvidešimt penkių darbo dienų kasmetinės atostogos (jeigu dirbama penkias darbo dienas per savaitę) arba<text:s/>trisdešimt darbo dienų<text:s/><text:span text:style-name="T38">kasmetinės atostogos (jeigu dirbama šešias darbo dienas per savaitę). Jeigu darbo dienų per savaitę skaičius yra mažesnis arba skirtingas, šioje dalyje nurodytiems darbuotojams turi būti suteiktos penkių savaičių trukmės atostogos.</text:span></text:p>
      <text:p text:style-name="P39"/>
      <text:p text:style-name="P40">4. Kokios siūlomos naujos teisinio reguliavimo nuostatos ir kokių teigiamų rezultatų laukiama?</text:p>
      <text:p text:style-name="P41"><text:span text:style-name="T42">Lietuvos<text:s/></text:span><text:span text:style-name="T43">Respublikos Darbo kodekso 126 straipsnio pakeitimu siekiama įtvirtinti <text:s/>darbuotojams ne mažiau kaip<text:s/></text:span>dvidešimt dvi darbo dienas (jeigu dirbama penkias darbo dienas per savaitę) arba ne mažiau kaip dvidešimt šešių darbo dienų (jeigu dirbama šešias darbo dienas per savaitę)<text:s/><text:soft-page-break/>kasmetinės atostogos. Jeigu darbo dienų per savaitę skaičius yra mažesnis arba skirtingas, darbuotojui turi būti suteiktos ne trumpesnės kaip keturių savaičių trukmės atostogos.<text:s/></text:p>
      <text:p text:style-name="P44">Darbuotojams iki aštuoniolikos metų, darbuotojams, vieniems auginantiems vaiką iki keturiolikos metų arba neįgalų vaiką iki aštuoniolikos metų, ir neįgaliems darbuotojams suteikiamos dvidešimt septynių darbo dienų kasmetinės atostogos (jeigu dirbama penkias darbo dienas per savaitę) arba trisdešimt dviejų darbo dienų kasmetinės atostogos (jeigu dirbama šešias darbo dienas per savaitę). Jeigu darbo dienų per savaitę skaičius yra mažesnis arba skirtingas, šioje dalyje nurodytiems darbuotojams turi būti suteiktos penkių savaičių trukmės atostogos.</text:p>
      <text:p text:style-name="P45">Tikimasi, kad tai pagerins Lietuvos gyventojų sveikatos būklę ir gyvenimo kokybę. Kasmetinių atostogų prailginimas teigiamai atsilieptų ir darbuotojų darbo efektyvumui bei motyvacijai, apsaugotų darbuotojus nuo pervargimo, pagerintų fizinę bei psichologinę jų būklę.<text:s/></text:p>
      <text:p text:style-name="P46"/>
      <text:p text:style-name="P47">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48"><text:bookmark-start text:name="Tekstas6"/>Priėmus įstatymą, neigiamų pasekmių nenumatoma.<text:s/><text:bookmark-end text:name="Tekstas6"/></text:p>
      <text:p text:style-name="P49"/>
      <text:p text:style-name="P50">6. Kokią įtaką priimti įstatymai turės kriminogeninei situacijai, korupcijai?</text:p>
      <text:p text:style-name="P51">Priimtas įstatymo<text:s/>projektas neturės įtakos kriminogeninei situacijai.</text:p>
      <text:p text:style-name="P52"/>
      <text:p text:style-name="P53">7. Kaip įstatymų įgyvendinimas atsilieps verslo sąlygoms ir jo plėtrai?</text:p>
      <text:p text:style-name="P54">Įstatymas neturės įtakos verslo sąlygoms ir jo plėtrai.</text:p>
      <text:p text:style-name="P55"/>
      <text:p text:style-name="P56">8. Ar įstatymų<text:s/>projektai<text:s/>neprieštarauja strateginio lygmens planavimo dokumentams?</text:p>
      <text:p text:style-name="P57">Įstatymų projektas neprieštarauja strateginio lygmens planavimo dokumentams.</text:p>
      <text:p text:style-name="P58"/>
      <text:p text:style-name="P59"><text:span text:style-name="T60">9</text:span>.<text:s/><text:span text:style-name="T61">Įstatymo inkorporavimas į teisinę sistemą, kokius teisės aktus būtina priimti, kokius galiojančius teisės aktus reikia pakeisti ar pripažinti netekusiais galios?</text:span></text:p>
      <text:p text:style-name="P62">Priėmus įstatymo projektą, Lietuvos Respublikos Vyriausybė ar jos įgaliota institucija turės priimti šio Įstatymo projekto įgyvendinamuosius teisės aktus.</text:p>
      <text:p text:style-name="P63"/>
      <text:p text:style-name="P64">10. Ar įstatymo<text:s/>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65">Įstatymo<text:s/>projektas<text:s/>parengtas<text:s/>laikantis<text:s/>nustatytų reikalavimų.</text:p>
      <text:p text:style-name="P66"/>
      <text:p text:style-name="P67">11. Ar įstatymų projektai atitinka Žmogaus teisių ir pagrindinių laisvių apsaugos konvencijos nuostatas ir Europos Sąjungos dokumentus?</text:p>
      <text:p text:style-name="P68"><text:bookmark-start text:name="Tekstas11"/>Įstatymo<text:s/>projektas<text:s/>neprieštarauja<text:s/>Žmogaus teisių ir pagrindinių laisvių apsaugos konvencijos nuostatoms<text:s/>ir Europos Sąjungos<text:s/>dokumentams.</text:p>
      <text:p text:style-name="P69"/>
      <text:p text:style-name="P70">12. Jeigu įstatymams įgyvendinti reikia įgyvendinamųjų teisės aktų, – kas ir kada juos turėtų priimti?</text:p>
      <text:p text:style-name="P71">Priėmus įstatymo projektą Lietuvos Respublikos Vyriausybė ar jos įgaliota institucija iki 2024<text:s/>m. gruodžio 31 d. turėtų priimti įgyvendinamuosius teisės aktus.</text:p>
      <text:p text:style-name="P72"/>
      <text:p text:style-name="P73">13. Kiek valstybės, savivaldybių biudžetų ir kitų valstybės įsteigtų fondų lėšų prireiks įstatymams įgyvendinti, ar bus galima sutaupyti (pateikiami prognozuojami rodikliai einamaisiais ir artimiausiais 3 biudžetiniais metais)?</text:p>
      <text:p text:style-name="P74">Įstatymui įgyvendinti papildomų biudžeto lėšų nereikės.</text:p>
      <text:p text:style-name="P75"/>
      <text:p text:style-name="P76">14. Įstatymų projektų rengimo metu gauti specialistų vertinimai ir išvados.</text:p>
      <text:p text:style-name="P77"><text:bookmark-start text:name="Tekstas14"/>Negauta.</text:p>
      <text:p text:style-name="P78"><text:bookmark-end text:name="Tekstas14"/></text:p>
      <text:p text:style-name="P79">15. Reikšminiai žodžiai, kurių reikia šiems projektams įtraukti į kompiuterinę paieškos sistemą, įskaitant Europos žodyno „Eurovoc“ terminus, temas bei sritis.</text:p>
      <text:p text:style-name="P80">„Sveikatos gerinimas“.</text:p>
      <text:p text:style-name="P81"/>
      <text:p text:style-name="P82">16. Kiti, iniciatorių nuomone, reikalingi pagrindimai ir paaiškinimai.</text:p>
      <text:p text:style-name="P83"><text:bookmark-start text:name="Tekstas16"/>Nėra.</text:p>
      <text:p text:style-name="Normal"><text:bookmark-end text:name="Tekstas16"/></text:p>
      <text:p text:style-name="Normal"/>
      <text:p text:style-name="Normal"/>
      <text:p text:style-name="P84">Teikia</text:p>
      <text:p text:style-name="P85">Seimo narės:</text:p>
      <text:p text:style-name="P86"/>
      <text:p text:style-name="P87">Aušrinė Norkienė</text:p>
      <text:p text:style-name="P88">Guoda Burokienė</text:p>
      <text:p text:style-name="P89"/>
      <text:p text:style-name="P90"/>
      <text:p text:style-name="P91"/>
      <text:p text:style-name="P92"/>
      <text:p text:style-name="P93"/>
      <text:p text:style-name="P94"><text:bookmark-end text:name="Tekstas11"/></text:p>
      <text:p text:style-name="P95"/>
      <text:p text:style-name="Normal"/>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VIČIENĖ Kornelija</meta:initial-creator>
    <dc:creator>adlibuser</dc:creator>
    <meta:creation-date>2024-04-30T06:56:00Z</meta:creation-date>
    <dc:date>2024-04-30T06:56:00Z</dc:date>
    <meta:template xlink:href="Normal.dotm" xlink:type="simple"/>
    <meta:editing-cycles>2</meta:editing-cycles>
    <meta:editing-duration>PT0S</meta:editing-duration>
    <meta:document-statistic meta:page-count="3" meta:paragraph-count="94" meta:word-count="977" meta:character-count="7189" meta:row-count="300" meta:non-whitespace-character-count="6306"/>
  </office:meta>
</office:document-meta>
</file>