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Hyperlink" style:family="text">
      <style:text-properties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margin-bottom="0.1111in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ŪKINIŲ BENDRIJŲ ĮSTATYMO NR. </text:span><text:span text:style-name="T12">IX-1804</text:span> <text:span text:style-name="T13">11 IR 12 STRAIPSNIŲ </text:span><text:span text:style-name="T14">PAKEITIMO</text:span></text:p>
      <text:p text:style-name="P15"><text:span text:style-name="T16">ĮSTATYMO<text:s/></text:span><text:span text:style-name="T17">PROJEKTO</text:span></text:p>
      <text:p text:style-name="P18"/>
      <text:p text:style-name="P19">2024-05-09<text:s/>Nr. XIVP-3688</text:p>
      <text:p text:style-name="P20">Vilnius</text:p>
      <text:p text:style-name="P21"/>
      <text:p text:style-name="P22">Įvertinę projekto atitiktį Konstitucijai, įstatymams, teisėkūros principams ir teisės technikos taisyklėms,<text:s/>atkreipiame<text:s/>dėmesį, kad projekto 1 straipsniu keičiamo Ūkinių bendrijų įstatymo 11 straipsnis pildomas nuostatomis dėl metinių finansinių ataskaitų audito. Atsižvelgus į tai,<text:s/><text:soft-page-break/>svarstytina, ar šio straipsnio pavadinimas neturėtų būti papildytas formuluote „finansinių ataskaitų auditas“.</text:p>
      <text:p text:style-name="P23"/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Dirgėlienė, tel. (0 5) 209 6350, el.<text:s/></text:span><text:a xlink:href="mailto:p.%20renata.dirgeliene@lrs.lt" office:target-frame-name="_top" xlink:show="replace"><text:span text:style-name="T38">p. renata.dirgeliene@lrs.lt</text:span></text:a></text:p>
      <text:p text:style-name="P39">A. Dulevičiūtė-Akimovienė, tel. (0 5) 209 6164, el. p. akvile.duleviciute@lrs.lt</text:p>
      <text:soft-page-break/>
      <text:p text:style-name="P40"><text:span text:style-name="T41">M. Masteikienė, tel. (0 5) 209 6843, el. p.<text:s/></text:span><text:a xlink:href="mailto:milda.masteikiene@lrs.lt" office:target-frame-name="_top" xlink:show="replace"><text:span text:style-name="T4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6:00Z</meta:creation-date>
    <dc:date>2024-05-09T05:5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118" meta:character-count="990" meta:row-count="20" meta:non-whitespace-character-count="880"/>
  </office:meta>
</office:document-meta>
</file>