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margin-left="4.627in">
        <style:tab-stops/>
      </style:paragraph-properties>
      <style:text-properties fo:font-weight="bold" style:font-weight-asian="bold" style:font-size-complex="12pt"/>
    </style:style>
    <style:style style:name="P7" style:parent-style-name="Normal" style:family="paragraph">
      <style:paragraph-properties fo:margin-left="4.627in">
        <style:tab-stops/>
      </style:paragraph-properties>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text-position="super 66.6%"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text-position="super 66.6%"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style>
    <style:style style:name="T32" style:parent-style-name="Data_metai"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393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style>
    <style:style style:name="P42" style:parent-style-name="Normal" style:family="paragraph">
      <style:paragraph-properties fo:text-indent="0.393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T51" style:parent-style-name="DefaultParagraphFont" style:family="text">
      <style:text-properties fo:font-weight="bold" style:font-weight-asian="bold"/>
    </style:style>
    <style:style style:name="P52" style:parent-style-name="Normal" style:family="paragraph">
      <style:paragraph-properties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indent="0.393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indent="0.393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fo:font-style="italic" style:font-style-asian="italic"/>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1"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2"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3"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hyphenate="false"/>
    </style:style>
    <style:style style:name="P134" style:parent-style-name="Normal" style:family="paragraph">
      <style:paragraph-properties fo:widows="0" fo:orphans="0" fo:text-align="justify" fo:text-indent="0.3937in"/>
      <style:text-properties fo:font-weight="bold" style:font-weight-asian="bold" style:font-weight-complex="bold" fo:hyphenate="false"/>
    </style:style>
    <style:style style:name="P135" style:parent-style-name="Normal" style:family="paragraph">
      <style:paragraph-properties fo:widows="0" fo:orphans="0" fo:text-align="justify" fo:text-indent="0.3937in"/>
      <style:text-properties fo:font-weight="bold" style:font-weight-asian="bold" style:font-weight-complex="bold"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font-weight="bold" style:font-weight-asian="bold" style:font-weight-complex="bold"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widows="0" fo:orphans="0" fo:text-align="justify" fo:text-indent="0.3937in">
        <style:tab-stops>
          <style:tab-stop style:type="left" style:position="2.3625in"/>
        </style:tab-stops>
      </style:paragraph-properties>
      <style:text-properties fo:hyphenate="false"/>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indent="0.3937in"/>
    </style:style>
    <style:style style:name="T281" style:parent-style-name="DefaultParagraphFont" style:family="text">
      <style:text-properties style:text-position="super 66.6%"/>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text-position="super 66.6%"/>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indent="0.3937in"/>
    </style:style>
    <style:style style:name="T292" style:parent-style-name="DefaultParagraphFont" style:family="text">
      <style:text-properties style:text-position="super 66.6%"/>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text-position="super 66.6%"/>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indent="0.3937in"/>
    </style:style>
    <style:style style:name="T362" style:parent-style-name="DefaultParagraphFont" style:family="text">
      <style:text-properties style:text-position="super 66.6%"/>
    </style:style>
    <style:style style:name="P363" style:parent-style-name="Normal" style:family="paragraph">
      <style:paragraph-properties fo:text-align="justify" fo:text-indent="0.3937in"/>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text-position="super 66.6%"/>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indent="0.3937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text-position="super 66.6%"/>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text-position="super 66.6%"/>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style>
    <style:style style:name="T405" style:parent-style-name="DefaultParagraphFont" style:family="text">
      <style:text-properties fo:font-weight="bold" style:font-weight-asian="bold"/>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style:text-line-through-style="solid" style:text-line-through-width="auto" style:text-line-through-color="font-color" style:text-line-through-mode="continuous" style:text-line-through-type="single"/>
    </style:style>
    <style:style style:name="T433" style:parent-style-name="DefaultParagraphFont" style:family="text">
      <style:text-properties fo:font-weight="bold" style:font-weight-asian="bold"/>
    </style:style>
    <style:style style:name="P434" style:parent-style-name="Normal" style:family="paragraph">
      <style:paragraph-properties fo:text-indent="0.3937in"/>
    </style:style>
    <style:style style:name="T435" style:parent-style-name="DefaultParagraphFont" style:family="text">
      <style:text-properties style:text-position="super 66.6%"/>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text-position="super 66.6%"/>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indent="0.3937in"/>
    </style:style>
    <style:style style:name="P448" style:parent-style-name="Normal" style:family="paragraph">
      <style:paragraph-properties fo:text-align="justify" fo:text-indent="0.3937in"/>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text-position="super 66.6%"/>
    </style:style>
    <style:style style:name="T451" style:parent-style-name="DefaultParagraphFont" style:family="text">
      <style:text-properties fo:font-weight="bold" style:font-weight-asian="bold"/>
    </style:style>
    <style:style style:name="P452" style:parent-style-name="Normal" style:family="paragraph">
      <style:paragraph-properties fo:text-indent="0.3937in"/>
    </style:style>
    <style:style style:name="P453" style:parent-style-name="Normal" style:family="paragraph">
      <style:paragraph-properties fo:text-align="justify" fo:text-indent="0.3937in"/>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style>
    <style:style style:name="T455" style:parent-style-name="DefaultParagraphFont" style:family="text">
      <style:text-properties fo:font-weight="bold" style:font-weight-asian="bold"/>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text-position="super 66.6%"/>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style>
    <style:style style:name="T482" style:parent-style-name="DefaultParagraphFont" style:family="text">
      <style:text-properties style:text-position="super 66.6%"/>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text-position="super 66.6%"/>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text-position="super 66.6%"/>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indent="0.3937in"/>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text-position="super 66.6%"/>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3937in"/>
      <style:text-properties fo:font-weight="bold" style:font-weight-asian="bold"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style>
    <style:style style:name="T523" style:parent-style-name="DefaultParagraphFont" style:family="text">
      <style:text-properties style:text-position="super 66.6%"/>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text-position="super 66.6%"/>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Heading2" style:family="paragraph">
      <style:paragraph-properties>
        <style:tab-stops>
          <style:tab-stop style:type="left" style:position="5.25in"/>
        </style:tab-stops>
      </style:paragraph-properties>
    </style:style>
    <style:style style:name="P551" style:parent-style-name="Normal" style:family="paragraph">
      <style:paragraph-properties fo:text-indent="0.3937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style:text-line-through-style="solid" style:text-line-through-width="auto" style:text-line-through-color="font-color" style:text-line-through-mode="continuous" style:text-line-through-type="single"/>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P576" style:parent-style-name="Normal" style:family="paragraph">
      <style:paragraph-properties fo:text-indent="0.393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style:text-line-through-style="solid" style:text-line-through-width="auto" style:text-line-through-color="font-color" style:text-line-through-mode="continuous" style:text-line-through-type="single"/>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text-position="super 66.6%"/>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text-position="super 66.6%"/>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text-indent="0.3937in"/>
    </style:style>
    <style:style style:name="T732" style:parent-style-name="DefaultParagraphFont" style:family="text">
      <style:text-properties style:text-position="super 66.6%"/>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text-position="super 66.6%"/>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P740" style:parent-style-name="Normal" style:family="paragraph">
      <style:paragraph-properties fo:widows="0" fo:orphans="0" fo:text-align="justify" fo:text-indent="0.3937in"/>
      <style:text-properties fo:font-weight="bold" style:font-weight-asian="bold" fo:hyphenate="false"/>
    </style:style>
    <style:style style:name="P741" style:parent-style-name="Normal" style:family="paragraph">
      <style:paragraph-properties fo:widows="0" fo:orphans="0" fo:text-align="justify" fo:text-indent="0.3937in"/>
      <style:text-properties fo:font-weight="bold" style:font-weight-asian="bold" fo:hyphenate="false"/>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indent="0.3937in"/>
    </style:style>
    <style:style style:name="T757" style:parent-style-name="DefaultParagraphFont" style:family="text">
      <style:text-properties style:text-position="super 66.6%"/>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position="super 66.6%"/>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indent="0.3937in"/>
    </style:style>
    <style:style style:name="T789" style:parent-style-name="DefaultParagraphFont" style:family="text">
      <style:text-properties style:text-position="super 66.6%"/>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text-position="super 66.6%"/>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text-position="super 66.6%"/>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text-position="super 66.6%"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text-position="super 66.6%"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widows="0" fo:orphans="0" fo:text-align="justify" fo:text-indent="0.3937in"/>
      <style:text-properties fo:font-weight="bold" style:font-weight-asian="bold" fo:hyphenate="false"/>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3937in"/>
    </style:style>
    <style:style style:name="T840" style:parent-style-name="DefaultParagraphFont" style:family="text">
      <style:text-properties style:text-position="super 66.6%"/>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per 66.6%"/>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text-position="super 66.6%"/>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text-position="super 66.6%"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text-position="super 66.6%"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style>
    <style:style style:name="P868" style:parent-style-name="Normal" style:family="paragraph">
      <style:paragraph-properties fo:text-indent="0.3937in"/>
    </style:style>
    <style:style style:name="T869" style:parent-style-name="DefaultParagraphFont" style:family="text">
      <style:text-properties style:text-position="super 66.6%"/>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text-position="super 66.6%"/>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text-position="super 66.6%"/>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indent="0.3937in"/>
    </style:style>
    <style:style style:name="T900" style:parent-style-name="DefaultParagraphFont" style:family="text">
      <style:text-properties style:text-position="super 66.6%"/>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text-position="super 66.6%"/>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indent="0.3937in"/>
    </style:style>
    <style:style style:name="T926" style:parent-style-name="DefaultParagraphFont" style:family="text">
      <style:text-properties style:text-position="super 66.6%"/>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text-position="super 66.6%"/>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indent="0.3937in"/>
    </style:style>
    <style:style style:name="T961" style:parent-style-name="DefaultParagraphFont" style:family="text">
      <style:text-properties style:text-position="super 66.6%"/>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text-position="super 66.6%"/>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P972" style:parent-style-name="Normal" style:family="paragraph">
      <style:paragraph-properties fo:text-indent="0.3937in"/>
    </style:style>
    <style:style style:name="T973" style:parent-style-name="DefaultParagraphFont" style:family="text">
      <style:text-properties style:text-position="super 66.6%"/>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text-position="super 66.6%"/>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T992" style:parent-style-name="DefaultParagraphFont" style:family="text">
      <style:text-properties style:text-line-through-style="solid" style:text-line-through-width="auto" style:text-line-through-color="font-color" style:text-line-through-mode="continuous" style:text-line-through-type="single"/>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style>
    <style:style style:name="P994" style:parent-style-name="Normal" style:family="paragraph">
      <style:paragraph-properties fo:text-indent="0.3937in"/>
    </style:style>
    <style:style style:name="P995" style:parent-style-name="Normal" style:family="paragraph">
      <style:paragraph-properties fo:text-align="center"/>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style>
    <style:style style:name="T997" style:parent-style-name="DefaultParagraphFont" style:family="text">
      <style:text-properties fo:font-weight="bold" style:font-weight-asian="bold" fo:text-transform="uppercase"/>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text-transform="uppercase"/>
    </style:style>
    <style:style style:name="T1000" style:parent-style-name="DefaultParagraphFont" style:family="text">
      <style:text-properties style:text-position="super 66.6%"/>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style:text-position="super 66.6%"/>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text-position="super 66.6%"/>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widows="0" fo:orphans="0" fo:text-align="justify" fo:text-indent="0.3937in"/>
      <style:text-properties fo:font-weight="bold" style:font-weight-asian="bold" fo:hyphenate="false"/>
    </style:style>
    <style:style style:name="P1009" style:parent-style-name="Normal" style:family="paragraph">
      <style:paragraph-properties fo:widows="0" fo:orphans="0" fo:text-align="justify" fo:text-indent="0.3937in"/>
      <style:text-properties fo:font-weight="bold" style:font-weight-asian="bold" fo:hyphenate="false"/>
    </style:style>
    <style:style style:name="P1010" style:parent-style-name="Normal" style:family="paragraph">
      <style:paragraph-properties fo:widows="0" fo:orphans="0" fo:text-align="justify" fo:text-indent="0.3937in"/>
      <style:text-properties fo:font-weight="bold" style:font-weight-asian="bold"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widows="0" fo:orphans="0" fo:text-align="justify" fo:text-indent="0.3937in"/>
      <style:text-properties fo:font-weight="bold" style:font-weight-asian="bold"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style:text-line-through-style="solid" style:text-line-through-width="auto" style:text-line-through-color="font-color" style:text-line-through-mode="continuous" style:text-line-through-type="single"/>
    </style:style>
    <style:style style:name="T1209" style:parent-style-name="DefaultParagraphFont" style:family="text">
      <style:text-properties fo:font-weight="bold" style:font-weight-asian="bold"/>
    </style:style>
    <style:style style:name="T1210" style:parent-style-name="DefaultParagraphFont" style:family="text">
      <style:text-properties style:text-line-through-style="solid" style:text-line-through-width="auto" style:text-line-through-color="font-color" style:text-line-through-mode="continuous" style:text-line-through-type="single"/>
    </style:style>
    <style:style style:name="P1211" style:parent-style-name="Normal" style:family="paragraph">
      <style:paragraph-properties fo:text-indent="0.3937in"/>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indent="0.3937in"/>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widows="0" fo:orphans="0" fo:text-align="justify" fo:text-indent="0.3937in"/>
      <style:text-properties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3937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weight="bold" style:font-weight-asian="bold"/>
    </style:style>
    <style:style style:name="P1292" style:parent-style-name="Normal" style:family="paragraph">
      <style:paragraph-properties fo:text-indent="0.3937in"/>
    </style:style>
    <style:style style:name="P1293" style:parent-style-name="Normal" style:family="paragraph">
      <style:paragraph-properties fo:text-indent="0.3937in"/>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style:text-line-through-style="solid" style:text-line-through-width="auto" style:text-line-through-color="font-color" style:text-line-through-mode="continuous" style:text-line-through-type="single"/>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1299" style:parent-style-name="DefaultParagraphFont" style:family="text">
      <style:text-properties style:text-line-through-style="solid" style:text-line-through-width="auto" style:text-line-through-color="font-color" style:text-line-through-mode="continuous" style:text-line-through-type="single"/>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text-line-through-style="solid" style:text-line-through-width="auto" style:text-line-through-color="font-color" style:text-line-through-mode="continuous" style:text-line-through-type="single"/>
    </style:style>
    <style:style style:name="T1307" style:parent-style-name="DefaultParagraphFont" style:family="text">
      <style:text-properties fo:font-weight="bold" style:font-weight-asian="bold"/>
    </style:style>
    <style:style style:name="P1308" style:parent-style-name="Normal" style:family="paragraph">
      <style:paragraph-properties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style:text-line-through-style="solid" style:text-line-through-width="auto" style:text-line-through-color="font-color" style:text-line-through-mode="continuous" style:text-line-through-type="single"/>
    </style:style>
    <style:style style:name="T1341" style:parent-style-name="DefaultParagraphFont" style:family="text">
      <style:text-properties fo:font-weight="bold" style:font-weight-asian="bold"/>
    </style:style>
    <style:style style:name="T1342" style:parent-style-name="DefaultParagraphFont" style:family="text">
      <style:text-properties style:text-line-through-style="solid" style:text-line-through-width="auto" style:text-line-through-color="font-color" style:text-line-through-mode="continuous" style:text-line-through-type="single"/>
    </style:style>
    <style:style style:name="T1343" style:parent-style-name="DefaultParagraphFont" style:family="text">
      <style:text-properties fo:font-weight="bold" style:font-weight-asian="bold"/>
    </style:style>
    <style:style style:name="T1344" style:parent-style-name="DefaultParagraphFont" style:family="text">
      <style:text-properties fo:font-weight="bold" style:font-weight-asian="bold"/>
    </style:style>
    <style:style style:name="T1345" style:parent-style-name="DefaultParagraphFont" style:family="text">
      <style:text-properties fo:font-weight="bold" style:font-weight-asian="bold"/>
    </style:style>
    <style:style style:name="T1346" style:parent-style-name="DefaultParagraphFont" style:family="text">
      <style:text-properties style:text-line-through-style="solid" style:text-line-through-width="auto" style:text-line-through-color="font-color" style:text-line-through-mode="continuous" style:text-line-through-type="single"/>
    </style:style>
    <style:style style:name="T1347" style:parent-style-name="DefaultParagraphFont" style:family="text">
      <style:text-properties fo:font-weight="bold" style:font-weight-asian="bold"/>
    </style:style>
    <style:style style:name="T1348" style:parent-style-name="DefaultParagraphFont" style:family="text">
      <style:text-properties style:text-line-through-style="solid" style:text-line-through-width="auto" style:text-line-through-color="font-color" style:text-line-through-mode="continuous" style:text-line-through-type="single"/>
    </style:style>
    <style:style style:name="T1349" style:parent-style-name="DefaultParagraphFont" style:family="text">
      <style:text-properties fo:font-weight="bold" style:font-weight-asian="bold"/>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P1351" style:parent-style-name="Normal" style:family="paragraph">
      <style:paragraph-properties fo:text-indent="0.3937in"/>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font-weight="bold" style:font-weight-asian="bold"/>
    </style:style>
    <style:style style:name="T1354" style:parent-style-name="DefaultParagraphFont" style:family="text">
      <style:text-properties fo:font-weight="bold" style:font-weight-asian="bold"/>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T1377" style:parent-style-name="DefaultParagraphFont" style:family="text">
      <style:text-properties fo:font-weight="bold" style:font-weight-asian="bold"/>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indent="0.3937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1404" style:parent-style-name="DefaultParagraphFont" style:family="text">
      <style:text-properties fo:font-weight="bold" style:font-weight-asian="bold" style:text-position="super 66.6%"/>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T1414" style:parent-style-name="DefaultParagraphFont" style:family="text">
      <style:text-properties fo:font-weight="bold" style:font-weight-asian="bold"/>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T1420" style:parent-style-name="DefaultParagraphFont" style:family="text">
      <style:text-properties fo:font-weight="bold" style:font-weight-asian="bold"/>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style:text-line-through-style="solid" style:text-line-through-width="auto" style:text-line-through-color="font-color" style:text-line-through-mode="continuous" style:text-line-through-type="single"/>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T1429" style:parent-style-name="DefaultParagraphFont" style:family="text">
      <style:text-properties fo:font-weight="bold" style:font-weight-asian="bold"/>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style>
    <style:style style:name="T1431" style:parent-style-name="DefaultParagraphFont" style:family="text">
      <style:text-properties style:text-line-through-style="solid" style:text-line-through-width="auto" style:text-line-through-color="font-color" style:text-line-through-mode="continuous" style:text-line-through-type="single"/>
    </style:style>
    <style:style style:name="T1432" style:parent-style-name="DefaultParagraphFont" style:family="text">
      <style:text-properties style:text-line-through-style="solid" style:text-line-through-width="auto" style:text-line-through-color="font-color" style:text-line-through-mode="continuous" style:text-line-through-type="single"/>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style:text-line-through-style="solid" style:text-line-through-width="auto" style:text-line-through-color="font-color" style:text-line-through-mode="continuous" style:text-line-through-type="single"/>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style>
    <style:style style:name="T1469" style:parent-style-name="DefaultParagraphFont" style:family="text">
      <style:text-properties style:text-line-through-style="solid" style:text-line-through-width="auto" style:text-line-through-color="font-color" style:text-line-through-mode="continuous" style:text-line-through-type="single"/>
    </style:style>
    <style:style style:name="T1470" style:parent-style-name="DefaultParagraphFont" style:family="text">
      <style:text-properties style:text-line-through-style="solid" style:text-line-through-width="auto" style:text-line-through-color="font-color" style:text-line-through-mode="continuous" style:text-line-through-type="single"/>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justify" fo:text-indent="0.3937in"/>
      <style:text-properties fo:font-weight="bold" style:font-weight-asian="bold" style:font-size-complex="12pt" fo:hyphenate="false"/>
    </style:style>
    <style:style style:name="P1476" style:parent-style-name="Normal" style:family="paragraph">
      <style:paragraph-properties fo:widows="0" fo:orphans="0" fo:text-align="justify" fo:text-indent="0.3937in"/>
      <style:text-properties fo:font-weight="bold" style:font-weight-asian="bold" style:font-size-complex="12pt" fo:hyphenate="false"/>
    </style:style>
    <style:style style:name="P1477" style:parent-style-name="Normal" style:family="paragraph">
      <style:paragraph-properties fo:widows="0" fo:orphans="0" fo:text-align="justify" fo:text-indent="0.3937in"/>
      <style:text-properties fo:font-weight="bold" style:font-weight-asian="bold" style:font-size-complex="12pt" fo:hyphenate="false"/>
    </style:style>
    <style:style style:name="P1478" style:parent-style-name="Normal" style:family="paragraph">
      <style:paragraph-properties fo:widows="0" fo:orphans="0" fo:text-align="justify" fo:text-indent="0.3937in"/>
      <style:text-properties fo:font-weight="bold" style:font-weight-asian="bold" style:font-weight-complex="bold" style:font-size-complex="12pt" fo:hyphenate="false"/>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widows="0" fo:orphans="0" fo:text-align="justify" fo:text-indent="0.3937in"/>
      <style:text-properties fo:font-weight="bold" style:font-weight-asian="bold" style:font-size-complex="12pt" fo:hyphenate="false"/>
    </style:style>
    <style:style style:name="P1487" style:parent-style-name="Normal" style:family="paragraph">
      <style:paragraph-properties fo:widows="0" fo:orphans="0" fo:text-align="justify" fo:text-indent="0.3937in"/>
      <style:text-properties fo:font-weight="bold" style:font-weight-asian="bold" style:font-size-complex="12pt" fo:hyphenate="false"/>
    </style:style>
    <style:style style:name="P1488" style:parent-style-name="Normal" style:family="paragraph">
      <style:paragraph-properties fo:widows="0" fo:orphans="0" fo:text-align="justify" fo:text-indent="0.3937in"/>
      <style:text-properties fo:font-weight="bold" style:font-weight-asian="bold" style:font-size-complex="12pt"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style:text-position="super 66.6%"/>
    </style:style>
    <style:style style:name="P1508" style:parent-style-name="Normal" style:family="paragraph">
      <style:paragraph-properties fo:text-indent="0.3937in"/>
    </style:style>
    <style:style style:name="T1509" style:parent-style-name="DefaultParagraphFont" style:family="text">
      <style:text-properties style:text-position="super 66.6%"/>
    </style:style>
    <style:style style:name="P151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11" style:parent-style-name="DefaultParagraphFont" style:family="text">
      <style:text-properties style:font-name="Times New Roman" style:font-name-complex="Times New Roman" style:language-asian="lt" style:country-asian="LT"/>
    </style:style>
    <style:style style:name="T1512" style:parent-style-name="DefaultParagraphFont" style:family="text">
      <style:text-properties style:font-name="Times New Roman" style:font-name-complex="Times New Roman" fo:font-weight="bold" style:font-weight-asian="bold" style:language-asian="lt" style:country-asian="LT"/>
    </style:style>
    <style:style style:name="T1513" style:parent-style-name="DefaultParagraphFont" style:family="text">
      <style:text-properties style:font-name="Times New Roman" style:font-name-complex="Times New Roman" fo:font-weight="bold" style:font-weight-asian="bold" style:text-position="super 66.6%" style:language-asian="lt" style:country-asian="LT"/>
    </style:style>
    <style:style style:name="T1514" style:parent-style-name="DefaultParagraphFont" style:family="text">
      <style:text-properties style:font-name="Times New Roman" style:font-name-complex="Times New Roman" fo:font-weight="bold" style:font-weight-asian="bold" style:language-asian="lt" style:country-asian="LT"/>
    </style:style>
    <style:style style:name="P151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1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2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21" style:parent-style-name="DefaultParagraphFont" style:family="text">
      <style:text-properties style:font-name="Times New Roman" style:font-name-complex="Times New Roman" fo:font-weight="bold" style:font-weight-asian="bold" style:language-asian="lt" style:country-asian="LT"/>
    </style:style>
    <style:style style:name="T1522" style:parent-style-name="DefaultParagraphFont" style:family="text">
      <style:text-properties style:font-name="Times New Roman" style:font-name-complex="Times New Roman" fo:font-weight="bold" style:font-weight-asian="bold" style:language-asian="lt" style:country-asian="LT"/>
    </style:style>
    <style:style style:name="T1523" style:parent-style-name="DefaultParagraphFont" style:family="text">
      <style:text-properties style:font-name="Times New Roman" style:font-name-complex="Times New Roman" fo:font-weight="bold" style:font-weight-asian="bold" style:language-asian="lt" style:country-asian="LT"/>
    </style:style>
    <style:style style:name="T1524" style:parent-style-name="DefaultParagraphFont" style:family="text">
      <style:text-properties style:font-name="Times New Roman" style:font-name-complex="Times New Roman" fo:font-weight="bold" style:font-weight-asian="bold" fo:font-style="italic" style:font-style-asian="italic" style:language-asian="lt" style:country-asian="LT"/>
    </style:style>
    <style:style style:name="T1525" style:parent-style-name="DefaultParagraphFont" style:family="text">
      <style:text-properties style:font-name="Times New Roman" style:font-name-complex="Times New Roman" fo:font-weight="bold" style:font-weight-asian="bold" style:language-asian="lt" style:country-asian="LT"/>
    </style:style>
    <style:style style:name="T1526" style:parent-style-name="DefaultParagraphFont" style:family="text">
      <style:text-properties style:font-name="Times New Roman" style:font-name-complex="Times New Roman" fo:font-weight="bold" style:font-weight-asian="bold" style:language-asian="lt" style:country-asian="LT"/>
    </style:style>
    <style:style style:name="T1527" style:parent-style-name="DefaultParagraphFont" style:family="text">
      <style:text-properties style:font-name="Times New Roman" style:font-name-complex="Times New Roman" fo:font-weight="bold" style:font-weight-asian="bold" style:language-asian="lt" style:country-asian="LT"/>
    </style:style>
    <style:style style:name="T1528" style:parent-style-name="DefaultParagraphFont" style:family="text">
      <style:text-properties style:font-name="Times New Roman" style:font-name-complex="Times New Roman" fo:font-weight="bold" style:font-weight-asian="bold" style:language-asian="lt" style:country-asian="LT"/>
    </style:style>
    <style:style style:name="T1529" style:parent-style-name="DefaultParagraphFont" style:family="text">
      <style:text-properties style:font-name="Times New Roman" style:font-name-complex="Times New Roman" fo:font-weight="bold" style:font-weight-asian="bold" style:language-asian="lt" style:country-asian="LT"/>
    </style:style>
    <style:style style:name="P153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31" style:parent-style-name="DefaultParagraphFont" style:family="text">
      <style:text-properties style:font-name="Times New Roman" style:font-name-complex="Times New Roman" fo:font-weight="bold" style:font-weight-asian="bold" style:language-asian="lt" style:country-asian="LT"/>
    </style:style>
    <style:style style:name="T1532" style:parent-style-name="DefaultParagraphFont" style:family="text">
      <style:text-properties style:font-name="Times New Roman" style:font-name-complex="Times New Roman" fo:font-weight="bold" style:font-weight-asian="bold" style:language-asian="lt" style:country-asian="LT"/>
    </style:style>
    <style:style style:name="T1533" style:parent-style-name="DefaultParagraphFont" style:family="text">
      <style:text-properties style:font-name="Times New Roman" style:font-name-complex="Times New Roman" fo:font-weight="bold" style:font-weight-asian="bold"/>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P153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3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4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41" style:parent-style-name="DefaultParagraphFont" style:family="text">
      <style:text-properties style:font-name="Times New Roman" style:font-name-complex="Times New Roman" fo:font-weight="bold" style:font-weight-asian="bold" style:language-asian="lt" style:country-asian="LT"/>
    </style:style>
    <style:style style:name="T1542" style:parent-style-name="DefaultParagraphFont" style:family="text">
      <style:text-properties style:font-name="Times New Roman" style:font-name-complex="Times New Roman" fo:font-weight="bold" style:font-weight-asian="bold" style:language-asian="lt" style:country-asian="LT"/>
    </style:style>
    <style:style style:name="T1543" style:parent-style-name="DefaultParagraphFont" style:family="text">
      <style:text-properties style:font-name="Times New Roman" style:font-name-complex="Times New Roman" fo:font-weight="bold" style:font-weight-asian="bold" style:language-asian="lt" style:country-asian="LT"/>
    </style:style>
    <style:style style:name="T1544" style:parent-style-name="DefaultParagraphFont" style:family="text">
      <style:text-properties style:font-name="Times New Roman" style:font-name-complex="Times New Roman" fo:font-weight="bold" style:font-weight-asian="bold" style:language-asian="lt" style:country-asian="LT"/>
    </style:style>
    <style:style style:name="T1545" style:parent-style-name="DefaultParagraphFont" style:family="text">
      <style:text-properties style:font-name="Times New Roman" style:font-name-complex="Times New Roman" fo:font-weight="bold" style:font-weight-asian="bold" style:language-asian="lt" style:country-asian="LT"/>
    </style:style>
    <style:style style:name="T1546" style:parent-style-name="DefaultParagraphFont" style:family="text">
      <style:text-properties style:font-name="Times New Roman" style:font-name-complex="Times New Roman" fo:font-weight="bold" style:font-weight-asian="bold" style:language-asian="lt" style:country-asian="LT"/>
    </style:style>
    <style:style style:name="T1547" style:parent-style-name="DefaultParagraphFont" style:family="text">
      <style:text-properties style:font-name="Times New Roman" style:font-name-complex="Times New Roman" fo:font-weight="bold" style:font-weight-asian="bold" style:language-asian="lt" style:country-asian="LT"/>
    </style:style>
    <style:style style:name="T1548" style:parent-style-name="DefaultParagraphFont" style:family="text">
      <style:text-properties style:font-name="Times New Roman" style:font-name-complex="Times New Roman" fo:font-weight="bold" style:font-weight-asian="bold" style:language-asian="lt" style:country-asian="LT"/>
    </style:style>
    <style:style style:name="T1549" style:parent-style-name="DefaultParagraphFont" style:family="text">
      <style:text-properties style:font-name="Times New Roman" style:font-name-complex="Times New Roman" fo:font-weight="bold" style:font-weight-asian="bold"/>
    </style:style>
    <style:style style:name="P155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7"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8"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59"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0"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1"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2"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3"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4"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5"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text-properties style:font-name="Times New Roman" style:font-name-complex="Times New Roman" fo:font-weight="bold" style:font-weight-asian="bold" style:language-asian="lt" style:country-asian="LT"/>
    </style:style>
    <style:style style:name="P1566" style:parent-style-name="Norminiaidokumentai" style:family="paragraph">
      <style:paragraph-properties fo:line-height="100%" fo:margin-left="0in" fo:text-indent="0.3937in">
        <style:tab-stops>
          <style:tab-stop style:type="left" style:position="0.9847in"/>
          <style:tab-stop style:type="left" style:position="1.2798in"/>
          <style:tab-stop style:type="left" style:position="5.2173in"/>
        </style:tab-stops>
      </style:paragraph-properties>
    </style:style>
    <style:style style:name="T1567" style:parent-style-name="CommentReference" style:family="text">
      <style:text-properties style:font-name="Times New Roman" style:font-name-asian="Times New Roman" style:font-name-complex="Times New Roman"/>
    </style:style>
    <style:style style:name="T1568" style:parent-style-name="DefaultParagraphFont" style:family="text">
      <style:text-properties style:font-name="Times New Roman" style:font-name-complex="Times New Roman" fo:font-weight="bold" style:font-weight-asian="bold" style:language-asian="lt" style:country-asian="LT"/>
    </style:style>
    <style:style style:name="T1569" style:parent-style-name="DefaultParagraphFont" style:family="text">
      <style:text-properties style:font-name="Times New Roman" style:font-name-complex="Times New Roman" fo:font-weight="bold" style:font-weight-asian="bold" style:language-asian="lt" style:country-asian="LT"/>
    </style:style>
    <style:style style:name="T1570" style:parent-style-name="DefaultParagraphFont" style:family="text">
      <style:text-properties style:font-name="Times New Roman" style:font-name-complex="Times New Roman" fo:font-weight="bold" style:font-weight-asian="bold" style:language-asian="lt" style:country-asian="LT"/>
    </style:style>
    <style:style style:name="T1571" style:parent-style-name="DefaultParagraphFont" style:family="text">
      <style:text-properties style:font-name="Times New Roman" style:font-name-complex="Times New Roman" fo:font-weight="bold" style:font-weight-asian="bold" style:language-asian="lt" style:country-asian="LT"/>
    </style:style>
    <style:style style:name="T1572" style:parent-style-name="DefaultParagraphFont" style:family="text">
      <style:text-properties style:font-name="Times New Roman" style:font-name-complex="Times New Roman" style:language-asian="lt" style:country-asian="LT"/>
    </style:style>
    <style:style style:name="T1573" style:parent-style-name="DefaultParagraphFont" style:family="text">
      <style:text-properties style:font-name="Times New Roman" style:font-name-complex="Times New Roman" fo:font-weight="bold" style:font-weight-asian="bold" style:language-asian="lt" style:country-asian="LT"/>
    </style:style>
    <style:style style:name="T1574" style:parent-style-name="CommentReference" style:family="text">
      <style:text-properties style:font-name="Times New Roman" style:font-name-asian="Times New Roman" style:font-name-complex="Times New Roman"/>
    </style:style>
    <style:style style:name="P1575" style:parent-style-name="Normal" style:family="paragraph">
      <style:paragraph-properties fo:text-indent="0.3937in"/>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style>
    <style:style style:name="P1578" style:parent-style-name="Normal" style:family="paragraph">
      <style:paragraph-properties fo:text-align="justify" fo:text-indent="0.3937in"/>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T1597" style:parent-style-name="DefaultParagraphFont" style:family="text">
      <style:text-properties fo:font-weight="bold" style:font-weight-asian="bold"/>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3937in"/>
    </style:style>
    <style:style style:name="P1623" style:parent-style-name="Normal" style:family="paragraph">
      <style:paragraph-properties fo:text-align="justify" fo:text-indent="0.3937in"/>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style>
    <style:style style:name="T1644" style:parent-style-name="DefaultParagraphFont" style:family="text">
      <style:text-properties fo:font-weight="bold" style:font-weight-asian="bold"/>
    </style:style>
    <style:style style:name="P1645" style:parent-style-name="Normal" style:family="paragraph">
      <style:paragraph-properties fo:text-indent="0.3937in"/>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P1654" style:parent-style-name="Normal" style:family="paragraph">
      <style:paragraph-properties fo:text-align="justify" fo:text-indent="0.3937in"/>
    </style:style>
    <style:style style:name="T1655" style:parent-style-name="DefaultParagraphFont" style:family="text">
      <style:text-properties style:text-position="super 66.6%"/>
    </style:style>
    <style:style style:name="P1656" style:parent-style-name="Normal" style:family="paragraph">
      <style:paragraph-properties fo:text-align="justify" fo:text-indent="0.3937in"/>
    </style:style>
    <style:style style:name="P1657" style:parent-style-name="Normal" style:family="paragraph">
      <style:paragraph-properties fo:margin-right="-0.375in" fo:text-indent="0.3937in"/>
      <style:text-properties fo:font-style="italic" style:font-style-asian="italic" style:font-size-complex="12pt" style:language-asian="lt" style:country-asian="LT"/>
    </style:style>
    <style:style style:name="P1658" style:parent-style-name="Normal" style:family="paragraph">
      <style:paragraph-properties fo:margin-right="-0.375in" fo:text-indent="0.3937in"/>
      <style:text-properties fo:font-style="italic" style:font-style-asian="italic" style:font-size-complex="12pt" style:language-asian="lt" style:country-asian="LT"/>
    </style:style>
    <style:style style:name="P1659" style:parent-style-name="Normal" style:family="paragraph">
      <style:paragraph-properties fo:text-indent="0.3937in"/>
      <style:text-properties style:font-size-complex="12pt" style:language-asian="lt" style:country-asian="LT"/>
    </style:style>
    <style:style style:name="P1660" style:parent-style-name="Normal" style:family="paragraph">
      <style:paragraph-properties fo:text-indent="0.3937in"/>
      <style:text-properties style:font-size-complex="12pt" style:language-asian="lt" style:country-asian="LT"/>
    </style:style>
    <style:style style:name="P1661" style:parent-style-name="Normal" style:family="paragraph">
      <style:paragraph-properties fo:widows="0" fo:orphans="0" fo:text-align="justify" fo:text-indent="0.3937in"/>
      <style:text-properties fo:hyphenate="false"/>
    </style:style>
  </office:automatic-styles>
  <office:body>
    <office:text text:use-soft-page-breaks="true">
      <text:p text:style-name="P1">Projekto</text:p>
      <text:p text:style-name="P7"><text:span text:style-name="T8">l</text:span><text:span text:style-name="T9">yginamasis</text:span><text:span text:style-name="T10"><text:s/></text:span><text:span text:style-name="T11">variantas</text:span></text:p>
      <text:p text:style-name="P12"/>
      <text:p text:style-name="P13"><text:span text:style-name="T14">LIETUVOS RESPUBLIKOS</text:span><text:span text:style-name="T15"><text:line-break/></text:span><text:span text:style-name="T16">BRANDUOLINĖS SAUGOS ĮSTATYMO NR. XI-1539 2, 3, 9, 11, 14, 17, 22, 25, 26, 27, 28, 30, 32, 35,</text:span><text:span text:style-name="T17"><text:s/>36,</text:span><text:span text:style-name="T18"><text:s/>38, 39, 41,<text:s/></text:span><text:span text:style-name="T19">42,<text:s/></text:span><text:span text:style-name="T20">50 STRAIPSNIŲ, SEPTINTOJO SKYRIAUS PAVADINIMO IR 2 PRIEDO PAKEITIMO IR PAPILDYMO<text:s/></text:span><text:span text:style-name="T21">34</text:span><text:span text:style-name="T22">1</text:span><text:span text:style-name="T23"><text:s/>IR<text:s/></text:span><text:span text:style-name="T24">39</text:span><text:span text:style-name="T25">1</text:span><text:span text:style-name="T26"><text:s/>STRAIPSNI</text:span><text:span text:style-name="T27">AIS</text:span><text:span text:style-name="T28"><text:line-break/></text:span><text:span text:style-name="T29">ĮSTATYMAS</text:span></text:p>
      <text:p text:style-name="P30"/>
      <text:p text:style-name="P31"><text:span text:style-name="T32">201<text:s/></text:span><text:span text:style-name="T33"><text:s/>m. <text:s text:c="27"/>d. Nr.<text:s/></text:span><text:span text:style-name="T34"><text:line-break/>Vilnius</text:span></text:p>
      <text:h text:style-name="Heading2" text:outline-level="2"><text:bookmark-start text:name="_Toc422218338"/>1 straipsnis.<text:s/><text:bookmark-end text:name="_Toc422218338"/>2 straipsnio pakeitimas</text:h>
      <text:p text:style-name="P35">Pakeisti 2 straipsnio 2 dalį ir ją išdėstyti taip:</text:p>
      <text:p text:style-name="P36">„2.<text:span text:style-name="T37"><text:s/></text:span><text:span text:style-name="T38">Branduolinė sauga</text:span><text:span text:style-name="T39"><text:s/></text:span>–<text:span text:style-name="T40"><text:s/></text:span>visuma teisinių, organizacinių ir techninių priemonių ir branduolinės energetikos objektą eksploatuojančios organizacijos ar kitą veiklą su branduolinėmis ir (arba) branduolinio kuro ciklo medžiagomis vykdančių asmenų ir (ar) jų darbuotojų kompetencijų, garantuojančių tinkamą branduolinės energetikos objektų eksploatavimo ar atitinkamos veiklos sąlygų užtikrinimą,<text:s/><text:span text:style-name="T41">branduolinių ir radiologinių</text:span><text:s/>avarijų išvengimą (prevenciją) ar jų padarinių sušvelninimą, įskaitant atitinkamas radiacinės saugos priemones, siekiant užtikrinti žmonių ir aplinkos apsaugą nuo žalingo jonizuojančiosios spinduliuotės poveikio.“</text:p>
      <text:h text:style-name="Heading2" text:outline-level="2"><text:bookmark-start text:name="_Toc422218340"/>2 straipsnis. 3 straipsnio pakeitimas</text:h>
      <text:p text:style-name="P42">Pakeisti 3 straipsnio 1 dalies 3 punktą ir jį išdėstyti taip:</text:p>
      <text:p text:style-name="P43"><text:bookmark-end text:name="_Toc422218340"/>„3) branduolinės saugos prioriteto organizacijų, vykdančių branduolinės energetikos srities veiklą ir kitą veiklą su branduolinėmis ir branduolinio kuro ciklo medžiagomis, vadyboje principas. Veiksmingas vadovavimas ir vadyba saugai užtikrinti turi būti sukurti ir palaikomi visų su branduolinės energetikos objektų veikla bei branduolinių ir branduolinio kuro ciklo medžiagų naudojimu ir kita veikla susijusių asmenų. Šių asmenų vadybos sistemos aukščiausias prioritetas turi būti branduolinės saugos užtikrinimas. Išteklių skyrimas saugai užtikrinti turi būti<text:s/><text:span text:style-name="T44">diferencijuojamas<text:s/></text:span><text:span text:style-name="T45">atsižvelgiant<text:s/></text:span><text:span text:style-name="T46">į</text:span><text:span text:style-name="T47"><text:s/></text:span><text:span text:style-name="T48">proporcinga</text:span><text:span text:style-name="T49">s</text:span><text:s/>nagrinėjamo klausimo<text:s/><text:span text:style-name="T50">įtaką</text:span><text:s/><text:span text:style-name="T51">įtakai</text:span><text:s/>saugai;“.</text:p>
      <text:h text:style-name="Heading2" text:outline-level="2"><text:bookmark-start text:name="_Toc422218348"/>3 straipsnis. 9 straipsnio pakeitimas</text:h>
      <text:p text:style-name="P52">1. Pakeisti 9 straipsnį ir jį išdėstyti taip:</text:p>
      <text:p text:style-name="P53">„<text:bookmark-end text:name="_Toc422218348"/><text:span text:style-name="T54">9 straipsnis. Lietuvos Respublikos Vyriausybės kompetencija branduolinės saugos srityje</text:span></text:p>
      <text:p text:style-name="P55">Lietuvos Respublikos Vyriausybė (toliau – Vyriausybė):</text:p>
      <text:p text:style-name="P56"><text:bookmark-start text:name="part_e33cc7665ec44b8a815e381d05bfbd18"/><text:bookmark-end text:name="part_e33cc7665ec44b8a815e381d05bfbd18"/>1) įgyvendina valstybės politiką branduolinės saugos srityje;</text:p>
      <text:p text:style-name="P57">2) ne rečiau kaip kartą per 10 metų organizuoja reguliarius nacionalinės branduolinės saugos teisinio reglamentavimo sistemos ir kompetentingų reglamentavimo institucijų veiklos įvertinimus ir paprašo atlikti atitinkamų nacionalinės branduolinės saugos teisinio reglamentavimo sistemos dalių ir (arba) institucijų padalinių tarptautinį ekspertinį įvertinimą, siekdama nuolat gerinti branduolinę saugą. Visų ekspertinių įvertinimų, kai jie būna parengti, rezultatai pateikiami Europos Sąjungos valstybėms narėms ir Europos Komisijai;</text:p>
      <text:p text:style-name="P58"><text:span text:style-name="T59">2</text:span><text:span text:style-name="T60">)<text:s/></text:span><text:span text:style-name="T61">nustato<text:s/></text:span><text:span text:style-name="T62">nacionalinės branduolinės saugos reglamentavimo ir priežiūros sistemos, įskaitant ir kompetentingų reglamentavimo ir priežiūros institucijų, tarptautinio ekspertinio įvertinimo organizavimo tvarką;</text:span></text:p>
      <text:p text:style-name="P63"><text:span text:style-name="T64">3) atlieka kitas šio įstatymo ir kitų teisės aktų nustatytas funkcijas.</text:span></text:p>
      <text:p text:style-name="P65"><text:span text:style-name="T66">3)<text:s/></text:span><text:span text:style-name="T67">nustato</text:span><text:span text:style-name="T68"><text:s/></text:span><text:span text:style-name="T69">branduolinės energetikos objektų reguliariųjų teminių branduolinės saugos vertinimų ir jų<text:s/></text:span><text:span text:style-name="T70">kolegialios<text:s/></text:span><text:span text:style-name="T71">ekspertinės<text:s/></text:span><text:span text:style-name="T72">tarpusavio peržiūros</text:span><text:span text:style-name="T73"><text:s/>organizavimo</text:span><text:span text:style-name="T74"><text:s/>tvarką</text:span><text:span text:style-name="T75">;</text:span></text:p>
      <text:p text:style-name="P76"><text:span text:style-name="T77">4</text:span><text:span text:style-name="T78">) nustato tarptautinio ekspertinio įvertinimo, įvykus branduolinei ar radiologinei avarijai<text:s/></text:span><text:span text:style-name="T79">branduolinės energetikos objekte</text:span><text:span text:style-name="T80"><text:s/></text:span><text:span text:style-name="T81">Lietuvoje, organizavimo tvarką;</text:span></text:p>
      <text:p text:style-name="P82"><text:span text:style-name="T83">5</text:span><text:span text:style-name="T84">) nustato<text:s/></text:span><text:span text:style-name="T85">informacijos teikimo Valstybinei atominės energetikos saugos inspekcijai<text:s/></text:span><text:span text:style-name="T86">Branduolinės saugos konvencijos 5 straipsnyje nurodyt</text:span><text:span text:style-name="T87">ų</text:span><text:span text:style-name="T88"><text:s/>pranešim</text:span><text:span text:style-name="T89">ų ir</text:span><text:span text:style-name="T90"><text:s/>kit</text:span><text:span text:style-name="T91">ų</text:span><text:span text:style-name="T92"><text:s/>su šia konvencija susijusi</text:span><text:span text:style-name="T93">ų</text:span><text:span text:style-name="T94"><text:s/>dokument</text:span><text:span text:style-name="T95">ų</text:span><text:span text:style-name="T96"><text:s/></text:span><text:span text:style-name="T97">rengimui tvarką</text:span><text:span text:style-name="T98">.</text:span>“</text:p>
      <text:h text:style-name="Heading2" text:outline-level="2"><text:bookmark-start text:name="_Toc422218350"/><text:soft-page-break/>4 straipsnis. 11 straipsnio pakeitimas</text:h>
      <text:p text:style-name="P99">1. Papildyti 11 straipsnį nauju<text:s/>9<text:s/>punktu:</text:p>
      <text:p text:style-name="P100"><text:bookmark-end text:name="_Toc422218350"/>„<text:span text:style-name="T101">9) atlieka Branduolinės saugos konvencijos 8 straipsnio 1 dalyje nurodytos reguliuojančios institucijos funkcijas</text:span><text:span text:style-name="T102">, koordinuoja šios konvencijos 2 skyriaus nuostatų įgyvendinimą bei rengia šios konvencijos 5 straipsnyje nurodytus pranešimus, kitus su šia konvencija susijusius dokumentus ir šioje konvencijoje nustatyta tvarka teikia pranešimus ir kitus dokumentus šios konvencijos susitariančiųjų šalių apžvalginiams susitikimams;</text:span>“.</text:p>
      <text:p text:style-name="P103">2. Buvusį 11 straipsnio<text:span text:style-name="T104"><text:s/></text:span>9 punktą laikyti 10 punktu.</text:p>
      <text:h text:style-name="Heading2" text:outline-level="2"><text:bookmark-start text:name="_Toc422218353"/>5 straipsnis. 14 straipsnio pakeitimas</text:h>
      <text:p text:style-name="P105">Papildyti 14 straipsnį 4 dalimi:</text:p>
      <text:p text:style-name="P106"><text:bookmark-end text:name="_Toc422218353"/>„<text:span text:style-name="T107">4. Valstybinė atominės energetikos saugos inspekcija turi<text:s/></text:span><text:span text:style-name="T108">bendradarbiauti<text:s/></text:span><text:span text:style-name="T109">su<text:s/></text:span><text:span text:style-name="T110">kaimynystėje esančių<text:s/></text:span><text:span text:style-name="T111">Europos<text:s/></text:span><text:span text:style-name="T112">S</text:span><text:span text:style-name="T113">ąjungos<text:s/></text:span><text:span text:style-name="T114">valstybių</text:span><text:span text:style-name="T115"><text:s/>branduolinės saugos<text:s/></text:span><text:span text:style-name="T116">valstybinės priežiūros institucijomis</text:span><text:span text:style-name="T117">,<text:s/></text:span><text:span text:style-name="T118">inter alia</text:span><text:span text:style-name="T119">,</text:span><text:span text:style-name="T120"><text:s/></text:span><text:span text:style-name="T121">keisdamasi<text:s/></text:span><text:span text:style-name="T122">ir (arba) dalindamasi</text:span><text:span text:style-name="T123"><text:s/></text:span><text:span text:style-name="T124">informacija apie branduolinės saugos užtikrinimą branduolinės energetikos objektuose, esančiuose Lietuvos Respublikoje ir šiose<text:s/></text:span><text:span text:style-name="T125">valstybėse</text:span><text:span text:style-name="T126">.</text:span>“</text:p>
      <text:h text:style-name="Heading2" text:outline-level="2"><text:bookmark-start text:name="_Toc422218357"/>6 straipsnis. 17 straipsnio pakeitimas</text:h>
      <text:p text:style-name="P127">Pakeisti 17 straipsnio 2 dalį ir ją išdėstyti taip:</text:p>
      <text:p text:style-name="P128"><text:bookmark-end text:name="_Toc422218357"/>„<text:span text:style-name="T129">2. Branduolinės energetikos objektus eksploatuojančios organizacijos ir kiti licencijų ir (ar) leidimų turėtojai privalo:</text:span></text:p>
      <text:p text:style-name="P130">1) užtikrinti aukštą organizacijos ir jos darbuotojų saugos kultūros lygį ir kompetenciją;</text:p>
      <text:p text:style-name="P131">2) nuolat analizuoti branduolinės saugos būklę ir gerinti branduolinę saugą;</text:p>
      <text:p text:style-name="P132">3) visais branduolinės energetikos objekto gyvavimo etapais atsižvelgti į žmogiškuosius veiksnius (žmogaus gebėjimus ir jų ribas);</text:p>
      <text:p text:style-name="P133">4) turėti veiksmingą integruotą vadybos sistemą, kurioje būtų teikiamas deramas prioritetas branduolinei saugai.</text:p>
      <text:p text:style-name="P134">2. Branduolinės energetikos objektus eksploatuojančios organizacijos ir kiti licencijų turėtojai privalo:</text:p>
      <text:p text:style-name="P135">1)<text:s/>palaikyti<text:s/>saugos kultūros<text:s/>lygį,<text:s/>užtikrinantį<text:s/>neįprastųjų įvykių branduolinės energetikos objekte, kuriuos nulemia žmogaus veika, prevenciją, ir nuolat jį gerinti;</text:p>
      <text:p text:style-name="P136"><text:span text:style-name="T137">2)</text:span><text:span text:style-name="T138"><text:s/>užtikrinti, kad<text:s/></text:span><text:span text:style-name="T139">organizacijoje<text:s/></text:span><text:span text:style-name="T140">dirb</text:span><text:span text:style-name="T141">tų</text:span><text:span text:style-name="T142"><text:s/></text:span><text:span text:style-name="T143">toks<text:s/></text:span><text:span text:style-name="T144">branduolinės saugos</text:span><text:span text:style-name="T145">,<text:s/></text:span><text:span text:style-name="T146">radiacinės saugos, avarinės parengties, fizinės saugos</text:span><text:span text:style-name="T147"><text:s/>ir<text:s/></text:span><text:span text:style-name="T148">tarptautinių branduolinio ginklo neplatinimo įsipareigojimų</text:span><text:span text:style-name="T149"><text:s/>vykdymo<text:s/></text:span><text:span text:style-name="T150">sri</text:span><text:span text:style-name="T151">čių</text:span><text:span text:style-name="T152"><text:s/>kompetentingų darbuotojų skaičius</text:span><text:span text:style-name="T153">,<text:s/></text:span><text:span text:style-name="T154">jog<text:s/></text:span><text:span text:style-name="T155">būtų</text:span><text:span text:style-name="T156"><text:s/>užtikrin</text:span><text:span text:style-name="T157">ta</text:span><text:span text:style-name="T158">, kad<text:s/></text:span><text:span text:style-name="T159">organizacija<text:s/></text:span><text:span text:style-name="T160">veiklą vykdo<text:s/></text:span><text:span text:style-name="T161">ir<text:s/></text:span><text:span text:style-name="T162">yra pasirengusi<text:s/></text:span><text:span text:style-name="T163">reaguoti į branduolines ir radiologines avarijas</text:span><text:span text:style-name="T164"><text:s/>bei branduolinius incidentus</text:span><text:span text:style-name="T165"><text:s/>vadovaudamasi<text:s/></text:span><text:span text:style-name="T166">branduolinę, radiacinę ir fizinę saugą bei<text:s/></text:span><text:span text:style-name="T167">tarptautinių branduolinio ginklo neplatinimo įsipareigojimus reglamentuojančius teisės aktais ir</text:span><text:span text:style-name="T168"><text:s/>branduolinės saugos normatyviniais techniniais dokumentais</text:span><text:span text:style-name="T169">;</text:span></text:p>
      <text:p text:style-name="P170"><text:span text:style-name="T171">3</text:span><text:span text:style-name="T172">) nuolat analizuoti branduolinės</text:span><text:span text:style-name="T173">, radia</text:span><text:span text:style-name="T174">cinės ir fizinės</text:span><text:span text:style-name="T175"><text:s/>saugos būklę ir<text:s/></text:span><text:span text:style-name="T176">ją<text:s/></text:span><text:span text:style-name="T177">gerinti;</text:span></text:p>
      <text:p text:style-name="P178">4) visais branduolinės energetikos objekto gyvavimo etapais atsižvelgti į žmogiškuosius veiksnius (žmogaus gebėjimus ir<text:s/>žmogaus gebėjimų<text:s/>ribas);</text:p>
      <text:p text:style-name="P179"><text:span text:style-name="T180">5</text:span><text:span text:style-name="T181">) turėti integruotą vadybos sistemą, kurioje būtų teikiamas prioritetas branduolinei</text:span><text:span text:style-name="T182">, radiacinei ir fizinei</text:span><text:span text:style-name="T183"><text:s/>saugai</text:span><text:span text:style-name="T184">;</text:span></text:p>
      <text:p text:style-name="P185"><text:span text:style-name="T186">6</text:span><text:span text:style-name="T187">)<text:s/></text:span><text:span text:style-name="T188">įdiegti<text:s/></text:span><text:span text:style-name="T189">branduolinių ir radiologinių<text:s/></text:span><text:span text:style-name="T190">avarijų valdymo ir (ar) avarinės parengties procedūr</text:span><text:span text:style-name="T191">as ir parengti šių procedūrų</text:span><text:span text:style-name="T192"><text:s/>aprašus</text:span><text:span text:style-name="T193">,<text:s/></text:span><text:span text:style-name="T194">kuri</text:span><text:span text:style-name="T195">ai</text:span><text:span text:style-name="T196">s vadovaujantis</text:span><text:span text:style-name="T197"><text:s/>būtų reaguojama į<text:s/></text:span><text:span text:style-name="T198">branduolines ir radiologines</text:span><text:span text:style-name="T199"><text:s/></text:span><text:span text:style-name="T200">avarijas<text:s/></text:span><text:span text:style-name="T201">taip, kad būtų išvengiama jų radiologinių padarinių arba šie padariniai būtų<text:s/></text:span><text:span text:style-name="T202">sušvelninti</text:span><text:span text:style-name="T203">;</text:span></text:p>
      <text:p text:style-name="P204"><text:span text:style-name="T205">7</text:span><text:span text:style-name="T206">)</text:span><text:span text:style-name="T207"><text:s/></text:span><text:span text:style-name="T208">užtikrinti, kad<text:s/></text:span><text:span text:style-name="T209">licencijų<text:s/></text:span><text:span text:style-name="T210">turėto</text:span><text:span text:style-name="T211">j</text:span><text:span text:style-name="T212">ams<text:s/></text:span><text:span text:style-name="T213">paslaugas teikiantys, prekes tiekiantys ir darbus atliekantys asmenys</text:span><text:span text:style-name="T214"><text:s/></text:span><text:span text:style-name="T215">ir<text:s/></text:span><text:span text:style-name="T216">šiems<text:s/></text:span><text:span text:style-name="T217">asmen</text:span><text:span text:style-name="T218">ims</text:span><text:span text:style-name="T219"><text:s/>paslaug</text:span><text:span text:style-name="T220">as teikiantys,</text:span><text:span text:style-name="T221"><text:s/>prek</text:span><text:span text:style-name="T222">es tiekiantys ir darbus atliekantys asmenys</text:span><text:span text:style-name="T223">, kurių veikla gali daryti<text:s/></text:span><text:span text:style-name="T224">įtaką</text:span><text:span text:style-name="T225"><text:s/></text:span><text:span text:style-name="T226">licencijos turėtojo</text:span><text:span text:style-name="T227"><text:s/></text:span><text:span text:style-name="T228">vykdomos veiklos</text:span><text:span text:style-name="T229"><text:s/></text:span><text:span text:style-name="T230">branduolinei</text:span><text:span text:style-name="T231">,</text:span><text:span text:style-name="T232"><text:s/>radiacinei<text:s/></text:span><text:span text:style-name="T233">ir fizinei<text:s/></text:span><text:span text:style-name="T234">saug</text:span><text:span text:style-name="T235">ai</text:span><text:span text:style-name="T236"><text:s/>ar<text:s/></text:span><text:span text:style-name="T237">tarptautinių branduolinio ginklo neplatinimo įsipareigojimų vykdymui</text:span><text:span text:style-name="T238">, turėtų<text:s/></text:span><text:span text:style-name="T239">tokius<text:s/></text:span><text:span text:style-name="T240">žmogiškuosius išteklius, įskaitant darbuotojų kompetenciją</text:span><text:span text:style-name="T241">, kurie užtikrintų, kad jų įsipareigojimai galės būti įvykdyti ir jų veikla atitiks<text:s/></text:span><text:span text:style-name="T242">branduolin</text:span><text:span text:style-name="T243">ę</text:span><text:span text:style-name="T244">, radiacin</text:span><text:span text:style-name="T245">ę</text:span><text:span text:style-name="T246"><text:s/>ir fizin</text:span><text:span text:style-name="T247">ę</text:span><text:span text:style-name="T248"><text:s/>saug</text:span><text:span text:style-name="T249">ą</text:span><text:span text:style-name="T250"><text:s/></text:span><text:span text:style-name="T251">bei<text:s/></text:span><text:span text:style-name="T252">tarptautinių branduolinio ginklo neplatinimo įsipareigojimus reglamentuojančius</text:span><text:span text:style-name="T253"><text:s/></text:span><text:span text:style-name="T254">teisės aktus</text:span><text:span text:style-name="T255"><text:s/>ir branduolinės saugos normatyvinius<text:s/></text:span><text:soft-page-break/><text:span text:style-name="T256">techninius dokumentus</text:span><text:span text:style-name="T257">;</text:span></text:p>
      <text:p text:style-name="P258"><text:span text:style-name="T259">8) įgyvendindami branduolinės saugos, radiacinės saugos ir fizinės saugos reikalavimus, nepažeisti darbuotojų saugos ir sveikatos, priešgaisrinės saugos</text:span><text:span text:style-name="T260">, civilinės saugos</text:span><text:span text:style-name="T261"><text:s/>ir aplinkos apsaugos</text:span><text:span text:style-name="T262">, kibernetinio saugumo</text:span><text:span text:style-name="T263"><text:s/>reikalavimų, nesusijusių su jonizuojančiosios spinduliuotės keliamu pavojumi, ir siekti visus šiuos reikalavimus įgyvendinti taip, kad jiems įgyvendinti skirtos priemonės būtų suderintos tarpusavyje;</text:span></text:p>
      <text:p text:style-name="P264"><text:span text:style-name="T265">9</text:span><text:span text:style-name="T266">)<text:s/></text:span><text:span text:style-name="T267">Lietuvos Respublikos Vyriausybės<text:s/></text:span><text:span text:style-name="T268">nustatyta tvarka teikti Valstybinei atominės energetikos saugos inspekcijai informaciją, reikalingą parengti<text:s/></text:span><text:span text:style-name="T269">Branduolinės saugos konvencijos<text:s/></text:span><text:bookmark-start text:name="part_7ce115f6bc1b4c74b6f44e21813fa345"/><text:bookmark-end text:name="part_7ce115f6bc1b4c74b6f44e21813fa345"/><text:span text:style-name="T270">5 straipsnyje nurodytus pranešimus ir kitus su šia konvencija susijusius dokumentus.</text:span><text:bookmark-start text:name="part_58f61b440d1045fca7dc1a14e507f05e"/><text:bookmark-end text:name="part_58f61b440d1045fca7dc1a14e507f05e"/><text:span text:style-name="T271">“</text:span></text:p>
      <text:h text:style-name="Heading2" text:outline-level="2"><text:bookmark-start text:name="_Toc422218363"/>7 straipsnis. 22 straipsnio pakeitimas</text:h>
      <text:p text:style-name="P272"><text:bookmark-end text:name="_Toc422218363"/>1. Pakeisti 22 straipsnio 3 dalį ir ją išdėstyti taip:</text:p>
      <text:p text:style-name="P273">„3. Bendra tos pačios rūšies licencija gali būti išduodama dėl kelių branduolinės energetikos objektų, jeigu jie yra numatyti viename bendrame projekte. Pareiškėjo prašymu atskiriems branduolinės (atominės) elektrinės energijos blokams gali būti išduodamos atskiros licencijos.<text:s/><text:span text:style-name="T274">Jei branduolinės energetikos objekto, dėl kurio yra išduota li</text:span><text:span text:style-name="T275">cencija, veikla dėl bendrų technologinių procesų yra susijusi su kitu branduolinės energetikos objektu (objektais), dėl šių branduolinės energetikos objektų taip pat gali būti išduodama bendra tos pačios rūšies<text:s/></text:span><text:span text:style-name="T276">licencija</text:span><text:span text:style-name="T277"><text:s/>ir</text:span><text:span text:style-name="T278"><text:s/>(arba) keičiama jau išduota licencija (licencijos).</text:span><text:span text:style-name="T279">“</text:span></text:p>
      <text:p text:style-name="P280">2. Papildyti 22 straipsnį 3<text:span text:style-name="T281">1</text:span><text:s/>dalimi:</text:p>
      <text:p text:style-name="P282">„<text:span text:style-name="T283">3</text:span><text:span text:style-name="T284">1</text:span><text:span text:style-name="T285">.<text:s/></text:span><text:span text:style-name="T286">Licencija</text:span><text:span text:style-name="T287">,</text:span><text:span text:style-name="T288"><text:s/>nurodyta šio straipsnio 1 dalies 6 punkte</text:span><text:span text:style-name="T289">,</text:span><text:span text:style-name="T290"><text:s/>nereikalinga, kai branduolinio kuro ciklo medžiagos vežamos nekontroliuojamose pakuotėse, nurodytose Lietuvos Respublikos tarptautinėse sutartyse, reglamentuojančiose pavojingų krovinių vežimą.</text:span>“</text:p>
      <text:p text:style-name="P291">3. Papildyti 22 straipsnį 3<text:span text:style-name="T292">2</text:span><text:s/>dalimi:</text:p>
      <text:p text:style-name="P293">„<text:span text:style-name="T294">3</text:span><text:span text:style-name="T295">2</text:span><text:span text:style-name="T296">. Licencija, nurodyta šio straipsnio 1 dalies 6 punkte, nereikalinga šio straipsnio 1 dalies 2–4 punktuose nurodytų licencijų turėtojams,<text:s/></text:span><text:span text:style-name="T297"><text:s/></text:span><text:span text:style-name="T298">jei<text:s/></text:span><text:span text:style-name="T299">branduolinio kuro ciklo medžiagų</text:span><text:span text:style-name="T300">,<text:s/></text:span><text:span text:style-name="T301">šio įstatymo 1 priede nurodytų branduolinių ir daliųjų medžiagų nustatytais kiekiais<text:s/></text:span><text:span text:style-name="T302">vežimas<text:s/></text:span><text:span text:style-name="T303">vykdoma</text:span><text:span text:style-name="T304">s</text:span><text:span text:style-name="T305"><text:s/></text:span><text:span text:style-name="T306">kartu su<text:s/></text:span><text:span text:style-name="T307">šio straipsnio 1 dalies<text:s/></text:span><text:span text:style-name="T308">2</text:span><text:span text:style-name="T309">–4 punktuose<text:s/></text:span><text:span text:style-name="T310">nurodyta veikla<text:s/></text:span><text:span text:style-name="T311">šiam<text:s/></text:span><text:span text:style-name="T312">ūkio subjektui<text:s/></text:span><text:span text:style-name="T313">priklausanči</text:span><text:span text:style-name="T314">ų</text:span><text:span text:style-name="T315"><text:s/></text:span><text:span text:style-name="T316">branduolinės energetikos objekt</text:span><text:span text:style-name="T317">ų</text:span><text:span text:style-name="T318"><text:s/>aikštelė</text:span><text:span text:style-name="T319">s</text:span><text:span text:style-name="T320">e ar<text:s/></text:span><text:span text:style-name="T321">jam</text:span><text:span text:style-name="T322"><text:s/>priklausanči</text:span><text:span text:style-name="T323">ai</text:span><text:span text:style-name="T324">s</text:span><text:span text:style-name="T325"><text:s/></text:span><text:span text:style-name="T326">ir<text:s/></text:span><text:span text:style-name="T327">jam priklausiančius branduolinės energetikos objektus jungiančiais</text:span><text:span text:style-name="T328"><text:s/></text:span><text:span text:style-name="T329">keli</text:span><text:span text:style-name="T330">ai</text:span><text:span text:style-name="T331">s</text:span><text:span text:style-name="T332">. Šiuo atveju<text:s/></text:span><text:span text:style-name="T333">šių</text:span><text:span text:style-name="T334"><text:s/>medžiagų</text:span><text:span text:style-name="T335"><text:s/>vežimas<text:s/></text:span><text:span text:style-name="T336">turi būti numatyta</text:span><text:span text:style-name="T337">s</text:span><text:span text:style-name="T338"><text:s/>branduolinės energetikos objekt</text:span><text:span text:style-name="T339">ų</text:span><text:span text:style-name="T340"><text:s/>projekt</text:span><text:span text:style-name="T341">uos</text:span><text:span text:style-name="T342">e ir jo sauga pagrįsta saugą pagrindžiančiuose dokumentuose</text:span><text:span text:style-name="T343">, teikiamuose<text:s/></text:span><text:span text:style-name="T344">šio straipsnio 1 dalies<text:s/></text:span><text:span text:style-name="T345">2</text:span><text:span text:style-name="T346">–4 punktuose nurodytoms licencijoms<text:s/></text:span><text:span text:style-name="T347">ir šio straipsnio 2 dalies 1</text:span><text:span text:style-name="T348"><text:s/></text:span><text:span text:style-name="T349">a</text:span><text:span text:style-name="T350">r 2</text:span><text:span text:style-name="T351"><text:s/>punkt</text:span><text:span text:style-name="T352">uose</text:span><text:span text:style-name="T353"><text:s/>nurodyt</text:span><text:span text:style-name="T354">iems</text:span><text:span text:style-name="T355"><text:s/>leidim</text:span><text:span text:style-name="T356">ams</text:span><text:span text:style-name="T357"><text:s/></text:span><text:span text:style-name="T358">gauti</text:span><text:span text:style-name="T359">, kai pareiškėjas yra licencijos, nurodytos šio straipsnio 1 dalies 3 punkte, turėtojas</text:span><text:span text:style-name="T360">.</text:span>“</text:p>
      <text:p text:style-name="P361">4. Papildyti 22 straipsnį 3<text:span text:style-name="T362">3</text:span><text:s/>dalimi:</text:p>
      <text:p text:style-name="P363">„<text:span text:style-name="T364">3</text:span><text:span text:style-name="T365">3</text:span><text:span text:style-name="T366">. Licencija, nurodyta šio straipsnio 1 dalies 6 punkte, nereikalinga šio straipsnio 1 dalies 7 punkte nurodytos licencijos turėtojams,<text:s/></text:span><text:span text:style-name="T367">jei<text:s/></text:span><text:span text:style-name="T368">branduolinio kuro ciklo medžiagų</text:span><text:span text:style-name="T369">, šio įstatymo 1 priede nurodytų branduolinių ir daliųjų medžiagų nustatytais kiekiais</text:span><text:span text:style-name="T370"><text:s/>vežimas<text:s/></text:span><text:span text:style-name="T371">vykdoma</text:span><text:span text:style-name="T372">s</text:span><text:span text:style-name="T373"><text:s/>kartu su šio straipsnio 1 dalies 7 punkte nurodyta veikla ūkio subjekto teritorijoje ar<text:s/></text:span><text:span text:style-name="T374">jam</text:span><text:span text:style-name="T375"><text:s/>priklausanč</text:span><text:span text:style-name="T376">iais</text:span><text:span text:style-name="T377"><text:s/></text:span><text:span text:style-name="T378">ir ūkio subjekto teritorijas jungiančiais<text:s/></text:span><text:span text:style-name="T379">keli</text:span><text:span text:style-name="T380">ais</text:span><text:span text:style-name="T381">. Šiuo atveju<text:s/></text:span><text:span text:style-name="T382">šių</text:span><text:span text:style-name="T383"><text:s/>medžiagų</text:span><text:span text:style-name="T384"><text:s/>vežimas</text:span><text:span text:style-name="T385"><text:s/>turi būti numatyta</text:span><text:span text:style-name="T386">s</text:span><text:span text:style-name="T387"><text:s/>ir jo sauga pagrįsta saugą pagrindžiančiuose dokumentuose, teikiamuose šio straipsnio 1 dalies 7 punkte nurodytai licencijai gauti</text:span><text:span text:style-name="T388">.</text:span>“</text:p>
      <text:p text:style-name="P389">5. Pakeisti 22 straipsnio 4 dalį ir ją išdėstyti taip:</text:p>
      <text:p text:style-name="P390">„4. Vykdyti veiklą, nurodytą šio straipsnio 1 dalies 1–7 punktuose,<text:s/><text:span text:style-name="T391">išskyrus<text:s/></text:span><text:span text:style-name="T392">šio straipsnio 3</text:span><text:span text:style-name="T393">1</text:span><text:span text:style-name="T394">–</text:span><text:span text:style-name="T395">3</text:span><text:span text:style-name="T396">3</text:span><text:span text:style-name="T397"><text:s/>dalyse nurodytus<text:s/></text:span><text:span text:style-name="T398">atvejus,</text:span><text:s/>be licencijos ir veiklą, nurodytą šio straipsnio 2 dalies 1–7 punktuose, be leidimo draudžiama.“</text:p>
      <text:p text:style-name="P399">6.<text:s/>Pakeisti 22 straipsnio 6 dalį ir ją išdėstyti taip:</text:p>
      <text:p text:style-name="P400">„6.<text:s/>Licencijų ir leidimų, nurodytų šio straipsnio 1 ir 2 dalyse, išdavimo tvarką nustato Vyriausybė ar jos įgaliota institucija.<text:s/><text:span text:style-name="T401">Pareiškėjo ar licencijos turėtojo prašymas išduoti bendrą tos pačios rūšies licenciją ir (arba) pakeisti išduotą licenciją (licencijas) nagrinėjamas Vyriausybės nustatyta tvarka.</text:span>“</text:p>
      <text:h text:style-name="Heading2" text:outline-level="2">8 straipsnis. 25 straipsnio pakeitimas</text:h>
      <text:soft-page-break/>
      <text:p text:style-name="P402">1. Pakeisti 25 straipsnio 12 dalį ir ją išdėstyti taip:</text:p>
      <text:p text:style-name="P403">„12.<text:s/><text:span text:style-name="T404">Atitinkamos licencijos</text:span><text:s/><text:span text:style-name="T405">Licencijos</text:span><text:s/><text:span text:style-name="T406">ir leidimai</text:span><text:s/>vykdyti šio įstatymo 22 straipsnio 1 dalies 2, 4 ir 5 punktuose<text:s/><text:span text:style-name="T407">nurodytą veiklą</text:span><text:s/>ir<text:s/><text:span text:style-name="T408">leidimai vykdyti šio įstatymo 22 straipsnio</text:span><text:s/>2 dalies 2 ir 3 punktuose nurodytą veiklą išduodami tik tuo atveju, kai Valstybinė atominės energetikos saugos inspekcija įsitikina, kad<text:s/><text:span text:style-name="T409">aplinkos</text:span><text:s/>radiologinio monitoringo<text:s/><text:span text:style-name="T410">(stebėsenos)</text:span><text:s/>programa<text:s/><text:span text:style-name="T411">teisės aktų</text:span><text:s/><text:span text:style-name="T412">Aplinkos minist</text:span><text:span text:style-name="T413">ro</text:span><text:span text:style-name="T414"><text:s/></text:span>nustatyta tvarka yra suderinta su Aplinkos ministerija ar jos įgaliota institucija<text:s/><text:span text:style-name="T415">ir</text:span><text:span text:style-name="T416"><text:s/></text:span><text:span text:style-name="T417">m</text:span><text:span text:style-name="T418">aisto produktų, jų žaliavų</text:span><text:span text:style-name="T419"><text:s/></text:span><text:span text:style-name="T420">bei geriamojo vandens</text:span><text:span text:style-name="T421"><text:s/>radiologinės</text:span><text:span text:style-name="T422"><text:s/>stebėsenos programa</text:span><text:s/><text:span text:style-name="T423">Sveikatos apsaugos<text:s/></text:span><text:span text:style-name="T424">ministro<text:s/></text:span><text:span text:style-name="T425">nustatyta tvarka</text:span><text:span text:style-name="T426"><text:s/></text:span><text:span text:style-name="T427">yra suderinta</text:span><text:s/>su<text:s/>Sveikatos apsaugos ministerija<text:s/><text:span text:style-name="T428">ar jos įgaliota</text:span><text:span text:style-name="T429"><text:s/>institucija</text:span>. Aplinkos ministerija ar jos įgaliota institucija ir Sveikatos apsaugos ministerija<text:s/><text:span text:style-name="T430">ar jos įgaliota institucija</text:span><text:s/>ne vėliau kaip per 3 darbo dienas<text:s/><text:span text:style-name="T431">nuo sprendimo priėmimo</text:span><text:s/>praneša Valstybinei atominės energetikos saugos inspekcijai apie sprendimus, susijusius<text:s/>su<text:s/><text:span text:style-name="T432">radiologinio monitoringo (stebėsenos) programos</text:span><text:s/><text:span text:style-name="T433">šių programų</text:span><text:s/>suderinimu, atnaujinimo (pakeitimo) suderinimu.“</text:p>
      <text:p text:style-name="P434">2. Papildyti 25<text:s/>straipsnį<text:s/>17<text:span text:style-name="T435">1</text:span><text:s/>dalimi:</text:p>
      <text:p text:style-name="P436">„<text:span text:style-name="T437">17</text:span><text:span text:style-name="T438">1</text:span><text:span text:style-name="T439">.<text:s/></text:span><text:span text:style-name="T440">Sprendimas dėl bendros licencijos išdavimo ir (ar) išduotos licencijos pakeitimo, siekiant turėti bendrą licenciją branduolinės energetikos objektams, kuriems tos pačios veiklos licencija yra išduota, priimamas per 30 kalendorinių dienų nuo prašymo gavimo.</text:span><text:span text:style-name="T441"><text:s/></text:span><text:span text:style-name="T442">Jei kreipiamasi dėl bendros licencijos išdavimo ir kitos licencijos (li</text:span><text:span text:style-name="T443">cencijų) pakeitimo dėl branduolinės energetikos objektų, iš kurių bent vienam<text:s/></text:span><text:span text:style-name="T444">nėra išduota tos pačios rūšies licencija</text:span><text:span text:style-name="T445">, sprendimas dėl licencijų išdavimo ir pakeitimo priimamas šio straipsnio 16 ir 17 dalyse nustatytais terminais</text:span><text:span text:style-name="T446">.</text:span>“</text:p>
      <text:p text:style-name="P447">3.<text:s/>Pakeisti 25 straipsnio 19 dalį ir ją išdėstyti taip:</text:p>
      <text:p text:style-name="P448">„19. Laikoma, kad yra gauti visi tinkamai įforminti dokumentai, reikalingi sprendimui dėl licencijos išdavimo priimti, kai Valstybinė<text:s/>atominės energetikos saugos inspekcija gauna<text:s/>visus šio įstatymo 24 straipsnio 1 dalyje nurodytus dokumentus ir visus dokumentų pateikimo grafike nurodytus dokumentus<text:span text:style-name="T449">, įskaitant šių dokumentų patikslinimą kaip nurodyta šio įstatymo 39</text:span><text:span text:style-name="T450">1</text:span><text:span text:style-name="T451"><text:s/>straipsnio 9 dalyje</text:span>.“</text:p>
      <text:h text:style-name="Heading2" text:outline-level="2">9 straipsnis. 26 straipsnio pakeitimas</text:h>
      <text:p text:style-name="P452">1. Pakeisti 26 straipsnio 7 dalį ir ją išdėstyti taip:</text:p>
      <text:p text:style-name="P453">„7. Sprendimas dėl leidimų, nurodytų šio įstatymo 22 straipsnio 2 dalies 1, 2 ir 5 punktuose, išdavimo priimamas per 30 dienų nuo visų tinkamai įformintų dokumentų<text:s/><text:span text:style-name="T454">pateikimo</text:span><text:s/><text:span text:style-name="T455">gavimo</text:span><text:s/>dienos<text:span text:style-name="T456">, išskyrus sprendimus dėl leidimų, nurodytų šio įstatymo 22 straipsnio 2 dalies 1 ir 2 punktuose, kai dėl jų kreipiasi šio įstatymo 22 straipsnio 1 dalies 3 punkte nurodytos licencijos turėtojas, kurie priimami per<text:s/></text:span><text:span text:style-name="T457">4</text:span><text:span text:style-name="T458"><text:s/>mėnesius nuo visų tinkamai įformintų dokumentų<text:s/></text:span><text:span text:style-name="T459">gavimo<text:s/></text:span><text:span text:style-name="T460">dienos</text:span>.“</text:p>
      <text:p text:style-name="P461">2. Pakeisti 26 straipsnio 8 dalį ir ją išdėstyti taip:</text:p>
      <text:p text:style-name="P462">„<text:span text:style-name="T463">8. Sprendimas dėl leidimų, nurodytų šio įstatymo 22 straipsnio 2 dalies 3 punkte, išdavimo priimamas per 90 dienų nuo visų tinkamai įformintų dokumentų<text:s/></text:span><text:span text:style-name="T464">pateikimo</text:span><text:span text:style-name="T465"><text:s/></text:span><text:span text:style-name="T466">gavimo</text:span><text:span text:style-name="T467"><text:s/>dienos.</text:span><text:bookmark-start text:name="part_5730b1df6cde464996003ff8433e0fe9"/><text:bookmark-end text:name="part_5730b1df6cde464996003ff8433e0fe9"/>“</text:p>
      <text:p text:style-name="P468">3. Pakeisti 26 straipsnio 9 dalį ir ją išdėstyti taip:</text:p>
      <text:p text:style-name="P469">„<text:span text:style-name="T470">9. Sprendimas dėl leidimų, nurodytų šio įstatymo 22 straipsnio 2 dalies 4 punkte, išdavimo priimamas per 60 dienų nuo visų tinkamai įformintų dokumentų<text:s/></text:span><text:span text:style-name="T471">pateikimo</text:span><text:span text:style-name="T472"><text:s/></text:span><text:span text:style-name="T473">gavimo</text:span><text:span text:style-name="T474"><text:s/>dienos.</text:span>“</text:p>
      <text:p text:style-name="P475">4. Pakeisti 26 straipsnio 13 dalį ir ją išdėstyti taip:</text:p>
      <text:p text:style-name="P476">„13. Laikoma, kad yra gauti visi tinkamai įforminti dokumentai, reikalingi sprendimui dėl leidimo išdavimo priimti, kai Valstybinė atominės energetikos saugos inspekcija gauna visus šio įstatymo 24 straipsnio 2 ir 3 dalyse nurodytus dokumentus,<text:s/><text:span text:style-name="T477">o dokumentų, šio įstatymo 22 straipsnio 1 dalies 3 punkte nurodytų licencijų turėtojų teikiamų šio įstatymo 22</text:span><text:s/><text:span text:style-name="T478">straipsnio 2 dalies 1 ar 2 punktuose nurodytiems leidimams gauti, atveju, įskaitant šių dokumentų patikslinimą kaip nurodyta šio įstatymo 39</text:span><text:span text:style-name="T479">1</text:span><text:span text:style-name="T480"><text:s/>straipsnio 9 dalyje</text:span>.“</text:p>
      <text:h text:style-name="Heading2" text:outline-level="2">10<text:s/>straipsnis. 27 straipsnio pakeitimas</text:h>
      <text:p text:style-name="P481">3. Papildyti 27 straipsnį 3<text:span text:style-name="T482">1</text:span><text:s/>dalimi:</text:p>
      <text:p text:style-name="P483">„<text:span text:style-name="T484">3</text:span><text:span text:style-name="T485">1</text:span><text:span text:style-name="T486">. Be šio straipsnio 3 dalyje nurodyto atvejo,<text:s/></text:span><text:span text:style-name="T487">licencijos galiojimas<text:s/></text:span><text:span text:style-name="T488">taip pat</text:span><text:span text:style-name="T489"><text:s/>sustabdomas<text:s/></text:span><text:span text:style-name="CommentReference"><office:annotation><dc:creator>Ugnė Adomaitytė</dc:creator><dc:date>2017-06-07T12:00:00</dc:date><text:p text:style-name="CommentText">TM 1.1</text:p></office:annotation></text:span><text:span text:style-name="T490">šio įstatymo 32 straipsnio</text:span><text:span text:style-name="T491"><text:s/></text:span><text:span text:style-name="T492">7</text:span><text:span text:style-name="T493">5</text:span><text:span text:style-name="T494">dalyje nu</text:span><text:span text:style-name="T495">r</text:span><text:span text:style-name="T496">o</text:span><text:span text:style-name="T497">d</text:span><text:span text:style-name="T498">ytu<text:s/></text:span><text:span text:style-name="T499">atveju</text:span><text:span text:style-name="T500">.</text:span>“</text:p>
      <text:soft-page-break/>
      <text:h text:style-name="Heading2" text:outline-level="2">11<text:s/>straipsnis. 28 straipsnio pakeitimas</text:h>
      <text:p text:style-name="P501">1.<text:s/>Papildyti 28 straipsnį 1<text:span text:style-name="T502">1</text:span><text:s/>dalimi:</text:p>
      <text:p text:style-name="P503">„<text:span text:style-name="T504">1</text:span><text:span text:style-name="T505">1</text:span><text:span text:style-name="T506">. Be Lietuvos Respublikos viešojo administravimo įstatyme nurodytų pagrindų, Valstybinė atominės energetikos saugos inspekcija<text:s/></text:span><text:span text:style-name="T507">gali atlikti<text:s/></text:span><text:span text:style-name="T508">neplaninius patikrinimus šiais atvejais:</text:span></text:p>
      <text:p text:style-name="P509">1) įvykus neįprastajam įvykiui;</text:p>
      <text:p text:style-name="P510"><text:span text:style-name="T511">2) gavus informacijos apie<text:s/></text:span><text:span text:style-name="T512">ūkio subjekto ar kitų asmenų, veikiančių branduolinės energetikos sektoriuje, patirtį, jei tokia informacija kelia pagrįstų įtarimų, kad ūkio subjektui vykdant veiklą gali įvykti neįprastasis įvykis;</text:span></text:p>
      <text:p text:style-name="P513"><text:span text:style-name="T514">3)<text:s/></text:span><text:span text:style-name="T515">kai<text:s/></text:span><text:span text:style-name="T516">patikrinimas yra atliekamas atsižvelgiant į ūkio subjekto<text:s/></text:span><text:span text:style-name="T517">nusistatyt</text:span><text:span text:style-name="T518">ą</text:span><text:span text:style-name="T519"><text:s/></text:span><text:span text:style-name="T520">vykdomos veiklos tvarkaraštį, kai, atsižvelgiant į šį tvarkaraštį, nėra galimybių ūkio subjektą informuoti apie patikrinimą Viešojo administravimo įstatyme nurodytais ūkio subjekto informavimo apie planinį patikrinimą terminais.</text:span>“</text:p>
      <text:p text:style-name="P521">2. Papildyti<text:span text:style-name="T522"><text:s/></text:span>28 straipsnį 1<text:span text:style-name="T523">2</text:span><text:s/>dalimi:</text:p>
      <text:p text:style-name="P524">„<text:span text:style-name="T525">1</text:span><text:span text:style-name="T526">2</text:span><text:span text:style-name="T527">. Valstybinė atominės energetikos saugos inspekcija ūkio subjektą informuo</text:span><text:span text:style-name="T528">ja</text:span><text:span text:style-name="T529"><text:s/>apie neplaninį jo veiklos patikrinimą<text:s/></text:span><text:span text:style-name="T530">Valstybinės atominės energetikos saugos inspekcijos<text:s/></text:span><text:span text:style-name="T531">tvirtinamose<text:s/></text:span><text:span text:style-name="T532">neplaninių patikrinimų taisyklės</text:span><text:span text:style-name="T533">e</text:span><text:span text:style-name="T534"><text:s/></text:span><text:span text:style-name="T535">nurodytu terminu</text:span><text:span text:style-name="T536">,<text:s/></text:span><text:span text:style-name="T537">kuri</text:span><text:span text:style-name="T538">s</text:span><text:span text:style-name="T539"><text:s/>negali būti ilgesni</text:span><text:span text:style-name="T540">s</text:span><text:span text:style-name="T541"><text:s/>nei 10 darbo dienų</text:span><text:span text:style-name="T542"><text:s/>ir trumpesnis nei 1 valanda</text:span><text:span text:style-name="T543">,<text:s/></text:span><text:span text:style-name="T544">jei<text:s/></text:span><text:span text:style-name="T545">atsižvelgiant į patikrinimo tikslą</text:span><text:span text:style-name="T546"><text:s/></text:span><text:span text:style-name="T547">tokiems patikrinimams ūkio subjektas tur</text:span><text:span text:style-name="T548">ėtų</text:span><text:span text:style-name="T549"><text:s/>pasiruošti iš anksto.</text:span>“</text:p>
      <text:h text:style-name="P550" text:outline-level="2"><text:bookmark-start text:name="_Toc422218372"/>12<text:s/>straipsnis. 30 straipsnio pakeitimas</text:h>
      <text:p text:style-name="P551">Pakeisti 30 straipsnio 3 dalį ir ją išdėstyti taip:</text:p>
      <text:p text:style-name="P552"><text:bookmark-end text:name="_Toc422218372"/>„3. Branduolinės energetikos srities veiklos, kitos veiklos su branduolinėmis ir (arba) branduolinio kuro ciklo medžiagomis branduolinės saugos analizę ir pagrindimą turi atlikti pareiškėjas<text:s/>arba licencijos turėtojas, o saugos analizę ir pagrindimą branduolinės (atominės) elektrinės statybos vietos (aikštelės) vertinimo metu – branduolinės energetikos objekto projektą įgyvendinantys asmenys. Branduolinės saugos analizės ir pagrindimo rezultatai įforminami branduolinę saugą pagrindžiančiuose dokumentuose<text:span text:style-name="T553">,<text:s/></text:span><text:span text:style-name="T554">kuriems reikalavimus nustato Valstybinė atominės energetikos saugos inspekcija</text:span><text:span text:style-name="T555">,</text:span><text:span text:style-name="T556"><text:s/>vadovaudamasi principu, jog,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 taip pat turi<text:s/></text:span><text:span text:style-name="T557">būti proporcingi<text:s/></text:span><text:span text:style-name="T558">su konkretaus branduolinės energetikos objekto statybos<text:s/></text:span><text:span text:style-name="T559">vieta<text:s/></text:span><text:span text:style-name="T560">(</text:span><text:span text:style-name="T561">aikštele</text:span><text:span text:style-name="T562">)<text:s/></text:span><text:span text:style-name="T563">susijusių pavojų<text:s/></text:span><text:span text:style-name="T564">galimiems dydžiams</text:span><text:span text:style-name="T565">,<text:s/></text:span><text:span text:style-name="T566">pobūdži</text:span><text:span text:style-name="T567">ui</text:span><text:span text:style-name="T568"><text:s/></text:span><text:span text:style-name="T569">ir šių pavojų pasireiškimo<text:s/></text:span><text:span text:style-name="T570">tikimyb</text:span><text:span text:style-name="T571">ei</text:span><text:span text:style-name="T572">, nustatytuose šiame įstatyme</text:span><text:span text:style-name="T573"><text:s/></text:span><text:span text:style-name="T574">ir kituose teisės aktuose</text:span>. Branduolinės saugos analizės ir pagrindimo rezultatai turi būti nepriklausomai patikrinti Valstybinės atominės energetikos saugos inspekcijos<text:s/><text:span text:style-name="T575">viršininko</text:span><text:s/>nustatyta tvarka. Už šio nepriklausomo patikrinimo atlikimą atsakingas yra pareiškėjas arba licencijos turėtojas, o branduolinės (atominės) elektrinės statybos vietos (aikštelės) vertinimo atveju – branduolinės energetikos objekto projektą įgyvendinantys asmenys.“</text:p>
      <text:h text:style-name="Heading2" text:outline-level="2"><text:bookmark-start text:name="_Toc422218374"/>13<text:s/>straipsnis. 32 straipsnio pakeitimas</text:h>
      <text:p text:style-name="P576">1. Pakeisti 32 straipsnio 7 dalį ir ją išdėstyti taip:</text:p>
      <text:p text:style-name="P577"><text:bookmark-end text:name="_Toc422218374"/>„7.<text:s/><text:span text:style-name="T578">Ne rečiau kaip kas 10 metų po šio įstatymo 22 straipsnio 2 dalies 4 punkte nurodyto leidimo išdavimo licencijos turėtojas privalo atlikti periodinę saugos analizę ir pagrindimą ir parengti periodinę saugos vertinimo ataskaitą, kurią turi pateikti Valstybinės atominės energetikos saugos inspekcijai peržiūrėti ir įvertinti. Tai atlikus, Valstybinės atominės energetikos saugos inspekcijos viršininkas priima sprendimą dėl šios ataskaitos suderinimo. Periodinės saugos analizės ir pagrindimo metu turi būti nustatyta, ar, atsižvelgiant į teisinio reglamentavimo ir branduolinės energetikos objekto statybos vietos (aikštelės) ir (arba) jos aplinkos pasikeitimus, į konstrukcijų, sistemų ir komponentų senėjimą ir kitus saugai galinčius turėti įtakos veiksnius, yra užtikrinama, kad branduolinės energetikos objektas atitinka jo projektą, teisės aktų ir branduolinės saugos normatyvinių techninių dokumentų reikalavimus. Jeigu nustatomi neatitikimai, licencijos turėtojas turi parengti ir įgyvendinti būtinas koreguojančias priemones, užtikrinančias branduolinės energetikos objekto atitiktį jo projektui, taip pat teisės aktų ir branduolinės saugos normatyvinių techninių dokumentų reikalavimų tinkamą vykdymą. Periodinės saugos analizės ir<text:s/></text:span><text:soft-page-break/><text:span text:style-name="T579">pagrindimo metu taip pat nustatoma, ar radionuklidų išmetimai, jų aktyvumas, išmetimo keliai, būdai ar taškai atitinka nustatytuosius radionuklidų išmetimo į aplinką plane, ir kartu su periodine saugos vertinimo ataskaita pateikiamas atnaujintas radionuklidų išmetimo į aplinką planas. Periodinės saugos analizės ir pagrindimo atlikimo reikalavimus nustato Valstybinės atominės energetikos saugos inspekcijos viršininkas.</text:span><text:span text:style-name="T580"><text:s/></text:span><text:span text:style-name="T581">Branduolinės energetikos objektus eksploatuojantys licencijos turėtojai periodiškumu, nu</text:span><text:span text:style-name="T582">rod</text:span><text:span text:style-name="T583">ytu<text:s/></text:span><text:span text:style-name="T584">šio</text:span><text:span text:style-name="T585"><text:s/>straipsnio 7</text:span><text:span text:style-name="T586">1</text:span><text:span text:style-name="T587"><text:s/>dalyje, turi atlikti<text:s/></text:span><text:span text:style-name="T588">šių</text:span><text:span text:style-name="T589"><text:s/>objektų periodinę saugos analizę ir pagrindimą ir parengti periodinio saugos vertinimo ataskaitą. Periodinė saugos analizė ir pagrindimas turi būti atliekamas<text:s/></text:span><text:span text:style-name="T590">ir periodinio saugos vertinimo ataskaita turi būti parengta<text:s/></text:span><text:span text:style-name="T591">vadovaujantis šiomis nuostatomis:</text:span></text:p>
      <text:p text:style-name="P592"><text:span text:style-name="T593">1</text:span><text:span text:style-name="T594">)<text:s/></text:span><text:span text:style-name="T595">p</text:span><text:span text:style-name="T596">eriodinės saugos analizės ir pagrindimo metu turi būti nustatyta, ar, atsižvelgiant į branduolinės energetikos objekto aikštelės ir (arba) jos aplinkos pasikeitimus, į konstrukcijų, sistemų ir komponentų senėjimą ir kitus saugai galinčius turėti įtakos veiksnius, yra užtikrinama, kad branduolinės energetikos objektas atitinka</text:span><text:span text:style-name="T597"><text:s/>ir iki kit</text:span><text:span text:style-name="T598">o</text:span><text:span text:style-name="T599"><text:s/>periodinės saugos analizės ir pagrindimo<text:s/></text:span><text:span text:style-name="T600">atlikimo<text:s/></text:span><text:span text:style-name="T601">atitiks</text:span><text:span text:style-name="T602"><text:s/>jo projektą, teisės aktų</text:span><text:span text:style-name="T603">, reglamentuojančių branduolinės energetikos objektų branduolinę</text:span><text:span text:style-name="T604">,<text:s/></text:span><text:span text:style-name="T605">radiacinę<text:s/></text:span><text:span text:style-name="T606">ir fizinę</text:span><text:span text:style-name="T607"><text:s/>saugą</text:span><text:span text:style-name="T608"><text:s/>bei avarinę parengtį</text:span><text:span text:style-name="T609">,</text:span><text:span text:style-name="T610"><text:s/>ir branduolinės saugos normatyvinių techninių dokumentų reikalavimus. Jeigu<text:s/></text:span><text:span text:style-name="T611">periodinės saugos analizės ir pagrindimo metu<text:s/></text:span><text:span text:style-name="T612">nustatom</text:span><text:span text:style-name="T613">a</text:span><text:span text:style-name="T614"><text:s/></text:span><text:span text:style-name="T615">esamų ar<text:s/></text:span><text:span text:style-name="T616">iki kitos periodinės saugos analizės ataskaitos pateikimo</text:span><text:span text:style-name="T617"><text:s/>galinčių atsirasti<text:s/></text:span><text:span text:style-name="T618">neatitik</text:span><text:span text:style-name="T619">čių</text:span><text:span text:style-name="T620"><text:s/>branduolinės energetikos<text:s/></text:span><text:span text:style-name="T621">objekt</text:span><text:span text:style-name="T622">o</text:span><text:span text:style-name="T623"><text:s/></text:span><text:span text:style-name="T624">projektui,<text:s/></text:span><text:span text:style-name="T625">periodinės saugos analizės ir pagrindimo metu galioj</text:span><text:span text:style-name="T626">antie</text:span><text:span text:style-name="T627">ms</text:span><text:span text:style-name="T628"><text:s/></text:span><text:span text:style-name="T629">teisės aktams, reglamentuojantiems branduolinės energetikos objektų branduolinę, radiacinę ir fizinę saugą bei avarinę parengtį, ar branduolinės saugos normatyvinių techninių dokumentų reikalavimams</text:span><text:span text:style-name="T630">, licencijos turėtojas turi<text:s/></text:span><text:span text:style-name="T631">nustatyti<text:s/></text:span><text:span text:style-name="T632">koreguojančias priemones</text:span><text:span text:style-name="T633"><text:s/>šioms neatitiktims pašalinti</text:span><text:span text:style-name="T634">. Šios priemonės<text:s/></text:span><text:span text:style-name="T635">ir jų įvykdymo terminai<text:s/></text:span><text:span text:style-name="T636">turi būti<text:s/></text:span><text:span text:style-name="T637">nurodyti<text:s/></text:span><text:span text:style-name="T638">periodinio saugos vertinimo ataskaitoje</text:span><text:span text:style-name="T639">;</text:span></text:p>
      <text:p text:style-name="P640"><text:span text:style-name="T641">2</text:span><text:span text:style-name="T642">)<text:s/></text:span><text:span text:style-name="T643">periodinės saugos analizės ir pagrindimo metu licencijos turėtojas turi išanalizuoti<text:s/></text:span><text:span text:style-name="T644">naujausi</text:span><text:span text:style-name="T645">ų</text:span><text:span text:style-name="T646"><text:s/>mokslinių tyrimų rezultatus</text:span><text:span text:style-name="T647">,</text:span><text:span text:style-name="T648"><text:s/>tarptautinių</text:span><text:span text:style-name="T649"><text:s/>branduolinės</text:span><text:span text:style-name="T650"><text:s/>saugos standartų pokyčius</text:span><text:span text:style-name="T651"><text:s/></text:span><text:span text:style-name="T652">bei</text:span><text:span text:style-name="T653"><text:s/>pažangią tarptautinę praktiką</text:span><text:span text:style-name="T654">, taip pat turi įvertinti savo ir kitų asmenų, veikiančių branduolinės energetikos sektoriuje, patirties analizės rezultatus.</text:span><text:span text:style-name="T655"><text:s/></text:span><text:span text:style-name="T656">J</text:span><text:span text:style-name="T657">ei<text:s/></text:span><text:span text:style-name="T658">a</text:span><text:span text:style-name="T659">tsižvelg</text:span><text:span text:style-name="T660">iant</text:span><text:span text:style-name="T661"><text:s/>į<text:s/></text:span><text:span text:style-name="T662">ši</text:span><text:span text:style-name="T663">os</text:span><text:span text:style-name="T664"><text:s/>analiz</text:span><text:span text:style-name="T665">ės ir įvertinimo</text:span><text:span text:style-name="T666"><text:s/></text:span><text:span text:style-name="T667">rezultatus</text:span><text:span text:style-name="T668"><text:s/></text:span><text:span text:style-name="T669">nustatyta sričių,<text:s/></text:span><text:span text:style-name="T670">kuriose<text:s/></text:span><text:span text:style-name="T671">galima pagerinti branduolinę</text:span><text:span text:style-name="T672">,</text:span><text:span text:style-name="T673"><text:s/></text:span><text:span text:style-name="T674">radiacinę</text:span><text:span text:style-name="T675"><text:s/>ir fizinę</text:span><text:span text:style-name="T676"><text:s/>saugą</text:span><text:span text:style-name="T677"><text:s/>bei avarin</text:span><text:span text:style-name="T678">ę</text:span><text:span text:style-name="T679"><text:s/>parengtį</text:span><text:span text:style-name="T680">,</text:span><text:span text:style-name="T681"><text:s/></text:span><text:span text:style-name="T682">licencijos turėtojas<text:s/></text:span><text:span text:style-name="T683">turi<text:s/></text:span><text:span text:style-name="T684">nustatyti</text:span><text:span text:style-name="T685"><text:s/></text:span><text:span text:style-name="T686"><text:s/></text:span><text:span text:style-name="T687">saugos gerinimo priemon</text:span><text:span text:style-name="T688">e</text:span><text:span text:style-name="T689">s.</text:span><text:span text:style-name="T690"><text:s/></text:span><text:span text:style-name="T691">Šios<text:s/></text:span><text:span text:style-name="T692">saugos gerinimo</text:span><text:span text:style-name="T693"><text:s/>priemonės<text:s/></text:span><text:span text:style-name="T694">ir jų<text:s/></text:span><text:span text:style-name="T695">įgyvendinimo<text:s/></text:span><text:span text:style-name="T696">terminai<text:s/></text:span><text:span text:style-name="T697">turi būti<text:s/></text:span><text:span text:style-name="T698">nurodyti<text:s/></text:span><text:span text:style-name="T699">periodinio saugos vertinimo ataskaitoje. Šios<text:s/></text:span><text:span text:style-name="T700">saugos gerinimo</text:span><text:span text:style-name="T701"><text:s/></text:span><text:span text:style-name="T702">priemonės turi atitikti pasitvirtinusią inžinerinę praktiką</text:span><text:span text:style-name="T703">;</text:span></text:p>
      <text:p text:style-name="P704"><text:span text:style-name="T705">3</text:span><text:span text:style-name="T706">)<text:s/></text:span><text:span text:style-name="T707">p</text:span><text:span text:style-name="T708">eriodinės saugos analizės ir pagrindimo metu<text:s/></text:span><text:span text:style-name="T709">turi būti nustatyta</text:span><text:span text:style-name="T710">, ar<text:s/></text:span><text:span text:style-name="T711">į aplinką išmetami<text:s/></text:span><text:span text:style-name="T712">radionuklid</text:span><text:span text:style-name="T713">ai</text:span><text:span text:style-name="T714">, jų aktyvumas, išmetimo keliai, būdai ar taškai atitinka nustatytuosius radionuklidų išmetimo į aplinką plane, ir</text:span><text:span text:style-name="T715">, tuo atveju</text:span><text:span text:style-name="T716"><text:s/></text:span><text:span text:style-name="T717">jei nustatoma neatitik</text:span><text:span text:style-name="T718">tis</text:span><text:span text:style-name="T719">,<text:s/></text:span><text:span text:style-name="T720">kartu su<text:s/></text:span><text:span text:style-name="T721">periodinio<text:s/></text:span><text:span text:style-name="T722">saugos vertinimo ataskaita pateikiamas atnaujintas radionuklidų išmetimo į aplinką planas</text:span><text:span text:style-name="T723">;</text:span></text:p>
      <text:p text:style-name="P724"><text:span text:style-name="T725">4) periodinio saugos vertinimo ataskaitoje</text:span><text:span text:style-name="T726">, vadovaujantis šio straipsnio 7</text:span><text:span text:style-name="T727">1</text:span><text:span text:style-name="T728"><text:s/></text:span><text:span text:style-name="T729">dalimi,<text:s/></text:span><text:span text:style-name="T730">turi būti nurodytas terminas, iki kurio turi būti atlikta kita periodinė saugos analizė ir pagrindimas.</text:span>“</text:p>
      <text:p text:style-name="P731">2. Papildyti 32 straipsnį 7<text:span text:style-name="T732">1</text:span><text:s/>dalimi:</text:p>
      <text:p text:style-name="P733">„<text:span text:style-name="T734">7</text:span><text:span text:style-name="T735">1</text:span><text:span text:style-name="T736">.</text:span><text:span text:style-name="T737"><text:s/></text:span><text:span text:style-name="T738">Branduolinės energetikos objekto p</text:span><text:span text:style-name="T739">eriodinė saugos analizė ir pagrindimas turi būti atliktas ir periodinio saugos vertinimo ataskaita pateikta Valstybinės atominės energetikos saugos inspekcijai suderinti:</text:span></text:p>
      <text:p text:style-name="P740">1) ne rečiau kaip kas 10 metų po šio įstatymo 22 straipsnio 2 dalies 4 punkte nurodyto leidimo išdavimo, išskyrus šios dalies 2<text:s/>ir 3 punktuose nurodytus atvejus;</text:p>
      <text:p text:style-name="P741">2) ne rečiau kaip kas 10 metų nuo branduolinės energetikos objekto<text:s/>pirmosios<text:s/>periodinio saugos vertinimo ataskaitos suderinimo su Valstybine atominės energetikos saugos inspekcija dienos, jei licencija eksploatuoti vertinamą branduolinės energetikos objektą išduota anksčiau nei 2011 m.<text:s/>spalio 1 d.;</text:p>
      <text:p text:style-name="P742"><text:span text:style-name="T743">3) iki 2020 m. gruodžio 29 d</text:span><text:span text:style-name="T744">.</text:span><text:span text:style-name="T745"><text:s/>ir ne rečiau kaip kas 10 metų skaičiuojant nuo šios datos, jei<text:s/></text:span><text:span text:style-name="T746">branduolinės energetikos objekto pirmoji periodinio saugos vertinimo ataskaita nebuvo pateikta<text:s/></text:span><text:span text:style-name="T747">Valstybinei atominės energetikos saugos inspekcijai<text:s/></text:span><text:span text:style-name="T748">suderinti iki 201</text:span><text:span text:style-name="T749">7</text:span><text:span text:style-name="T750"><text:s/>m.<text:s/></text:span><text:span text:style-name="T751">rugpjūčio</text:span><text:span text:style-name="T752"><text:s/></text:span><text:soft-page-break/><text:span text:style-name="T753">1</text:span><text:span text:style-name="T754">5</text:span><text:span text:style-name="T755"><text:s/>d.</text:span>“</text:p>
      <text:p text:style-name="P756">3. Papildyti 32 straipsnį 7<text:span text:style-name="T757">2</text:span><text:s/>dalimi:</text:p>
      <text:p text:style-name="P758">„<text:span text:style-name="T759">7</text:span><text:span text:style-name="T760">2</text:span><text:span text:style-name="T761">.<text:s/></text:span><text:span text:style-name="T762">Branduolinės energetikos objektų branduolin</text:span><text:span text:style-name="T763">ės</text:span><text:span text:style-name="T764">, radiacin</text:span><text:span text:style-name="T765">ės</text:span><text:span text:style-name="T766"><text:s/>ir fizin</text:span><text:span text:style-name="T767">ės</text:span><text:span text:style-name="T768"><text:s/>saug</text:span><text:span text:style-name="T769">os</text:span><text:span text:style-name="T770"><text:s/>bei avarin</text:span><text:span text:style-name="T771">ės</text:span><text:span text:style-name="T772"><text:s/>parengt</text:span><text:span text:style-name="T773">ies reikalavimus, taikomus</text:span><text:span text:style-name="T774"><text:s/></text:span><text:span text:style-name="T775">atliekant<text:s/></text:span><text:span text:style-name="T776">periodin</text:span><text:span text:style-name="T777">ę</text:span><text:span text:style-name="T778"><text:s/></text:span><text:span text:style-name="T779">saugos<text:s/></text:span><text:span text:style-name="T780">analizę<text:s/></text:span><text:span text:style-name="T781">ir<text:s/></text:span><text:span text:style-name="T782">pagrindimą,</text:span><text:span text:style-name="T783"><text:s/></text:span><text:span text:style-name="T784">kiek jie nereglamentuoti šio straipsnio 7 dalyje,</text:span><text:span text:style-name="T785"><text:s/>nustato Valstybinė atominės energetikos saugos inspekcij</text:span><text:span text:style-name="T786">a</text:span><text:span text:style-name="T787">.</text:span>“</text:p>
      <text:p text:style-name="P788">4. Papildyti 32<text:s/>straipsnį 7<text:span text:style-name="T789">3</text:span><text:s/>dalimi:</text:p>
      <text:p text:style-name="P790">„<text:span text:style-name="T791">7</text:span><text:span text:style-name="T792">3</text:span><text:span text:style-name="T793">.<text:s/></text:span><text:span text:style-name="T794">Jei branduolinės energetikos objekto periodinio saugos vertinimo ataskaita nėra pateikta</text:span><text:span text:style-name="T795"><text:s/>Valstybinės atominės energetikos saugos inspekcijai suderinti<text:s/></text:span><text:span text:style-name="T796">terminais, nurodytais<text:s/></text:span><text:span text:style-name="T797">šio<text:s/></text:span><text:span text:style-name="T798">straipsnio 7</text:span><text:span text:style-name="T799">1</text:span><text:span text:style-name="T800"><text:s/>dalyje</text:span><text:span text:style-name="T801">,</text:span><text:span text:style-name="T802"><text:s/>ankstesnėje periodinio saugos vertinimo ataskaitoje vadovaujantis<text:s/></text:span><text:span text:style-name="T803">šio<text:s/></text:span><text:span text:style-name="T804">straipsnio 7</text:span><text:span text:style-name="T805"><text:s/></text:span><text:span text:style-name="T806">dalies 4 punktu</text:span><text:span text:style-name="T807"><text:s/></text:span><text:span text:style-name="T808">arba šio straipsnio 7</text:span><text:span text:style-name="T809">8</text:span><text:span text:style-name="T810"><text:s/>dalyje,<text:s/></text:span><text:span text:style-name="T811">Valstybinės atominės energetikos saugos inspekcijos viršininkas</text:span><text:span text:style-name="T812">:</text:span></text:p>
      <text:p text:style-name="P813">1)<text:s/>įspėja licencijos turėtoją apie galimą licencijos sustabdymą<text:s/>dėl<text:s/>periodinio saugos vertinimo ataskaitos nepateikimo;</text:p>
      <text:p text:style-name="P814"><text:span text:style-name="T815">2)<text:s/></text:span><text:span text:style-name="T816">nurodo pateikti periodinio saugos vertinimo ataskaitą suderinti ir</text:span><text:span text:style-name="T817"><text:s/></text:span><text:span text:style-name="T818">nustato vienerių metų terminą</text:span><text:span text:style-name="T819">,</text:span><text:span text:style-name="T820"><text:s/></text:span><text:span text:style-name="T821">skaičiuojamą nuo šio sprendimo gavimo dienos,</text:span><text:span text:style-name="T822"><text:s/></text:span><text:span text:style-name="T823">per kurį licencijos<text:s/></text:span><text:span text:style-name="T824">turėtojas<text:s/></text:span><text:span text:style-name="T825">turi pateikti periodinio saugos vertinimo ataskai</text:span><text:span text:style-name="T826">tą suderinti</text:span><text:span text:style-name="T827">;</text:span></text:p>
      <text:p text:style-name="P828"><text:span text:style-name="T829">3)</text:span><text:span text:style-name="T830"><text:s/></text:span><text:span text:style-name="T831">nurodo</text:span><text:span text:style-name="T832"><text:s/>sustabdyti branduolinės energetikos objekto</text:span><text:span text:style-name="T833">, dėl kurio periodinė saugos vertinimo ataskaita nepateikta,</text:span><text:span text:style-name="T834"><text:s/>eksploatavimą</text:span><text:span text:style-name="T835"><text:s/>ir</text:span><text:span text:style-name="T836"><text:s/>nurodo sustabdymo termin</text:span><text:span text:style-name="T837">ą</text:span><text:span text:style-name="T838">.</text:span>“</text:p>
      <text:p text:style-name="P839">5. Papildyti 32 straipsnį 7<text:span text:style-name="T840">4</text:span><text:s/>dalimi:</text:p>
      <text:p text:style-name="P841">„<text:span text:style-name="T842">7</text:span><text:span text:style-name="T843">4</text:span><text:span text:style-name="T844">.</text:span><text:span text:style-name="T845"><text:s/></text:span><text:span text:style-name="T846">Šio straipsnio 7</text:span><text:span text:style-name="T847">3</text:span><text:span text:style-name="T848"><text:s/>dal</text:span><text:span text:style-name="T849">ies 1–3 punktuose nurodyt</text:span><text:span text:style-name="T850">us</text:span><text:span text:style-name="T851"><text:s/></text:span><text:span text:style-name="T852">sprendimus</text:span><text:span text:style-name="T853"><text:s/></text:span><text:span text:style-name="T854">Valstybinės atominės energetikos saugos inspekcij</text:span><text:span text:style-name="T855">os viršininkas</text:span><text:span text:style-name="T856"><text:s/></text:span><text:span text:style-name="T857">priima ir<text:s/></text:span><text:span text:style-name="T858">pateikia licencijos turėtojui raštu per 5 darbo dienas nuo periodinio saugos vertinimo ataskaitos pateikimo termino,</text:span><text:span text:style-name="T859"><text:s/></text:span><text:span text:style-name="T860">nurodyt</text:span><text:span text:style-name="T861">o</text:span><text:span text:style-name="T862"><text:s/>šio straipsnio 7</text:span><text:span text:style-name="T863">1</text:span><text:span text:style-name="T864"><text:s/>dalyje, ankstesnėje periodinio saugos vertinimo ataskaitoje vadovaujantis šio straipsnio 7 dalies 4 punktu arba šio straipsnio 7</text:span><text:span text:style-name="T865">8</text:span><text:span text:style-name="T866"><text:s/>dalyje</text:span><text:span text:style-name="T867">, pabaigos.</text:span>“</text:p>
      <text:p text:style-name="P868">6. Papildyti 32 straipsnį 7<text:span text:style-name="T869">5</text:span><text:s/>dalimi:</text:p>
      <text:p text:style-name="P870">„<text:span text:style-name="T871">7</text:span><text:span text:style-name="T872">5</text:span><text:span text:style-name="T873">. Licencijos galiojimas sustabdomas, jei per šio straipsnio 7</text:span><text:span text:style-name="T874">3</text:span><text:span text:style-name="T875"><text:s/>dal</text:span><text:span text:style-name="T876">ies 2 punkte</text:span><text:span text:style-name="T877"><text:s/>nurodytą</text:span><text:span text:style-name="T878"><text:s/></text:span><text:span text:style-name="T879">terminą<text:s/></text:span><text:span text:style-name="T880">periodinio saugos vertinimo<text:s/></text:span><text:span text:style-name="T881">ataskaita<text:s/></text:span><text:span text:style-name="T882">Valstybinei atominės energetikos saugos inspekcijai suderinti<text:s/></text:span><text:span text:style-name="T883">nebuvo pateikta</text:span><text:span text:style-name="T884">.<text:s/></text:span><text:span text:style-name="T885">Valstybinės atominės energetikos saugos inspekcijos viršininkas priima sprendimą<text:s/></text:span><text:span text:style-name="T886">panaikinti licencijos galiojimo sustabdymą ir<text:s/></text:span><text:span text:style-name="T887">branduolinės energetikos objekto eksploatavimo<text:s/></text:span><text:span text:style-name="T888">sustabdym</text:span><text:span text:style-name="T889">ą</text:span><text:span text:style-name="T890"><text:s/></text:span><text:span text:style-name="T891">po to, kai<text:s/></text:span><text:span text:style-name="T892">su Valstybine atominės energetikos saugos inspekcija<text:s/></text:span><text:span text:style-name="T893">yra<text:s/></text:span><text:span text:style-name="T894">suderin</text:span><text:span text:style-name="T895">ta</text:span><text:span text:style-name="T896"><text:s/>periodinio saugos vertinimo ataskait</text:span><text:span text:style-name="T897">a</text:span><text:span text:style-name="T898">.</text:span>“</text:p>
      <text:p text:style-name="P899">7. Papildyti 32 straipsnį<text:s/>7<text:span text:style-name="T900">6</text:span><text:s/>dalimi:</text:p>
      <text:p text:style-name="P901">„<text:span text:style-name="T902">7</text:span><text:span text:style-name="T903">6</text:span><text:span text:style-name="T904">. Valstybinės atominės energetikos saugos inspekcijos viršininkas priima sprendimą nesuderinti periodinio saugos vertinimo ataskaitos</text:span><text:span text:style-name="T905">,</text:span><text:span text:style-name="T906"><text:s/>jei ji neatitinka šio įstatymo</text:span><text:span text:style-name="T907">, Branduolinės energijos įstatymo,<text:s/></text:span><text:span text:style-name="T908">Radiacinės saugos įstatymo,<text:s/></text:span><text:span text:style-name="T909">Radioaktyviųjų atliekų tvarkymo įstatymo</text:span><text:span text:style-name="T910"><text:s/>ir branduolinės saugos normatyvinių techninių dokume</text:span><text:span text:style-name="T911">n</text:span><text:span text:style-name="T912">tų nuostatų</text:span><text:span text:style-name="T913"><text:s/></text:span><text:span text:style-name="T914">ir (</text:span><text:span text:style-name="T915">ar</text:span><text:span text:style-name="T916">)</text:span><text:span text:style-name="T917"><text:s/>joje pateikta informacija neatitinka faktinių aplinkybių</text:span><text:span text:style-name="T918">.</text:span><text:span text:style-name="T919"><text:s/></text:span><text:bookmark-start text:name="_Hlk483312252"/><text:span text:style-name="T920">Sprendimas dėl<text:s/></text:span><text:span text:style-name="T921">periodinio saugos vertinimo ataskaitos</text:span><text:span text:style-name="T922"><text:s/>suderinimo įforminamas<text:s/></text:span><text:span text:style-name="T923">Valstybinės atominės energetiko</text:span><text:span text:style-name="T924">s saugos inspekcijos viršininko įsakymu.</text:span><text:bookmark-end text:name="_Hlk483312252"/>“</text:p>
      <text:p text:style-name="P925">8. Papildyti 32 straipsnį<text:s/>7<text:span text:style-name="T926">7</text:span><text:s/>dalimi:</text:p>
      <text:p text:style-name="P927">„<text:span text:style-name="T928">7</text:span><text:span text:style-name="T929">7</text:span><text:span text:style-name="T930">. Jei Valstybinės atominės energetikos saugos inspekcijos viršininkas priima sprendimą nesuderinti<text:s/></text:span><text:span text:style-name="T931">periodinio saugos vertinimo ataskaitos,<text:s/></text:span><text:span text:style-name="T932">jis<text:s/></text:span><text:span text:style-name="T933">nurodo<text:s/></text:span><text:span text:style-name="T934">sustabdyti<text:s/></text:span><text:span text:style-name="T935">šioje ataskaitoje vertinamų branduolinės energetikos objektų eksploatavim</text:span><text:span text:style-name="T936">ą<text:s/></text:span><text:span text:style-name="T937">arba<text:s/></text:span><text:span text:style-name="T938">nurodo<text:s/></text:span><text:span text:style-name="T939">sustabdyti atskirus technologinius procesus, vykdomus šiame objekte,<text:s/></text:span><text:span text:style-name="T940">nurodant<text:s/></text:span><text:span text:style-name="T941">eksploatavimo<text:s/></text:span><text:span text:style-name="T942">ar technologinių procesų<text:s/></text:span><text:span text:style-name="T943">sustabdymo<text:s/></text:span><text:span text:style-name="T944">terminus, jei tai būtina<text:s/></text:span><text:span text:style-name="T945">siekiant išvengti<text:s/></text:span><text:span text:style-name="T946">žalingo<text:s/></text:span><text:span text:style-name="T947">jonizuojančiosios spinduliuotės poveikio branduolinės energetikos objekto darbuotojams, gyventojams, jų turtui ir (arba) aplinkai</text:span><text:span text:style-name="T948">.</text:span><text:span text:style-name="T949"><text:s/>Valstybinės atominės energetikos saugos inspekcijos viršininkas priima sprendimą<text:s/></text:span><text:span text:style-name="T950">panaikinti<text:s/></text:span><text:span text:style-name="T951">šį<text:s/></text:span><text:span text:style-name="T952">sprendimą</text:span><text:span text:style-name="T953"><text:s/></text:span><text:span text:style-name="T954">po to, kai yra<text:s/></text:span><text:span text:style-name="T955">suderin</text:span><text:span text:style-name="T956">ta</text:span><text:span text:style-name="T957"><text:s/>periodinio saugos vertinimo ataskait</text:span><text:span text:style-name="T958">a</text:span><text:span text:style-name="T959">.</text:span>“</text:p>
      <text:p text:style-name="P960">9. Papildyti 32 straipsnį<text:s/>7<text:span text:style-name="T961">8</text:span><text:s/>dalimi:</text:p>
      <text:p text:style-name="P962">„<text:span text:style-name="T963">7</text:span><text:span text:style-name="T964">8</text:span><text:span text:style-name="T965">. Jei Valstybinės atominės energetikos saugos inspekcijos viršininkas priima sprendimą nesuderinti periodinio saugos vertinimo ataskaitos, licencijos turėtojas<text:s/></text:span><text:soft-page-break/><text:span text:style-name="T966">atsižvelgdamas į nesuderinimo motyvus<text:s/></text:span><text:span text:style-name="T967">ne vėliau nei per vienerius metus</text:span><text:span text:style-name="T968"><text:s/>nuo sprendimo nesuderinti periodinio saugos vertinimo ataskaitos gavimo dienos</text:span><text:span text:style-name="T969"><text:s/>turi<text:s/></text:span><text:span text:style-name="T970">pakartotinai atlikti<text:s/></text:span><text:span text:style-name="T971">periodinę saugos analizę ir pagrindimą bei pateikti Valstybinės atominės energetikos saugos inspekcijai suderinti naują periodinio saugos vertinimo ataskaitą.</text:span>“</text:p>
      <text:p text:style-name="P972">10. Papildyti 32 straipsnį<text:s/>7<text:span text:style-name="T973">9</text:span><text:s/>dalimi:</text:p>
      <text:p text:style-name="P974">„<text:span text:style-name="T975">7</text:span><text:span text:style-name="T976">9</text:span><text:span text:style-name="T977">.<text:s/></text:span><text:span text:style-name="T978">N</text:span><text:span text:style-name="T979">eįgyvendinus koreguojančių priemonių</text:span><text:span text:style-name="T980">, nurodytų periodinio saugos vertinimo ataskaitoje vadovaujantis šio straipsnio 7 dalies 1 punktu, šioje ataskaitoje<text:s/></text:span><text:span text:style-name="T981">nustatytais terminais,<text:s/></text:span><text:span text:style-name="T982">taiko</text:span><text:span text:style-name="T983">mos</text:span><text:span text:style-name="T984"><text:s/>administracinio poveikio priemon</text:span><text:span text:style-name="T985">ė</text:span><text:span text:style-name="T986">s<text:s/></text:span><text:span text:style-name="T987">šio įstatymo<text:s/></text:span><text:span text:style-name="T988">6 straipsnio nustatyta tvarka.</text:span>“</text:p>
      <text:p text:style-name="P989">12. Pripažinti netekusia<text:s/>galios 32 straipsnio 11 dalį.</text:p>
      <text:p text:style-name="P990">„<text:span text:style-name="T991">11. Nuolatiniam branduolinės saugos vertinimui branduolinės energetikos objekto<text:s/></text:span><text:span text:style-name="T992">eksploatavimo ar kitos su<text:s/></text:span><text:span text:style-name="T993">branduolinėmis ir (arba) branduolinio kuro ciklo medžiagomis susijusios veiklos vykdymo metu licencijų turėtojai turi pateikti reguliarias saugos analizės ir pagrindimo ataskaitas. Jų pateikimo tvarką nustato Valstybinės atominės energetikos saugos inspekcijos viršininkas.</text:span>“</text:p>
      <text:h text:style-name="Heading2" text:outline-level="2">14<text:s/>straipsnis. Septintojo skyriaus pavadinimo pakeitimas</text:h>
      <text:p text:style-name="P994">Pakeisti septintojo skyriaus pavadinimą ir jį išdėstyti taip:</text:p>
      <text:p text:style-name="P995"><text:bookmark-start text:name="_Toc422218377"/>„SEPTINTASIS SKYRIUS<text:line-break/><text:span text:style-name="T996">BRANDUOLINIŲ IR RADIOLOGINIŲ AVARIJŲ IR BRANDUOLINIŲ INCIDENTŲ PREVENCIJA IR AVARINĖ PARENGTIS</text:span><text:bookmark-end text:name="_Toc422218377"/><text:s/><text:span text:style-name="T997">BRANDUOLINIŲ IR RADIOLOGINIŲ AVARIJŲ</text:span><text:span text:style-name="T998">, BRANDUOLINIŲ INCIDENTŲ</text:span><text:span text:style-name="T999"><text:s/>IR KITŲ NEĮPRASTŲJŲ ĮVYKIŲ PREVENCIJA, VALDYMAS IR AVARINĖ PARENGTIS</text:span>“.</text:p>
      <text:p text:style-name="Normal"/>
      <text:h text:style-name="Heading2" text:outline-level="2">15 straipsnis. Įstatymo papildymas 34<text:span text:style-name="T1000">1</text:span><text:s/>straipsniu</text:h>
      <text:p text:style-name="P1001">Papildyti įstatymą 34<text:span text:style-name="T1002">1</text:span><text:s/>straipsniu:</text:p>
      <text:p text:style-name="P1003">„<text:span text:style-name="T1004">34</text:span><text:span text:style-name="T1005">1</text:span><text:span text:style-name="T1006"><text:s/>straipsnis.<text:s/></text:span><text:span text:style-name="T1007">Branduolinių ir radiologinių avarijų padarinių apribojimas</text:span></text:p>
      <text:p text:style-name="P1008">1.<text:s/>Licencijos turėtojas turi užtikrinti, kad branduolinės energetikos objekte būtų<text:s/>išvengta branduolinių ir radiologinių avarijų, kurios nulemtų tokius radionuklidų išmetimus į aplinką, kuriems įvykus:</text:p>
      <text:p text:style-name="P1009">1) nebūtų spėta pritaikyti Lietuvos Respublikos sveikatos apsaugos<text:s/>ministro tvirtinamuose<text:s/>teisės aktuose nustatytų gyventojų apsaugomųjų veiksmų;</text:p>
      <text:p text:style-name="P1010">2) Lietuvos Respublikos sveikatos apsaugos<text:s/>ministro tvirtinamuose<text:s/>teisės aktuose nustatyti gyventojų apsaugomieji veiksmai būtų taikomi didelėje teritorijoje ir (arba) labai ilgai.</text:p>
      <text:p text:style-name="P1011"><text:span text:style-name="T1012">2. Valstybinė atominės energetikos saugos inspekcija</text:span><text:span text:style-name="T1013">,</text:span><text:span text:style-name="T1014"><text:s/>tvirtindama teisės aktus, reglamentuojančius branduolinės energetikos objektų statybos vietos (aikštelės) vertinimą,<text:s/></text:span><text:span text:style-name="T1015">branduolinės energetikos objektų<text:s/></text:span><text:span text:style-name="T1016">statybą,<text:s/></text:span><text:span text:style-name="T1017">projektavimą, pripažinimą tinkamais eksploatuoti, eksploatavimą ir eksploatavimo nutraukimą, nustato<text:s/></text:span><text:span text:style-name="T1018">šio<text:s/></text:span><text:span text:style-name="T1019">straipsnio 1 dalyje nurodyto<text:s/></text:span><text:span text:style-name="T1020">tikslo įgyvendinimo kriterijus bei<text:s/></text:span><text:span text:style-name="T1021">techninius<text:s/></text:span><text:span text:style-name="T1022">reikalavimus<text:s/></text:span><text:span text:style-name="T1023"><text:s/></text:span><text:span text:style-name="T1024">ši</text:span><text:span text:style-name="T1025">o</text:span><text:span text:style-name="T1026"><text:s/>tiksl</text:span><text:span text:style-name="T1027">o</text:span><text:span text:style-name="T1028"><text:s/>įgyvendin</text:span><text:span text:style-name="T1029">imo būdams</text:span><text:span text:style-name="T1030">. Tvirtindama šiuos teisės aktus Valstybinė atominės energetikos saugos inspekcija turi atsižvelgti į Europos branduolinės saugos<text:s/></text:span><text:span text:style-name="T1031">reguliavimo</text:span><text:span text:style-name="T1032"><text:s/>institucijų grupės, Vakarų Europos šalių branduolinės saugos<text:s/></text:span><text:span text:style-name="T1033">reguliavimo</text:span><text:span text:style-name="T1034"><text:s/>institucijų asociacijos <text:s/></text:span><text:span text:style-name="T1035">p</text:span><text:span text:style-name="T1036">askelb</text:span><text:span text:style-name="T1037">tus<text:s/></text:span><text:span text:style-name="T1038">leidinius ir TATENA<text:s/></text:span><text:span text:style-name="T1039">nustatytus<text:s/></text:span><text:span text:style-name="T1040">saugos reikalavimus.</text:span></text:p>
      <text:p text:style-name="P1041">3. Šio straipsnio 1 dalyje nurodytas tikslas turi būti pasiektas:</text:p>
      <text:p text:style-name="P1042"><text:span text:style-name="T1043">1)</text:span><text:span text:style-name="T1044"><text:s/></text:span><text:span text:style-name="T1045">kituose nei radioaktyviųjų atliekų atliekynai</text:span><text:span text:style-name="T1046"><text:s/></text:span><text:span text:style-name="T1047">branduolinės energetikos objektuose</text:span><text:span text:style-name="T1048"><text:s/></text:span><text:span text:style-name="T1049">,<text:s/></text:span><text:span text:style-name="T1050">kuriems<text:s/></text:span><text:span text:style-name="T1051">šio įstatymo<text:s/></text:span><text:span text:style-name="T1052">22 straipsnio 1 dalies 1 arba 2 punkte nustatyta<text:s/></text:span><text:span text:style-name="T1053">licencija yra išduota po 2014 m. rugpjūčio 14 d.</text:span><text:span text:style-name="T1054">;</text:span><text:span text:style-name="CommentReference"><office:annotation><dc:creator>Ugnė Adomaitytė</dc:creator><dc:date>2017-06-07T11:58:00</dc:date><text:p text:style-name="CommentText">TM 1.2</text:p></office:annotation></text:span></text:p>
      <text:p text:style-name="P1055"><text:span text:style-name="T1056">2) radioaktyviųjų atliekų atliekynuose, kuriems<text:s/></text:span><text:span text:style-name="T1057">paraiška<text:s/></text:span><text:span text:style-name="T1058">šio įstatymo<text:s/></text:span><text:span text:style-name="T1059">22 straipsnio 1 dalies 1 arba 2 punkte nustatyta</text:span><text:span text:style-name="T1060">i</text:span><text:span text:style-name="T1061"><text:s/>licencijai gauti</text:span><text:span text:style-name="T1062"><text:s/>pateikta<text:s/></text:span><text:span text:style-name="T1063">po</text:span><text:span text:style-name="T1064"><text:s/></text:span><text:span text:style-name="CommentReference"><office:annotation><dc:creator>Ugnė Adomaitytė</dc:creator><dc:date>2017-06-07T11:59:00</dc:date><text:p text:style-name="CommentText">Tm 1.3</text:p></office:annotation></text:span><text:span text:style-name="T1065">2017 m. rugpjūčio 14 d</text:span><text:span text:style-name="T1066">.</text:span></text:p>
      <text:p text:style-name="P1067"><text:span text:style-name="T1068">4</text:span><text:span text:style-name="T1069">.<text:s/></text:span><text:span text:style-name="T1070">Kitiems nei šio straipsnio 3 dalyje nurodytiems branduolinės energetikos objektams</text:span><text:span text:style-name="T1071"><text:s/>šio straipsnio 1 dalyje nurodytas tikslas turi būti taikomas analizuojant ir gerinant<text:s/></text:span><text:span text:style-name="T1072">branduolinės, radiacinės ir fizinės saugos būklę ir atliekant periodinę saugos analizę ir<text:s/></text:span><text:soft-page-break/><text:span text:style-name="T1073">pagrindimą</text:span><text:span text:style-name="T1074">.</text:span>“</text:p>
      <text:h text:style-name="Heading2" text:outline-level="2">16<text:s/>straipsnis. 35 straipsnio pakeitimas</text:h>
      <text:p text:style-name="P1075">Pakeisti 35 straipsnį<text:s/>ir jį išdėstyti taip:</text:p>
      <text:p text:style-name="P1076"><text:bookmark-start text:name="_Toc422218378"/>„35 straipsnis. Branduolinių ir radiologinių avarijų ir branduolinių incidentų prevencija<text:span text:style-name="T1077">,</text:span><text:span text:style-name="T1078"><text:s/>valdym</text:span><text:span text:style-name="T1079">as ir jų padarinių<text:s/></text:span><text:span text:style-name="T1080">sušvelninimas</text:span></text:p>
      <text:p text:style-name="P1081"><text:span text:style-name="T1082">1</text:span><text:span text:style-name="T1083">.<text:s/></text:span><text:span text:style-name="T1084">Projektuojant branduolinės energetikos objektus,<text:s/></text:span><text:span text:style-name="T1085">pripažįstant tinkam</text:span><text:span text:style-name="T1086">ais</text:span><text:span text:style-name="T1087"><text:s/>eksploatuoti ir<text:s/></text:span><text:span text:style-name="T1088">eksploatuojant branduolinės energetikos<text:s/></text:span><text:span text:style-name="T1089">objektus</text:span><text:span text:style-name="T1090">, siekiant išvengti branduolinių ir radiologinių avarijų ir branduolinių incidentų ar<text:s/></text:span><text:span text:style-name="T1091">sušvelninti<text:s/></text:span><text:span text:style-name="T1092">jų padarinius</text:span><text:span text:style-name="T1093">,</text:span><text:span text:style-name="T1094"><text:s/></text:span><text:span text:style-name="T1095">turi būti taikomas pakopinės apsaugos principas,<text:s/></text:span><text:span text:style-name="T1096">reiškiantis</text:span><text:span text:style-name="T1097">,</text:span><text:span text:style-name="T1098"><text:s/>kad turi būti sudarytas<text:s/></text:span><text:span text:style-name="T1099">daugiau nei<text:s/></text:span><text:span text:style-name="T1100">vienas fizinis barjeras<text:s/></text:span><text:span text:style-name="T1101">radionuklidams sulaikyti ir (ar) jonizuojančiajai spinduliuotei nuslopinti bei<text:s/></text:span><text:span text:style-name="T1102">numatytos techninės<text:s/></text:span><text:span text:style-name="T1103">ir (ar)<text:s/></text:span><text:span text:style-name="T1104">organizacinės priemonės<text:s/></text:span><text:span text:style-name="T1105">šių barjerų<text:s/></text:span><text:span text:style-name="T1106">vientisumui užtikrinti</text:span><text:span text:style-name="T1107"><text:s/></text:span><text:span text:style-name="T1108">ir žalingą jonizuojančiosios spinduliuotės poveikį<text:s/></text:span><text:span text:style-name="T1109">švelninančios techninės<text:s/></text:span><text:span text:style-name="T1110">ir (ar)<text:s/></text:span><text:span text:style-name="T1111">organizacinės priemonės</text:span><text:span text:style-name="T1112">,<text:s/></text:span><text:span text:style-name="T1113">taikomos tuo atveju</text:span><text:span text:style-name="T1114">,</text:span><text:span text:style-name="T1115"><text:s/></text:span><text:span text:style-name="T1116">jei šie barjerai<text:s/></text:span><text:span text:style-name="T1117">suir</text:span><text:span text:style-name="T1118">tų</text:span><text:span text:style-name="T1119"><text:s/>ar sumažėtų jų veiksmingumas</text:span><text:span text:style-name="T1120">.<text:s/></text:span><text:span text:style-name="T1121">P</text:span><text:span text:style-name="T1122">akopinės apsaugos principo taikym</text:span><text:span text:style-name="T1123">o</text:span><text:span text:style-name="T1124"><text:s/></text:span><text:span text:style-name="T1125">reikalavimus</text:span><text:span text:style-name="T1126"><text:s/>nustato<text:s/></text:span><text:span text:style-name="T1127">Valstybinė atominės energetikos saugos inspekcija.</text:span></text:p>
      <text:p text:style-name="P1128"><text:span text:style-name="T1129">2.<text:s/></text:span><text:span text:style-name="T1130">Technologijos, naudojamos projektuojant ir statant</text:span><text:span text:style-name="T1131"><text:s/>branduolinės energetikos objektą<text:s/></text:span><text:span text:style-name="T1132">turi atitikti pasitvirtinusią inžinerinę praktiką</text:span><text:span text:style-name="T1133"><text:s/>–</text:span><text:span text:style-name="T1134"><text:s/>technologijos</text:span><text:span text:style-name="T1135"><text:s/>turi būti</text:span><text:span text:style-name="T1136"><text:s/>pagrįstos patirtimi, arba jų tinkamumas būtų nustatytas bandymais ar analize</text:span><text:span text:style-name="T1137">.<text:s/></text:span><text:span text:style-name="T1138">Pasitvirtinusios inžinerinės praktikos taikymo reikalavimus nustato<text:s/></text:span><text:span text:style-name="T1139">Valstybinė atominės energetikos saugos inspekcija.</text:span></text:p>
      <text:p text:style-name="P1140"><text:span text:style-name="T1141">3</text:span><text:span text:style-name="T1142">.<text:s/></text:span><text:span text:style-name="T1143">P</text:span><text:span text:style-name="T1144">arenkant branduolinės energetikos objekto<text:s/></text:span><text:span text:style-name="T1145">statybos vietą (</text:span><text:span text:style-name="T1146">aikštelę</text:span><text:span text:style-name="T1147">)</text:span><text:span text:style-name="T1148">, p</text:span><text:span text:style-name="T1149">rojektuojant</text:span><text:span text:style-name="T1150">,<text:s/></text:span><text:span text:style-name="T1151">statant,<text:s/></text:span><text:span text:style-name="T1152">pripažįstant tinkamu eksploatuoti, eksploatuojant<text:s/></text:span><text:span text:style-name="T1153">branduolinės energetikos objektą<text:s/></text:span><text:span text:style-name="T1154">bei<text:s/></text:span><text:span text:style-name="T1155">vykdant<text:s/></text:span><text:span text:style-name="T1156">branduolinės energetikos objekto<text:s/></text:span><text:span text:style-name="T1157">eksploatavimo nutraukimą<text:s/></text:span><text:span text:style-name="T1158">turi būti užtikrinta, jog<text:s/></text:span><text:span text:style-name="T1159">panaudojant projektinius sprendinius, technines ir organizacines priemones<text:s/></text:span><text:span text:style-name="T1160">bus siekiama šiame objekte išvengti branduolinių ir radiologinių avarijų bei branduolinių incidentų</text:span><text:span text:style-name="T1161">.</text:span><text:span text:style-name="T1162"><text:s/></text:span><text:span text:style-name="T1163">Su<text:s/></text:span><text:span text:style-name="T1164">branduolinių ir radiologinių avarijų bei branduolinių incidentų prevencija</text:span><text:span text:style-name="T1165"><text:s/>susijusius<text:s/></text:span><text:span text:style-name="T1166">branduolinės energetikos objektų<text:s/></text:span><text:span text:style-name="T1167">projektavimo,<text:s/></text:span><text:span text:style-name="T1168">statybos,<text:s/></text:span><text:span text:style-name="T1169">pripažinimo tikimumu eksploatuoti, eksploatavimo ir eksploatavimo nutraukimo<text:s/></text:span><text:span text:style-name="T1170">reikalavimus<text:s/></text:span><text:span text:style-name="T1171">ir branduolinės saugos<text:s/></text:span><text:span text:style-name="T1172">vertinimo<text:s/></text:span><text:span text:style-name="T1173">kriterijus nustato Valstybinė atominės energetikos saugos inspekcija.</text:span></text:p>
      <text:p text:style-name="P1174"><text:span text:style-name="T1175">4</text:span><text:span text:style-name="T1176">. Branduolinės energetikos objektuose turi būti įdiegtos techninės ir organizacinės priemonės<text:s/></text:span><text:span text:style-name="T1177">branduolin</text:span><text:span text:style-name="T1178">ėms</text:span><text:span text:style-name="T1179"><text:s/>ir radiologin</text:span><text:span text:style-name="T1180">ėms</text:span><text:span text:style-name="T1181"><text:s/>avarij</text:span><text:span text:style-name="T1182">oms</text:span><text:span text:style-name="T1183"><text:s/></text:span><text:span text:style-name="T1184">šiuose objektuose valdy</text:span><text:span text:style-name="T1185">ti</text:span><text:span text:style-name="T1186"><text:s/>ir šių avarijų padarini</text:span><text:span text:style-name="T1187">ams</text:span><text:span text:style-name="T1188"><text:s/>apribo</text:span><text:span text:style-name="T1189">ti</text:span><text:span text:style-name="T1190">.<text:s/></text:span><text:span text:style-name="T1191">Branduolin</text:span><text:span text:style-name="T1192">ėms</text:span><text:span text:style-name="T1193"><text:s/>ir radiologin</text:span><text:span text:style-name="T1194">ėms</text:span><text:span text:style-name="T1195"><text:s/></text:span><text:span text:style-name="T1196">avarij</text:span><text:span text:style-name="T1197">oms</text:span><text:span text:style-name="T1198"><text:s/>valdy</text:span><text:span text:style-name="T1199">ti</text:span><text:span text:style-name="T1200"><text:s/>bei šių avarijų padarini</text:span><text:span text:style-name="T1201">ams</text:span><text:span text:style-name="T1202"><text:s/>apribo</text:span><text:span text:style-name="T1203">ti</text:span><text:span text:style-name="T1204"><text:s/>skirtų techninių bei organizacinių priemonių reikalavimus nustato Valstybinė atominės energetikos saugos inspekcija.</text:span></text:p>
      <text:p text:style-name="P1205"><text:bookmark-end text:name="_Toc422218378"/><text:span text:style-name="T1206">5</text:span><text:span text:style-name="T1207">.<text:s/></text:span>Licencijos turėtojas visais branduolinės energetikos objekto gyvavimo etapais arba<text:s/><text:span text:style-name="T1208">atitinkamos</text:span><text:s/><text:span text:style-name="T1209">kitos branduolinės energetikos srities</text:span><text:s/>veiklos vykdymo laikotarpiu, siekdamas užkirsti kelią branduolinėms ir (ar) radiologinėms avarijoms, branduoliniams incidentams ir kitiems neįprastiesiems įvykiams, išvengti jų pasikartojimo ir užtikrinti saugą branduolinės energetikos srityje bei toliau ją gerinti, Valstybinės atominės energetikos saugos inspekcijos<text:s/><text:span text:style-name="T1210">viršininko<text:s/></text:span>nustatyta tvarka privalo nuolat analizuoti savo ir kitų asmenų, veikiančių branduolinės energetikos sektoriuje, patirtį, ja dalytis ir imtis būtinų prevencinių ir (ar) koreguojančių priemonių, užtikrinančių branduolinės saugos reikalavimų tinkamą vykdymą.“</text:p>
      <text:h text:style-name="Heading2" text:outline-level="2">17<text:s/>straipsnis. 36<text:s/>straipsnio pakeitimas</text:h>
      <text:p text:style-name="P1211">Pakeisti 36 straipsnio<text:s/>2<text:s/>dalį ir ją išdėstyti taip:</text:p>
      <text:p text:style-name="P1212"><text:span text:style-name="T1213">„2. Licencijų<text:s/></text:span><text:span text:style-name="T1214">ir leidimų</text:span><text:span text:style-name="T1215"><text:s/>turėtojai privalo nedelsdami pranešti Valstybinei atominės energetikos saugos inspekcijai apie įvykusias<text:s/></text:span>branduolines<text:span text:style-name="T1216"><text:s/>ir radiologines avarijas, branduolinius incidentus ir kitus neįprastuosius įvykius. Pranešimų perdavimo tvarką nustato<text:s/></text:span><text:span text:style-name="T1217">Valstybinės</text:span><text:span text:style-name="T1218"><text:s/></text:span><text:span text:style-name="T1219">Valstybinė</text:span><text:span text:style-name="T1220"><text:s/></text:span><text:span text:style-name="T1221">atominės energetikos saugos<text:s/></text:span><text:span text:style-name="T1222">inspekcijos</text:span><text:span text:style-name="T1223"><text:s/></text:span><text:span text:style-name="T1224">inspekcija</text:span><text:span text:style-name="T1225"><text:s/></text:span><text:span text:style-name="T1226">viršininkas</text:span><text:span text:style-name="T1227">.“</text:span></text:p>
      <text:h text:style-name="Heading2" text:outline-level="2">18<text:s/>straipsnis. 38 straipsnio pakeitimas</text:h>
      <text:p text:style-name="P1228">1. Pakeisti 38 straipsnio 1 dalį ir ją išdėstyti taip:</text:p>
      <text:p text:style-name="P1229">„1.<text:s/>Vadovaujantis Lietuvos Respublikos civilinės saugos įstatymu, turi būti parengtas ir reguliariai tikslinamas valstybinis gyventojų apsaugos planas branduolinės<text:s/><text:span text:style-name="T1230">ar radiologinės</text:span><text:span text:style-name="T1231"><text:s/></text:span><text:soft-page-break/>avarijos atveju. Šiame plane turi būti numatomos priemonės apsaugoti Lietuvos Respublikos gyventojus, jų turtą ir aplinką nuo branduolinės<text:s/><text:span text:style-name="T1232">ar radiologinės</text:span><text:s/>avarijos<text:s/><text:span text:style-name="T1233">branduolinės energetikos objektuose</text:span><text:s/>ir jos sukeliamų radiologinių padarinių, nesvarbu, ar radiologinio pavojaus šaltinis yra Lietuvos Respublikoje, ar už jos ribų.“</text:p>
      <text:p text:style-name="P1234">2.<text:s/>Pakeisti 38 straipsnio 2 dalį ir ją išdėstyti taip:</text:p>
      <text:p text:style-name="P1235"><text:span text:style-name="T1236">„2</text:span><text:span text:style-name="T1237">.</text:span><text:span text:style-name="T1238"><text:s/>Rengiant šio straipsnio 1 dalyje nurodytą planą, turi dalyvauti<text:s/></text:span><text:span text:style-name="T1239">kompetentingos valstybės ir savivaldybių institucijos</text:span><text:span text:style-name="T1240"><text:s/></text:span><text:span text:style-name="T1241">ministerijos ir</text:span><text:span text:style-name="T1242"><text:s/>(ar) jų įgaliotos institucijos bei</text:span><text:span text:style-name="T1243"><text:s/></text:span><text:span text:style-name="T1244">savivaldybių<text:s/></text:span><text:span text:style-name="T1245">institucijos</text:span><text:span text:style-name="T1246">, kurios<text:s/></text:span><text:span text:style-name="T1247">pagal kompetenciją vykdys civilinės saugos funkcijas<text:s/></text:span><text:span text:style-name="T1248">rengiantis, gresiant ar įvykus branduolinei ar radiologinei avarijai branduolinės energetikos objektuose, jas likviduojant ar šalinant jų padarinius</text:span><text:span text:style-name="T1249">,</text:span><text:span text:style-name="T1250"><text:s/></text:span><text:span text:style-name="T1251">ir<text:s/></text:span><text:span text:style-name="T1252">atitinkamų</text:span><text:span text:style-name="T1253"><text:s/></text:span><text:span text:style-name="T1254">šio įstatymo 22 straipsnio 1 dalies<text:s/></text:span><text:span text:style-name="T1255">1</text:span><text:span text:style-name="T1256">–5 punktuose nurodytų</text:span><text:span text:style-name="T1257"><text:s/></text:span><text:span text:style-name="T1258">licencijų turėtojai.<text:s/></text:span><text:span text:style-name="T1259">Licencijų turėtojai ar pareiškėjai turi teikti visą reikiamą informaciją apie galimas avarijas branduolinės energetikos objekte ir jų padarinius.</text:span><text:span text:style-name="T1260"><text:s/></text:span><text:span text:style-name="T1261">Atitinkamus sprendimus teisės aktų nustatyta tvarka priima įgaliotos valstybės ir (ar) savivaldybių institucijos.</text:span><text:span text:style-name="T1262">“</text:span></text:p>
      <text:p text:style-name="P1263">3. Papildyti 38 straipsnį nauja 3 dalimi:</text:p>
      <text:p text:style-name="P1264">„<text:span text:style-name="T1265">3</text:span><text:span text:style-name="T1266">.<text:s/></text:span><text:span text:style-name="T1267">Vadovau</text:span><text:span text:style-name="T1268">damasi</text:span><text:span text:style-name="T1269"><text:s/></text:span><text:span text:style-name="T1270">licencijos turėtojų Lietuvos Respublikos branduolinės energijos įstatymo nustatyta tvarka atliktomis<text:s/></text:span><text:span text:style-name="T1271">Lietuvos Respublikos teritorijoje<text:s/></text:span><text:span text:style-name="T1272">esančių<text:s/></text:span><text:span text:style-name="T1273">branduolinės energetikos<text:s/></text:span><text:span text:style-name="T1274">objektų</text:span><text:span text:style-name="T1275"><text:s/>branduolinių ir radiologinių avarijų<text:s/></text:span><text:span text:style-name="T1276">padarinių</text:span><text:span text:style-name="T1277"><text:s/></text:span><text:span text:style-name="T1278">analizėmis</text:span><text:span text:style-name="T1279"><text:s/>ir duomenimis apie kaimyninių valstybių branduolinės energetikos objektus</text:span><text:span text:style-name="T1280">, Valstybinė atominės energetikos saugos inspekcija atlieka branduolinės energetikos<text:s/></text:span><text:span text:style-name="T1281">objektų<text:s/></text:span><text:span text:style-name="T1282">keliamo pavojaus</text:span><text:span text:style-name="T1283"><text:s/>Lietuvos Respublikai<text:s/></text:span><text:span text:style-name="T1284">branduolinių ir radiologinių avarijų atveju<text:s/></text:span><text:span text:style-name="T1285">į</text:span><text:span text:style-name="T1286">vertinim</text:span><text:span text:style-name="T1287">ą</text:span><text:span text:style-name="T1288">, reikalingą valstybiniam gyventojų apsaugos planui branduolinės<text:s/></text:span><text:span text:style-name="T1289">ar radiologinės</text:span><text:span text:style-name="T1290"><text:s/></text:span><text:span text:style-name="T1291">avarijos atveju parengti.</text:span>“</text:p>
      <text:p text:style-name="P1292">4. 38 straipsnio 3–7 dalis laikyti 4–8 dalimis.</text:p>
      <text:p text:style-name="P1293">5. Pakeisti 38 straipsnio 4 dalį ir ją išdėstyti taip:</text:p>
      <text:p text:style-name="P1294">„<text:span text:style-name="T1295">3</text:span><text:span text:style-name="T1296">4</text:span>. Įvykus<text:s/><text:span text:style-name="T1297">branduolinei ar radiologinei</text:span><text:s/>avarijai<text:span text:style-name="T1298"><text:s/>ar branduoliniam incidentui</text:span>,<text:s/><text:span text:style-name="T1299">atitinkamos</text:span><text:s/><text:span text:style-name="T1300">šio įstatymo 22 straipsnio 1 dalies<text:s/></text:span><text:span text:style-name="T1301">2</text:span><text:span text:style-name="T1302">–5 punktuose nurodyt</text:span><text:span text:style-name="T1303">os</text:span><text:s/>licencijos<text:s/>turėtojas<text:span text:style-name="T1304"><text:s/></text:span>turi dalyvauti vykdant valstybinį<text:s/>gyventojų apsaugos planą branduolinės<text:s/><text:span text:style-name="T1305">ar radiologinės</text:span><text:s/>avarijos<text:s/>atveju, teikti<text:s/><text:span text:style-name="T1306">reikiamą</text:span><text:s/><text:span text:style-name="T1307">šiame plane nurodytą</text:span><text:s/>informaciją šiame plane nurodytoms institucijoms.“</text:p>
      <text:p text:style-name="P1308">6. Pakeisti 38 straipsnio<text:s/>5<text:s/>dalį ir ją išdėstyti taip:</text:p>
      <text:p text:style-name="P1309"><text:span text:style-name="T1310">„</text:span><text:span text:style-name="T1311">4</text:span><text:span text:style-name="T1312">5</text:span><text:span text:style-name="T1313">. Avarinės parengties planai turi būti parengti visuose branduolinės energetikos objektuose ir galioti (su atitinkamais pakeitimais) iki šių objektų eksploatavimo nutraukimo pabaigos</text:span><text:span text:style-name="T1314">, išskyrus<text:s/></text:span><text:span text:style-name="T1315">radioaktyviųjų atliekų atliekynus, kuri</text:span><text:span text:style-name="T1316">ų</text:span><text:span text:style-name="T1317"><text:s/></text:span><text:span text:style-name="T1318">avarinės<text:s/></text:span><text:span text:style-name="T1319">parengties planai turi galioti iki<text:s/></text:span><text:span text:style-name="T1320">uždarytų<text:s/></text:span><text:span text:style-name="T1321">radioaktyviųjų atliekų atliekynų</text:span><text:span text:style-name="T1322"><text:s/></text:span><text:span text:style-name="T1323">priežiūros pabaigos</text:span><text:span text:style-name="T1324">. Šie planai turi būti ne rečiau kaip kartą per metus išbandomi rengiant mokymus ir pratybas.<text:s/></text:span><text:span text:style-name="T1325">Valstybinės</text:span><text:span text:style-name="T1326"><text:s/></text:span><text:span text:style-name="T1327">Valstybinė</text:span><text:span text:style-name="T1328"><text:s/>atominės energetikos saugos<text:s/></text:span><text:span text:style-name="T1329">inspekcijos</text:span><text:span text:style-name="T1330"><text:s/></text:span><text:span text:style-name="T1331">inspekcija</text:span><text:span text:style-name="T1332"><text:s/></text:span><text:span text:style-name="T1333">viršininkas</text:span><text:span text:style-name="T1334"><text:s/>nustato specialiuosius reikalavimus avarinei parengčiai ir derina avarinės parengties planus. Branduolinės energetikos objektų avarinės parengties planus tvirtina licencijos turėtojas.</text:span><text:span text:style-name="T1335">“</text:span></text:p>
      <text:p text:style-name="P1336"><text:bookmark-start text:name="part_c1ed076044d548e892346f5a747dc450"/><text:bookmark-start text:name="part_7cdd71df674c4a58928dc4edf856b3c3"/><text:bookmark-end text:name="part_c1ed076044d548e892346f5a747dc450"/><text:bookmark-end text:name="part_7cdd71df674c4a58928dc4edf856b3c3"/><text:span text:style-name="T1337">7</text:span><text:span text:style-name="T1338">.</text:span><text:s/>Pakeisti 38 straipsnio 8 dalį ir ją išdėstyti taip:</text:p>
      <text:p text:style-name="P1339"><text:bookmark-start text:name="part_2347e2c0b19d4c2b9ad9ac7dbe1590c3"/><text:bookmark-end text:name="part_2347e2c0b19d4c2b9ad9ac7dbe1590c3"/>„<text:span text:style-name="T1340">7</text:span><text:span text:style-name="T1341">8</text:span>. Pareiškėjas, siekiantis gauti šio įstatymo 22 straipsnio 1 dalies 2 punkte nurodytą licenciją, ir licencijos turėtojas, siekiantis gauti šio įstatymo 22 straipsnio 2 dalies 2 ir 3 punktuose nurodytus leidimus, turi<text:s/><text:span text:style-name="T1342">patvirtinti</text:span><text:span text:style-name="T1343"><text:s/></text:span><text:span text:style-name="T1344">pateikti informaciją</text:span><text:span text:style-name="T1345">, patvirtinančią</text:span>, kad avarinės parengties planai yra tinkamai išbandyti. Šių bandymų tvarką nustato<text:s/><text:span text:style-name="T1346">Valstybinės</text:span><text:s/><text:span text:style-name="T1347">Valstybinė</text:span><text:s/>atominės energetikos saugos<text:s/><text:span text:style-name="T1348">inspekcijos</text:span><text:s/><text:span text:style-name="T1349">inspekcija</text:span><text:s/><text:span text:style-name="T1350">viršininkas</text:span>.“</text:p>
      <text:p text:style-name="P1351">8. Papildyti 38 straipsnį 9 dalimi:</text:p>
      <text:p text:style-name="P1352"><text:bookmark-start text:name="_Toc422218382"/>„<text:span text:style-name="T1353">9</text:span><text:span text:style-name="T1354">.<text:s/></text:span><text:span text:style-name="T1355">Šio įstatymo 22 straipsnio 1 dalies<text:s/></text:span><text:span text:style-name="T1356">2</text:span><text:span text:style-name="T1357">–</text:span><text:span text:style-name="T1358">4<text:s/></text:span><text:span text:style-name="T1359">punktuose nurodytų licencijų turėtojai</text:span><text:span text:style-name="T1360">,<text:s/></text:span><text:span text:style-name="T1361">parengę<text:s/></text:span><text:span text:style-name="T1362">ar<text:s/></text:span><text:span text:style-name="T1363">patik</text:span><text:span text:style-name="T1364">s</text:span><text:span text:style-name="T1365">l</text:span><text:span text:style-name="T1366">inę branduolinės energetikos objekto<text:s/></text:span><text:span text:style-name="T1367">galutinį<text:s/></text:span><text:span text:style-name="T1368">avarinės parengties planą</text:span><text:span text:style-name="T1369">, ir 22 straipsnio 1 dalies 5 punkte nurodytos licencijos turėtojai, parengę ar patikslinę avarinės parengties planą</text:span><text:span text:style-name="T1370">,</text:span><text:span text:style-name="T1371"><text:s/></text:span><text:span text:style-name="T1372">per 30 dienų nuo jų parengimo ar patikslinimo<text:s/></text:span><text:span text:style-name="T1373">privalo informuoti<text:s/></text:span><text:span text:style-name="T1374">šio objekto<text:s/></text:span><text:span text:style-name="T1375">sanitarinės ap</text:span><text:span text:style-name="T1376">s</text:span><text:span text:style-name="T1377">augos zonoje veiklą vykdančius ūkio subjektus apie<text:s/></text:span><text:span text:style-name="T1378">branduolinės energetikos objekto<text:s/></text:span><text:span text:style-name="T1379">avarinės parengties<text:s/></text:span><text:span text:style-name="T1380">plane<text:s/></text:span><text:span text:style-name="T1381">numatytas priemones, galinčias turėti įtakos įprastinėms jų veiklos sąlygoms.</text:span>“</text:p>
      <text:h text:style-name="Heading2" text:outline-level="2"><text:bookmark-start text:name="_Toc422218383"/><text:bookmark-end text:name="_Toc422218382"/>19<text:s/>straipsnis. 39 straipsnio pakeitimas</text:h>
      <text:soft-page-break/>
      <text:p text:style-name="P1382">Pakeisti<text:s/>39 straipsnį<text:s/>ir jį išdėstyti taip:</text:p>
      <text:p text:style-name="P1383"><text:bookmark-end text:name="_Toc422218383"/>„39 straipsnis.<text:s/><text:span text:style-name="T1384">Visuomenės informavimo</text:span><text:s/><text:span text:style-name="T1385">Informacijos teikimo visuomenei ir<text:s/></text:span><text:span text:style-name="T1386">kitiems<text:s/></text:span><text:span text:style-name="T1387">suinter</text:span><text:span text:style-name="T1388">e</text:span><text:span text:style-name="T1389">suotiems asmenims<text:s/></text:span>privalomumas</text:p>
      <text:p text:style-name="P1390"><text:span text:style-name="T1391">1. Valstybinė atominės energetikos saugos<text:s/></text:span><text:span text:style-name="T1392">inspekcija</text:span><text:span text:style-name="T1393"><text:s/></text:span><text:span text:style-name="T1394">ir šio įstatymo 22 straipsnio 1 dalyje nurodytų licencijų turėtojai<text:s/></text:span><text:span text:style-name="T1395">suinteresuotiems asmenims<text:s/></text:span><text:span text:style-name="T1396">jų prašymu arba savo iniciatyva<text:s/></text:span><text:span text:style-name="T1397">teikia turimą su branduoline</text:span><text:span text:style-name="T1398">, radiacine ir fizine sauga bei su tarptautiniais branduolinio ginklo neplatinimo įsipareigojimais</text:span><text:span text:style-name="T1399"><text:s/>susijusią informaciją</text:span><text:span text:style-name="T1400">,</text:span><text:span text:style-name="T1401"><text:s/>jei ši informacija nėra<text:s/></text:span><text:span text:style-name="T1402">pripažįstama kaip neteiktina</text:span><text:span text:style-name="T1403"><text:s/>šio įstatymo 39</text:span><text:span text:style-name="T1404">1</text:span><text:span text:style-name="T1405"><text:s/>straipsnio<text:s/></text:span><text:span text:style-name="T1406">10</text:span><text:span text:style-name="T1407"><text:s/>dalyje<text:s/></text:span><text:bookmark-start text:name="_Hlk483310785"/><text:span text:style-name="T1408">arba kituose įstatymuose</text:span><text:span text:style-name="T1409"><text:s/></text:span><text:bookmark-end text:name="_Hlk483310785"/><text:span text:style-name="T1410">nurodytais pagrindais</text:span><text:span text:style-name="T1411">.</text:span><text:span text:style-name="T1412"><text:s/></text:span><text:span text:style-name="T1413">Kai yra suinteresuoto asmens prašymas, i</text:span><text:span text:style-name="T1414">nformacija<text:s/></text:span><text:span text:style-name="T1415">turi būti pateikiama ne vėliau kaip per 20 darbo dienų nuo prašymo gavimo dienos</text:span><text:span text:style-name="T1416">, išskyrus šio straipsnio<text:s/></text:span><text:span text:style-name="T1417">4</text:span><text:span text:style-name="T1418"><text:s/>ir<text:s/></text:span><text:span text:style-name="T1419">6</text:span><text:span text:style-name="CommentReference"><office:annotation><dc:creator>Ugnė Adomaitytė</dc:creator><dc:date>2017-06-07T11:57:00</dc:date><text:p text:style-name="CommentText">Patys pastebėjome.</text:p></office:annotation></text:span><text:span text:style-name="T1420"><text:s/></text:span><text:span text:style-name="T1421">dalyje nurodytus atvejus</text:span><text:span text:style-name="T1422">. Jeigu prašoma daug ar sudėtingos informacijos, šis terminas gali būti pratęsiamas dar iki 20 darbo dienų ir apie tai ne vėliau kaip kitą darbo dieną raštu pranešama prašymą pateikusiam asmeniui ir nurodomos termino pratęsimo priežastys. Jeigu pateikęs prašymą asmuo paprašo patikslinti ar papildyti prašymą, tai informacijos pateikimo terminas skaičiuojamas nuo patikslinto ar papildyto prašymo gavimo dienos.</text:span><text:span text:style-name="T1423"><text:s/></text:span></text:p>
      <text:p text:style-name="P1424"><text:span text:style-name="T1425">1</text:span><text:span text:style-name="T1426">2</text:span>.<text:s/>Valstybinė atominės energetikos saugos inspekcija<text:s/>ir<text:s/>šio įstatymo 22 straipsnio 1 dalyje nurodytų licencijų turėtojai<text:s/>privalo informuoti<text:s/>valstybės ir savivaldybių institucijas<text:s/>ir<text:span text:style-name="T1427"><text:s/>įstaigas,</text:span><text:s/>visuomenę<text:span text:style-name="T1428">, taip pat kitus<text:s/></text:span><text:s/><text:span text:style-name="T1429">ir<text:s/></text:span>asmenis, kurių ūkinė komercinė veikla yra tiesiogiai susijusi su<text:s/><text:span text:style-name="T1430">atitinkamo</text:span><text:s/><text:span text:style-name="T1431">licencijos</text:span><text:s/><text:span text:style-name="T1432">turėtojo</text:span><text:s/><text:span text:style-name="T1433">licencijų</text:span><text:s/><text:span text:style-name="T1434">turėtojų</text:span><text:s/>vykdoma licencijuojama veikla, apie<text:s/>branduolinės<text:span text:style-name="T1435">,</text:span><text:span text:style-name="T1436"><text:s/></text:span><text:span text:style-name="T1437">radiacinės</text:span><text:span text:style-name="T1438"><text:s/>ir</text:span><text:span text:style-name="T1439"><text:s/>fizinės</text:span><text:s/>saugos<text:s/>užtikrinimo būklę<text:s/><text:span text:style-name="T1440">ne rečiau kaip kartą per metus<text:s/></text:span><text:span text:style-name="T1441">visuomenės informavimo priemonėse ir (ar) savo interneto svetainėje<text:s/></text:span><text:span text:style-name="T1442">viešai<text:s/></text:span><text:span text:style-name="T1443">pa</text:span><text:span text:style-name="T1444">skelbdami informaciją apie savo veiklą</text:span><text:span text:style-name="T1445">, vadovaudamiesi Lietuvos Respublikos visuomenės informavimo įstatymo ir kitų teisės aktų nuostatomis</text:span>.<text:span text:style-name="T1446"><text:s/></text:span><text:span text:style-name="T1447">Valstybinė atominės energetikos saugos inspekcija<text:s/></text:span><text:span text:style-name="T1448">taip pat ne rečiau kaip kartą per tr</text:span><text:span text:style-name="T1449">eju</text:span><text:span text:style-name="T1450">s metus organizuo</text:span><text:span text:style-name="T1451">ja</text:span><text:span text:style-name="T1452"><text:s/>susitikimus<text:s/></text:span><text:span text:style-name="T1453">su</text:span><text:span text:style-name="T1454"><text:s/>savivaldybių</text:span><text:span text:style-name="T1455"><text:s/>institucijom</text:span><text:span text:style-name="T1456">i</text:span><text:span text:style-name="T1457">s,<text:s/></text:span><text:span text:style-name="T1458">įstaigomis, visuomene ir kitais asmenimis<text:s/></text:span><text:span text:style-name="T1459">branduolinės energetikos objekto kaimynystėje</text:span><text:span text:style-name="T1460">, siekdama juos informuoti apie šio objekto branduolinės, radiacinės ir fizinės saugos būklę</text:span><text:span text:style-name="T1461">.</text:span><text:s/>Valstybinė atominės energetikos saugos inspekcija<text:s/><text:span text:style-name="T1462">ne rečiau kaip kartą per metus</text:span><text:span text:style-name="T1463"><text:s/></text:span><text:span text:style-name="T1464">visuomenės informavimo priemonėse ir (ar) savo interneto svetainėje<text:s/></text:span><text:span text:style-name="T1465">paskelbia</text:span><text:span text:style-name="T1466"><text:s/></text:span><text:span text:style-name="T1467">skelbia viešus</text:span><text:s/>pranešimus apie<text:s/><text:span text:style-name="T1468">branduolinės saugos reikalavimų<text:s/></text:span><text:span text:style-name="T1469">vykdymo priežiūros</text:span><text:span text:style-name="T1470"><text:s/></text:span><text:span text:style-name="T1471">ūkio subjektų</text:span><text:span text:style-name="T1472">, kurių veiklos priežiūrą vadovaujantis šiuo ir kitais įstatymais vykdo Valstybinė atominės energetikos saugos inspekcija,<text:s/></text:span><text:span text:style-name="T1473">veiklos<text:s/></text:span><text:span text:style-name="T1474">priežiūros vykdymo</text:span><text:s/>rezultatus.</text:p>
      <text:p text:style-name="P1475">3. Šio įstatymo 22 straipsnio 1 dalies 2 punkte nurodytos licencijos turėtojai ir 2 dalies 1, 2 ir 4 punktuose nurodytų leidimų turėtojai turi pateikti savo darbuotojams, kitiems<text:s/>asmenims, teisėtai esantiems branduolinės energetikos objekto aikštelėje, šią informaciją apie esamas branduolinės energetikos objekto eksploatavimo sąlygas ir<text:s/>esamų branduolinės energetikos objekto eksploatavimo sąlygų<text:s/>atitiktį normalaus eksploatavimo sąlygoms:</text:p>
      <text:p text:style-name="P1476">1) informaciją apie<text:s/>radiologines sąlygas<text:s/>branduolinės energetikos objekto aikštelėje bei patalpose, kuriose numatoma, kad šie asmenys dirbs ar lankysis, ir (ar)<text:s/>jų<text:s/>atitiktį<text:s/>teisės aktų bei branduolinės saugos normatyvinių techninių dokumentų, reglamentuojančių radiacinę saugą branduolinės energetikos objektuose,<text:s/>reikalavimams;</text:p>
      <text:p text:style-name="P1477">2) informaciją apie esamus nukrypimus nuo normalaus eksploatavimo sąlygų, jei jie gali turėti įtakos šių asmenų sveikatai.</text:p>
      <text:p text:style-name="P1478">4. Šio straipsnio 3 dalyje nurodyta informacija turi būti pateikta šio straipsnio 3 dalyje nurodytiems asmenims arba šiems asmenims turi būti sudaryta galimybė su tokia informacija susipažinti<text:s/>kiekvieną kartą<text:s/>prieš jiems<text:s/>patenkant<text:s/>į branduolinės energetikos objekto aikštelę.</text:p>
      <text:p text:style-name="P1479"><text:span text:style-name="T1480">5</text:span><text:span text:style-name="T1481">. Šio įstatymo 22 straipsnio 1 dalies 2 punkte nurodytos licencijos turėtojai ir 2 dalies 1, 2 ir 4 punktuose nurodytų leidimų turėtojai turi<text:s/></text:span><text:span text:style-name="T1482">pa</text:span><text:span text:style-name="T1483">teikti visuomenei</text:span><text:span text:style-name="T1484"><text:s/></text:span><text:span text:style-name="T1485">šią informaciją apie esamas branduolinės energetikos objekto eksploatavimo sąlygas ir jų atitiktį normalaus eksploatavimo sąlygoms:</text:span></text:p>
      <text:p text:style-name="P1486">1)<text:s/>radiologines sąlygas<text:s/>branduolinės energetikos objekto aikštelėje bei objekte ir (ar)<text:s/>jų<text:s/>atitiktį teisės aktų bei branduolinės saugos normatyvinių techninių dokumentų, reglamentuojančių radiacinę saugą branduolinės energetikos objektuose,<text:s/>reikalavimams;</text:p>
      <text:soft-page-break/>
      <text:p text:style-name="P1487">2) radionuklidų išmetimą į aplinką iš branduolinės energetikos objekto ir (ar) šio išmetimo atitiktį teisės aktų bei branduolinės saugos normatyvinių techninių dokumentų, reglamentuojančių leistiną radionuklidų išmetimą į aplinką iš branduolinės energetikos objektų,<text:s/>reikalavimams;</text:p>
      <text:p text:style-name="P1488">3) esamus nukrypimus nuo normalaus eksploatavimo sąlygų, jei jie gali<text:s/>kelti pavojų žmonių sveikatai ir saugumui, jų turtui ir aplinkai.</text:p>
      <text:p text:style-name="P1489"><text:span text:style-name="T1490">6</text:span><text:span text:style-name="T1491">. Šio straipsnio<text:s/></text:span><text:span text:style-name="T1492">5</text:span><text:span text:style-name="T1493"><text:s/>dalyje nurodyta informacija turi būti<text:s/></text:span><text:span text:style-name="T1494">paskelbta</text:span><text:span text:style-name="T1495"><text:s/></text:span><text:span text:style-name="T1496">visuomenės informavimo priemonėse ir (ar)<text:s/></text:span><text:span text:style-name="T1497">šio straipsnio 5 dalyje nurodyto<text:s/></text:span><text:span text:style-name="T1498">licencijos</text:span><text:span text:style-name="T1499"><text:s/>ar leidimo</text:span><text:span text:style-name="T1500"><text:s/>turėtojo interneto svetainėje</text:span><text:span text:style-name="T1501">.<text:s/></text:span><text:span text:style-name="T1502">Kai yra suinteresuoto asmens prašymas</text:span><text:span text:style-name="T1503">,</text:span><text:span text:style-name="T1504"><text:s/></text:span><text:span text:style-name="T1505">informacija turi būti<text:s/></text:span><text:span text:style-name="T1506">pateikta ne vėliau nei per vieną darbo dieną gavus prašymą ją pateikti.</text:span>“<text:span text:style-name="CommentReference"><office:annotation><dc:creator>Ugnė Adomaitytė</dc:creator><dc:date>2017-06-07T11:57:00</dc:date><text:p text:style-name="CommentText">TM 1.4</text:p></office:annotation></text:span></text:p>
      <text:h text:style-name="Heading2" text:outline-level="2"><text:bookmark-start text:name="_Toc422218384"/>20<text:s/>straipsnis. Įstatymo papildymas 39<text:span text:style-name="T1507">1</text:span><text:s/>straipsniu<text:s/></text:h>
      <text:p text:style-name="P1508">Papildyti įstatymą 39<text:span text:style-name="T1509">1</text:span><text:s/>straipsniu:<text:s/></text:p>
      <text:p text:style-name="P1510"><text:span text:style-name="T1511">„</text:span><text:span text:style-name="T1512">39</text:span><text:span text:style-name="T1513">1</text:span><text:span text:style-name="T1514"><text:s/>straipsnis. Visuomenės dalyvavimas sprendimų branduolinės energetikos srityje priėmime</text:span></text:p>
      <text:p text:style-name="P1515">1. Visuomenė, kuri šiame straipsnyje suprantama kaip<text:s/>vienas arba daugiau fizinių ir (ar) juridinių asmenų, jų asociacijos, organizacijos arba grupės,<text:s/>turi teisę šiame straipsnyje nurodyta tvarka dalyvauti priimant šiuos sprendimus branduolinės energetikos srityje:</text:p>
      <text:p text:style-name="P1516">1) sprendimus dėl branduolinės energetikos objektų statybos vietos (aikštelės) vertinimo ataskaitos suderinimo;<text:s/></text:p>
      <text:p text:style-name="P1517">2) sprendimus dėl šio įstatymo 22 straipsnio 1 dalies 1–5 punktuose nurodytų licencijų išdavimo;</text:p>
      <text:p text:style-name="P1518">3) sprendimus dėl leidimų, nurodytų 22 straipsnio 2 dalies 1 punkte, išdavimo 22 straipsnio 1 dalies 3 punkte nurodytų licencijų turėtojams;</text:p>
      <text:p text:style-name="P1519">4) sprendimus dėl leidimų, nurodytų 22 straipsnio 2 dalies 2 punkte, išdavimo 22 straipsnio 1 dalies 3 punkte nurodytų licencijų turėtojams.</text:p>
      <text:p text:style-name="P1520"><text:span text:style-name="T1521">2. Dėl kitų Valstybinės atominės energetikos saugos inspekcijos ir kitų institucijų<text:s/></text:span><text:span text:style-name="T1522">ar įstaigų</text:span><text:span text:style-name="T1523"><text:s/>sprendimų, priimamų vadovaujantis šiuo įstatymu, Branduolinės energijos įstatymu ir Radioaktyviųjų atliekų tvarkymo įstatymu, visuomenė turi teisę gauti informaciją vadovaudamasi kitais valstybės institucijų informacijos teikimą reglamentuojančiais teisės aktais, tačiau teikiant informaciją dėl tokių sprendimų<text:s/></text:span><text:span text:style-name="T1524">mutatis mutandis</text:span><text:span text:style-name="T1525"><text:s/>taikomi šio straipsnio<text:s/></text:span><text:span text:style-name="T1526">10</text:span><text:span text:style-name="T1527"><text:s/>ir<text:s/></text:span><text:span text:style-name="T1528">11</text:span><text:span text:style-name="T1529"><text:s/>dalyse nurodyti apribojimai.</text:span></text:p>
      <text:p text:style-name="P1530"><text:span text:style-name="T1531">3. </text:span><text:span text:style-name="T1532">Visuomenės dalyvavimo<text:s/></text:span><text:span text:style-name="T1533">priimant sprendimus branduolinės energetikos srityje</text:span><text:span text:style-name="T1534"><text:s/>procesą sudaro:</text:span></text:p>
      <text:p text:style-name="P1535">1) informacijos teikimas visuomenei apie šio straipsnio 1 dalyje nurodytų procesų pradžią;</text:p>
      <text:p text:style-name="P1536">2)<text:s/>visuomenės<text:s/>susipažinimas su šio straipsnio 1 dalyje nurodytiems sprendimams priimti reikalingais dokumentais;</text:p>
      <text:p text:style-name="P1537">3)<text:s/>visuomenės<text:s/>susipažinimas su šio straipsnio 1 dalyje nurodytų sprendimų projektais;</text:p>
      <text:p text:style-name="P1538">4)<text:s/>visuomenės<text:s/>komentarų, informacijos, analizių arba nuomonių (toliau – pasiūlymai) teikimas šios dalies 2 punkte nurodytiems dokumentams ir 3 punkte nurodytų<text:s/>sprendimų<text:s/>projektams;</text:p>
      <text:p text:style-name="P1539">5)<text:s/>šio straipsnio 1 dalyje nurodytiems sprendimams priimti reikalingų dokumentų arba šio straipsnio 1 dalyje nurodytų sprendimų galutinių projektų<text:s/>viešas svarstymas.</text:p>
      <text:p text:style-name="P1540"><text:span text:style-name="T1541">4. Visuomenė turi teisę susipažinti su<text:s/></text:span><text:span text:style-name="T1542">š</text:span><text:span text:style-name="T1543">io straipsnio 1 dalyje nurodytiems sprendimams priimti reikalingais dokumentais</text:span><text:span text:style-name="T1544">, išskyrus dokumentus ir juose esančią informaciją, kurią teikti draudžia įstatymai,</text:span><text:span text:style-name="T1545"><text:s/>ir pateikti pasiūlymus ūkio subjektui per 1 mėnesį po informacijos visuomenei pateikimo apie šio straipsnio 1 dalyje nurodytų procesų pradžią. Šį supažindinimą organizuoja ūkio subjektas</text:span><text:span text:style-name="T1546"><text:s/>šio straipsnio 9 dalyje nurodyta tvarka</text:span><text:span text:style-name="T1547">.</text:span><text:span text:style-name="T1548"><text:s/></text:span><text:span text:style-name="T1549">Savivaldybės, kurios teritorijoje planuojama vykdyti su šio straipsnio 1 dalyje nurodytais sprendimais susijusi veikla, institucija ūkio subjektui jo prašymu neatlygintinai suteikia patalpas, reikalingas ūkio subjektui įgyvendinti visuomenės supažindinimo su šioje dalyje nurodytais dokumentais pareigą.</text:span></text:p>
      <text:soft-page-break/>
      <text:p text:style-name="P1550">5. Valstybinė atominės energetikos saugos inspekcija viešai<text:s/>informuoja<text:s/>apie tai, kad yra parengtas sprendimo, nurodyto šio straipsnio 1 dalyje, projektas ir<text:s/>leidžia<text:s/>su šiuo projektu<text:s/>ir dokumentais, pateiktais sprendimui priimti,<text:s/>susipažinti ir raštu pateikti dėl jo pasiūlymus ne vėliau nei likus:</text:p>
      <text:p text:style-name="P1551">1) 3 mėnesiams iki šio straipsnio 1 dalies 1 punkte nurodytiems sprendimams priimti 32 straipsnio 15 dalyje nustatyto termino pabaigos;</text:p>
      <text:p text:style-name="P1552">2) 5 mėnesiams iki sprendimams<text:s/>dėl<text:s/>šio įstatymo 22 straipsnio 1 dalies 1–4<text:s/>punkte nurodytų<text:s/>licencijų<text:s/>priimti<text:s/>šio įstatymo<text:s/>25 straipsnio 16<text:s/>dalyje nustatyto termino pabaigos;<text:s/></text:p>
      <text:p text:style-name="P1553">3) 5 mėnesiams iki<text:s/>sprendimui dėl<text:s/>šio įstatymo 22 straipsnio 1 dalies 5 punkte nurodytos licencijos<text:s/>priimti<text:s/>šio įstatymo<text:s/>25 straipsnio<text:s/>17 dalyje nustatyto<text:s/>termino<text:s/>pabaigos;</text:p>
      <text:p text:style-name="P1554">4) 2 mėnesiams iki šio straipsnio 1 dalies 3 ir 4 punktuose nurodytiems sprendimams priimti, kai dėl jų kreipiasi šio įstatymo 22 straipsnio 1 dalies 3 punkte nurodytos licencijos turėtojas,<text:s/>26 straipsnio 7 dalyje nustatyto termino pabaigos.</text:p>
      <text:p text:style-name="P1555">6. <text:s/>Visuomenė turi teisę susipažinti su sprendimo projektu ir raštu pateikti pasiūlymus Valstybinei atominės energetikos saugos inspekcijai:</text:p>
      <text:p text:style-name="P1556">1) dėl šio straipsnio 1 dalies 1 ir 2 punktuose nurodytų sprendimų projektų – per 2 mėnesius nuo šio straipsnio<text:s/>5<text:s/>dalyje nurodyto informavimo;</text:p>
      <text:p text:style-name="P1557">2) dėl šio straipsnio 1 dalies 3 ir 4 punktuose nurodytų sprendimų projektų – per 1 mėnesį nuo šio straipsnio<text:s/>5<text:s/>dalyje nurodyto informavimo.</text:p>
      <text:p text:style-name="P1558">7. Visi visuomenės pateikti pasiūlymai turi būti įvertinti. Informaciją<text:s/>dėl to,<text:s/>kaip yra įvertinti pasiūlymai, kartu nurodant ir argumentus, jeigu į pasiūlymus nebuvo atsižvelgta arba atsižvelgta iš dalies,<text:s/>ūkio subjektas visuomenės atstovams, pateikusiems pasiūlymus<text:s/>ūkio subjektui, pateikia<text:s/>raštu, o Valstybinė atominės energetikos saugos inspekcija<text:s/>paskelbia kartu su galutiniu sprendimu.</text:p>
      <text:p text:style-name="P1559">8. Šio straipsnio 1 dalyje nurodytiems sprendimams priimti reikalingų dokumentų<text:s/>ir<text:s/>šio straipsnio 1 dalyje nurodytų sprendimų galutinių projektų viešas svarstymas nėra privalomas. Viešas svarstymas gali būti organizuojamas ūkio subjekto (dėl šio straipsnio 1 dalyje nurodytiems sprendimams priimti reikalingų dokumentų) ar Valstybinės atominės energetikos saugos inspekcijos (dėl šio straipsnio 1 dalyje nurodytų sprendimų galutinių projektų) iniciatyva, esant dideliam pasiūlymų kiekiui, siekiant suteikti visuomenei galimybę efektyviau bei operatyviau susipažinti su informaciją, susijusia su šio straipsnio 1 dalyje nurodytais sprendimais. Viešo svarstymo metu pristatomas šioje dalyje nurodytų dokumentų turinys, aptariami gauti pasiūlymai, paaiškinama, kodėl į kokius pasiūlymus bus neatsižvelgiama, išklausomi papildomi pasiūlymai. Viešas svarstymas organizuojamas jį inicijavusio subjekto lėšomis.</text:p>
      <text:p text:style-name="P1560">9. Visuomenės dalyvavimo sprendimų priėmime branduolinės energetikos srityje<text:s/>procedūrų<text:s/>organizavimo tvarką nustato Valstybinė atominės energetikos saugos inspekcija.</text:p>
      <text:p text:style-name="P1561">10. Visuomenei<text:s/>jos dalyvavimo priimant sprendimus branduolinės energetikos srityje<text:s/>proceso<text:s/>metu<text:s/>neteikiama informacija, nurodyta<text:s/>Lietuvos Respublikos teisės gauti informaciją iš valstybės ir savivaldybių institucijų ir įstaigų įstatyme, išskyrus:<text:s/></text:p>
      <text:p text:style-name="P1562">1) informaciją,<text:s/>sudarančią<text:s/>komercinę paslaptį, <text:s/>jei ši informacija yra apie radionuklidų išmetimą į aplinką, turintį įtakos aplinkos apsaugai;</text:p>
      <text:p text:style-name="P1563">2) asmens vardą, pavardę<text:s/>ir<text:s/>pareigas tais atvejais, kai paraiškos dokumentuose ši informacija pateikiama nurodant, kas pasirašė, vizavo ar suderino teikiamą dokumentą ir kai vardas, pavardė<text:s/>ir<text:s/>pareigos nurodomi teikiant informaciją apie priskyrimą vykdyti funkcijas, kai dėl tokio paskyrimo būtina informuoti Valstybinę atominės energetikos saugos inspekciją vadovaujantis jos teisės aktais.</text:p>
      <text:p text:style-name="P1564">11. Prašymas suteikti informaciją visuomenės dalyvavimo sprendimų branduolinės energetikos srityje priėmimo procese<text:s/>nenagrinėjamas ir apie nenagrinėjimo priežastis prašymo teikėjas informuojamas<text:s/>Lietuvos Respublikos viešojo administravimo įstatyme nurodytais atvejais ir, jei:</text:p>
      <text:p text:style-name="P1565">1) Valstybinė atominės energetikos saugos inspekcija ar kitos institucijos,<text:s/>ar įstaigos<text:s/>dalyvaujančios šio straipsnio 1 dalyje nurodytų sprendimų priėmime, neturi prašomos informacijos;</text:p>
      <text:soft-page-break/>
      <text:p text:style-name="P1566"><text:span text:style-name="T1567"><office:annotation><dc:creator>Ugnė Adomaitytė</dc:creator><dc:date>2017-06-07T11:57:00</dc:date><text:p text:style-name="CommentText">TM 1.5</text:p></office:annotation></text:span><text:span text:style-name="T1568">2</text:span><text:span text:style-name="T1569">) prašymas susijęs su rengiama (negalutine) informacija</text:span><text:span text:style-name="T1570">, išskyrus nurodytą šio straipsnio 3 dalies 3 punkte</text:span><text:span text:style-name="T1571">.</text:span><text:span text:style-name="T1572">“</text:span><text:span text:style-name="T1573"><text:s/></text:span><text:span text:style-name="T1574"><office:annotation><dc:creator>Ugnė Adomaitytė</dc:creator><dc:date>2017-06-07T11:53:00</dc:date><text:p text:style-name="CommentText">TM 1.6</text:p></office:annotation></text:span></text:p>
      <text:h text:style-name="Heading2" text:outline-level="2"><text:bookmark-start text:name="_Toc422218385"/><text:bookmark-end text:name="_Toc422218384"/>21<text:s/>straipsnis. 41 straipsnio pakeitimas</text:h>
      <text:p text:style-name="P1575">Pakeisti 41 straipsnio 2 dalį ir ją išdėstyti taip:</text:p>
      <text:p text:style-name="P1576"><text:bookmark-end text:name="_Toc422218385"/>„<text:span text:style-name="T1577">2. Valstybinė atominės energetikos saugos inspekcija teikia informaciją Lietuvos Respublikos ir tarptautinių teisės aktų nustatyta tvarka kitoms valstybėms ir tarptautinėms organizacijoms apie branduolinių ir (ar) radiologinių avarijų ar branduolinių incidentų technines aplinkybes, likvidavimo eigą ir padarinius, taip pat prognozuojamą arba nustatytą branduolinio įvykio klasę pagal INES skalę ir rekomenduojamus gyventojų apsaugomuosius veiksmus.</text:span></text:p>
      <text:p text:style-name="P1578"><text:span text:style-name="T1579">2. Valstybinė atominės energetikos saugos inspekcija teikia<text:s/></text:span><text:span text:style-name="T1580">skubią<text:s/></text:span><text:span text:style-name="T1581">informaciją Lietuvos Respublikos</text:span><text:span text:style-name="T1582">,</text:span><text:span text:style-name="T1583"><text:s/>tarptautinių teisės aktų</text:span><text:span text:style-name="T1584">, tarptautinių sutarčių ir (ar) sutarčių tarp Valstybinė</text:span><text:span text:style-name="T1585">s</text:span><text:span text:style-name="T1586"><text:s/>atominės energetikos saugos inspekcijos ir kitų šalių institucijų</text:span><text:span text:style-name="T1587"><text:s/>nustatyta tvarka<text:s/></text:span><text:span text:style-name="T1588">kaimynystėje esančių<text:s/></text:span><text:span text:style-name="T1589">Europos Sąjungos valstybių</text:span><text:span text:style-name="T1590"><text:s/></text:span><text:span text:style-name="T1591">narių<text:s/></text:span><text:span text:style-name="T1592">branduolinės saugos priežiūros ir kitoms suinteresuotoms institucijoms</text:span><text:span text:style-name="T1593">,<text:s/></text:span><text:span text:style-name="T1594">kitoms<text:s/></text:span><text:span text:style-name="T1595">Europos Sąjungos<text:s/></text:span><text:span text:style-name="T1596">valstybėms</text:span><text:span text:style-name="T1597"><text:s/>narėms</text:span><text:span text:style-name="T1598">, kitoms<text:s/></text:span><text:span text:style-name="T1599">valstybėms ir tarptautinėms organizacijoms apie<text:s/></text:span><text:span text:style-name="T1600">branduolinės</text:span><text:span text:style-name="T1601"><text:s/>avarijos,<text:s/></text:span><text:span text:style-name="T1602">radiologinės avarijos<text:s/></text:span><text:span text:style-name="T1603">branduolinės energetikos objekte</text:span><text:span text:style-name="T1604">,</text:span><text:span text:style-name="T1605"><text:s/></text:span><text:span text:style-name="T1606">radiologinės avarijos, įvykusios<text:s/></text:span><text:span text:style-name="T1607">vykdant branduolinės energetikos srities veiklą su jonizuojančiosios spinduliuotės šaltiniais<text:s/></text:span><text:span text:style-name="T1608">ar<text:s/></text:span><text:span text:style-name="T1609">branduolinio<text:s/></text:span><text:span text:style-name="T1610">incidento faktą,</text:span><text:span text:style-name="T1611"><text:s/></text:span><text:span text:style-name="T1612">šių<text:s/></text:span><text:span text:style-name="T1613">neįprastųjų<text:s/></text:span><text:span text:style-name="T1614">įvykių<text:s/></text:span><text:span text:style-name="T1615">technines aplinkybes,<text:s/></text:span><text:span text:style-name="T1616">šių<text:s/></text:span><text:span text:style-name="T1617">neįprastųjų<text:s/></text:span><text:span text:style-name="T1618">įvykių padarinius ir padarinių<text:s/></text:span><text:span text:style-name="T1619">likvidavimo eigą, taip pat prognozuojamą arba nustatytą<text:s/></text:span><text:span text:style-name="T1620">branduolinės ar radiologinės avarijos ar branduolinio incidento<text:s/></text:span><text:span text:style-name="T1621">klasę pagal INES skalę ir rekomenduojamus gyventojų apsaugomuosius veiksmus.</text:span>“</text:p>
      <text:h text:style-name="Heading2" text:outline-level="2">22<text:s/>straipsnis. 42 straipsnio pakeitimas</text:h>
      <text:p text:style-name="P1622">Papildyti 42 straipsnį 3 dalimi:</text:p>
      <text:p text:style-name="P1623">„<text:span text:style-name="T1624">3.<text:s/></text:span><text:span text:style-name="T1625">Šio įstatymo 22 straipsnio<text:s/></text:span><text:span text:style-name="T1626">1<text:s/></text:span><text:span text:style-name="T1627">dalies 1</text:span><text:span text:style-name="T1628">–</text:span><text:span text:style-name="T1629">5 punktuose nurodytų licencijų turėtojai<text:s/></text:span><text:span text:style-name="T1630">kartą per metus teikia Valstybinei atominės energetikos saugos inspekcijai<text:s/></text:span><text:span text:style-name="T1631">ataskaitą</text:span><text:span text:style-name="T1632"><text:s/>apie branduolinės, radiacinės ir fizinės saugos užtikrinimą vykdant licencijuojamą<text:s/></text:span><text:span text:style-name="T1633">ir leidimais reguliuojamą<text:s/></text:span><text:span text:style-name="T1634">veiklą. Šios<text:s/></text:span><text:span text:style-name="T1635">ataskaitos turinį ir</text:span><text:span text:style-name="T1636"><text:s/></text:span><text:span text:style-name="T1637">pateikimo tvarką nustato Valstybinė atominės e</text:span><text:span text:style-name="T1638">nergetikos saugos inspekcija</text:span><text:span text:style-name="T1639">.</text:span>“</text:p>
      <text:h text:style-name="Heading2" text:outline-level="2"><text:bookmark-start text:name="_Toc422218397"/>23<text:s/>straipsnis. 50 straipsnio pakeitimas</text:h>
      <text:p text:style-name="P1640">Pakeisti 50 straipsnį <text:s/>ir jį išdėstyti taip:</text:p>
      <text:p text:style-name="P1641">„50 straipsnis. Ataskaitų Europos Komisijai teikimas<text:bookmark-end text:name="_Toc422218397"/></text:p>
      <text:p text:style-name="P1642">Valstybinė atominės energetikos saugos inspekcija teikia Europos Komisijai 2009 m. birželio 25 d. Tarybos direktyvos 2009/71/Euratomas, kuria nustatoma Bendrijos branduolinių įrenginių branduolinės saugos sistema, įgyvendinimo ataskaitą pirmą kartą ne vėliau kaip 2014 m. liepos 22 d., o po to –<text:s/><text:span text:style-name="T1643">kas treji metai, atsižvelgdama į Branduolinės saugos konvencijoje nustatytus peržiūros ir pranešimų teikimo etapus</text:span><text:s/><text:span text:style-name="T1644">ne vėliau kaip 2020 m. liepos 22 d</text:span>.“</text:p>
      <text:h text:style-name="Heading2" text:outline-level="2">24<text:s/>straipsnis. Įstatymo 2 priedo pakeitimas</text:h>
      <text:p text:style-name="P1645">Pakeisti Įstatymo 2 priedo 2 punktą ir jį išdėstyti taip:</text:p>
      <text:p text:style-name="P1646">„2. 2009 m. birželio 25 d. Tarybos direktyva 2009/71/Euratomas, kuria nustatoma Bendrijos branduolinių įrenginių branduolinės saugos sistema (OL 2009 L 172, p. 18)<text:span text:style-name="T1647">,</text:span><text:span text:style-name="T1648"><text:s/>su paskutiniais pakeitimais, padarytais<text:s/></text:span><text:span text:style-name="T1649">2014 m. liepos 8 d. Tarybos direktyva 2014/87/Euratomas, kuria iš dalies keičiama Direktyva 2009/71/Euratomas, kuria nustatoma Bendrijos branduolinių įrenginių branduolinės saugos sistema (OL 2014 L 219, p. 42)</text:span>.“</text:p>
      <text:h text:style-name="Heading2" text:outline-level="2">25<text:s/>straipsnis. Įstatymo įsigaliojimas<text:s/>ir įgyvendinimas</text:h>
      <text:p text:style-name="P1650">1. Šis įstatymas, išskyrus šio<text:s/>straipsnio<text:s/>6<text:s/>dalį, įsigalioja 2017 m. rugpjūčio 15 dieną.</text:p>
      <text:soft-page-break/>
      <text:p text:style-name="P1651">2. Sprendimai<text:s/>dėl iki<text:s/>šio įstatymo įsigaliojimo<text:s/>pateiktų Valstybinei atominės energetikos saugos inspekcijai<text:s/>suderinti<text:s/>periodinio saugos vertinimo ataskaitų<text:s/>priimami vadovaujantis iki šio įstatymo įsigaliojimo galiojusiomis Lietuvos Respublikos branduolinės saugos įstatymo nuostatomis.</text:p>
      <text:p text:style-name="P1652">3. Sprendimai dėl iki šio įstatymo įsigaliojimo pateiktų Valstybinei atominės energetikos saugos inspekcijai ataskaitų, pateiktų vadovaujantis galiojusiomis Lietuvos Respublikos branduolinės saugos įstatymo 32 straipsnio 11 dalies nuostatomis, priimami vadovaujantis iki šio įstatymo įsigaliojimo galiojusiomis Lietuvos Respublikos branduolinės saugos įstatymo nuostatomis.</text:p>
      <text:p text:style-name="P1653">4. Sprendimai dėl iki šio įstatymo įsigaliojimo pateiktų Valstybinei atominės energetikos saugos inspekcijai paraiškų licencijoms gauti priimami vadovaujantis iki šio įstatymo įsigaliojimo galiojusiomis Lietuvos Respublikos branduolinės saugos įstatymo<text:s/>22 ir 25 straipsnių<text:s/>nuostatomis.</text:p>
      <text:p text:style-name="P1654">5. Šiuo įstatymu keičiamų Lietuvos Respublikos branduolinės saugos įstatymo 25 straipsnio 19 dalies, 26 straipsnio 7 ir 13 dalių ir 39<text:span text:style-name="T1655">1</text:span><text:s/>straipsnio nuostatos taikomos tik po<text:s/>šio įstatymo įsigaliojimo pradėtiems branduolinės energetikos objekto statybos vietos (aikštelės) vertinimo suderinimo, Lietuvos Respublikos branduolinės saugos įstatymo 22 straipsnio 1 dalies 1–5 punktuose nurodytų licencijų išdavimo, leidimų, nurodytų Lietuvos Respublikos branduolinės saugos įstatymo 22 straipsnio 2 dalies 1 punkte, išdavimo Lietuvos Respublikos branduolinės saugos įstatymo 22 straipsnio 1 dalies 3 punkte nurodytų licencijų turėtojams ir leidimų, nurodytų Lietuvos Respublikos branduolinės saugos įstatymo 22 straipsnio 2 dalies 2 punkte, išdavimo Lietuvos Respublikos branduolinės saugos įstatymo 22 straipsnio 1 dalies 3 punkte nurodytų licencijų turėtojams procesams.</text:p>
      <text:p text:style-name="P1656">6.<text:s/>Lietuvos Respublikos Vyriausybė ir Valstybinės atominės energetikos saugos inspekcijos viršininkas iki šio įstatymo įsigaliojimo<text:s/>priima<text:s/>šio įstatymo įgyvendinamuosius teisės aktus.</text:p>
      <text:p text:style-name="P1657"/>
      <text:p text:style-name="P1658">Skelbiu šį Lietuvos Respublikos Seimo priimtą įstatymą.</text:p>
      <text:p text:style-name="P1659"><text:bookmark-start text:name="pareigos"/><text:bookmark-end text:name="pareigos"/></text:p>
      <text:p text:style-name="P1660">Respublikos Prezidentas<text:bookmark-start text:name="html"/><text:bookmark-end text:name="html"/></text:p>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haroni" svg:font-family="Aharoni" style:font-family-generic="system" style:font-pitch="variable" svg:panose-1="2 1 8 3 2 1 4 3 2 3"/>
    <style:font-face style:name="Calibri" svg:font-family="Calibri" style:font-family-generic="swiss" style:font-pitch="variable" svg:panose-1="2 15 5 2 2 2 4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together="always" fo:widows="0" fo:orphans="0" fo:text-align="center" fo:margin-top="0.1666in" fo:margin-bottom="0.1666in"/>
      <style:text-properties fo:font-weight="bold" style:font-weight-asian="bold" style:font-weight-complex="bold" fo:text-transform="uppercase" fo:color="#000000" fo:hyphenate="false"/>
    </style:style>
    <style:style style:name="Heading2" style:display-name="Heading 2" style:family="paragraph" style:parent-style-name="Normal" style:next-style-name="Normal" style:default-outline-level="2">
      <style:paragraph-properties fo:keep-together="always" fo:widows="0" fo:orphans="0" fo:text-align="justify" fo:margin-top="0.1666in" fo:text-indent="0.3937in"/>
      <style:text-properties fo:font-weight="bold" style:font-weight-asian="bold" style:font-weight-complex="bold"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PlaceholderText" style:display-name="Placeholder Text" style:family="text">
      <style:text-properties fo:color="#808080"/>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text-properties fo:font-weight="bold" style:font-weight-asian="bold" style:font-weight-complex="bold" fo:text-transform="uppercase" fo:color="#000000" fo:font-size="12pt" style:font-size-asian="12pt" fo:language="lt" fo:country="LT"/>
    </style:style>
    <style:style style:name="Revision" style:display-name="Revision" style:family="paragraph">
      <style:text-properties fo:font-size="12pt" style:font-size-asian="12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FooterChar" style:display-name="Footer Char" style:family="text">
      <style:text-properties fo:font-size="12pt" style:font-size-asian="12pt" fo:language="lt" fo:country="LT" style:language-asian="lt" style:country-asian="LT"/>
    </style:style>
    <style:style style:name="Heading2Char" style:display-name="Heading 2 Char" style:family="text">
      <style:text-properties fo:font-weight="bold" style:font-weight-asian="bold" style:font-weight-complex="bold" fo:font-size="12pt" style:font-size-asian="12pt" fo:language="lt" fo:country="LT"/>
    </style:style>
    <style:style style:name="TOCHeading" style:display-name="TOC Heading" style:family="paragraph" style:parent-style-name="Heading1" style:next-style-name="Normal">
      <style:paragraph-properties fo:keep-with-next="always" fo:widows="2" fo:orphans="2" fo:text-align="start" fo:margin-bottom="0in" fo:line-height="107%"/>
      <style:text-properties style:font-name="Calibri Light" fo:font-weight="normal" style:font-weight-asian="normal" style:font-weight-complex="normal" fo:text-transform="none" fo:color="#2E74B5" fo:font-size="16pt" style:font-size-asian="16pt" style:font-size-complex="16pt" fo:language="en" fo:country="US" fo:hyphenate="false"/>
    </style:style>
    <style:style style:name="TOC1" style:display-name="TOC 1" style:family="paragraph" style:parent-style-name="Normal" style:next-style-name="Normal" style:auto-update="true">
      <style:text-properties style:font-name="Aharoni" fo:hyphenate="false"/>
    </style:style>
    <style:style style:name="TOC2" style:display-name="TOC 2" style:family="paragraph" style:parent-style-name="Normal" style:next-style-name="Normal" style:auto-update="true">
      <style:paragraph-properties fo:margin-left="0.1666in">
        <style:tab-stops>
          <style:tab-stop style:type="right" style:leader-style="dotted" style:leader-text="." style:position="6.12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norm" style:display-name="norm" style:family="paragraph" style:parent-style-name="Normal">
      <style:paragraph-properties fo:margin-top="0.0694in" fo:margin-bottom="0.0694in"/>
      <style:text-properties style:font-size-complex="12pt" fo:language="en" fo:country="US"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parent-style-name="DefaultParagraphFont">
      <style:text-properties fo:font-size="12pt" style:font-size-asian="12pt" fo:language="lt" fo:country="L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size-complex="12pt" fo:language="en" fo:country="US" fo:hyphenate="false"/>
    </style:style>
    <style:style style:name="Normal2" style:display-name="Normal2" style:family="paragraph" style:parent-style-name="Normal">
      <style:paragraph-properties fo:margin-top="0.0694in" fo:margin-bottom="0.0694in"/>
      <style:text-properties style:font-size-complex="12pt" fo:language="en" fo:country="US" fo:hyphenate="false"/>
    </style:style>
    <style:style style:name="g0" style:display-name="g0" style:family="text" style:parent-style-name="DefaultParagraphFont"/>
    <style:style style:name="g8" style:display-name="g8" style:family="text" style:parent-style-name="DefaultParagraphFont"/>
    <style:style style:name="g7" style:display-name="g7" style:family="text" style:parent-style-name="DefaultParagraphFont"/>
    <style:style style:name="Default" style:display-name="Default" style:family="paragraph">
      <style:paragraph-properties style:text-autospace="none"/>
      <style:text-properties fo:color="#000000" fo:font-size="12pt" style:font-size-asian="12pt" style:font-size-complex="12pt" fo:hyphenate="false"/>
    </style:style>
    <style:style style:name="Pa28" style:display-name="Pa28" style:family="paragraph" style:parent-style-name="Default" style:next-style-name="Default">
      <style:paragraph-properties style:line-height-at-least="0.1465in"/>
      <style:text-properties style:use-window-font-color="true" fo:hyphenate="false"/>
    </style:style>
    <style:style style:name="PlainText" style:display-name="Plain Text" style:family="paragraph" style:parent-style-name="Normal">
      <style:text-properties style:font-name="Calibri" style:font-name-asian="Calibri" style:font-name-complex="Times New Roman" fo:font-size="11pt" style:font-size-asian="11pt" style:font-size-complex="10.5pt" fo:hyphenate="false"/>
    </style:style>
    <style:style style:name="PlainTextChar" style:display-name="Plain Text Char" style:family="text" style:parent-style-name="DefaultParagraphFont">
      <style:text-properties style:font-name="Calibri" style:font-name-asian="Calibri" style:font-name-complex="Times New Roman" fo:font-size="11pt" style:font-size-asian="11pt" style:font-size-complex="10.5pt" fo:language="lt" fo:country="LT"/>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fo:hyphenate="false"/>
    </style:style>
    <style:style style:name="Data_metai" style:display-name="Data_metai" style:family="text" style:parent-style-name="DefaultParagraphFont"/>
    <style:style style:name="Norminiaidokumentai" style:display-name="Norminiai dokumentai" style:family="paragraph" style:parent-style-name="Normal">
      <style:paragraph-properties fo:text-align="justify" fo:line-height="115%" fo:margin-left="-0.3868in" fo:text-indent="0.8868in">
        <style:tab-stops>
          <style:tab-stop style:type="left" style:position="-0.0298in"/>
          <style:tab-stop style:type="left" style:position="1.6666in"/>
        </style:tab-stops>
      </style:paragraph-properties>
      <style:text-properties style:font-name="Calibri" style:font-name-asian="Calibri" style:font-name-complex="Calibri" style:font-size-complex="12p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fo:font-weight="bold" style:font-weight-asian="bold"/>
    </style:style>
    <style:style style:name="WW_CharLFO12LVL1" style:family="text">
      <style:text-properties style:use-window-font-color="true"/>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SĮ; BSD; Avarinė parengtis</meta:keyword>
    <dc:creator>adlibuser</dc:creator>
    <meta:creation-date>2017-06-22T05:59:00Z</meta:creation-date>
    <dc:date>2017-06-22T05:59:00Z</dc:date>
    <meta:template xlink:href="Normal.dotm" xlink:type="simple"/>
    <meta:editing-cycles>2</meta:editing-cycles>
    <meta:editing-duration>PT0S</meta:editing-duration>
    <meta:user-defined meta:name="IsMyDocuments" meta:value-type="boolean">true</meta:user-defined>
    <meta:user-defined meta:name="TaxKeyword">139;#BSĮ|1677ffd6-1457-45cf-a43d-d10c16a542e7;#140;#BSD|e89b77f2-3731-4caf-81dc-d15c130cb2a0;#189;#Avarinė parengtis|7b2f9797-1b28-4910-9a95-9033ccc4b5af</meta:user-defined>
    <meta:user-defined meta:name="ContentTypeId">0x01010004864BD3EC394272920E7BBEA26686A800A91E18A8C0A595448DF46EB4DB07FD33</meta:user-defined>
    <meta:document-statistic meta:page-count="15" meta:paragraph-count="1158" meta:word-count="8802" meta:character-count="56763" meta:row-count="3778" meta:non-whitespace-character-count="49119"/>
  </office:meta>
</office:document-meta>
</file>