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justify" fo:margin-left="4.5in" fo:text-indent="0.0284in">
        <style:tab-stops/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justify" fo:line-height="150%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59" style:parent-style-name="Normal" style:family="paragraph">
      <style:paragraph-properties fo:text-align="justify" fo:line-height="150%"/>
      <style:text-properties fo:hyphenate="false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</text:span><text:span text:style-name="T3">o<text:s/></text:span><text:span text:style-name="T4">Nr. XIVP-</text:span><text:span text:style-name="T5">4004(2)</text:span></text:p>
      <text:p text:style-name="P6">lyginamasis variantas</text:p>
      <text:p text:style-name="P7"/>
      <text:p text:style-name="P8">LIETUVOS RESPUBLIKOS</text:p>
      <text:p text:style-name="P9"><text:span text:style-name="T10">ADMINISTRACINIŲ NUSIŽENGIMŲ KODEKSO<text:s/></text:span><text:span text:style-name="T11">589</text:span><text:span text:style-name="T12"><text:s/></text:span><text:span text:style-name="T13">STRAIPSNIO PAKEITIMO<text:s/></text:span></text:p>
      <text:p text:style-name="P14"><text:span text:style-name="T15">ĮSTATYMAS</text:span></text:p>
      <text:p text:style-name="P16"/>
      <text:p text:style-name="P17">2024 m. <text:s text:c="17"/>d. Nr.<text:s/></text:p>
      <text:p text:style-name="P18">Vilnius</text:p>
      <text:p text:style-name="P19"/>
      <text:p text:style-name="P20">1 straipsnis. 589<text:s/>straipsnio pakeitimas</text:p>
      <text:p text:style-name="P21">Pakeisti 589 straipsnio 30 punktą ir jį išdėstyti taip:</text:p>
      <text:p text:style-name="P22"><text:bookmark-start text:name="part_2b16ca0cafd24721980c1d9111446828"/><text:bookmark-start text:name="part_02bd0e2a5bd34a4a928d129e32923bf8"/><text:bookmark-end text:name="part_2b16ca0cafd24721980c1d9111446828"/><text:bookmark-end text:name="part_02bd0e2a5bd34a4a928d129e32923bf8"/><text:span text:style-name="T23">„30)<text:s/></text:span><text:span text:style-name="T24">Valstybinės maisto ir veterinarijos tarnybos – dėl šio kodekso 45 straipsnyje, 49 straipsnio 1, 2</text:span><text:span text:style-name="T25">, 4</text:span><text:span text:style-name="T26"><text:s/>dalyse, 51, 69, 70, 78 straipsniuose, 127 straipsnio 1, 2 dalyse, 139 straipsnyje, 144 straipsnio 4, 5 dalyse, 145, 152, 153, 155, 156, 157, 158, 160, 161, 162, 163, 181 straipsniuose, 209 straipsnio 1, 2, 3, 4, 5, 6, 7, 8 dalyse, 224 straipsnyje, 247</text:span><text:span text:style-name="T27">1</text:span><text:span text:style-name="T28"><text:s/></text:span><text:span text:style-name="T29">straipsnio 1, 2 dalyse, 256 straipsnyje, 291 straipsnio<text:s/></text:span><text:span text:style-name="T30">6</text:span><text:span text:style-name="T31"><text:s/></text:span><text:span text:style-name="T32">dalyje, 299 straipsnio 2, 3, 4 dalyse, 304</text:span><text:span text:style-name="T33">1</text:span><text:span text:style-name="T34"><text:s/></text:span><text:span text:style-name="T35">straipsnyje, 304</text:span><text:span text:style-name="T36">2</text:span><text:span text:style-name="T37"> straipsnio<text:s/></text:span><text:span text:style-name="T38">3, 4</text:span><text:span text:style-name="T39"><text:s/></text:span><text:span text:style-name="T40">daly</text:span><text:span text:style-name="T41">s</text:span><text:span text:style-name="T42">e, 312, 343 straipsniuose, 343</text:span><text:span text:style-name="T43">1</text:span><text:span text:style-name="T44"> straipsnio 1, 2, 7, 8, 9, 10, 11, 12, 13, 14, 15, 16, 17, 18, 21, 22 dalyse, 344, 345, 346, 347, 505, 507 straipsniuose numatytų administracinių nusižengimų;</text:span><text:span text:style-name="T45">“</text:span><text:span text:style-name="T46">.</text:span></text:p>
      <text:p text:style-name="P47"/>
      <text:p text:style-name="P48"><text:span text:style-name="T49">2 straipsnis.</text:span><text:span text:style-name="T50"><text:s/></text:span><text:span text:style-name="T51">Įstatymo įsigaliojimas</text:span></text:p>
      <text:p text:style-name="P52"><text:bookmark-start text:name="part_b5423ec98b64476ab96a3aca575f755f"/><text:bookmark-end text:name="part_b5423ec98b64476ab96a3aca575f755f"/>Šis įstatymas įsigalioja 2025 m sausio 1 d.</text:p>
      <text:soft-page-break/>
      <text:p text:style-name="P53"><text:span text:style-name="T54"> </text:span></text:p>
      <text:p text:style-name="P55"><text:bookmark-start text:name="part_746b994343cb4e2490cb0d076cd11772"/><text:bookmark-end text:name="part_746b994343cb4e2490cb0d076cd11772"/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10-23T11:13:00Z</meta:creation-date>
    <dc:date>2024-10-23T11:13:00Z</dc:date>
    <meta:print-date>2024-10-16T10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8" meta:character-count="1136" meta:row-count="14" meta:non-whitespace-character-count="1001"/>
  </office:meta>
</office:document-meta>
</file>