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page-number="1"/>
    </style:style>
    <style:style style:name="T4"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0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 style:parent-style-name="Normal" style:family="paragraph">
      <style:paragraph-properties fo:text-align="center"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 style:parent-style-name="Normal" style:family="paragraph">
      <style:paragraph-properties fo:text-align="justify" fo:margin-bottom="0in" fo:line-height="100%" fo:text-indent="0.4923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BodyText" style:family="paragraph">
      <style:paragraph-properties fo:text-align="justify" fo:margin-bottom="0in" fo:text-indent="0.4923in"/>
      <style:text-properties style:font-size-complex="12pt" fo:language="lt" fo:country="LT" style:language-asian="lt" style:country-asian="LT"/>
    </style:style>
    <style:style style:name="P4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4923in"/>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69"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75"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6"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8"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fo:text-indent="0.4923in"/>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style:font-weight-complex="bold" fo:font-size="12pt" style:font-size-asian="12pt" style:font-size-complex="12pt"/>
    </style:style>
    <style:style style:name="P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4923in"/>
    </style:style>
    <style:style style:name="T99" style:parent-style-name="DefaultParagraphFont" style:family="text">
      <style:text-properties style:font-name="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complex="Times New Roman"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style:font-weight-complex="bold" fo:font-size="12pt" style:font-size-asian="12pt" style:font-size-complex="12pt"/>
    </style:style>
    <style:style style:name="T117" style:parent-style-name="DefaultParagraphFont" style:family="text">
      <style:text-properties style:font-name="Times New Roman" style:font-name-complex="Times New Roman" style:font-weight-complex="bold" fo:font-size="12pt" style:font-size-asian="12pt" style:font-size-complex="12pt"/>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4923in"/>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6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16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P162" style:parent-style-name="Normal" style:family="paragraph">
      <style:paragraph-properties fo:text-align="justify" fo:margin-bottom="0in" fo:line-height="100%" fo:text-indent="0.4923in"/>
    </style:style>
    <style:style style:name="T1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4923in"/>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188" style:parent-style-name="Normal" style:family="paragraph">
      <style:paragraph-properties fo:text-align="justify" fo:margin-bottom="0in" fo:line-height="100%" fo:text-indent="0.4923in"/>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4" style:parent-style-name="PlainText" style:family="paragraph">
      <style:paragraph-properties fo:text-align="justify" fo:text-indent="0.4923in"/>
    </style:style>
    <style:style style:name="T195" style:parent-style-name="DefaultParagraphFont" style:family="text">
      <style:text-properties style:font-name="Times New Roman" style:font-name-complex="Times New Roman" fo:font-size="12pt" style:font-size-asian="12pt" style:font-size-complex="12pt" fo:language="lt" fo:country="LT"/>
    </style:style>
    <style:style style:name="T196" style:parent-style-name="DefaultParagraphFont" style:family="text">
      <style:text-properties style:font-name="Times New Roman" style:font-name-complex="Times New Roman" fo:font-size="12pt" style:font-size-asian="12pt" style:font-size-complex="12pt" fo:language="lt" fo:country="LT"/>
    </style:style>
    <style:style style:name="T197" style:parent-style-name="DefaultParagraphFont" style:family="text">
      <style:text-properties style:font-name="Times New Roman" style:font-name-complex="Times New Roman" fo:font-size="12pt" style:font-size-asian="12pt" style:font-size-complex="12pt" fo:language="lt" fo:country="LT"/>
    </style:style>
    <style:style style:name="T198" style:parent-style-name="DefaultParagraphFont" style:family="text">
      <style:text-properties style:font-name="Times New Roman" style:font-name-complex="Times New Roman" fo:font-size="12pt" style:font-size-asian="12pt" style:font-size-complex="12pt" fo:language="lt" fo:country="LT"/>
    </style:style>
    <style:style style:name="T199" style:parent-style-name="DefaultParagraphFont" style:family="text">
      <style:text-properties style:font-name="Times New Roman" style:font-name-complex="Times New Roman" fo:font-size="12pt" style:font-size-asian="12pt" style:font-size-complex="12pt" fo:language="lt" fo:country="LT"/>
    </style:style>
    <style:style style:name="T200" style:parent-style-name="DefaultParagraphFont" style:family="text">
      <style:text-properties style:font-name="Times New Roman" style:font-name-complex="Times New Roman" fo:font-size="12pt" style:font-size-asian="12pt" style:font-size-complex="12pt" fo:language="lt" fo:country="LT"/>
    </style:style>
    <style:style style:name="T201" style:parent-style-name="DefaultParagraphFont" style:family="text">
      <style:text-properties style:font-name="Times New Roman"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complex="Times New Roman"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06" style:parent-style-name="DefaultParagraphFont" style:family="text">
      <style:text-properties style:font-name="Times New Roman" style:font-name-complex="Times New Roman" fo:font-size="12pt" style:font-size-asian="12pt" style:font-size-complex="12pt" fo:language="lt" fo:country="LT"/>
    </style:style>
    <style:style style:name="P207" style:parent-style-name="PlainText" style:family="paragraph">
      <style:paragraph-properties fo:text-align="justify" fo:text-indent="0.5909in"/>
    </style:style>
    <style:style style:name="T208" style:parent-style-name="DefaultParagraphFont" style:family="text">
      <style:text-properties style:font-name="Times New Roman" style:font-name-complex="Times New Roman" fo:font-size="12pt" style:font-size-asian="12pt" style:font-size-complex="12pt" fo:language="lt" fo:country="LT"/>
    </style:style>
    <style:style style:name="T209" style:parent-style-name="DefaultParagraphFont" style:family="text">
      <style:text-properties style:font-name="Times New Roman" style:font-name-complex="Times New Roman" fo:font-size="12pt" style:font-size-asian="12pt" style:font-size-complex="12pt" fo:language="lt" fo:country="LT"/>
    </style:style>
    <style:style style:name="T21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2"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3"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4"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5"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6"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7"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8"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19"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2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212121" fo:font-size="12pt" style:font-size-asian="12pt" style:font-size-complex="12pt" fo:language="lt" fo:country="LT"/>
    </style:style>
    <style:style style:name="T22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fo:language="lt" fo:country="LT"/>
    </style:style>
    <style:style style:name="T229"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0"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1"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2" style:parent-style-name="DefaultParagraphFont" style:family="text">
      <style:text-properties style:font-name="Times New Roman" style:font-name-complex="Times New Roman" style:font-weight-complex="bold" fo:color="#212121" fo:font-size="12pt" style:font-size-asian="12pt" style:font-size-complex="12pt" fo:language="lt" fo:country="LT"/>
    </style:style>
    <style:style style:name="T2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34" style:parent-style-name="DefaultParagraphFont" style:family="text">
      <style:text-properties style:font-name="Times New Roman" style:font-name-complex="Times New Roman" fo:font-size="12pt" style:font-size-asian="12pt" style:font-size-complex="12pt" fo:language="lt" fo:country="LT"/>
    </style:style>
    <style:style style:name="T235" style:parent-style-name="DefaultParagraphFont" style:family="text">
      <style:text-properties style:font-name="Times New Roman" style:font-name-complex="Times New Roman" fo:font-size="12pt" style:font-size-asian="12pt" style:font-size-complex="12pt" fo:language="lt" fo:country="LT"/>
    </style:style>
    <style:style style:name="T236" style:parent-style-name="DefaultParagraphFont" style:family="text">
      <style:text-properties style:font-name="Times New Roman" style:font-name-complex="Times New Roman" fo:font-size="12pt" style:font-size-asian="12pt" style:font-size-complex="12pt" fo:language="lt" fo:country="LT"/>
    </style:style>
    <style:style style:name="T237" style:parent-style-name="DefaultParagraphFont" style:family="text">
      <style:text-properties style:font-name="Times New Roman" style:font-name-complex="Times New Roman" fo:font-size="12pt" style:font-size-asian="12pt" style:font-size-complex="12pt" fo:language="lt" fo:country="LT"/>
    </style:style>
    <style:style style:name="T238" style:parent-style-name="DefaultParagraphFont" style:family="text">
      <style:text-properties style:font-name="Times New Roman" style:font-name-complex="Times New Roman" fo:font-size="12pt" style:font-size-asian="12pt" style:font-size-complex="12pt" fo:language="lt" fo:country="LT"/>
    </style:style>
    <style:style style:name="T239" style:parent-style-name="DefaultParagraphFont" style:family="text">
      <style:text-properties style:font-name="Times New Roman" style:font-name-complex="Times New Roman" fo:font-size="12pt" style:font-size-asian="12pt" style:font-size-complex="12pt" fo:language="lt" fo:country="LT"/>
    </style:style>
    <style:style style:name="T240" style:parent-style-name="DefaultParagraphFont" style:family="text">
      <style:text-properties style:font-name="Times New Roman" style:font-name-complex="Times New Roman" fo:font-size="12pt" style:font-size-asian="12pt" style:font-size-complex="12pt" fo:language="lt" fo:country="LT"/>
    </style:style>
    <style:style style:name="T241" style:parent-style-name="DefaultParagraphFont" style:family="text">
      <style:text-properties style:font-name="Times New Roman" style:font-name-complex="Times New Roman" fo:font-size="12pt" style:font-size-asian="12pt" style:font-size-complex="12pt" fo:language="lt" fo:country="LT"/>
    </style:style>
    <style:style style:name="T242" style:parent-style-name="DefaultParagraphFont" style:family="text">
      <style:text-properties style:font-name="Times New Roman" style:font-name-complex="Times New Roman" fo:font-size="12pt" style:font-size-asian="12pt" style:font-size-complex="12pt" fo:language="lt" fo:country="LT"/>
    </style:style>
    <style:style style:name="T243" style:parent-style-name="DefaultParagraphFont" style:family="text">
      <style:text-properties style:font-name="Times New Roman" style:font-name-complex="Times New Roman" fo:font-size="12pt" style:font-size-asian="12pt" style:font-size-complex="12pt" fo:language="lt" fo:country="LT"/>
    </style:style>
    <style:style style:name="T244" style:parent-style-name="DefaultParagraphFont" style:family="text">
      <style:text-properties style:font-name="Times New Roman" style:font-name-complex="Times New Roman" fo:font-size="12pt" style:font-size-asian="12pt" style:font-size-complex="12pt" fo:language="lt" fo:country="LT"/>
    </style:style>
    <style:style style:name="T245" style:parent-style-name="DefaultParagraphFont" style:family="text">
      <style:text-properties style:font-name="Times New Roman" style:font-name-complex="Times New Roman" fo:font-size="12pt" style:font-size-asian="12pt" style:font-size-complex="12pt" fo:language="lt" fo:country="LT"/>
    </style:style>
    <style:style style:name="T246" style:parent-style-name="DefaultParagraphFont" style:family="text">
      <style:text-properties style:font-name="Times New Roman" style:font-name-complex="Times New Roman" fo:font-size="12pt" style:font-size-asian="12pt" style:font-size-complex="12pt" fo:language="lt" fo:country="LT"/>
    </style:style>
    <style:style style:name="T247" style:parent-style-name="DefaultParagraphFont" style:family="text">
      <style:text-properties style:font-name="Times New Roman" style:font-name-complex="Times New Roman" fo:font-size="12pt" style:font-size-asian="12pt" style:font-size-complex="12pt" fo:language="lt" fo:country="LT"/>
    </style:style>
    <style:style style:name="P248" style:parent-style-name="Normal" style:family="paragraph">
      <style:paragraph-properties fo:text-align="justify" fo:margin-bottom="0in" fo:line-height="100%" fo:text-indent="0.4923in"/>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5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7"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8"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69"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0"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P27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9" style:parent-style-name="Normal" style:family="paragraph">
      <style:paragraph-properties style:text-autospace="none" fo:text-align="justify" fo:margin-bottom="0in" fo:line-height="100%" fo:text-indent="0.4923in"/>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9" style:parent-style-name="BodyText" style:family="paragraph">
      <style:paragraph-properties fo:text-align="justify" fo:margin-bottom="0in" fo:text-indent="0.4923in"/>
      <style:text-properties style:font-size-complex="12pt" fo:language="lt" fo:country="LT" style:language-asian="lt" style:country-asian="LT"/>
    </style:style>
    <style:style style:name="P2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1" style:parent-style-name="Normal" style:family="paragraph">
      <style:paragraph-properties style:text-autospace="none" fo:text-align="justify" fo:margin-bottom="0in" fo:line-height="100%" fo:text-indent="0.4923in"/>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97" style:parent-style-name="Normal" style:family="paragraph">
      <style:paragraph-properties fo:text-align="justify" style:vertical-align="baseline" fo:margin-bottom="0in" fo:line-height="100%" fo:text-indent="0.4923in"/>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06" style:parent-style-name="Normal" style:family="paragraph">
      <style:paragraph-properties fo:text-align="justify" fo:margin-bottom="0in" fo:line-height="100%" fo:text-indent="0.4923in"/>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style:font-weight-complex="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style:font-weight-complex="bold"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3" style:parent-style-name="Normal" style:family="paragraph">
      <style:paragraph-properties fo:text-align="justify" fo:margin-bottom="0in" fo:line-height="100%" fo:text-indent="0.4923in"/>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4" style:parent-style-name="Normal" style:family="paragraph">
      <style:paragraph-properties fo:text-align="justify" fo:margin-bottom="0in" fo:line-height="100%" fo:text-indent="0.4923in"/>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1" style:parent-style-name="Normal" style:family="paragraph">
      <style:paragraph-properties fo:text-align="justify" style:vertical-align="baseline" fo:margin-bottom="0in" fo:line-height="100%" fo:text-indent="0.4923in"/>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7" style:parent-style-name="Normal" style:family="paragraph">
      <style:paragraph-properties fo:text-align="justify" style:vertical-align="baseline" fo:margin-bottom="0in" fo:line-height="100%" fo:text-indent="0.4923in"/>
    </style:style>
    <style:style style:name="T3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color="#212121" fo:font-size="12pt" style:font-size-asian="12pt" style:font-size-complex="12pt"/>
    </style:style>
    <style:style style:name="T3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9" style:parent-style-name="Normal" style:family="paragraph">
      <style:paragraph-properties fo:text-align="justify" style:vertical-align="baseline" fo:margin-bottom="0in" fo:line-height="100%" fo:text-indent="0.4923in"/>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82" style:parent-style-name="Normal" style:family="paragraph">
      <style:paragraph-properties fo:text-align="justify" style:vertical-align="baseline" fo:margin-bottom="0in" fo:line-height="100%" fo:text-indent="0.4923in"/>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13" style:parent-style-name="Normal" style:family="paragraph">
      <style:paragraph-properties fo:text-align="justify" style:vertical-align="baseline" fo:margin-bottom="0in" fo:line-height="100%" fo:text-indent="0.4923in"/>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5"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6"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8" style:parent-style-name="x" style:family="paragraph">
      <style:paragraph-properties fo:text-align="justify" fo:margin-top="0in" fo:margin-bottom="0in" fo:text-indent="0.4923in"/>
    </style:style>
    <style:style style:name="T429" style:parent-style-name="DefaultParagraphFont" style:family="text">
      <style:text-properties fo:language="lt" fo:country="LT" style:language-asian="lt" style:country-asian="LT"/>
    </style:style>
    <style:style style:name="T430" style:parent-style-name="DefaultParagraphFont" style:family="text">
      <style:text-properties fo:language="lt" fo:country="LT" style:language-asian="lt" style:country-asian="LT"/>
    </style:style>
    <style:style style:name="T431" style:parent-style-name="DefaultParagraphFont" style:family="text">
      <style:text-properties fo:language="lt" fo:country="LT" style:language-asian="lt" style:country-asian="LT"/>
    </style:style>
    <style:style style:name="T432" style:parent-style-name="DefaultParagraphFont" style:family="text">
      <style:text-properties fo:language="lt" fo:country="LT" style:language-asian="lt" style:country-asian="LT"/>
    </style:style>
    <style:style style:name="T433" style:parent-style-name="DefaultParagraphFont" style:family="text">
      <style:text-properties fo:language="lt" fo:country="LT" style:language-asian="lt" style:country-asian="LT"/>
    </style:style>
    <style:style style:name="T434" style:parent-style-name="DefaultParagraphFont" style:family="text">
      <style:text-properties fo:language="lt" fo:country="LT" style:language-asian="lt" style:country-asian="LT"/>
    </style:style>
    <style:style style:name="T435" style:parent-style-name="DefaultParagraphFont" style:family="text">
      <style:text-properties fo:language="lt" fo:country="LT" style:language-asian="lt" style:country-asian="LT"/>
    </style:style>
    <style:style style:name="T436" style:parent-style-name="DefaultParagraphFont" style:family="text">
      <style:text-properties fo:language="lt" fo:country="LT" style:language-asian="lt" style:country-asian="LT"/>
    </style:style>
    <style:style style:name="T437" style:parent-style-name="DefaultParagraphFont" style:family="text">
      <style:text-properties fo:language="lt" fo:country="LT" style:language-asian="lt" style:country-asian="LT"/>
    </style:style>
    <style:style style:name="T438" style:parent-style-name="DefaultParagraphFont" style:family="text">
      <style:text-properties fo:language="lt" fo:country="LT" style:language-asian="lt" style:country-asian="LT"/>
    </style:style>
    <style:style style:name="T439" style:parent-style-name="DefaultParagraphFont" style:family="text">
      <style:text-properties fo:language="lt" fo:country="LT" style:language-asian="lt" style:country-asian="LT"/>
    </style:style>
    <style:style style:name="T440" style:parent-style-name="DefaultParagraphFont" style:family="text">
      <style:text-properties fo:language="lt" fo:country="LT" style:language-asian="lt" style:country-asian="LT"/>
    </style:style>
    <style:style style:name="T441" style:parent-style-name="DefaultParagraphFont" style:family="text">
      <style:text-properties fo:language="lt" fo:country="LT" style:language-asian="lt" style:country-asian="LT"/>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fo:language="lt" fo:country="LT" style:language-asian="lt" style:country-asian="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language-asian="lt" style:country-asian="LT"/>
    </style:style>
    <style:style style:name="T454" style:parent-style-name="DefaultParagraphFont" style:family="text">
      <style:text-properties fo:language="lt" fo:country="LT" style:language-asian="lt" style:country-asian="LT"/>
    </style:style>
    <style:style style:name="T455" style:parent-style-name="DefaultParagraphFont" style:family="text">
      <style:text-properties fo:language="lt" fo:country="LT" style:language-asian="lt" style:country-asian="LT"/>
    </style:style>
    <style:style style:name="T456" style:parent-style-name="DefaultParagraphFont" style:family="text">
      <style:text-properties fo:language="lt" fo:country="LT" style:language-asian="lt" style:country-asian="LT"/>
    </style:style>
    <style:style style:name="T457" style:parent-style-name="DefaultParagraphFont" style:family="text">
      <style:text-properties fo:language="lt" fo:country="LT" style:language-asian="lt" style:country-asian="LT"/>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style:font-weight-complex="bold" fo:language="lt" fo:country="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color="#000000" fo:language="lt" fo:country="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P474"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style>
    <style:style style:name="P475" style:parent-style-name="x" style:family="paragraph">
      <style:paragraph-properties fo:text-align="justify" fo:margin-top="0in" fo:margin-bottom="0in" fo:text-indent="0.4923in"/>
      <style:text-properties fo:language="lt" fo:country="LT" style:language-asian="lt" style:country-asian="LT"/>
    </style:style>
    <style:style style:name="P476" style:parent-style-name="x" style:family="paragraph">
      <style:paragraph-properties fo:text-align="justify" fo:margin-top="0in" fo:margin-bottom="0in" fo:text-indent="0.4923in"/>
      <style:text-properties fo:language="lt" fo:country="LT" style:language-asian="lt" style:country-asian="LT"/>
    </style:style>
    <style:style style:name="P477" style:parent-style-name="x" style:family="paragraph">
      <style:paragraph-properties fo:text-align="justify" fo:margin-top="0in" fo:margin-bottom="0in" fo:text-indent="0.4923in"/>
      <style:text-properties fo:language="lt" fo:country="LT" style:language-asian="lt" style:country-asian="LT"/>
    </style:style>
    <style:style style:name="P478" style:parent-style-name="x" style:family="paragraph">
      <style:paragraph-properties fo:text-align="justify" fo:margin-top="0in" fo:margin-bottom="0in" fo:text-indent="0.4923in"/>
      <style:text-properties fo:language="lt" fo:country="LT" style:language-asian="lt" style:country-asian="LT"/>
    </style:style>
    <style:style style:name="P479" style:parent-style-name="Normal" style:family="paragraph">
      <style:paragraph-properties fo:text-align="justify" fo:margin-bottom="0in" fo:line-height="100%" fo:text-indent="0.4923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4923in"/>
    </style:style>
    <style:style style:name="T4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9" style:parent-style-name="Normal" style:family="paragraph">
      <style:paragraph-properties fo:text-align="justify" fo:margin-bottom="0in" fo:line-height="100%" fo:text-indent="0.4923in"/>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5" style:parent-style-name="Normal" style:family="paragraph">
      <style:paragraph-properties fo:text-align="justify" fo:margin-bottom="0in" fo:line-height="100%" fo:text-indent="0.4923in"/>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5" style:parent-style-name="Normal" style:family="paragraph">
      <style:paragraph-properties fo:text-align="justify" fo:margin-bottom="0in" fo:line-height="100%" fo:text-indent="0.4923in"/>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9" style:parent-style-name="Normal" style:family="paragraph">
      <style:paragraph-properties fo:text-align="justify" fo:margin-bottom="0in" fo:line-height="100%" fo:text-indent="0.4923in"/>
    </style:style>
    <style:style style:name="T5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1" style:parent-style-name="Normal" style:family="paragraph">
      <style:paragraph-properties fo:text-align="justify" fo:margin-bottom="0in" fo:line-height="100%" fo:text-indent="0.4923in"/>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6" style:parent-style-name="Normal" style:family="paragraph">
      <style:paragraph-properties fo:text-align="justify" fo:margin-bottom="0in" fo:line-height="100%" fo:text-indent="0.4923in"/>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5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style:font-weight-complex="bold" fo:color="#212121" fo:font-size="12pt" style:font-size-asian="12pt" style:font-size-complex="12pt"/>
    </style:style>
    <style:style style:name="T5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7" style:parent-style-name="Normal" style:family="paragraph">
      <style:paragraph-properties fo:text-align="justify" style:vertical-align="baseline" fo:margin-bottom="0in" fo:line-height="100%" fo:text-indent="0.4923in"/>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6"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7"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8" style:parent-style-name="DefaultParagraphFont" style:family="text">
      <style:text-properties style:font-name="Times New Roman" style:font-name-complex="Times New Roman" style:font-weight-complex="bold" fo:color="#212121" fo:font-size="12pt" style:font-size-asian="12pt" style:font-size-complex="12pt"/>
    </style:style>
    <style:style style:name="T599"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0"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1"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2"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3"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4"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5"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6"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7"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8" style:parent-style-name="DefaultParagraphFont" style:family="text">
      <style:text-properties style:font-name="Times New Roman" style:font-name-complex="Times New Roman" style:font-weight-complex="bold" fo:color="#212121" fo:font-size="12pt" style:font-size-asian="12pt" style:font-size-complex="12pt"/>
    </style:style>
    <style:style style:name="T609" style:parent-style-name="DefaultParagraphFont" style:family="text">
      <style:text-properties style:font-name="Times New Roman" style:font-name-complex="Times New Roman" style:font-weight-complex="bold" fo:color="#212121" fo:font-size="12pt" style:font-size-asian="12pt" style:font-size-complex="12pt"/>
    </style:style>
    <style:style style:name="P61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1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12" style:parent-style-name="Normal" style:family="paragraph">
      <style:paragraph-properties fo:text-align="justify" fo:margin-bottom="0in" fo:line-height="100%" fo:text-indent="0.4923in"/>
    </style:style>
    <style:style style:name="T6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25" style:parent-style-name="Normal" style:family="paragraph">
      <style:paragraph-properties fo:text-align="justify" fo:margin-bottom="0in" fo:line-height="100%" fo:text-indent="0.4923in"/>
    </style:style>
    <style:style style:name="T6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3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6" style:parent-style-name="Normal" style:family="paragraph">
      <style:paragraph-properties fo:text-align="justify" fo:margin-bottom="0in" fo:line-height="100%" fo:text-indent="0.4923in"/>
    </style:style>
    <style:style style:name="T6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4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4923in"/>
    </style:style>
    <style:style style:name="T6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5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2"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53"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4" style:parent-style-name="Normal" style:family="paragraph">
      <style:paragraph-properties fo:text-align="justify" fo:margin-bottom="0in" fo:line-height="100%" fo:text-indent="0.4923in"/>
    </style:style>
    <style:style style:name="T6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3"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6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6" style:parent-style-name="Normal" style:family="paragraph">
      <style:paragraph-properties fo:text-align="justify" fo:margin-bottom="0in" fo:line-height="100%" fo:text-indent="0.4923in"/>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673" style:parent-style-name="Normal" style:family="paragraph">
      <style:paragraph-properties fo:text-align="justify" fo:margin-bottom="0in" fo:line-height="100%" fo:text-indent="0.4923in">
        <style:tab-stops>
          <style:tab-stop style:type="left" style:position="0.4923in"/>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67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9" style:parent-style-name="Normal" style:family="paragraph">
      <style:paragraph-properties fo:text-align="justify" fo:margin-bottom="0in" fo:line-height="100%" fo:text-indent="0.4923in"/>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style>
    <style:style style:name="T681" style:parent-style-name="DefaultParagraphFont" style:family="text">
      <style:text-properties style:font-name="Times New Roman" style:font-name-asian="Times New Roman" style:font-name-complex="Times New Roman" fo:font-size="12pt" style:font-size-asian="12pt" style:font-size-complex="12pt"/>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style>
    <style:style style:name="T6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8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8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3" style:parent-style-name="Normal" style:family="paragraph">
      <style:paragraph-properties fo:text-align="center"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94" style:parent-style-name="Normal" style:family="paragraph">
      <style:paragraph-properties fo:line-height="100%"/>
    </style:style>
    <style:style style:name="P695" style:parent-style-name="Normal" style:family="paragraph">
      <style:paragraph-properties fo:line-height="100%"/>
    </style:style>
  </office:automatic-styles>
  <office:body>
    <office:text text:use-soft-page-breaks="true">
      <text:p text:style-name="P1"><text:span text:style-name="T4">LIETUVOS RESPUBLIKOS IŠMOKŲ VAIKAMS ĮSTATYMO NR. I-621 1, 6, 7, 8 IR 9</text:span><text:span text:style-name="T5"> </text:span><text:span text:style-name="T6">STRAIPSNIŲ PAKEITIMO ĮSTATYMO, LIETUVOS RESPUBLIKOS IŠMOKŲ VAIKAMS ĮSTATYMO NR. I-621 1, 2, 5, 6, 7, 9 IR 10 STRAIPSNIŲ PAKEITIMO ĮSTATYMO NR. XIII-2342 8 STRAIPSNIO PAKEITIMO ĮSTATYMO, LIETUVOS RESPUBLIKOS NEĮGALIŲJŲ SOCIALINĖS INTEGRACIJOS ĮSTATYMO NR. I-2044 1</text:span><text:span text:style-name="T7"> </text:span><text:span text:style-name="T8">STRAIPSNIO PAKEITIMO ĮSTATYMO NR. XIII-2343 2 STRAIPSNIO PAKEITIMO ĮSTATYMO, LIETUVOS RESPUBLIKOS SOCIALINIO DRAUDIMO PENSIJŲ ĮSTATYMO NR. I-549 10 STRAIPSNIO PAKEITIMO ĮSTATYMO, LIETUVOS RESPUBLIKOS PARAMOS MIRTIES ATVEJU ĮSTATYMO NR. I-348 5 STRAIPSNIO PAKEITIMO ĮSTATYMO NR. XIII-2344 2 STRAIPSNIO PAKEITIMO ĮSTATYMO, LIETUVOS RESPUBLIKOS PINIGINĖS SOCIALINĖS PARAMOS NEPASITURINTIEMS GYVENTOJAMS ĮSTATYMO NR. IX-1675 1 IR 2 STRAIPSNIŲ PAKEITIMO ĮSTATYMO NR. XIII-2345 3 STRAIPSNIO PAKEITIMO ĮSTATYMO, LIETUVOS RESPUBLIKOS VALSTYBINIO SOCIALINIO DRAUDIMO ĮSTATYMO NR. I-1336 4</text:span><text:span text:style-name="T9"> </text:span><text:span text:style-name="T10">STRAIPSNIO PAKEITIMO ĮSTATYMO, LIETUVOS RESPUBLIKOS ŠALPOS PENSIJŲ ĮSTATYMO NR. I-675 1 STRAIPSNIO PAKEITIMO ĮSTATYMO NR. XIII-2346 2 STRAIPSNIO PAKEITIMO ĮSTATYMO</text:span><text:span text:style-name="T11">,</text:span><text:span text:style-name="T12"><text:s/>LIETUVOS RESPUBLIKOS TIKSLINIŲ KOMPENSACIJŲ ĮSTATYMO NR. XII-2507 1 STRAIPSNIO PAKEITIMO ĮSTATYMO NR. XIII-2347 2 STRAIPSNIO PAKEITIMO ĮSTATYMO</text:span><text:span text:style-name="T13">,<text:s/></text:span><text:span text:style-name="T14">LIETUVOS RESPUBLIKOS<text:s/></text:span><text:span text:style-name="T15">ĮSTATYMO „DĖL UŽSIENIEČIŲ TEISINĖS PADĖTIES“ NR. IX-2206 PAKEITIMO ĮSTATYMO NR. XIII-2338 28 STRAIPSNIO PAKEITIMO ĮSTATYMO IR LIETUVOS RESPUBLIKOS RINKLIAVŲ ĮSTATYMO NR. VIII-1725 6 STRAIPSNIO PAKEITIMO ĮSTATYMO<text:s/></text:span><text:span text:style-name="T16">PR</text:span><text:span text:style-name="T17">OJEKTŲ</text:span><text:span text:style-name="T18"><text:s/>AIŠKINAMASIS RAŠTAS</text:span></text:p>
      <text:p text:style-name="P19"/>
      <text:p text:style-name="P20"/>
      <text:p text:style-name="P21"><text:span text:style-name="T22">1. Į</text:span><text:span text:style-name="T23">statym</text:span><text:span text:style-name="T24">ų</text:span><text:span text:style-name="T25"><text:s/>projekt</text:span><text:span text:style-name="T26">ų</text:span><text:span text:style-name="T27"><text:s/>rengimą paskatinusios priežastys, parengt</text:span><text:span text:style-name="T28">ų</text:span><text:span text:style-name="T29"><text:s/>įstatym</text:span><text:span text:style-name="T30">ų</text:span><text:span text:style-name="T31"><text:s/>projekt</text:span><text:span text:style-name="T32">ų</text:span><text:span text:style-name="T33"><text:s/>tikslai ir uždaviniai.</text:span></text:p>
      <text:p text:style-name="P34">Parengti šie įstatymų projektai:</text:p>
      <text:p text:style-name="P35">1) Lietuvos Respublikos išmokų vaikams įstatymo Nr. I-621 1, 6, 7, 8 ir 9 straipsnių pakeitimo įstatymo projektas;</text:p>
      <text:p text:style-name="P36">2) Lietuvos Respublikos išmokų vaikams įstatymo Nr. I-621 1, 2, 5, 6, 7, 9 ir 10 straipsnių pakeitimo įstatymo Nr. XIII-2342 8 straipsnio pakeitimo įstatymo projektas;</text:p>
      <text:p text:style-name="P37">3) Lietuvos Respublikos neįgaliųjų socialinės integracijos įstatymo Nr. I-2044 1 straipsnio pakeitimo įstatymo Nr. XIII-2343 2 straipsnio pakeitimo įstatymo projektas;</text:p>
      <text:p text:style-name="P38">4) Lietuvos Respublikos socialinio draudimo pensijų įstatymo Nr. I-549 10 straipsnio pakeitimo įstatymo projektas;</text:p>
      <text:p text:style-name="P39">5) Lietuvos Respublikos paramos mirties atveju įstatymo Nr. I-348 5 straipsnio pakeitimo įstatymo Nr. XIII-2344 2 straipsnio pakeitimo įstatymo projektas;</text:p>
      <text:p text:style-name="P40">6) Lietuvos Respublikos piniginės socialinės paramos nepasiturintiems gyventojams įstatymo Nr. IX-1675 1 ir 2 straipsnių pakeitimo įstatymo Nr. XIII-2345 3 straipsnio pakeitimo įstatymo projektas;</text:p>
      <text:p text:style-name="P41">7) Lietuvos Respublikos valstybinio socialinio draudimo įstatymo Nr. I-1336 4 straipsnio pakeitimo įstatymo projektas;</text:p>
      <text:p text:style-name="P42">8) Lietuvos Respublikos šalpos pensijų įstatymo Nr. I-675 1 straipsnio pakeitimo įstatymo Nr. XIII-2346 2 straipsnio pakeitimo įstatymo projektas;</text:p>
      <text:p text:style-name="P43">9) Lietuvos Respublikos tikslinių kompensacijų įstatymo Nr. XII-2507 1 straipsnio pakeitimo įstatymo Nr. XIII-2347 2 straipsnio pakeitimo įstatymo<text:s/>projektas;</text:p>
      <text:p text:style-name="P44">10) Lietuvos Respublikos įstatymo „Dėl užsieniečių teisinės padėties“ Nr. IX-2206 pakeitimo įstatymo Nr. XIII-2338 28 straipsnio pakeitimo įstatymo projektas;<text:s/></text:p>
      <text:p text:style-name="P45">11) Lietuvos Respublikos rinkliavų įstatymo Nr. VIII-1725 6 straipsnio pakeitimo įstatymo projektas<text:s/>(toliau kartu – Įstatymų projektai).</text:p>
      <text:soft-page-break/>
      <text:p text:style-name="P46"><text:span text:style-name="T47">R</text:span><text:span text:style-name="T48">engiantis</text:span><text:span text:style-name="T49"><text:s/>Jungtinės Didžiosios Britanijos ir Šiaurės Airijos Karalystės (toliau – Jungtinė Karalystė) išstojimui iš Europos Sąjungos</text:span><text:span text:style-name="T50">,</text:span><text:span text:style-name="T51"><text:s/></text:span><text:span text:style-name="T52">buvo didelė tikimybė, kad Jungtinė Karalystė gali išstoti iš Europos Sąjungos<text:s/></text:span><text:span text:style-name="T53">be susitarimo, todėl</text:span><text:span text:style-name="T54"><text:s/>2019 m.<text:s/></text:span><text:span text:style-name="T55">balandžio 11 d.<text:s/></text:span><text:span text:style-name="T56">Lietuvos Respublikos Seimas priėmė<text:s/></text:span><text:span text:style-name="T57">Lietuvos Respublikos įstatymo „Dėl užsieniečių teisinės padėties“ Nr.</text:span><text:span text:style-name="T58"> </text:span><text:span text:style-name="T59">IX-2206<text:s/></text:span><text:span text:style-name="T60">(toliau – UTPĮ)<text:s/></text:span><text:span text:style-name="T61">ir<text:s/></text:span><text:span text:style-name="T62">socialinės apsaugos srities įstatymų<text:s/></text:span><text:span text:style-name="T63">pakeitimų įstatymus,</text:span><text:span text:style-name="T64"><text:s/></text:span><text:span text:style-name="T65">reglamentuojanči</text:span><text:span text:style-name="T66">us</text:span><text:span text:style-name="T67"><text:s/>Jungtinės Karalystės piliečių ir jų šeimos narių</text:span><text:span text:style-name="T68"><text:s/>–</text:span><text:span text:style-name="T69"><text:s/></text:span><text:span text:style-name="T70">tiek gyvenančių Lietuvos Respublikoje, tiek<text:s/></text:span><text:span text:style-name="T71">ir<text:s/></text:span><text:span text:style-name="T72">atvykstančių į Lietuvos Respubliką po Jungtinės Karalystės išstojimo iš Europos Sąjungos</text:span><text:span text:style-name="T73"><text:s/>–</text:span><text:span text:style-name="T74"><text:s/>teisinę padėtį</text:span><text:span text:style-name="T75"><text:s/></text:span><text:span text:style-name="T76">bei</text:span><text:span text:style-name="T77"><text:s/></text:span><text:span text:style-name="T78">socialines</text:span><text:span text:style-name="T79"><text:s/>garantijas:</text:span></text:p>
      <text:p text:style-name="P80">1. Lietuvos Respublikos išmokų vaikams įstatymo Nr. I-621 1, 2, 5, 6, 7, 9 ir 10 straipsnių pakeitimo įstatymą Nr. XIII-2042<text:s/>(toliau – Įstatymas Nr. XIII-2042);</text:p>
      <text:p text:style-name="P81">2.<text:s/>Lietuvos Respublikos neįgaliųjų socialinės integracijos įstatymo Nr. I-2044 1 straipsnio pakeitimo<text:s/>įstatymą<text:s/>Nr. XIII-2043<text:s/>(toliau – Įstatymas Nr. XIII-2043);</text:p>
      <text:p text:style-name="P82">3.<text:s/>Lietuvos Respublikos paramos mirties atveju įstatymo Nr. I-348 5 straipsnio pakeitimo<text:s/>įstatymą<text:s/>Nr. XIII-2044<text:s/>(toliau – Įstatymas Nr. XIII-2044);</text:p>
      <text:p text:style-name="P83">4.<text:s/>Lietuvos Respublikos piniginės socialinės paramos nepasiturintiems gyventojams įstatymo Nr. IX-1675 1 ir 2 straipsnių pakeitimo<text:s/>įstatymą<text:s/>Nr. XIII-2045<text:s/>(toliau – Įstatymas Nr. XIII-2045);</text:p>
      <text:p text:style-name="P84">5.<text:s/>Lietuvos Respublikos šalpos pensijų įstatymo Nr. I-675 1 straipsnio pakeitimo<text:s/>įstatymą<text:s/>Nr. XIII-2046<text:s/>(toliau – Įstatymas Nr. XIII-2046);</text:p>
      <text:p text:style-name="P85">6.<text:s/>Lietuvos Respublikos tikslinių kompensacijų įstatymo Nr. XII-2507 1 straipsnio pakeitimo<text:s/>įstatymą<text:s/>Nr. XIII-2047<text:s/>(toliau – Įstatymas Nr. XIII-2047);</text:p>
      <text:p text:style-name="P86">7.<text:s/>Lietuvos Respublikos įstatymo „Dėl užsieniečių teisinės padėties“ Nr. IX-2206 pakeitimo įstatymo Nr. XIII-1864 12, 15, 19 ir 20 straipsnių pakeitimo įstatymą Nr. XIII-2041<text:s/>(toliau – Įstatymas Nr. XIII-2041).</text:p>
      <text:p text:style-name="P87"><text:span text:style-name="T88">2019 m. balandžio 11 d. taip pat buvo priimtas Lietuvos Respublikos socialinio draudimo pensijų įstatymo Nr. I-549 10 straipsnio pakeitimo įstatymas Nr. XIII-2048 ir Lietuvos Respublikos valstybinio socialinio draudimo įstatymo Nr. I-1336 4 straipsnio pakeitimo įstatymas Nr. XIII-2050. Socialinio draudimo pensijų įstatyme stažo, įgyto Jungtinėje Karalystėje, įskaitymas bei Valstybinio socialinio draudimo įstatyme asmenų, kurie iki Jungtinės Karalystės išstojimo iš Europos Sąjungos dienos buvo komandiruoti iš šios valstybės į Lietuvą ir kuriems, vadovaujantis Europos Sąjungos socialinės apsaugos</text:span><text:span text:style-name="T89"><text:s/>sistemų koordinavimo reglamentais, buvo nustatyta Jungtinės Karalystės taikytina teisė, statuso išsaugojimas taip pat buvo susietas su Jungtinės Karalystės išstojimo iš Europos Sąjungos diena.</text:span></text:p>
      <text:p text:style-name="P90">Lietuvos Respublikos Seimas 2019 m. liepos 16 d. priėmė<text:s/>įstatymų pakeitimus,<text:s/>suteikiančius<text:s/>Australijos,<text:s/>Japonijos, Jungtinių Amerikos Valstijų, Kanados, Naujosios Zelandijos,<text:s/>Pietų Korėjos ir Jungtinės Karalystės<text:s/>piliečiams papildomų<text:s/>teisių<text:s/>socialinės apsaugos srityje:<text:s/></text:p>
      <text:p text:style-name="P91">1.<text:s/>Lietuvos Respublikos išmokų vaikams įstatymo Nr. I-621 1, 2, 5, 6, 7, 9 ir<text:s/>10 straipsnių pakeitimo įstatymą<text:s/>Nr. XIII-2342;</text:p>
      <text:p text:style-name="P92">2.<text:s/>Lietuvos Respublikos neįgaliųjų socialinės integracijos įstatymo Nr. I-2044 1 straipsnio pakeitimo įstatymą<text:s/>Nr. XIII-2343;</text:p>
      <text:p text:style-name="P93">3.<text:s/>Lietuvos Respublikos paramos mirties atveju įstatymo Nr. I-348 5 straipsnio pakeitimo įstatymą<text:s/>Nr. XIII-2344;</text:p>
      <text:p text:style-name="P94">4.<text:s/>Lietuvos Respublikos piniginės socialinės paramos nepasiturintiems gyventojams įstatymo Nr. IX-1675 1 ir 2 straipsnių pakeitimo įstatymą<text:s/>Nr. XIII-2345;</text:p>
      <text:p text:style-name="P95">5.<text:s/>Lietuvos Respublikos šalpos pensijų įstatymo Nr. I-675 1 straipsnio pakeitimo įstatymą<text:s/>Nr. XIII-2346;</text:p>
      <text:p text:style-name="P96">6.<text:s/>Lietuvos Respublikos tikslinių kompensacijų įstatymo Nr. XII-2507 1 straipsnio pakeitimo įstatymą<text:s/>Nr. XIII-2347;</text:p>
      <text:p text:style-name="P97">7. Lietuvos Respublikos įstatymo „Dėl užsieniečių teisinės padėties“ Nr. IX-2206 pakeitimo įstatymą Nr. XIII-2338<text:s/>(toliau – Įstatymas Nr. XIII-2338).</text:p>
      <text:p text:style-name="P98"><text:span text:style-name="T99">Priėmus šiuos įstatymus</text:span><text:span text:style-name="T100">,</text:span><text:span text:style-name="T101"><text:s/>2019 m. balandžio 11 d. priimti<text:s/></text:span><text:span text:style-name="T102">UTPĮ</text:span><text:span text:style-name="T103"><text:s/></text:span><text:span text:style-name="T104">ir<text:s/></text:span><text:span text:style-name="T105">socialinės apsaugos srities</text:span><text:span text:style-name="T106"><text:s/>įstatymų (</text:span><text:span text:style-name="T107">Įstatymas Nr. XIII-2041, Įstatymas Nr. XIII-2042, Įstatymas Nr. XIII-2043, Įstatymas<text:s/></text:span><text:soft-page-break/><text:span text:style-name="T108">Nr.</text:span><text:span text:style-name="T109"> </text:span><text:span text:style-name="T110">XIII-2044, Įstatymas Nr. XIII-2045, Įstatymas Nr. XIII-2046, Įstatymas Nr. XIII-2047</text:span><text:span text:style-name="T111">)</text:span><text:span text:style-name="T112"><text:s/></text:span><text:span text:style-name="T113">pakeitimai buvo pripažinti netekusiais galios, o nuostatos dėl<text:s/></text:span><text:span text:style-name="T114">Jungtinės Karalystės išstojimo iš Europos Sąjungos ir dėl<text:s/></text:span><text:span text:style-name="T115">Australijos, Japonijos, Jungtinių Amerikos Valstijų, Kanados, Naujosios Zelandijos ir Pietų Korėjos piliečių<text:s/></text:span><text:span text:style-name="T116">teisinio statuso ir socialinės apsaugos<text:s/></text:span><text:span text:style-name="T117">teisių bei Jungtinės Karalystės piliečių teisių išsaugojimo<text:s/></text:span><text:span text:style-name="T118">su</text:span><text:span text:style-name="T119">jungtos.</text:span><text:span text:style-name="T120"><text:s/></text:span><text:span text:style-name="T121">N</text:span><text:span text:style-name="T122">ustatyta, kad pakeitimai, susiję su Jungtinės Karalystės išstojimu iš Europos Sąjungos bei Jungtinės Karalystės piliečių teisių išsaugojimu, įsigalioja J</text:span><text:span text:style-name="T123">ungtinės Karalystės išstojimo iš Europos Sąjungos dieną,<text:s/></text:span><text:span text:style-name="T124">be to,<text:s/></text:span><text:span text:style-name="T125">Jungtinės Karalystės piliečiams ne ilgiau kaip 9 mėnesius nuo Jungtinės Karalystės išstojimo iš Europos Sąjungos dienos taikomos anksčiau galiojusios Lietuvos Respublikos įstatym</text:span><text:span text:style-name="T126">ų</text:span><text:span text:style-name="T127"><text:s/>nuostatos</text:span><text:span text:style-name="T128">, reglamentuojančios jų teisinį statusą ir</text:span><text:span text:style-name="T129"><text:s/>socialinės apsaugos teises</text:span><text:span text:style-name="T130">.</text:span><text:span text:style-name="T131"><text:s/></text:span></text:p>
      <text:p text:style-name="P132"><text:span text:style-name="T133">Įstatyme Nr. XIII-2338 taip pat reglamentuo</text:span><text:span text:style-name="T134">ta</text:span><text:span text:style-name="T135"><text:s/></text:span><text:span text:style-name="T136">Jungtinės Karalystės piliečių ir jų šeimos narių</text:span><text:span text:style-name="T137"><text:s/>–</text:span><text:span text:style-name="T138"><text:s/>tiek gyvenančių Lietuvos Respublikoje, tiek<text:s/></text:span><text:span text:style-name="T139">ir<text:s/></text:span><text:span text:style-name="T140">atvykstančių į Lietuvos Respubliką Jungtinei Karalystei išstojus iš Europos Sąjungos</text:span><text:span text:style-name="T141"><text:s/>–</text:span><text:span text:style-name="T142"><text:s/>teisinė padėtis.<text:s/></text:span><text:span text:style-name="T143">Įstatym</text:span><text:span text:style-name="T144">o</text:span><text:span text:style-name="T145"><text:s/>Nr. XIII-2338<text:s/></text:span><text:span text:style-name="T146">28</text:span><text:span text:style-name="T147"> </text:span><text:span text:style-name="T148">strai</text:span><text:span text:style-name="T149">p</text:span><text:span text:style-name="T150">snyje<text:s/></text:span><text:span text:style-name="T151"><text:s/>buvo įtvirtintos Jungtinės Karalystės piliečiams ir jų šeimos nariams, kurie iki Jungtinės Karalystės išstojimo iš Europos Sąjungos įgijo teisę gyventi Lietuvos Respublikoje ir toliau ketina joje gyventi, taikytinos taisyklės, nustatančios, kokius veiksmus reikia atlikti norint pasikeisti teisinį statusą ir dokumentus</text:span><text:span text:style-name="T152">, taip pat nustatytos palankesnės<text:s/></text:span><text:span text:style-name="T153">dokument</text:span><text:span text:style-name="T154">ų</text:span><text:span text:style-name="T155">, suteikian</text:span><text:span text:style-name="T156">čių</text:span><text:span text:style-name="T157"><text:s/>teisę gyventi Lietuvos Respublikoje</text:span><text:span text:style-name="T158">, išdavimo</text:span><text:span text:style-name="T159"><text:s/>Jungtinės Karalystės piliečiams ir jų šeimos nariams</text:span><text:span text:style-name="T160"><text:s/>sąlygos</text:span><text:span text:style-name="T161">.<text:s/></text:span></text:p>
      <text:p text:style-name="P162"><text:span text:style-name="T163">2020 m. sausio 24 d. Briuselyje ir Londone buvo pasirašytas Susitarimas dėl Jungtinės Didžiosios Britanijos ir Šiaurės Airijos Karalystės išstojimo iš Europos Sąjungos ir Europos atominės energijos bendrijos (toliau – Išstojimo susitarimas).<text:s/></text:span><text:span text:style-name="T164">Išstojimo susitarime, be kitų klausimų, reglamentuojama Jungtinės Karalystės piliečių, gyvenančių<text:s/></text:span><text:span text:style-name="T165">ir (</text:span><text:span text:style-name="T166">ar</text:span><text:span text:style-name="T167">)</text:span><text:span text:style-name="T168"><text:s/>dirbančių kitose Europos Sąjungos valstybėse narėse, ir Europos Sąjungos valstybių narių piliečių, gyvenančių<text:s/></text:span><text:span text:style-name="T169">ir (</text:span><text:span text:style-name="T170">ar</text:span><text:span text:style-name="T171">)</text:span><text:span text:style-name="T172"><text:s/>dirbančių Jungtinėje Karalystėje, teisinė padėtis ir socialinės apsaugos teisių išsaugojimas.<text:s/></text:span></text:p>
      <text:p text:style-name="P173"><text:span text:style-name="T174">Išstojimo susitarimo</text:span><text:span text:style-name="T175"><text:s/></text:span><text:span text:style-name="T176">126 straipsnyje nurodyta, kad „nustatomas pereinamasis arba įgyvendinimo laikotarpis, kuris prasideda šio Susitarimo įsigaliojimo dieną ir pasibaigia 2020 m. gruodžio 31 d.“</text:span><text:span text:style-name="T177"><text:s/>(toliau – pereinamasis laikotarpis).</text:span><text:span text:style-name="T178"><text:s/>Vadovaujantis Išstojimo susitarimo 127</text:span><text:span text:style-name="T179"> </text:span><text:span text:style-name="T180">straipsnio 1 dalimi, pereinamuoju laikotarpiu Jungtin</text:span><text:span text:style-name="T181">ėje</text:span><text:span text:style-name="T182"><text:s/>Karalyst</text:span><text:span text:style-name="T183">ėje</text:span><text:span text:style-name="T184"><text:s/>taikoma Europos Sąjungos teisė, jei Išstojimo susitarime nenustatyta kitaip. Atsižvelgiant į tai, kas išdėstyta,<text:s/></text:span><text:span text:style-name="T185">pereinamuoju laikotarpiu<text:s/></text:span><text:span text:style-name="T186">skiriant ir mokant socialinės apsaugos išmokas, Europos Sąjungoje migruojantiems asmenims toliau bus taikomi Europos Sąjungos socialinės apsaugos sistemų koordinavimo reglamentai ir turės būti sumuojamas Jungtinėje Karalystėje įgytas socialinio draudimo stažas.<text:s/></text:span></text:p>
      <text:p text:style-name="P187">Išstojimo susitarimo 30 straipsnio 2 dalyje numatyta, kad asmenims, kurie iki pereinamojo laikotarpio pabaigos buvo tarpvalstybinėje situacijoje, susijusioje su Jungtine Karalyste ir Europos Sąjunga, taikomos visos Europos Sąjungos taisyklės dėl socialinės apsaugos sistemų koordinavimo ir, remiantis Išstojimo susitarimo sąlygomis, jos bus taikomos toliau net ir pasibaigus pereinamajam laikotarpiui.<text:s/></text:p>
      <text:p text:style-name="P188"><text:span text:style-name="T189">Pasibaigus pereinamajam laikotarpiui, į Lietuvos Respubliką atvykstantys Jungtinės Karalystės piliečiai bus laikomi trečiosios šalies piliečiais ir jų teisės socialinės apsaugos srityje bus nustatomos vadovaujantis<text:s/></text:span><text:span text:style-name="T190">Lietuvos Respublikoje galiojančiais teisės aktais (</text:span><text:span text:style-name="T191">nacionaliniais teisės aktais</text:span><text:span text:style-name="T192"><text:s/>ir tarptautinėmis sutartimis)</text:span><text:span text:style-name="T193">.</text:span></text:p>
      <text:p text:style-name="P194"><text:span text:style-name="T195">Taigi</text:span><text:span text:style-name="T196"><text:s/>a</text:span><text:span text:style-name="T197">nks</text:span><text:span text:style-name="T198">čiau aprašyt</text:span><text:span text:style-name="T199">os</text:span><text:span text:style-name="T200"><text:s/>Lietuvos Respublikos įstatymų, susij</text:span><text:span text:style-name="T201">usių</text:span><text:span text:style-name="T202"><text:s/>su<text:s/></text:span><text:span text:style-name="T203">Jungtinės Karalystės piliečių ir jų šeimos narių teisiniu statusu ir socialinės apsaugos teisių užtikrinimu,<text:s/></text:span><text:span text:style-name="T204">nuostatos<text:s/></text:span><text:span text:style-name="T205">neatitinka Išstojimo susitarimo nuostatų.</text:span><text:span text:style-name="T206"><text:s/></text:span></text:p>
      <text:p text:style-name="P207"><text:span text:style-name="T208">Įstatymų projektų tikslas<text:s/></text:span><text:span text:style-name="T209">–<text:s/></text:span><text:span text:style-name="T210">užtikrinti Europos Sąjungos ir Jungtinės Karalystės piliečių teises gauti socialinės apsaugos išmokas pagal Išstojimo susitarim</text:span><text:span text:style-name="T211">o</text:span><text:span text:style-name="T212"><text:s/>nuostatas Išstojimo susitarimo 126</text:span><text:span text:style-name="T213"> </text:span><text:span text:style-name="T214">straipsnyje nurodyt</text:span><text:span text:style-name="T215">u</text:span><text:span text:style-name="T216"><text:s/>pereinam</text:span><text:span text:style-name="T217">uoju</text:span><text:span text:style-name="T218"><text:s/>laikotarp</text:span><text:span text:style-name="T219">iu</text:span><text:span text:style-name="T220"><text:s/>ir Išstojimo susitarime nustatytais atvejais pasibaigus pereinamajam laikotarpiui</text:span><text:span text:style-name="T221">, taip pat<text:s/></text:span><text:span text:style-name="T222">detalizuoti<text:s/></text:span><text:span text:style-name="T223">Išstojimo s</text:span><text:span text:style-name="T224">usitarimo nuostatų, reglamentuojančių<text:s/></text:span><text:span text:style-name="T225">Jungtinės Karalystės<text:s/></text:span><text:span text:style-name="T226">piliečių ir jų šeimos narių, įgijusių teisę gyventi Lietuvos Respublikoje iki pereinamojo laikotarpio pabaigos ir pasibaigus pereinamajam laikotarpiui ketinančių gyventi Lietuvos Respublikoje,</text:span><text:span text:style-name="T227"><text:s/></text:span><text:span text:style-name="T228">teisinę padėtį, įgyvendinimą</text:span><text:span text:style-name="T229">.</text:span><text:span text:style-name="T230"><text:s/></text:span><text:span text:style-name="T231">Kartu teikiamas</text:span><text:span text:style-name="T232"><text:s/></text:span><text:span text:style-name="T233">Lietuvos Respublikos<text:s/></text:span><text:span text:style-name="T234">rinkliavų įstatymo Nr. VIII-1725 6 straipsnio pakeitimo<text:s/></text:span><text:span text:style-name="T235">įstatymo<text:s/></text:span><text:span text:style-name="T236">projekt</text:span><text:span text:style-name="T237">as</text:span><text:span text:style-name="T238"><text:s/>(toliau –<text:s/></text:span><text:soft-page-break/><text:span text:style-name="T239">Rinkliavų įstatymo<text:s/></text:span><text:span text:style-name="T240">pakeitimo<text:s/></text:span><text:span text:style-name="T241">projektas)</text:span><text:span text:style-name="T242">, kurio</text:span><text:span text:style-name="T243"><text:s/>tikslas – suderinti Lietuvos Respublikos rinkliavų įstatymo<text:s/></text:span><text:span text:style-name="T244">Nr. VIII-1725 (toliau – Rinkliavų įstatymas)<text:s/></text:span><text:span text:style-name="T245">nuostatas su<text:s/></text:span><text:span text:style-name="T246">Išstojimo s</text:span><text:span text:style-name="T247">usitarimo nuostatomis.</text:span></text:p>
      <text:p text:style-name="P248"><text:span text:style-name="T249">Pažymėtina, kad<text:s/></text:span><text:span text:style-name="T250">Lietuvos Respublikos įstatymų pakeitimai, susiję su<text:s/></text:span><text:span text:style-name="T251">Jungtinės Karalystės piliečių ir jų šeimos narių teisiniu statusu ir socialinės apsaugos teisių užtikrinimu po Jungtinės Karalystės išstojimo iš Europos Sąjungos, nebuvo pradėt</text:span><text:span text:style-name="T252">i</text:span><text:span text:style-name="T253"><text:s/>taikyti, o buvo vadovaujamasi Išstojimo susitarimo nuostatomis, todėl neigiamų pasekmių dėl skirtingo reglamentavimo neatsirado.<text:s/></text:span><text:span text:style-name="T254">Dokumentai<text:s/></text:span><text:span text:style-name="T255">Jungtinės Karalystės</text:span><text:span text:style-name="T256"><text:s/>piliečiams ir jų šeimos nariams išduodami nebuvo.<text:s/></text:span><text:span text:style-name="T257">Socialinės apsaugos išmokos<text:s/></text:span><text:span text:style-name="T258">iki pereinamojo laikotarpio pabaigos</text:span><text:span text:style-name="T259"><text:s/>skiriamos vadovaujantis Europos Sąjungos socialinės apsaugos sistemų koordinavimo reglamentais</text:span><text:span text:style-name="T260">,<text:s/></text:span><text:span text:style-name="T261">t.</text:span><text:span text:style-name="T262"><text:s/></text:span><text:span text:style-name="T263">y.<text:s/></text:span><text:span text:style-name="T264">Europos Parlamento ir Tarybos reglamentu (EB) Nr. 883/2004 dėl socialinės apsaugos sistemų koordinavimo ir Europos Parlamento ir Tarybos reglamentu (EB) Nr. 987/2009, nustatančiu Reglamento (EB) Nr. 883/2004 įgyvendinimo tvarką (toliau kartu – socialinės apsaugos<text:s/></text:span><text:span text:style-name="T265">sistemų<text:s/></text:span><text:span text:style-name="T266">koordinavimo reglamentai).<text:s/></text:span><text:span text:style-name="T267">I</text:span><text:span text:style-name="T268">ki pereinamojo laikotarpio pabaigos<text:s/></text:span><text:span text:style-name="T269">socialinė parama<text:s/></text:span><text:span text:style-name="T270">skiriama vadovaujantis Lietuvos Respublikos piniginės socialinės paramos nepasiturintiems gyventojams įstatymo Nr. IX-1675 nuostato</text:span><text:span text:style-name="T271">mi</text:span><text:span text:style-name="T272">s, reglamentuojančio</text:span><text:span text:style-name="T273">mi</text:span><text:span text:style-name="T274">s piniginės socialinės paramos skyrimą ir mokėjimą Europos Sąjungos valstybės narės ar Europos ekonominei erdvei priklausančios Europos laisvosios prekybos asociacijos valstybės narės piliečiams ir jų šeimos nariams</text:span><text:span text:style-name="T275">.</text:span><text:span text:style-name="T276"><text:s/></text:span></text:p>
      <text:p text:style-name="P277"/>
      <text:p text:style-name="P278">2. Įstatymų<text:s/>projektų<text:s/>iniciatoriai (institucija, asmenys ar piliečių įgalioti atstovai) ir rengėjai.</text:p>
      <text:p text:style-name="P279"><text:span text:style-name="T280">Lietuvos Respublikos socialinės apsaugos ir darbo ministerija inicijavo ir parengė<text:s/></text:span><text:span text:style-name="T281">šiuos įstatymų projektus:</text:span></text:p>
      <text:p text:style-name="P282">1) Lietuvos Respublikos išmokų vaikams įstatymo Nr. I-621 1, 6, 7, 8 ir 9 straipsnių pakeitimo įstatymo projektą;</text:p>
      <text:p text:style-name="P283">2) Lietuvos Respublikos išmokų vaikams įstatymo Nr. I-621 1, 2, 5, 6, 7, 9 ir 10 straipsnių pakeitimo įstatymo Nr. XIII-2342 8 straipsnio pakeitimo įstatymo projektą;</text:p>
      <text:p text:style-name="P284">3) Lietuvos Respublikos neįgaliųjų socialinės integracijos įstatymo Nr. I-2044 1 straipsnio pakeitimo įstatymo Nr. XIII-2343 2 straipsnio pakeitimo įstatymo projektą;</text:p>
      <text:p text:style-name="P285">4) Lietuvos Respublikos socialinio draudimo pensijų įstatymo Nr. I-549 10 straipsnio pakeitimo įstatymo projektą;</text:p>
      <text:p text:style-name="P286">5) Lietuvos Respublikos paramos mirties atveju įstatymo Nr. I-348 5 straipsnio pakeitimo įstatymo Nr. XIII-2344 2 straipsnio pakeitimo įstatymo projektą;</text:p>
      <text:p text:style-name="P287">6) Lietuvos Respublikos piniginės socialinės paramos nepasiturintiems gyventojams įstatymo Nr. IX-1675 1 ir 2 straipsnių pakeitimo įstatymo Nr. XIII-2345 3 straipsnio pakeitimo įstatymo projektą;</text:p>
      <text:p text:style-name="P288">7) Lietuvos Respublikos valstybinio socialinio draudimo įstatymo Nr. I-1336 4 straipsnio pakeitimo įstatymo projektą;</text:p>
      <text:p text:style-name="P289">8) Lietuvos Respublikos šalpos pensijų įstatymo Nr. I-675 1 straipsnio pakeitimo įstatymo Nr. XIII-2346 2 straipsnio pakeitimo įstatymo projektą;</text:p>
      <text:p text:style-name="P290">9) Lietuvos Respublikos tikslinių kompensacijų įstatymo Nr. XII-2507 1 straipsnio pakeitimo įstatymo Nr. XIII-2347 2 straipsnio pakeitimo įstatymo projektą.</text:p>
      <text:p text:style-name="P291"><text:span text:style-name="T292">Lietuvos Respublikos vidaus reikalų ministerija inicijavo ir parengė<text:s/></text:span><text:span text:style-name="T293">šiuos įstatymų projektus:</text:span></text:p>
      <text:p text:style-name="P294">1) Lietuvos Respublikos įstatymo „Dėl užsieniečių teisinės padėties“ Nr. IX-2206 pakeitimo įstatymo Nr. XIII-2338 28 straipsnio pakeitimo įstatymo projektą;<text:s/></text:p>
      <text:p text:style-name="P295">2) Lietuvos Respublikos rinkliavų įstatymo Nr. VIII-1725 6 straipsnio pakeitimo įstatymo projektą.</text:p>
      <text:p text:style-name="P296"/>
      <text:p text:style-name="P297"><text:span text:style-name="T298">3. K</text:span><text:span text:style-name="T299">aip šiuo metu yra reguliuojami<text:s/></text:span><text:span text:style-name="T300">Į</text:span><text:span text:style-name="T301">statym</text:span><text:span text:style-name="T302">ų</text:span><text:span text:style-name="T303"><text:s/>projekt</text:span><text:span text:style-name="T304">uose</text:span><text:span text:style-name="T305"><text:s/>aptarti teisiniai santykiai.</text:span></text:p>
      <text:p text:style-name="P306"><text:span text:style-name="T307">2019 m. liepos mėn. pri</text:span><text:span text:style-name="T308">imtuose</text:span><text:span text:style-name="T309"><text:s/></text:span><text:span text:style-name="T310">šio<text:s/></text:span><text:span text:style-name="T311">aiškinamojo rašto 1 dalyje nurodyt</text:span><text:span text:style-name="T312">uose</text:span><text:span text:style-name="T313"><text:s/></text:span><text:span text:style-name="T314">Lietuvos Respublikos socialinės apsaugos srities<text:s/></text:span><text:span text:style-name="T315">įstatymu</text:span><text:span text:style-name="T316">ose</text:span><text:span text:style-name="T317"><text:s/>buvo numatyta, kad Jungtinės Karalystės<text:s/></text:span><text:soft-page-break/><text:span text:style-name="T318">piliečiams ir jų šeimos nariams, kurie iki Jungtinės Karalystės išstojimo iš Europos Sąjungos dienos yra įgiję teisę gyventi Lietuvos Respublikoje kaip Europos Sąjungos valstybės narės piliečiai ir jų šeimos nariai, ne ilgiau kaip 9 mėnesius nuo Jungtinės Karalystės išstojimo iš Europos Sąjungos dienos bus taikom</text:span><text:span text:style-name="T319">os</text:span><text:span text:style-name="T320"><text:s/>iki Jungtinės Karalystės išstojimo iš Europos Sąjungos dienos jiems galiojusios Lietuvos Respublikos<text:s/></text:span><text:span text:style-name="T321">socialinės apsaugos srities<text:s/></text:span><text:span text:style-name="T322">įstatymų nuostatos.</text:span></text:p>
      <text:p text:style-name="P323"><text:span text:style-name="T324">Lietuvos Respublikos s</text:span><text:span text:style-name="T325">ocialinio draudimo pensijų įstatymo</text:span><text:span text:style-name="T326"><text:s/></text:span><text:span text:style-name="T327">Nr. I-549<text:s/></text:span><text:span text:style-name="T328">(toliau –<text:s/></text:span><text:span text:style-name="T329">Socialinio draudimo pensijų įstatymas)</text:span><text:span text:style-name="T330"><text:s/>10 straipsnio<text:s/></text:span><text:span text:style-name="T331">11 dalyje numatyta, kad stažas, įgytas Jungtinėje Karalystėje iki<text:s/></text:span><text:span text:style-name="T332">jos</text:span><text:span text:style-name="T333"><text:s/>išstojimo iš Europos Sąjungos dienos, apskaičiuojamas Europos Sąjungos socialinės apsaugos sistemų koordinavimo reglamentuose nustatyta tvarka.<text:s/></text:span></text:p>
      <text:p text:style-name="P334"><text:span text:style-name="T335">Lietuvos Respublikos v</text:span><text:span text:style-name="T336">alstybinio socialinio draudimo įstatymo<text:s/></text:span><text:span text:style-name="T337">Nr. I-1336 (toliau –<text:s/></text:span><text:span text:style-name="T338">Valstybinio socialinio draudimo įstatymas)</text:span><text:span text:style-name="T339"><text:s/></text:span><text:span text:style-name="T340">4 straipsnio 11 dalyje numatyta, kad asmenys, kurie iki Jungtinės Karalystės išstojimo iš Europos Sąjungos dienos buvo komandiruoti iš šios valstybės į Lietuvos Respubliką ir kuriems, vadovaujantis Europos Sąjungos socialinės apsaugos sistemų koordinavimo reglamentais, buvo nustatyta Jungtinės Karalystės taikytina teisė, išlaiko savo statusą iki nustatyto komandiravimo termino pabaigos.<text:s/></text:span></text:p>
      <text:p text:style-name="P341"><text:span text:style-name="T342">Įstatymo Nr. XIII-2338<text:s/></text:span><text:span text:style-name="T343">28 straipsnyje<text:s/></text:span><text:span text:style-name="T344">nustatyta, kad<text:s/></text:span><text:span text:style-name="T345">šio įstatymo<text:s/></text:span><text:span text:style-name="T346">nuostatos taikomos Jungtinės Karalystės piliečiams ir jų šeimos nariams nuo Jungtinės Karalystės išstojimo iš Europos Sąjungos.</text:span></text:p>
      <text:p text:style-name="P347"><text:span text:style-name="T348">Siekiant išvengti neigiamų teisinių ir praktinių pasekmių Jungtinės Karalystės piliečiams ir jų šeimos nariams, gyvenantiems Lietuvos Respublikoje ir netekusiems Europos Sąjungos piliečio ar jo šeimos nario statuso Jungtinės Karalystės išstojimo iš Europos Sąjungos be susitarimo atveju,<text:s/></text:span><text:span text:style-name="T349">Įstatymo Nr. XIII-2338</text:span><text:span text:style-name="T350"><text:s/></text:span><text:span text:style-name="T351">28 straipsnyje<text:s/></text:span><text:span text:style-name="T352">numatytas 9 mėnesių pereinamasis laikotarpis,<text:s/></text:span><text:span text:style-name="T353">per<text:s/></text:span><text:span text:style-name="T354">kur</text:span><text:span text:style-name="T355">į</text:span><text:span text:style-name="T356"><text:s/>Jungtinės Karalystės piliečiai ir jų šeimos nariai privalo kreiptis į Migracijos departamentą prie Lietuvos Respublikos vidaus reikalų ministerijos (toliau – Migracijos departamentas) dėl leidimo gyventi Lietuvos Respublikoje išdavimo</text:span><text:span text:style-name="T357">;</text:span><text:span text:style-name="T358"><text:s/>taip pat nustatyta, kad 9 mėnesių pereinam</text:span><text:span text:style-name="T359">uoju</text:span><text:span text:style-name="T360"><text:s/>laikotarpi</text:span><text:span text:style-name="T361">u</text:span><text:span text:style-name="T362"><text:s/>Jungtinės Karalystės piliečiai ir jų šeimos nariai, įgiję teisę gyventi Lietuvos Respublikoje iki Jungtinės Karalystės išstojimo iš<text:s/></text:span><text:span text:style-name="T363">Europos Sąjungos</text:span><text:span text:style-name="T364"><text:s/>dienos, nepraranda teisės gyventi Lietuvos Respublikoje. Ši teisė galėtų būti panaikin</text:span><text:span text:style-name="T365">ta</text:span><text:span text:style-name="T366"><text:s/>tik nustačius<text:s/></text:span><text:span text:style-name="T367">UTPĮ</text:span><text:span text:style-name="T368"><text:s/>106 straipsnyje numatytus teisės gyventi Lietuvos Respublikoje panaikinimo pagrindus.</text:span></text:p>
      <text:p text:style-name="P369"><text:span text:style-name="T370">Įstatymo Nr. XIII-2338<text:s/></text:span><text:span text:style-name="T371">28 straipsn</text:span><text:span text:style-name="T372">io</text:span><text:span text:style-name="T373"><text:s/>12 dalyje</text:span><text:span text:style-name="T374"><text:s/></text:span><text:span text:style-name="T375">nurodyta, kad Jungtinės Karalystės piliečiams ir jų šeimos nariams, kurie iki Jungtinės Karalystės išstojimo iš Europos Sąjungos dienos yra įgiję teisę nuolat gyventi Lietuvos Respublikoje kaip Europos Sąjungos valstybės narės piliečiai ir jų šeimos nariai, išduodami leidimai nuolat gyventi Lietuvos Respublikoje</text:span><text:span text:style-name="T376">,</text:span><text:span text:style-name="T377"><text:s/>netaikant<text:s/></text:span><text:span text:style-name="T378">UTPĮ 53</text:span><text:span text:style-name="T379"> </text:span><text:span text:style-name="T380">straipsnio 6 dalyje nustatyto<text:s/></text:span><text:span text:style-name="T381">reikalavimo išlaikyti valstybinės kalbos egzaminą ir Lietuvos Respublikos Konstitucijos pagrindų egzaminą. Tačiau Jungtinės Karalystės piliečiai ir jų šeimos nariai turėtų atitikti visas bendrąsias leidimų gyventi išdavimo sąlygas (turėti sveikatos draudimą, pragyvenimo lėšų, gyvenamąjį plotą ir kt.).</text:span></text:p>
      <text:p text:style-name="P382"><text:span text:style-name="T383">Įstatymo Nr. XIII-2338<text:s/></text:span><text:span text:style-name="T384">28 straipsn</text:span><text:span text:style-name="T385">io</text:span><text:span text:style-name="T386"><text:s/></text:span><text:span text:style-name="T387">13 dalyje<text:s/></text:span><text:span text:style-name="T388">nustatyta, kad<text:s/></text:span><text:span text:style-name="T389">Jungtinės Karalystės<text:s/></text:span><text:span text:style-name="T390">piliečiams ir jų šeimos nariams, kurie iki<text:s/></text:span><text:span text:style-name="T391">Jungtinės Karalystės<text:s/></text:span><text:span text:style-name="T392">išstojimo iš<text:s/></text:span><text:span text:style-name="T393">Europos Sąjungos</text:span><text:span text:style-name="T394"><text:s/>dienos yra įgiję teisę laikinai gyventi Lietuvos Respublikoje kaip<text:s/></text:span><text:span text:style-name="T395">Europos Sąjungos</text:span><text:span text:style-name="T396"><text:s/>valstybės narės piliečiai ir jų šeimos nariai, išduodami leidimai laikinai gyventi Lietuvos Respublikoje, atsižvelgiant į tai, koks jų gyvenimo Lietuvos Respublikoje tikslas, t. y. jeigu jie atitinka<text:s/></text:span><text:span text:style-name="T397">bent<text:s/></text:span><text:span text:style-name="T398">vieną iš<text:s/></text:span><text:span text:style-name="T399">UTPĮ</text:span><text:span text:style-name="T400"><text:s/>40 straipsnio 1 dalyje numatytų leidimo laikinai gyventi Lietuvos Respublikoje išdavimo pagrindų ir bendrąsias leidimų gyventi išdavimo sąlygas (turi sveikatos draudimą, pragyvenimo lėšų, gyvenamąjį plotą ir kt.). Pažymėtina, kad<text:s/></text:span><text:span text:style-name="T401">Įstatymo Nr. XIII-2338 nuostatos dėl Jungtinės Karalystės piliečių teisinio statuso</text:span><text:span text:style-name="T402"><text:s/>įsigaliojo<text:s/></text:span><text:span text:style-name="T403">Jungtinės Karalystės<text:s/></text:span><text:span text:style-name="T404">išstojimo iš<text:s/></text:span><text:span text:style-name="T405">Europos Sąjungos</text:span><text:span text:style-name="T406"><text:s/>dieną, tačiau šios nuostatos nebuvo taikomos, nes<text:s/></text:span><text:span text:style-name="T407">Išstojimo s</text:span><text:span text:style-name="T408">usitarime nustatytas pereinamasis laikotarpis, nuo kurio pabaigos įsigalios<text:s/></text:span><text:span text:style-name="T409">Išstojimo s</text:span><text:span text:style-name="T410">usitarimo nuostatos dėl<text:s/></text:span><text:span text:style-name="T411">Jungtinės Karalystės<text:s/></text:span><text:span text:style-name="T412">piliečių ir jų šeimos narių.</text:span></text:p>
      <text:p text:style-name="P413"><text:span text:style-name="T414">Įstatymo Nr. XIII-2338<text:s/></text:span><text:span text:style-name="T415">28 straipsn</text:span><text:span text:style-name="T416">io 14 dalyje</text:span><text:span text:style-name="T417"><text:s/></text:span><text:span text:style-name="T418">nurodyta, kad iš<text:s/></text:span><text:span text:style-name="T419">Jungtinės Karalystės</text:span><text:span text:style-name="T420"><text:s/>piliečių ir jų šeimos narių, įgijusių teisę gyventi Lietuvos Respublikoje iki<text:s/></text:span><text:span text:style-name="T421">Jungtinės Karalystės<text:s/></text:span><text:span text:style-name="T422">išstojimo iš<text:s/></text:span><text:soft-page-break/><text:span text:style-name="T423">Europos Sąjungos</text:span><text:span text:style-name="T424">, valstybės rinkliava už prašymų išduoti leidimus gyventi Lietuvos Respublikoje nagrinėjimą ir leidimų gyventi Lietuvos Respublikoje įforminimą neimama.<text:s/></text:span></text:p>
      <text:p text:style-name="P425">Lietuvos Respublikos rinkliavų įstatymo<text:s/>Nr. VIII-1725<text:s/>6 straipsnio 30 punkte nustatyta, kad valstybės rinkliava neimama už dokumentų dėl leidimo gyventi Lietuvos Respublikoje išdavimo tvarkymą ir leidimo gyventi Lietuvos Respublikoje išdavimą<text:s/>Jungtinės Karalystės<text:s/>piliečiams ir jų šeimos nariams, kurie iki<text:s/>Jungtinės Karalystės<text:s/>išstojimo iš Europos Sąjungos dienos yra įgiję teisę gyventi Lietuvos Respublikoje kaip<text:s/>Europos Sąjungos<text:s/>valstybės narės piliečiai ir jų šeimos nariai ir dėl leidimo gyventi Lietuvos Respublikoje kreipėsi per 9 mėnesius nuo<text:s/>Jungtinės Karalystės<text:s/>išstojimo iš<text:s/>Europos Sąjungos<text:s/>dienos.</text:p>
      <text:p text:style-name="P426"/>
      <text:p text:style-name="P427">4. Kokios siūlomos naujos teisinio reguliavimo nuostatos ir kokių teigiamų rezultatų laukiama.</text:p>
      <text:p text:style-name="P428"><text:span text:style-name="T429">Atsižvelgiant į I</text:span><text:span text:style-name="T430">šstojimo susitarimo nuostatas, siūloma nustatyti, kad</text:span><text:span text:style-name="T431">,</text:span><text:span text:style-name="T432"><text:s/>taikant<text:s/></text:span><text:span text:style-name="T433">Lietuvos Respublikos i</text:span><text:span text:style-name="T434">šmokų vaikams įstatymą</text:span><text:span text:style-name="T435"><text:s/>Nr. I-621</text:span><text:span text:style-name="T436"><text:s/>(toliau – Išmokų vaikams įstatymas)</text:span><text:span text:style-name="T437">,<text:s/></text:span><text:span text:style-name="T438">Lietuvos Respublikos n</text:span><text:span text:style-name="T439">eįgaliųjų socialinės integracijos įstatymą</text:span><text:span text:style-name="T440"><text:s/>Nr. I-2044</text:span><text:span text:style-name="T441">,<text:s/></text:span><text:span text:style-name="T442">Lietuvos Respublikos p</text:span><text:span text:style-name="T443">aramos mirties atveju įstatymą</text:span><text:span text:style-name="T444"><text:s/>Nr. I-348</text:span><text:span text:style-name="T445">,<text:s/></text:span><text:span text:style-name="T446">Lietuvos Respublikos š</text:span><text:span text:style-name="T447">alpos pensijų įstatymą<text:s/></text:span><text:span text:style-name="T448">Nr. I-675<text:s/></text:span><text:span text:style-name="T449">ir<text:s/></text:span><text:span text:style-name="T450">Lietuvos Respublikos t</text:span><text:span text:style-name="T451">ikslinių kompensacijų įstatymą</text:span><text:span text:style-name="T452"><text:s/>Nr. XII-2507</text:span><text:span text:style-name="T453">,</text:span><text:span text:style-name="T454"><text:s/>Jungtinės Karalystės piliečiams ir jų šeimos nariams, kurie gyvena<text:s/></text:span><text:span text:style-name="T455">ir (</text:span><text:span text:style-name="T456">ar</text:span><text:span text:style-name="T457">)</text:span><text:span text:style-name="T458"><text:s/>dirba Europos Sąjungoje, taip pat asmenims, kurie gyvena<text:s/></text:span><text:span text:style-name="T459">ir (</text:span><text:span text:style-name="T460">ar</text:span><text:span text:style-name="T461">)</text:span><text:span text:style-name="T462"><text:s/>dirba Jungtinėje Karalystėje ir kuriems taikomas Išstojimo susitarimas, iki pereinamojo laikotarpio, nustatyto Išstojimo susitarimo 126 straipsnyje</text:span><text:span text:style-name="T463">,</text:span><text:span text:style-name="T464"><text:s/>pabaigos, taip pat Išstojimo susitarime nustatytais atvejais pasibaigus pereinamajam laikotarpiui,<text:s/></text:span><text:span text:style-name="T465">vadovaujamasi<text:s/></text:span><text:span text:style-name="T466">ne tik<text:s/></text:span><text:span text:style-name="T467">minėtų<text:s/></text:span><text:span text:style-name="T468">įstatymų, bet ir<text:s/></text:span><text:span text:style-name="T469">socialinės apsaugos sistemų koordinavimo reglamentų<text:s/></text:span><text:span text:style-name="T470">nuostat</text:span><text:span text:style-name="T471">omis</text:span><text:span text:style-name="T472">.</text:span><text:span text:style-name="T473"><text:s/></text:span></text:p>
      <text:p text:style-name="P474">Lietuvos Respublikos piniginės socialinės paramos nepasiturintiems gyventojams įstatyme<text:s/>Nr. IX-1675<text:s/>siūloma nustatyti, kad Jungtinės Karalystės piliečiams ir jų šeimos nariams, kurie yra įgiję teisę gyventi Lietuvos Respublikoje kaip Europos Sąjungos valstybės narės piliečiai ir jų šeimos nariai,<text:s/>iki pereinamojo laikotarpio pabaigos<text:s/>taikomos<text:s/>šio<text:s/>įstatymo nuostatos, reglamentuojančios piniginės socialinės paramos skyrimą ir mokėjimą Europos Sąjungos valstybės narės ar Europos ekonominei erdvei priklausančios Europos laisvosios prekybos asociacijos valstybės narės piliečiams ir jų šeimos nariams.<text:s/>Pasibaigus pereinamajam laikotarpiui,<text:s/>Jungtinės Karalystės piliečiams ir jų šeimos nariams socialinė parama bus skiriama pagal Piniginės socialinės paramos nepasiturintiems gyventojams įstatymo Nr. IX-1675 1 straipsnio 2 dalies 5 punktą.</text:p>
      <text:p text:style-name="P475">Siekiant užtikrinti Jungtinės Karalystės<text:s/>piliečių ir jų šeimos narių<text:s/>teisėtus lūkesčius,<text:s/>siūloma nustatyti, kad Jungtinės Karalystės piliečiams ir jų šeimos nariams iki pereinamojo laikotarpio pabaigos paskirtos išmokos vaikams, šalpos pensijos, tikslinės kompensacijos mokamos atitinkamo Lietuvos Respublikos<text:s/>įstatymo,<text:s/>reglamentuojančio minėtas išmokas,<text:s/>nustatytomis sąlygomis iki teisės į išmoką pabaigos.<text:s/></text:p>
      <text:p text:style-name="P476">Išmokų vaikams įstatyme patikslinama, kad,<text:s/>vadovaujantis Europos Sąjungos socialinės apsaugos sistemų koordinavimo reglamentais,<text:s/>išmokos vaikams gali būti skiriamos ir Jungtinėje Karalystėje gyvenantiems asmenims.<text:s/></text:p>
      <text:p text:style-name="P477">Socialinio draudimo pensijų įstatyme<text:s/>siūloma nustatyti, kad stažas, įgytas Jungtinėje Karalystėje nuo išstojimo iš Europos Sąjungos dienos iki pereinamojo laikotarpio pabaigos ir Išstojimo susitarime nustatytais atvejais pasibaigus pereinamajam laikotarpiui, įskaitomas Europos Sąjungos socialinės apsaugos sistemų koordinavimo reglamentuose nustatyta tvarka.<text:s/></text:p>
      <text:p text:style-name="P478">Valstybinio socialinio draudimo įstatyme<text:s/>siūloma nustatyti, kad<text:s/>asmenys, kurie iki pereinamojo laikotarpio pabaigos buvo komandiruoti iš Jungtinės Karalystės į Lietuvos Respubliką ir kuriems, vadovaujantis Europos Sąjungos socialinės apsaugos sistemų koordinavimo reglamentais, buvo nustatyta Jungtinės Karalystės taikytina teisė, išsaugo<text:s/>komandiruoto<text:s/>darbuotojo<text:s/>statusą<text:s/>iki nustatyto komandiravimo termino pabaigos.</text:p>
      <text:p text:style-name="P479"><text:span text:style-name="T480">Lietuvos Respublika, siekdama kuo palankiau<text:s/></text:span><text:span text:style-name="T481">Jungtinės Karalystės piliečiams ir jų šeimos nariams</text:span><text:span text:style-name="T482"><text:s/>taikyti Išstojimo susitarimo nuostatas, pasirinko<text:s/></text:span><text:span text:style-name="T483">savanorišką</text:span><text:span text:style-name="T484"><text:s/></text:span><text:span text:style-name="T485">Išstojimo susitarimo 18</text:span><text:span text:style-name="T486"> </text:span><text:span text:style-name="T487">straipsnio 4 dalyje numatytą dokumentų, patvirtinančių teisę gyventi Lietuvos Respublikoje<text:s/></text:span><text:soft-page-break/><text:span text:style-name="T488">Jungtinės Karalystės<text:s/></text:span><text:span text:style-name="T489">piliečiams ir jų šeimos nariams, iki pereinamojo laikotarpio pabaigos įgijusiems teisę gyventi Lietuvos Respublikoje, keitimo tvarką.<text:s/></text:span></text:p>
      <text:p text:style-name="P490"><text:span text:style-name="T491">Lietuvos Respublikos įstatymo „Dėl užsieniečių teisinės padėties“ Nr. IX-2206 pakeitimo įstatymo Nr. XIII-2338 28 straipsnio pakeitimo įstatymo projekte<text:s/></text:span><text:span text:style-name="T492">siūloma numatyti, kad Įstatymo Nr. XIII-2338 nuostatos, įsigaliojusios nuo<text:s/></text:span><text:span text:style-name="T493">Jungtinės Karalystės<text:s/></text:span><text:span text:style-name="T494">išstojimo iš<text:s/></text:span><text:span text:style-name="T495">Europos Sąjungos</text:span><text:span text:style-name="T496"><text:s/>dienos, pradedamos taikyti nuo pereinamojo laikotarpio pabaigos. Tai reiškia, kad<text:s/></text:span><text:span text:style-name="T497">Jungtinės Karalystės<text:s/></text:span><text:span text:style-name="T498">piliečiams ir jų šeimos nariams, atvykstantiems pasibaigus pereinamajam laikotarpiui, bus taikomos UTPĮ nustatytos leidimų gyventi Lietuvos Respublikoje išdavimo sąlygos ir pagrindai, o<text:s/></text:span><text:span text:style-name="T499">Jungtinės Karalystės<text:s/></text:span><text:span text:style-name="T500">piliečiai ir jų šeimos nariai, teisę gyventi Lietuvos Respublikoje įgiję iki pereinamojo laikotarpio pabaigos, galės kreiptis dėl dokumentų, patvirtinančių jų teisę gyventi Lietuvos Respublikoje, pakeitimo.<text:s/></text:span><text:span text:style-name="T501">Atsižvelg</text:span><text:span text:style-name="T502">iant</text:span><text:span text:style-name="T503"><text:s/>į tai, kad pagal Išstojimo susitarimo 18</text:span><text:span text:style-name="T504"> </text:span><text:span text:style-name="T505">straipsnio 4 dalies nuostatas<text:s/></text:span><text:span text:style-name="T506">Jungtinės Karalystės<text:s/></text:span><text:span text:style-name="T507">piliečiams ir jų šeimos nariams, kurie<text:s/></text:span><text:span text:style-name="T508">iki pereinamojo laikotarpio pabaigos įgijo teisę gyventi Lietuvos Respublikoje,</text:span><text:span text:style-name="T509"><text:s/>nėra privaloma pasikeisti dokumentus, patvirtinančius jų teisę gyventi Lietuvos Respublikoje,</text:span><text:span text:style-name="T510"><text:s/>siūloma panaikinti nuostatas, nustatančias pareigą<text:s/></text:span><text:span text:style-name="T511">Jungtinės Karalystės<text:s/></text:span><text:span text:style-name="T512">piliečiams ir jų šeimos nariams per 9</text:span><text:span text:style-name="T513"> </text:span><text:span text:style-name="T514">mėnesius nuo<text:s/></text:span><text:span text:style-name="T515">išstojimo iš<text:s/></text:span><text:span text:style-name="T516">Europos Sąjungos<text:s/></text:span><text:span text:style-name="T517">dienos</text:span><text:span text:style-name="T518"><text:s/>kreiptis į Migracijos departamentą dėl leidimo gyventi Lietuvos Respublikoje išdavimo.<text:s/></text:span></text:p>
      <text:p text:style-name="P519"><text:span text:style-name="T520">Atsižvelgiant į<text:s/></text:span><text:span text:style-name="T521">Išstojimo s</text:span><text:span text:style-name="T522">usitarimo nuostatas, Lietuvos Respublikos įstatymo „Dėl užsieniečių teisinės padėties“ Nr. IX-2206 pakeitimo įstatymo Nr. XIII-2338 28 straipsnio pakeitimo įstatymo projekte siūloma nustatyti, kad<text:s/></text:span><text:span text:style-name="T523">Jungtinės Karalystės<text:s/></text:span><text:span text:style-name="T524">piliečiams ir jų šeimos nariams, kurie iki pereinamojo laikotarpio pabaigos yra įgiję teisę gyventi Lietuvos Respublikoje ir kurie ketina toliau gyventi Lietuvos Respublikoje, ir toliau bus taikomos UTPĮ nuostatos, reglamentuojančios Europos Sąjungos valstybių narių piliečių ir jų šeimos narių teisinę padėtį Lietuvos Respublikoje. Taip pat siūloma nustatyti, kad dokumentai, išduoti<text:s/></text:span><text:span text:style-name="T525">Jungtinės Karalystės<text:s/></text:span><text:span text:style-name="T526">piliečiams ir jų šeimos nariams iki pereinamojo laikotarpio pabaigos, galioja iki juose nurodytos galiojimo datos, išskyrus tuos atvejus, kai<text:s/></text:span><text:span text:style-name="T527">Jungtinės Karalystės<text:s/></text:span><text:span text:style-name="T528">piliečiams ir jų šeimos nariams išduodami nauji dokumentai – leidimai gyventi Lietuvos Respublikoje. Nors<text:s/></text:span><text:span text:style-name="T529">Jungtinės Karalystės<text:s/></text:span><text:span text:style-name="T530">piliečiai ir jų šeimos nariai ir turės teisę naudotis iki pereinamojo laikotarpio pabaigos išduotais dokumentais Lietuvos Respublikoje tol, kol jie galios, tačiau toks dokumentas, pasibaigus pereinamajam laikotarpiui, nesuteikia galimybės naudotis laisvo asmenų judėjimo teise Šengeno erdvėje.<text:s/></text:span><text:span text:style-name="T531">Jungtinės Karalystės<text:s/></text:span><text:span text:style-name="T532">piliečiams ir jų šeimos nariams bus taikomas bevizis režimas, tačiau šis režimas yra skirtas trumpalaikiam buvimui Europos Sąjungoje, todėl išvykę iš Lietuvos (jeigu viršijo 90 dienų per 180 dienų buvimo Šengeno erdvėje taisyklę) tokie asmenys būtų laikomi pažeidusiais bevizio režimo taisykles. Atsižvelgiant į tai, planuojama raginti<text:s/></text:span><text:span text:style-name="T533">Jungtinės Karalystės<text:s/></text:span><text:span text:style-name="T534">piliečius ir jų šeimos narius, ketinančius ir toliau gyventi Lietuvos Respublikoje ir norinčius vykti į kitas Europos Sąjungos valstybes nares, pasikeisti jiems išduotus dokumentus, nelaukiant jų galiojimo pabaigos.<text:s/></text:span></text:p>
      <text:p text:style-name="P535"><text:span text:style-name="T536">Atsižvelgiant į tai, kad Išstojimo susitarime nustatyta,<text:s/></text:span><text:span text:style-name="T537">jog</text:span><text:span text:style-name="T538"><text:s/>pereinamuoju laikotarpiu<text:s/></text:span><text:span text:style-name="T539">Jungtinės Karalystės<text:s/></text:span><text:span text:style-name="T540">piliečiai ir jų šeimos nariai yra laikomi Europos Sąjungos piliečiais ir jų statusas nesikeičia, Lietuvos Respublikos įstatymo „Dėl užsieniečių teisinės padėties“ Nr. IX-2206 pakeitimo įstatymo Nr. XIII-2338 28 straipsnio pakeitimo įstatymo projekte siūloma pripažinti netekusia galios Įstatymo Nr. XIII-2338 nuostatą,<text:s/></text:span><text:span text:style-name="T541">kuria numatyti</text:span><text:span text:style-name="T542"><text:s/>teisės gyventi Lietuvos Respublikoje panaikinimo atvej</text:span><text:span text:style-name="T543">ai</text:span><text:span text:style-name="T544"><text:s/>pereinamuoju 9 mėnesių laikotarpiu.<text:s/></text:span></text:p>
      <text:p text:style-name="P545"><text:span text:style-name="T546">Siūloma nustatyti, kad<text:s/></text:span><text:span text:style-name="T547">Jungtinės Karalystės<text:s/></text:span><text:span text:style-name="T548">piliečiai ir jų šeimos nariai, norintys gauti leidimą gyventi Lietuvos Respublikoje, turi kreiptis į Migracijos departamentą. Migracijos departamentas sprendimą dėl leidimo gyventi Lietuvos Respublikoje turėtų priimti ne vėliau kaip per vieną mėnesį nuo prašymo išduoti leidimą gyventi Lietuvos Respublikoje pateikimo.<text:s/></text:span></text:p>
      <text:p text:style-name="P549"><text:span text:style-name="T550">T</text:span><text:span text:style-name="T551">aip pat siūloma nustatyti, kad tiems<text:s/></text:span><text:span text:style-name="T552">Jungtinės Karalystės<text:s/></text:span><text:span text:style-name="T553">piliečiams ir jų šeimos nariams, kurie yra įgiję teisę gyventi Lietuvos Respublikoje iki pereinamojo laikotarpio pabaigos, netaikomos<text:s/></text:span><text:span text:style-name="T554">UTPĮ</text:span><text:span text:style-name="T555"><text:s/>nustatytos leidimų gyventi išdavimo sąlygos ir pagrindai. Atsižvelgiant į 2020 m. vasario 21 d. Europos Komisijos įgyvendinimo sprendimą C(2020)1114/F1 dėl dokumentų, kuriuos turėtų išduoti valstybės narės pagal Susitarimo dėl Jungtinės Didžiosios Britanijos ir Šiaurės Airijos<text:s/></text:span><text:soft-page-break/><text:span text:style-name="T556">Karalystės išstojimo iš Europos Sąjungos ir Europos atominės energijos bendrijos 18 straipsnio 1</text:span><text:span text:style-name="T557"> </text:span><text:span text:style-name="T558">bei 4 dalis ir 26 straipsnį, leidimą laikinai gyventi Lietuvos Respublikoje siūloma išduoti 5 metų, o leidimą nuolat gyventi<text:s/></text:span><text:span text:style-name="T559">–</text:span><text:span text:style-name="T560"><text:s/>10 metų laikotarpiui.<text:s/></text:span></text:p>
      <text:p text:style-name="P561"><text:span text:style-name="T562">Lietuvos Respublikos įstatymo „Dėl užsieniečių teisinės padėties“ Nr. IX-2206 pakeitimo įstatymo Nr. XIII-2338 28 straipsnio pakeitimo įstatymo projekte</text:span><text:span text:style-name="T563"><text:s/></text:span><text:span text:style-name="T564">siūloma pripažinti netekusia galios<text:s/></text:span><text:span text:style-name="T565">(kaip perteklinę)<text:s/></text:span><text:span text:style-name="T566">nuostatą, kad valstybės rinkliava už prašymo išduoti<text:s/></text:span><text:span text:style-name="T567">Jungtinės Karalystės<text:s/></text:span><text:span text:style-name="T568">piliečiui ir jo šeimos nariui, kurie iki<text:s/></text:span><text:span text:style-name="T569">Jungtinės Karalystės<text:s/></text:span><text:span text:style-name="T570">išstojimo iš<text:s/></text:span><text:span text:style-name="T571">Europos Sąjungos<text:s/></text:span><text:span text:style-name="T572">dienos yra įgiję teisę gyventi Lietuvos Respublikoje kaip<text:s/></text:span><text:span text:style-name="T573">Europos Sąjungos<text:s/></text:span><text:span text:style-name="T574">valstybės narės piliečiai ir jų šeimos nariai, leidimą laikinai arba nuolat gyventi Lietuvos Respublikoje nagrinėjimą ir leidimo laikinai arba nuolat gyventi Lietuvos Respublikoje įforminimą vadovaujantis<text:s/></text:span><text:bookmark-start text:name="pn1_416"/><text:bookmark-end text:name="pn1_416"/><text:span text:style-name="T575">Rinkliavų įstatymu neimama.<text:s/></text:span></text:p>
      <text:p text:style-name="P576"><text:span text:style-name="T577">Rinkliavų įstatyme siūloma<text:s/></text:span><text:span text:style-name="T578">nustatyti</text:span><text:span text:style-name="T579">, kad<text:s/></text:span><text:span text:style-name="T580">valstybės rinkliava už prašymų išduoti leidimus gyventi nagrinėjimą ir leidimų gyventi Lietuvos Respublikoje įforminimą neimama iš<text:s/></text:span><text:span text:style-name="T581">Jungtinės Karalystės</text:span><text:span text:style-name="T582"><text:s/>piliečių ir jų šeimos narių, kurie teisę gyventi Lietuvos Respublikoje įgijo iki pereinamojo laikotarpio pabaigos, o ne iki<text:s/></text:span><text:span text:style-name="T583">Jungtinės Karalystės</text:span><text:span text:style-name="T584"><text:s/>išstojimo iš<text:s/></text:span><text:span text:style-name="T585">Europos Sąjungos<text:s/></text:span><text:span text:style-name="T586">dienos.</text:span></text:p>
      <text:p text:style-name="P587"><text:span text:style-name="T588">Taigi</text:span><text:span text:style-name="T589">, įgyvendinus<text:s/></text:span><text:span text:style-name="T590">Į</text:span><text:span text:style-name="T591">statymų projektų nuostatas,</text:span><text:span text:style-name="T592"><text:s/>bus<text:s/></text:span><text:span text:style-name="T593">pateisinti</text:span><text:span text:style-name="T594"><text:s/></text:span><text:span text:style-name="T595">teisėt</text:span><text:span text:style-name="T596">i</text:span><text:span text:style-name="T597"><text:s/></text:span><text:span text:style-name="T598">Jungtinės Karalystės<text:s/></text:span><text:span text:style-name="T599">piliečių</text:span><text:span text:style-name="T600"><text:s/>ir jų šeimos narių</text:span><text:span text:style-name="T601"><text:s/>lūkesčiai</text:span><text:span text:style-name="T602">, reglamentuota teisin</text:span><text:span text:style-name="T603">ė</text:span><text:span text:style-name="T604"><text:s/></text:span><text:span text:style-name="T605">jų<text:s/></text:span><text:span text:style-name="T606">padėtis</text:span><text:span text:style-name="T607"><text:s/>ir<text:s/></text:span><text:span text:style-name="T608">įgyvendintos<text:s/></text:span><text:span text:style-name="T609">teisės gauti socialinės apsaugos išmokas pagal Išstojimo susitarimo nuostatas.</text:span></text:p>
      <text:p text:style-name="P610"/>
      <text:p text:style-name="P611">5. Numatomo teisinio reguliavimo poveikio vertinimo rezultatai (jeigu rengiant įstatymų projektus<text:s/>toks vertinimas turi būti atliktas ir jo rezultatai nepateikiami atskiru dokumentu), galimos neigiamos priimtų<text:s/>įstatymų<text:s/>pasekmės ir kokių priemonių reikėtų imtis, kad tokių pasekmių būtų išvengta.<text:s/></text:p>
      <text:p text:style-name="P612"><text:span text:style-name="T613">Lietuvos Respublikos socialinės apsaugos ir darbo ministerijos parengtų<text:s/></text:span><text:span text:style-name="T614">įstatymų projektų n</text:span><text:span text:style-name="T615">umatomo teisinio reguliavimo poveikio v</text:span><text:span text:style-name="T616">ertinimas neatliekamas.<text:s/></text:span><text:span text:style-name="T617">Lietuvos Respublikos vidaus reikalų ministerijos parengtų įstatymų projektų numatomo teisinio reguliavimo poveikio vertinimas atliktas.<text:s/></text:span><text:span text:style-name="T618">Priimti<text:s/></text:span><text:span text:style-name="T619">į</text:span><text:span text:style-name="T620">statym</text:span><text:span text:style-name="T621">ai</text:span><text:span text:style-name="T622"><text:s/></text:span><text:span text:style-name="T623">neturės neigiamų pasekmių.</text:span></text:p>
      <text:p text:style-name="P624"/>
      <text:p text:style-name="P625"><text:span text:style-name="T626">6. K</text:span><text:span text:style-name="T627">okią įtaką priimt</text:span><text:span text:style-name="T628">i</text:span><text:span text:style-name="T629"><text:s/></text:span><text:span text:style-name="T630">Į</text:span><text:span text:style-name="T631">statyma</text:span><text:span text:style-name="T632">i</text:span><text:span text:style-name="T633"><text:s/>turės kriminogeninei situacijai, korupcijai.</text:span></text:p>
      <text:p text:style-name="P634">Priimti įstatymai<text:s/>kriminogeninei situacijai ir korupcijai įtakos neturės.</text:p>
      <text:p text:style-name="P635"/>
      <text:p text:style-name="P636"><text:span text:style-name="T637">7.<text:s/></text:span><text:span text:style-name="T638">Kaip<text:s/></text:span><text:span text:style-name="T639">Į</text:span><text:span text:style-name="T640">statymų</text:span><text:span text:style-name="T641"><text:s/>įgyvendinimas atsilieps verslo sąlygoms ir jo plėtrai.</text:span></text:p>
      <text:p text:style-name="P642">Priimti<text:s/>įstatymai<text:s/>neturės įtakos verslo sąlygoms ir jo plėtrai.<text:s/></text:p>
      <text:p text:style-name="P643"/>
      <text:p text:style-name="P644"><text:span text:style-name="T645">8. Į</text:span><text:span text:style-name="T646">statym</text:span><text:span text:style-name="T647">ų</text:span><text:span text:style-name="T648"><text:s/>įtraukimas į teisinę sistemą, kokius teisės aktus būtina priimti, kokius galiojančius teisės aktus reikia pakeisti ar pripažinti netekusiais galios.</text:span></text:p>
      <text:p text:style-name="P649">Priimti, keisti ar pripažinti netekusiais galios kitų<text:s/>teisės<text:s/>aktų<text:s/>nereikės.</text:p>
      <text:p text:style-name="P650"/>
      <text:p text:style-name="P651">9. Ar<text:s/>Įstatymų<text:s/>projektai<text:s/>parengti<text:s/>laikantis Lietuvos Respublikos valstybinės kalbos, Teisėkūros pagrindų įstatymų reikalavimų, o<text:s/>Įstatymų<text:s/>projektų<text:s/>sąvokos ir jas įvardijantys terminai įvertinti Terminų banko įstatymo ir jo įgyvendinamųjų teisės aktų nustatyta tvarka.</text:p>
      <text:p text:style-name="P652">Įstatymų<text:s/>projektai<text:s/>parengti<text:s/>laikantis Lietuvos Respublikos valstybinės kalbos ir Lietuvos Respublikos teisėkūros pagrindų įstatymo reikalavimų.<text:s/>Įstatymų projektuose<text:s/>neapibrėžiamos naujos sąvokos, kurias reikėtų įvertinti Terminų banko įstatymo ir jo įgyvendinamųjų teisės aktų nustatyta tvarka. <text:s/></text:p>
      <text:p text:style-name="P653"/>
      <text:p text:style-name="P654"><text:span text:style-name="T655">10. A</text:span><text:span text:style-name="T656">r<text:s/></text:span><text:span text:style-name="T657">Į</text:span><text:span text:style-name="T658">statym</text:span><text:span text:style-name="T659">ų</text:span><text:span text:style-name="T660"><text:s/>projekta</text:span><text:span text:style-name="T661">i</text:span><text:span text:style-name="T662"><text:s/>atitinka Žmogaus teisių ir pagrindinių laisvių apsaugos konvencijos nuostatas ir Europos Sąjungos dokumentus.</text:span></text:p>
      <text:p text:style-name="P663">Įstatymų<text:s/>projektai<text:s/>neprieštarauja Žmogaus teisių ir pagrindinių laisvių apsaugos konvencijos nuostatoms ir Europos Sąjungos<text:s/>dokumentams.</text:p>
      <text:p text:style-name="P664"/>
      <text:soft-page-break/>
      <text:p text:style-name="P665">11. Jeigu<text:s/>Įstatymams<text:s/>įgyvendinti reikia įgyvendinamųjų teisės aktų, kas ir kada juos turėtų priimti.</text:p>
      <text:p text:style-name="P666"><text:span text:style-name="T667">Priėmus<text:s/></text:span><text:span text:style-name="T668">Lietuvos Respublikos įstatymo „Dėl užsieniečių teisinės padėties“ Nr. IX-2206 pakeitimo įstatymo Nr. XIII-2338 28 straipsnio pakeitimo įstatymą ir Lietuvos Respublikos rinkliavų įstatymo Nr. VIII-1725 6 straipsnio pakeitimo įstatymą</text:span><text:span text:style-name="T669">, turės būti keičiamas Lietuvos Respublikos vidaus reikalų ministro 2005 m. spalio 12 d. įsakymas Nr. 1V-329 „Dėl Leidimų laikinai gyventi Lietuvos Respublikoje užsieniečiams išdavimo, keitimo, panaikinimo, taip pat įvertinimo, ar santuoka, registruota partnerystė, įvaikinimas ar įmonė yra fiktyvūs, tvarkos aprašo patvirtinimo“ (siekiant nustatyti leidimų laikinai gyventi Lietuvos Respublikoje išdavimo Jungtinės Karalystės piliečiams ir jų šeimos nariams, įgijusiems teisę gyventi Lietuvos Respublikoje iki pereinamojo laikotarpio pabaigos</text:span><text:span text:style-name="T670">, tvarką</text:span><text:span text:style-name="T671">)</text:span><text:span text:style-name="T672">.</text:span></text:p>
      <text:p text:style-name="P673"><text:tab/>Kitiems įstatymams įgyvendinti nereikia priimti įgyvendinamųjų teisės aktų.</text:p>
      <text:p text:style-name="P674"/>
      <text:p text:style-name="P675">12. Kiek valstybės, savivaldybių biudžetų ir kitų valstybės įsteigtų fondų lėšų prireiks įstatymams<text:s/>įgyvendinti, ar bus galima sutaupyti (pateikiami prognozuojami rodikliai einamaisiais ir artimiausiais 3 biudžetiniais metais).</text:p>
      <text:p text:style-name="P676">Papildomą lėšų poreikį, atsirasiantį<text:s/>dėl piniginės socialinės paramos<text:s/>ar išmokų<text:s/>teikimo<text:s/>Jungtinės Karalystės<text:s/>piliečiams,<text:s/>objektyviai apskaičiuoti ir įvertinti negalima, nes neaišku, kiek šių užsieniečių taps nepasiturinčiais gyventojais,<text:s/>kiek iš jų kreipsis dėl išmokų skyrimo,<text:s/>kiek iš jų žus arba mirs ir kiek bus tokių, kurių sveikatos būklė ar socialinė padėtis pasikeis. Remiantis Migracijos departamento<text:s/>pateiktais duomenimis, šiuo metu<text:s/>dokumentai, suteikiantys<text:s/>teisę gyventi Lietuvos Respublikoje,<text:s/>išduoti<text:s/>apie<text:s/>600 Jungtinės Karalystės<text:s/>piliečių.<text:s/>Dalis<text:s/>Jungtinės Karalystės<text:s/>piliečių gali nuspręsti nepasilikti Lietuvos Respublikoje<text:s/>pasibaigus<text:s/>pereinamajam<text:s/>laikotarpiui.<text:s/>Be to, būtina atsižvelgti į tai, kad galiojantys<text:s/>Lietuvos Respublikos<text:s/>socialinės apsaugos<text:s/>srities<text:s/>įstatymai<text:s/>jau<text:s/>dabar<text:s/>Jungtinės Karalystės piliečiams, kaip ir Australijos, Japonijos, Jungtinių Amerikos Valstijų, Kanados, Naujosios Zelandijos, Pietų Korėjos piliečiams, numato<text:s/>palankesnes sąlygas<text:s/>gauti<text:s/>socialinės apsaugos išmokas, lyginant su kitų trečiųjų šalių piliečiais.<text:s/></text:p>
      <text:p text:style-name="P677">Įvertinus<text:s/>tai, darytina prielaida, kad<text:s/>socialinės apsaugos srityje<text:s/>papildomas<text:s/>lėšų poreikis iš valstybės ir savivaldybių biudžetų<text:s/>turėtų<text:s/>būti<text:s/>nedidelis. <text:s/></text:p>
      <text:p text:style-name="P678">Socialinio draudimo pensijos bus mokamos tik už Lietuvos<text:s/>Respublikoje<text:s/>įgytą stažą, jų dydis bus apskaičiuojamas<text:s/>atsižvelgiant<text:s/>į<text:s/>Lietuvos<text:s/>Respublikoje<text:s/>sumokėtas socialinio draudimo įmokas.<text:s/></text:p>
      <text:p text:style-name="P679"><text:span text:style-name="T680">Kitiems įstatym</text:span><text:span text:style-name="T681">ams</text:span><text:span text:style-name="T682"><text:s/></text:span><text:span text:style-name="T683">įgyvendinti papildomų valstybės, savivaldybių biudžetų ar kitų valstybės įsteigtų fondų lėšų nereikės.</text:span></text:p>
      <text:p text:style-name="P684"/>
      <text:p text:style-name="P685">13. Įstatymų<text:s/>projektų<text:s/>rengimo metu gauti specialistų vertinimai ir išvados.<text:s/></text:p>
      <text:p text:style-name="P686">Rengiant<text:s/>Įstatymų projektus,<text:s/>specialistų vertinimų ir išvadų negauta.</text:p>
      <text:p text:style-name="P687"/>
      <text:p text:style-name="P688">14. Reikšminiai žodžiai, kurių reikia įstatymų projektams įtraukti į kompiuterinę paieškos sistemą, įskaitant Europos žodyno „Eurovoc“ terminus, temas bei sritis.</text:p>
      <text:p text:style-name="P689">Reikšminiai<text:s/>Įstatymų projektų žodžiai:<text:s/>„socialinė apsauga“, „išstojimas iš Europos Sąjungos“,<text:s/>„leidimas gyventi“, „užsienietis“,<text:s/>„Jungtinės Didžiosios Britanijos ir Šiaurės Airijos Karalystės pilietis“,<text:s/>„Jungtinė Didžiosios Britanijos ir Šiaurės Airijos Karalystė“.</text:p>
      <text:p text:style-name="P690"/>
      <text:p text:style-name="P691">15. Kiti, iniciatorių nuomone, reikalingi pagrindimai ir paaiškinimai.</text:p>
      <text:p text:style-name="P692">Nėra.</text:p>
      <text:p text:style-name="P693">_______________</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geNumber" style:display-name="Page Number" style:family="text" style:parent-style-name="DefaultParagraphFont"/>
    <style:style style:name="HeaderChar" style:display-name="Header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AntraštėsDiagrama1" style:display-name="Antraštės Diagrama1"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border="0in solid #FFFFFF" fo:padding="0.4305in" style:shadow="#000000 0in 0in" fo:margin-bottom="0in" fo:line-height="100%"/>
      <style:text-properties style:font-name="Times New Roman" style:font-name-asian="Arial Unicode MS" style:font-name-complex="Times New Roman" fo:font-size="10pt" style:font-size-asian="10pt" style:font-size-complex="10pt" fo:language="en" fo:country="US" fo:hyphenate="false"/>
    </style:style>
    <style:style style:name="CommentTextChar" style:display-name="Comment Text Char" style:family="text" style:parent-style-name="DefaultParagraphFont">
      <style:text-properties style:font-name="Times New Roman" style:font-name-asian="Arial Unicode MS"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Calibri" style:font-size-complex="10.5pt" fo:language="en" fo:country="GB" fo:hyphenate="false"/>
    </style:style>
    <style:style style:name="PlainTextChar" style:display-name="Plain Text Char" style:family="text" style:parent-style-name="DefaultParagraphFont">
      <style:text-properties style:font-name="Calibri" style:font-size-complex="10.5pt" fo:language="en" fo:country="GB"/>
    </style:style>
    <style:style style:name="ListParagraphChar" style:display-name="List Paragraph Char" style:family="text" style:parent-style-name="DefaultParagraphFont"/>
    <style:style style:name="doc-ti1" style:display-name="doc-ti1" style:family="paragraph" style:parent-style-name="Normal">
      <style:paragraph-properties fo:text-align="center" fo:margin-top="0.1666in" fo:margin-bottom="0.0833in" style:line-height-at-least="0.2166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CommentSubject" style:display-name="Comment Subject" style:family="paragraph" style:parent-style-name="CommentText" style:next-style-name="CommentText">
      <style:paragraph-properties fo:border="none" fo:padding="0in" style:shadow="none" fo:margin-bottom="0.1111in"/>
      <style:text-properties style:font-name="Calibri" style:font-name-asian="Calibri" style:font-name-complex="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Times New Roman" style:font-name-asian="Arial Unicode MS" style:font-name-complex="Times New Roman" fo:font-weight="bold" style:font-weight-asian="bold" style:font-weight-complex="bold" fo:font-size="10pt" style:font-size-asian="10pt" style:font-size-complex="10pt"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kg-highlight-red1" style:display-name="bkg-highlight-red1" style:family="text" style:parent-style-name="DefaultParagraphFont">
      <style:text-properties fo:background-color="#FBCCA2"/>
    </style:style>
    <style:style style:name="x" style:display-name="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auskienė</meta:initial-creator>
    <dc:creator>adlibuser</dc:creator>
    <meta:creation-date>2020-10-14T06:10:00Z</meta:creation-date>
    <dc:date>2020-10-14T06:10:00Z</dc:date>
    <meta:print-date>2020-07-29T07:06: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document-statistic meta:page-count="9" meta:paragraph-count="431" meta:word-count="4488" meta:character-count="35790" meta:row-count="793" meta:non-whitespace-character-count="31733"/>
  </office:meta>
</office:document-meta>
</file>