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1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ASIŪLYMAS</text:p>
      <text:p text:style-name="P3"/>
      <text:p text:style-name="P4">DĖL<text:s/>2021 METŲ VALSTYBĖS BIUDŽETO IR SAVIVALDYBIŲ BIUDŽETŲ<text:s/></text:p>
      <text:p text:style-name="P5"><text:span text:style-name="T6">FINANSINIŲ RODIKLIŲ PATVIRTINIMO<text:s/></text:span></text:p>
      <text:p text:style-name="P7"><text:span text:style-name="T8">ĮSTATYMO PROJEKTO</text:span></text:p>
      <text:p text:style-name="P9"><text:span text:style-name="T10">Nr.<text:s/></text:span><text:span text:style-name="T11">XIIIP-5302</text:span><text:span text:style-name="T12">(2)</text:span></text:p>
      <text:p text:style-name="P13"/>
      <text:p text:style-name="P14">2020-12-17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Argumentai:<text:s/></text:span><text:span text:style-name="T50">Švenčionių rajone sporto</text:span><text:span text:style-name="T51"><text:s/></text:span><text:span text:style-name="T52">infrastruktūros būklė yra nepatenkinama. Esama situacija tokia, kad Švenčionių rajone teikiamų sporto paslaugų kokybė neatitinka tikslinių grupių (mokinių, suaugusiųjų, sportininkų profesionalų) poreikių dėl infrastruktūros nebuvimo ir netinkamumo.</text:span></text:p>
            <text:p text:style-name="P53"><text:span text:style-name="T54"><text:s text:c="6"/></text:span><text:span text:style-name="T55">Tikimasi, <text:s/>kad<text:s/></text:span><text:span text:style-name="T56">universali<text:s/></text:span><text:span text:style-name="T57">arena taps ne tik Švenčionių rajono, bet ir aplinkinių rajonų sportinės veiklos traukos centru bei padidins Švenčionių rajono patrauklumą ir konkurencingumą. 2020 metais parengta statybos aikštelė, paruošti <text:s/>arenos statybos projektiniai pasiūlymai, rengiamas techninis projektas. <text:s/>Planuojama, kad arenos statybos darbų vertė</text:span><text:span text:style-name="T58"><text:s/></text:span><text:span text:style-name="T59">- apie 5 000 000<text:s/></text:span><text:span text:style-name="T60"><text:s/>Eur. <text:s/></text:span></text:p>
            <text:p text:style-name="P61">Pasiūlymas:</text:p>
            <text:p text:style-name="P62"><text:span text:style-name="T63">Numatyti lėšas</text:span><text:span text:style-name="T64"><text:s/>2021 m.</text:span><text:span text:style-name="T65"><text:s/>valstybės biudžete<text:s/></text:span><text:span text:style-name="T66">Universalios</text:span><text:span text:style-name="T67"><text:s/></text:span><text:span text:style-name="T68">arenos Švenčionėlių mieste įkūrimui</text:span><text:span text:style-name="T69"><text:s/>–</text:span><text:span text:style-name="T70"><text:s/>bendras lėšų poreikis<text:s/></text:span><text:span text:style-name="T71">5</text:span><text:span text:style-name="T72">00 000 <text:s/>eurų.</text:span></text:p>
            <text:p text:style-name="P73"><text:span text:style-name="T74"><text:s/></text:span></text:p>
            <text:p text:style-name="P75"><text:span text:style-name="T76">Lėšų šaltiniai:<text:s/></text:span><text:span text:style-name="T77">Valstybės investicijų programa, Švietimo sritis</text:span><text:span text:style-name="T78"><text:s/></text:span><text:span text:style-name="T79">ar kitos biudžeto lėšos.</text:span></text:p>
          </table:table-cell>
        </table:table-row>
      </table:table>
      <text:p text:style-name="P80"/>
      <text:p text:style-name="P81"/>
      <text:p text:style-name="P82"><text:span text:style-name="T83">Teikia</text:span></text:p>
      <text:p text:style-name="P84"/>
      <text:p text:style-name="P85"><text:span text:style-name="T86">Seimo narys <text:s/></text:span><text:span text:style-name="T87"><text:s/></text:span><text:span text:style-name="T88"><text:tab/><text:s text:c="74"/>Gintautas Kindurys</text:span><text:span text:style-name="T89"><text:tab/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NANIKOVIENĖ Gražina</meta:initial-creator>
    <dc:creator>adlibuser</dc:creator>
    <meta:creation-date>2020-12-17T07:31:00Z</meta:creation-date>
    <dc:date>2020-12-17T07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4" meta:character-count="1320" meta:row-count="40" meta:non-whitespace-character-count="1179"/>
  </office:meta>
</office:document-meta>
</file>