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361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2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3" style:parent-style-name="Kopija" style:family="paragraph">
      <style:paragraph-properties fo:text-align="justify" fo:margin-right="0.1576in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6" style:parent-style-name="Normal" style:family="paragraph">
      <style:paragraph-properties fo:text-align="justify" style:vertical-align="top" fo:text-indent="0.5118in"/>
    </style:style>
    <style:style style:name="P47" style:parent-style-name="Normal" style:family="paragraph">
      <style:paragraph-properties fo:text-align="justify" style:vertical-align="top" fo:text-indent="0.5118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Hyperlink" style:family="text">
      <style:text-properties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19-12- <text:s text:c="4"/>Nr. (8.7.1E) 4T-</text:p>
          </table:table-cell>
        </table:table-row>
        <table:table-row table:style-name="TableRow25">
          <table:table-cell table:style-name="TableCell26">
            <text:p text:style-name="P27">Į 2019-11-22<text:s text:c="2"/>Nr. S-2019-7198-XIIIP-4197</text:p>
          </table:table-cell>
        </table:table-row>
      </table:table>
      <text:p text:style-name="Adresas">Lietuvos Respublikos Seimui</text:p>
      <text:p text:style-name="Adresas"/>
      <text:p text:style-name="P28"/>
      <text:p text:style-name="P29"/>
      <text:p text:style-name="P30"/>
      <text:p text:style-name="P31"/>
      <text:p text:style-name="P32"/>
      <text:p text:style-name="P33"><text:span text:style-name="T34">dėl lietuvos respublikos<text:s/></text:span><text:span text:style-name="T35">Gyventojų turto deklaravimo įstatymo Nr. I-1338 10 straipsnio pakeitimo<text:s/></text:span><text:span text:style-name="T36">įstatymo<text:s/></text:span><text:span text:style-name="T37">projekto<text:s/></text:span><text:span text:style-name="T38">Nr.</text:span><text:span text:style-name="T39"> </text:span><text:span text:style-name="T40">XIIIP-</text:span><text:span text:style-name="T41">4</text:span><text:span text:style-name="T42">1</text:span><text:span text:style-name="T43">97</text:span><text:span text:style-name="T44"><text:s/></text:span><text:span text:style-name="T45">atitikties Europos Sąjungos teisei</text:span></text:p>
      <text:p text:style-name="Normal"/>
      <text:p text:style-name="P46">Įvertinę Lietuvos Respublikos<text:s/>gyventojų turto deklaravimo įstatymo Nr. I-1338 10 straipsnio pakeitimo<text:s/><text:s/>įstatymo projekto Nr. XIIIP­-4197<text:s/>atitiktį Europos Sąjungos teisei,<text:s/>pažymime, kad pastabų neturime.</text:p>
      <text:p text:style-name="P47"/>
      <text:p text:style-name="P48"/>
      <text:p text:style-name="P49"/>
      <text:p text:style-name="P50"/>
      <text:p text:style-name="Normal">Europos teisės departamento<text:s/>direktorius<text:tab/><text:tab/><text:tab/><text:tab/><text:tab/><text:tab/>Karolis Dienini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R</text:span><text:span text:style-name="T78">ūta Butvydytė</text:span><text:span text:style-name="T79">, (8 5)<text:s/></text:span><text:span text:style-name="T80">266 2923</text:span><text:span text:style-name="T81">, el. p.<text:s/></text:span><text:a xlink:href="mailto:ruta.butvydyte@tm.lt" office:target-frame-name="_top" xlink:show="replace"><text:span text:style-name="T82">ruta.butvydyte@tm.lt</text:span></text:a><text:span text:style-name="T83"><text:s/></text:span><text:span text:style-name="T84"><text:tab/></text:span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Header" style:family="paragraph">
      <style:text-properties style:font-size-complex="7pt"/>
    </style:style>
    <style:style style:name="P23" style:parent-style-name="Footer" style:family="paragraph">
      <style:paragraph-properties fo:text-align="center"/>
    </style:style>
    <style:style style:name="P24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OS</text:p>
        <text:p text:style-name="P11">EUROPOS TEISĖS DEPARTAMENTAS</text:p>
        <text:p text:style-name="P12"/>
        <text:p text:style-name="P13">Biudžetinė įstaiga, Gedimino pr. 30, LT-01104 Vilnius,<text:s/></text:p>
        <text:p text:style-name="P14">tel. (8 5) 266 2984, faks. (8 5) 262 5940, el. p. rastine@tm.lt,</text:p>
        <text:p text:style-name="P15"><text:span text:style-name="T16">atsisk. sąskaita<text:s/></text:span><text:span text:style-name="T17">LT574</text:span><text:span text:style-name="T18">010051004670211</text:span><text:span text:style-name="T19"><text:s/>Luminor Bank AS</text:span><text:span text:style-name="T20">, banko kodas 40100.</text:span></text:p>
        <text:p text:style-name="P21">Duomenys kaupiami ir saugomi Juridinių asmenų registre, kodas 188604955</text:p>
        <text:p text:style-name="P22"/>
      </style:header>
      <style:footer>
        <text:p text:style-name="P23"/>
        <text:p text:style-name="P24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12-04T05:06:00Z</meta:creation-date>
    <dc:date>2019-12-04T05:06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7" meta:character-count="673" meta:row-count="13" meta:non-whitespace-character-count="590"/>
  </office:meta>
</office:document-meta>
</file>