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3.6in" fo:text-indent="1.518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end" fo:margin-bottom="0in" fo:line-height="100%" fo:margin-left="3.6in" fo:text-indent="1.518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letter-spacing="0.0138i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TimesLT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27" style:parent-style-name="Normal" style:family="paragraph">
      <style:paragraph-properties fo:text-align="justify" fo:margin-bottom="0in" fo:line-height="150%" fo:text-indent="0.5in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line-height="150%" fo:text-indent="0.5in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50%" fo:text-indent="0.5in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50%" fo:text-indent="0.5in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50%" fo:text-indent="0.5in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50%" fo:text-indent="0.5in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fo:line-height="150%" fo:text-indent="0.5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50%" fo:text-indent="0.5in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 fo:text-indent="0.5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57" style:parent-style-name="Normal" style:family="paragraph">
      <style:paragraph-properties fo:text-align="justify" fo:margin-bottom="0in" fo:line-height="150%" fo:text-indent="0.5in"/>
    </style:style>
    <style:style style:name="T5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TimesLT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3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/>
      <text:p text:style-name="P5"><text:span text:style-name="T6">LIETUVOS RESPUBLIKOS</text:span></text:p>
      <text:p text:style-name="P7">NACIONALINIO SAUGUMO PAGRINDŲ ĮSTATYMO NR. VIII-49<text:s/></text:p>
      <text:p text:style-name="P8"><text:span text:style-name="T9">PRIEDĖLIO<text:s/></text:span><text:span text:style-name="T10">4 sk</text:span><text:span text:style-name="T11">YRI</text:span><text:span text:style-name="T12">aus<text:s/></text:span><text:span text:style-name="T13">PAKEITIMO</text:span></text:p>
      <text:p text:style-name="P14"><text:span text:style-name="T15">ĮSTATYMAS</text:span></text:p>
      <text:p text:style-name="P16"/>
      <text:p text:style-name="P17">2017<text:s/>m. <text:s text:c="18"/>d. Nr.<text:s/></text:p>
      <text:p text:style-name="P18"/>
      <text:p text:style-name="P19"><text:span text:style-name="T20">Vilnius</text:span></text:p>
      <text:p text:style-name="P21"><text:span text:style-name="T22"> </text:span></text:p>
      <text:p text:style-name="P23"><text:span text:style-name="T24"> </text:span></text:p>
      <text:p text:style-name="P25"><text:span text:style-name="T26"> </text:span></text:p>
      <text:p text:style-name="P27"><text:bookmark-start text:name="part_c1cb8ccbcf19401bb1a48594734692e1"/><text:bookmark-end text:name="part_c1cb8ccbcf19401bb1a48594734692e1"/><text:span text:style-name="T28">1 straipsnis. Įstatymo priedėlio<text:s/></text:span><text:span text:style-name="T29">4 skyriaus skirsnio „Ekonominė politika“<text:s/></text:span><text:span text:style-name="T30">pakeitimas</text:span></text:p>
      <text:p text:style-name="P31"><text:bookmark-start text:name="part_5aa4e4d3727345959d94ad46a5efab35"/><text:bookmark-end text:name="part_5aa4e4d3727345959d94ad46a5efab35"/><text:span text:style-name="T32">Pakeisti Įstatymo priedėlio<text:s/></text:span><text:span text:style-name="T33">4</text:span><text:span text:style-name="T34"><text:s/>skyriaus<text:s/></text:span><text:span text:style-name="T35">skirsnio „Ekonominė politika“<text:s/></text:span><text:span text:style-name="T36">trečiąją pastraipą ir ją išdėstyti taip:</text:span></text:p>
      <text:p text:style-name="P37"><text:bookmark-start text:name="part_3f5dd17458fc4aa9a5262464293770a2"/><text:bookmark-start text:name="part_6f49b702fe224c54a2996718cb4a12c0"/><text:bookmark-end text:name="part_3f5dd17458fc4aa9a5262464293770a2"/><text:bookmark-end text:name="part_6f49b702fe224c54a2996718cb4a12c0"/><text:span text:style-name="T38">„</text:span><text:span text:style-name="T39">Strategiškai svarbūs nacionaliniam saugumui ūkio sektoriai Lietuvoje yra:</text:span></text:p>
      <text:p text:style-name="P40"><text:bookmark-start text:name="part_f8b929a15ad942368900043247671f69"/><text:bookmark-end text:name="part_f8b929a15ad942368900043247671f69"/><text:span text:style-name="T41">– energetikos;</text:span></text:p>
      <text:p text:style-name="P42"><text:bookmark-start text:name="part_bcbe2371837746e38ab782e7da058c62"/><text:bookmark-end text:name="part_bcbe2371837746e38ab782e7da058c62"/><text:span text:style-name="T43">– transporto;</text:span></text:p>
      <text:p text:style-name="P44"><text:bookmark-start text:name="part_25af3c7ddb474897bfe2f8625d9520ce"/><text:bookmark-end text:name="part_25af3c7ddb474897bfe2f8625d9520ce"/><text:span text:style-name="T45">– informacinių technologijų ir telekomunikacijų, kitų aukštųjų technologijų;</text:span></text:p>
      <text:p text:style-name="P46"><text:bookmark-start text:name="part_e9d932da861d48d9b621860909326a70"/><text:bookmark-end text:name="part_e9d932da861d48d9b621860909326a70"/><text:span text:style-name="T47">– finansų ir kredito</text:span><text:span text:style-name="T48">;</text:span></text:p>
      <text:p text:style-name="P49"><text:span text:style-name="T50">–<text:s/></text:span><text:bookmark-start text:name="OLE_LINK5"/><text:span text:style-name="T51">karinės įrangos</text:span><text:bookmark-end text:name="OLE_LINK5"/><text:span text:style-name="T52">.“</text:span></text:p>
      <text:p text:style-name="P53"/>
      <text:p text:style-name="P54">2 straipsnis. Įstatymo įsigaliojimas<text:s/></text:p>
      <text:p text:style-name="P55">Šis įstatymas įsigalioja<text:s/>2018 m. sausio 1 d.</text:p>
      <text:p text:style-name="P56"/>
      <text:p text:style-name="P57"><text:bookmark-start text:name="part_aac93e1e08014b73a5f396985b26cf51"/><text:bookmark-end text:name="part_aac93e1e08014b73a5f396985b26cf51"/><text:span text:style-name="T58">Skelbiu šį Lietuvos Respublikos Seimo priimtą įstatymą.</text:span></text:p>
      <text:p text:style-name="P59"><text:span text:style-name="T60"> </text:span></text:p>
      <text:p text:style-name="P61"><text:span text:style-name="T62">Respublikos Prezidentas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ilaite Audrone</meta:initial-creator>
    <dc:creator>adlibuser</dc:creator>
    <meta:creation-date>2017-06-21T07:26:00Z</meta:creation-date>
    <dc:date>2017-06-21T07:26:00Z</dc:date>
    <meta:template xlink:href="Normal.dotm" xlink:type="simple"/>
    <meta:editing-cycles>2</meta:editing-cycles>
    <meta:editing-duration>PT0S</meta:editing-duration>
    <meta:document-statistic meta:page-count="1" meta:paragraph-count="14" meta:word-count="90" meta:character-count="769" meta:row-count="27" meta:non-whitespace-character-count="693"/>
  </office:meta>
</office:document-meta>
</file>