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3.6in" fo:text-indent="-0.0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3.6in" fo:text-indent="-0.0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Times New Roman" style:font-name-complex="Times New Roman" fo:letter-spacing="-0.0013in" fo:font-size="12pt" style:font-size-asian="12pt" style:font-size-complex="12p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in"/>
    </style:style>
    <style:style style:name="T97" style:parent-style-name="DefaultParagraphFont" style:family="text">
      <style:text-properties style:font-name="Times New Roman" style:font-name-complex="Times New Roman" fo:letter-spacing="-0.0013in" fo:font-size="12pt" style:font-size-asian="12pt"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Times New Roman" style:font-name-complex="Times New Roman" fo:letter-spacing="-0.0013in" fo:font-size="12pt" style:font-size-asian="12pt" style:font-size-complex="12p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complex="Times New Roman" fo:letter-spacing="-0.0013in" fo:font-size="12pt" style:font-size-asian="12pt" style:font-size-complex="12pt"/>
    </style:style>
    <style:style style:name="P150" style:parent-style-name="Normal" style:family="paragraph">
      <style:paragraph-properties fo:text-align="justify" fo:margin-bottom="0in" fo:line-height="100%" fo:text-indent="0.4923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Times New Roman" style:font-name-complex="Times New Roman" fo:letter-spacing="-0.0013in" fo:font-size="12pt" style:font-size-asian="12pt" style:font-size-complex="12pt"/>
    </style:style>
    <style:style style:name="P179" style:parent-style-name="Normal" style:family="paragraph">
      <style:paragraph-properties fo:text-align="justify" fo:margin-bottom="0in" fo:line-height="100%" fo:text-indent="0.5in"/>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complex="Times New Roman" fo:letter-spacing="-0.0013in" fo:font-size="12pt" style:font-size-asian="12pt" style:font-size-complex="12pt"/>
    </style:style>
    <style:style style:name="P204" style:parent-style-name="Normal" style:family="paragraph">
      <style:paragraph-properties fo:text-align="justify" fo:margin-bottom="0in" fo:line-height="100%" fo:text-indent="0.5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in"/>
    </style:style>
    <style:style style:name="T216" style:parent-style-name="DefaultParagraphFont" style:family="text">
      <style:text-properties style:font-name="Times New Roman" style:font-name-complex="Times New Roman" fo:letter-spacing="-0.0013in" fo:font-size="12pt" style:font-size-asian="12pt" style:font-size-complex="12pt"/>
    </style:style>
    <style:style style:name="T217" style:parent-style-name="DefaultParagraphFont" style:family="text">
      <style:text-properties style:font-name="Times New Roman" style:font-name-complex="Times New Roman" fo:letter-spacing="-0.0013in" fo:font-size="12pt" style:font-size-asian="12pt" style:font-size-complex="12pt"/>
    </style:style>
    <style:style style:name="T218" style:parent-style-name="DefaultParagraphFont" style:family="text">
      <style:text-properties style:font-name="Times New Roman" style:font-name-complex="Times New Roman" fo:letter-spacing="-0.0013in" fo:font-size="12pt" style:font-size-asian="12pt" style:font-size-complex="12pt"/>
    </style:style>
    <style:style style:name="P219" style:parent-style-name="Normal" style:family="paragraph">
      <style:paragraph-properties fo:text-align="justify" fo:margin-bottom="0in" fo:line-height="100%" fo:text-indent="0.5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in"/>
    </style:style>
    <style:style style:name="T244" style:parent-style-name="DefaultParagraphFont" style:family="text">
      <style:text-properties style:font-name="Times New Roman" style:font-name-complex="Times New Roman" fo:letter-spacing="-0.0013in" fo:font-size="12pt" style:font-size-asian="12pt" style:font-size-complex="12pt"/>
    </style:style>
    <style:style style:name="T245" style:parent-style-name="DefaultParagraphFont" style:family="text">
      <style:text-properties style:font-name="Times New Roman" style:font-name-complex="Times New Roman" fo:letter-spacing="-0.0013in" fo:font-size="12pt" style:font-size-asian="12pt" style:font-size-complex="12pt"/>
    </style:style>
    <style:style style:name="T246" style:parent-style-name="DefaultParagraphFont" style:family="text">
      <style:text-properties style:font-name="Times New Roman" style:font-name-complex="Times New Roman" fo:letter-spacing="-0.0013in" fo:font-size="12pt" style:font-size-asian="12pt" style:font-size-complex="12p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text-indent="0.5in"/>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in"/>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style:text-position="super 62.5%"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00%" fo:text-indent="0.5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5in"/>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3" style:parent-style-name="ListParagraph" style:list-style-name="LFO5" style:family="paragraph">
      <style:paragraph-properties fo:text-align="justify"/>
    </style:style>
    <style:style style:name="P294" style:parent-style-name="Normal" style:family="paragraph">
      <style:paragraph-properties fo:text-align="justify" fo:margin-bottom="0in" fo:line-height="100%" fo:text-indent="0.5in"/>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5in"/>
    </style:style>
    <style:style style:name="T2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302" style:parent-style-name="Normal" style:family="paragraph">
      <style:paragraph-properties fo:text-align="justify" fo:margin-bottom="0in" fo:line-height="100%" fo:text-indent="0.5in"/>
    </style:style>
    <style:style style:name="T303" style:parent-style-name="DefaultParagraphFont" style:family="text">
      <style:text-properties style:font-name="Times New Roman" style:font-name-asian="Calibri" style:font-name-complex="Times New Roman" fo:font-size="12pt" style:font-size-asian="12pt" style:font-size-complex="12pt"/>
    </style:style>
    <style:style style:name="T3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T3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asian="Calibri" style:font-name-complex="Times New Roman" fo:font-size="12pt" style:font-size-asian="12pt" style:font-size-complex="12pt"/>
    </style:style>
    <style:style style:name="P30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309" style:parent-style-name="Normal" style:family="paragraph">
      <style:paragraph-properties fo:text-align="justify" fo:margin-bottom="0in" fo:line-height="100%" fo:text-indent="0.5in"/>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2" style:parent-style-name="Normal" style:family="paragraph">
      <style:paragraph-properties fo:text-align="justify" fo:margin-bottom="0in" fo:line-height="100%" fo:text-indent="0.5in"/>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18" style:parent-style-name="Normal" style:family="paragraph">
      <style:paragraph-properties fo:text-align="justify" fo:margin-bottom="0in" fo:line-height="100%" fo:text-indent="0.5in"/>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line-height="100%" fo:text-indent="0.5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5in"/>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5in"/>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Normal" style:family="paragraph">
      <style:paragraph-properties fo:text-align="justify" fo:margin-bottom="0in" fo:line-height="100%" fo:text-indent="0.5in"/>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in"/>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7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5in"/>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P40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fo:line-height="100%" fo:text-indent="0.5in"/>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00%"/>
    </style:style>
    <style:style style:name="T41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418"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0" style:parent-style-name="Normal" style:family="paragraph">
      <style:paragraph-properties fo:text-align="justify" fo:margin-bottom="0.0833in" fo:line-height="100%"/>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0" style:parent-style-name="Normal" style:family="paragraph">
      <style:paragraph-properties fo:text-align="justify" fo:margin-bottom="0in" fo:line-height="100%" fo:text-indent="0.5in"/>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fo:text-indent="0.5in"/>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6" style:parent-style-name="Normal" style:family="paragraph">
      <style:paragraph-properties fo:text-align="justify" fo:margin-bottom="0in" fo:line-height="100%" fo:text-indent="0.5in"/>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bottom="0in" fo:line-height="100%" fo:text-indent="0.5in"/>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P508" style:parent-style-name="Normal" style:family="paragraph">
      <style:paragraph-properties fo:text-align="justify" fo:margin-bottom="0in" fo:line-height="100%" fo:text-indent="0.5in"/>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5in"/>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P550" style:parent-style-name="Normal" style:family="paragraph">
      <style:paragraph-properties fo:text-align="justify" fo:margin-bottom="0in" fo:line-height="100%" fo:text-indent="0.5in"/>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P555" style:parent-style-name="Normal" style:family="paragraph">
      <style:paragraph-properties fo:text-align="justify" fo:margin-bottom="0in" fo:line-height="100%" fo:text-indent="0.5in"/>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line-height="100%" fo:text-indent="0.5in"/>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P588" style:parent-style-name="Normal" style:family="paragraph">
      <style:paragraph-properties fo:text-align="justify" fo:margin-bottom="0in" fo:line-height="100%" fo:text-indent="0.5in"/>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fo:line-height="100%" fo:text-indent="0.5in"/>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P614" style:parent-style-name="Normal" style:family="paragraph">
      <style:paragraph-properties fo:text-align="justify" fo:margin-bottom="0in" fo:line-height="100%" fo:text-indent="0.5in"/>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P626" style:parent-style-name="Normal" style:family="paragraph">
      <style:paragraph-properties fo:text-align="justify" fo:margin-bottom="0in" fo:line-height="100%" fo:text-indent="0.5in"/>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paragraph-properties fo:text-align="justify" fo:margin-bottom="0in" fo:line-height="100%" fo:text-indent="0.5in"/>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00%" fo:text-indent="0.5in"/>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in" fo:line-height="100%" fo:text-indent="0.5in"/>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P65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P660" style:parent-style-name="Normal" style:family="paragraph">
      <style:paragraph-properties fo:text-align="justify" fo:margin-bottom="0in" fo:line-height="100%" fo:text-indent="0.5in"/>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P66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670" style:parent-style-name="Normal" style:family="paragraph">
      <style:paragraph-properties fo:text-align="justify" fo:margin-bottom="0in" fo:line-height="100%" fo:text-indent="0.5in"/>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P681" style:parent-style-name="Normal" style:family="paragraph">
      <style:paragraph-properties fo:text-align="justify" fo:margin-bottom="0in" fo:line-height="100%" fo:text-indent="0.3027in"/>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P692" style:parent-style-name="Normal" style:family="paragraph">
      <style:paragraph-properties fo:text-align="justify" fo:margin-bottom="0in" fo:line-height="100%" fo:text-indent="0.5in"/>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rmal" style:family="paragraph">
      <style:paragraph-properties fo:text-align="justify" fo:margin-bottom="0in" fo:line-height="100%" fo:text-indent="0.5in"/>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in" fo:line-height="100%" fo:text-indent="0.5in"/>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P72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8" style:parent-style-name="DefaultParagraphFont" style:family="text">
      <style:text-properties style:font-name="Times New Roman" style:font-name-asian="Times New Roman" style:font-name-complex="Times New Roman" fo:font-size="12pt" style:font-size-asian="12pt" style:font-size-complex="12pt"/>
    </style:style>
    <style:style style:name="T7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style>
    <style:style style:name="P733" style:parent-style-name="Normal" style:family="paragraph">
      <style:paragraph-properties fo:text-align="justify" fo:margin-bottom="0in" fo:line-height="100%" fo:text-indent="0.5in"/>
    </style:style>
    <style:style style:name="T7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P7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43" style:parent-style-name="Normal" style:family="paragraph">
      <style:paragraph-properties fo:text-align="justify" fo:margin-bottom="0in" fo:line-height="100%" fo:text-indent="0.5in"/>
    </style:style>
    <style:style style:name="T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4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in" fo:line-height="100%" fo:text-indent="0.5in"/>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55" style:parent-style-name="Normal" style:family="paragraph">
      <style:paragraph-properties fo:text-align="justify" fo:margin-bottom="0in" fo:line-height="100%" fo:text-indent="0.5in"/>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P770" style:parent-style-name="Normal" style:family="paragraph">
      <style:paragraph-properties fo:text-align="justify" fo:margin-bottom="0in" fo:line-height="100%" fo:text-indent="0.5in"/>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9" style:parent-style-name="Normal" style:family="paragraph">
      <style:paragraph-properties fo:text-align="justify" fo:margin-bottom="0in" fo:line-height="100%" fo:text-indent="0.5in"/>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4" style:parent-style-name="Normal" style:family="paragraph">
      <style:paragraph-properties fo:text-align="justify" fo:margin-bottom="0in" fo:line-height="100%" fo:text-indent="0.5in"/>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9" style:parent-style-name="Normal" style:family="paragraph">
      <style:paragraph-properties fo:text-align="justify" fo:margin-bottom="0in" fo:line-height="100%" fo:text-indent="0.5in"/>
    </style:style>
    <style:style style:name="T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85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55" style:parent-style-name="Normal" style:family="paragraph">
      <style:paragraph-properties fo:text-align="justify" fo:margin-bottom="0in" fo:line-height="100%" fo:text-indent="0.5in"/>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P86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6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86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7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71" style:parent-style-name="Normal" style:family="paragraph">
      <style:paragraph-properties fo:text-align="justify" fo:margin-bottom="0in" fo:line-height="100%" fo:text-indent="0.5in"/>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P877" style:parent-style-name="Normal" style:family="paragraph">
      <style:paragraph-properties fo:text-align="justify" fo:margin-bottom="0in" fo:line-height="100%" fo:text-indent="0.5in"/>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P88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8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88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90" style:parent-style-name="Normal" style:family="paragraph">
      <style:paragraph-properties fo:text-align="justify" fo:margin-bottom="0in" fo:line-height="100%" fo:text-indent="0.5in"/>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in" fo:line-height="100%" fo:text-indent="0.5in"/>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P90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6" style:parent-style-name="Normal" style:family="paragraph">
      <style:paragraph-properties fo:text-align="justify" fo:margin-bottom="0in" fo:line-height="100%" fo:margin-left="1.575in" fo:text-indent="-1.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35" style:parent-style-name="Normal" style:family="paragraph">
      <style:paragraph-properties fo:text-align="justify" fo:margin-bottom="0in" fo:line-height="100%" fo:text-indent="0.5in"/>
    </style:style>
    <style:style style:name="T9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54" style:parent-style-name="Normal" style:family="paragraph">
      <style:paragraph-properties fo:text-align="justify" fo:margin-bottom="0in" fo:line-height="100%" fo:text-indent="0.5in"/>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P99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99" style:parent-style-name="Normal" style:family="paragraph">
      <style:paragraph-properties fo:text-align="justify" fo:margin-bottom="0in" fo:line-height="100%" fo:text-indent="0.5in"/>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25" style:parent-style-name="Normal" style:family="paragraph">
      <style:paragraph-properties fo:text-align="justify" fo:margin-bottom="0in" fo:line-height="100%" fo:text-indent="0.5in"/>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40" style:parent-style-name="Normal" style:family="paragraph">
      <style:paragraph-properties fo:text-align="justify" fo:margin-bottom="0in" fo:line-height="100%" fo:text-indent="0.5in"/>
    </style:style>
    <style:style style:name="T10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55" style:parent-style-name="Normal" style:family="paragraph">
      <style:paragraph-properties fo:text-align="justify" fo:margin-bottom="0in" fo:line-height="100%" fo:text-indent="0.5in"/>
    </style:style>
    <style:style style:name="T10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93" style:parent-style-name="Normal" style:family="paragraph">
      <style:paragraph-properties fo:text-align="justify" fo:margin-bottom="0in" fo:line-height="100%" fo:text-indent="0.5in"/>
    </style:style>
    <style:style style:name="T10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9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96" style:parent-style-name="Normal" style:family="paragraph">
      <style:paragraph-properties fo:text-align="justify" fo:margin-bottom="0in" fo:line-height="100%" fo:text-indent="0.5in"/>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10" style:parent-style-name="Normal" style:family="paragraph">
      <style:paragraph-properties fo:text-align="justify" fo:margin-bottom="0in" fo:line-height="100%" fo:text-indent="0.5in"/>
    </style:style>
    <style:style style:name="T1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P1121" style:parent-style-name="Normal" style:family="paragraph">
      <style:paragraph-properties fo:text-align="justify" fo:margin-bottom="0in">
        <style:tab-stops>
          <style:tab-stop style:type="left" style:position="0.6895in"/>
        </style:tab-stops>
      </style:paragraph-properties>
    </style:style>
    <style:style style:name="T1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asian="Times New Roman" style:font-name-complex="Times New Roman" fo:font-size="12pt" style:font-size-asian="12pt" style:font-size-complex="12pt"/>
    </style:style>
    <style:style style:name="P1126" style:parent-style-name="Normal" style:family="paragraph">
      <style:paragraph-properties fo:text-align="justify" fo:margin-bottom="0in" fo:line-height="100%" fo:text-indent="0.5in"/>
    </style:style>
    <style:style style:name="T1127" style:parent-style-name="DefaultParagraphFont" style:family="text">
      <style:text-properties style:font-name="Times New Roman" style:font-name-asian="Calibri" style:font-name-complex="Times New Roman" fo:font-size="12pt" style:font-size-asian="12pt" style:font-size-complex="12pt"/>
    </style:style>
    <style:style style:name="T1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asian="Calibri" style:font-name-complex="Times New Roman" fo:font-size="12pt" style:font-size-asian="12pt" style:font-size-complex="12pt"/>
    </style:style>
    <style:style style:name="T1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3" style:parent-style-name="DefaultParagraphFont" style:family="text">
      <style:text-properties style:font-name="Times New Roman" style:font-name-asian="Calibri" style:font-name-complex="Times New Roman" fo:font-size="12pt" style:font-size-asian="12pt" style:font-size-complex="12pt"/>
    </style:style>
    <style:style style:name="T11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6" style:parent-style-name="DefaultParagraphFont" style:family="text">
      <style:text-properties style:font-name="Times New Roman" style:font-name-asian="Calibri" style:font-name-complex="Times New Roman" fo:font-size="12pt" style:font-size-asian="12pt" style:font-size-complex="12pt"/>
    </style:style>
    <style:style style:name="T11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8" style:parent-style-name="DefaultParagraphFont" style:family="text">
      <style:text-properties style:font-name="Times New Roman" style:font-name-asian="Calibri" style:font-name-complex="Times New Roman" fo:font-size="12pt" style:font-size-asian="12pt" style:font-size-complex="12pt"/>
    </style:style>
    <style:style style:name="T11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2" style:parent-style-name="DefaultParagraphFont" style:family="text">
      <style:text-properties style:font-name="Times New Roman" style:font-name-asian="Calibri" style:font-name-complex="Times New Roman" fo:font-size="12pt" style:font-size-asian="12pt" style:font-size-complex="12pt"/>
    </style:style>
    <style:style style:name="T1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asian="Calibri" style:font-name-complex="Times New Roman" fo:font-size="12pt" style:font-size-asian="12pt" style:font-size-complex="12pt"/>
    </style:style>
    <style:style style:name="T115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55" style:parent-style-name="DefaultParagraphFont" style:family="text">
      <style:text-properties style:font-name="Times New Roman" style:font-name-asian="Calibri" style:font-name-complex="Times New Roman" fo:font-size="12pt" style:font-size-asian="12pt" style:font-size-complex="12pt"/>
    </style:style>
    <style:style style:name="T11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asian="Calibri" style:font-name-complex="Times New Roman" fo:font-size="12pt" style:font-size-asian="12pt" style:font-size-complex="12pt"/>
    </style:style>
    <style:style style:name="T1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4" style:parent-style-name="DefaultParagraphFont" style:family="text">
      <style:text-properties style:font-name="Times New Roman" style:font-name-asian="Calibri" style:font-name-complex="Times New Roman" fo:font-size="12pt" style:font-size-asian="12pt" style:font-size-complex="12pt"/>
    </style:style>
    <style:style style:name="P11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6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6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8" style:parent-style-name="Normal" style:family="paragraph">
      <style:paragraph-properties fo:text-align="justify" fo:margin-bottom="0in" fo:line-height="100%" fo:text-indent="0.5in"/>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P1176" style:parent-style-name="Normal" style:family="paragraph">
      <style:paragraph-properties fo:text-align="justify" fo:margin-bottom="0in" fo:line-height="100%" fo:text-indent="0.5in"/>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asian="Calibri"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margin-bottom="0in" fo:line-height="100%" fo:text-indent="0.5in"/>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93" style:parent-style-name="Normal" style:family="paragraph">
      <style:paragraph-properties fo:text-align="justify" fo:margin-bottom="0in" fo:line-height="100%" fo:text-indent="0.5in"/>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P119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99" style:parent-style-name="Normal" style:family="paragraph">
      <style:paragraph-properties fo:text-align="justify" fo:margin-bottom="0in" fo:line-height="100%" fo:text-indent="0.5in"/>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P120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08" style:parent-style-name="Normal" style:family="paragraph">
      <style:paragraph-properties fo:text-align="justify" fo:margin-bottom="0in" fo:line-height="100%" fo:text-indent="0.5in"/>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P121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14" style:parent-style-name="Normal" style:family="paragraph">
      <style:paragraph-properties fo:text-align="justify" fo:margin-bottom="0in" fo:line-height="100%" fo:text-indent="0.5in"/>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P121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bottom="0in" fo:line-height="100%" fo:text-indent="0.5in"/>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P122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2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28" style:parent-style-name="ListParagraph" style:list-style-name="LFO3" style:family="paragraph">
      <style:paragraph-properties fo:text-align="justify"/>
    </style:style>
    <style:style style:name="P1229" style:parent-style-name="Normal" style:family="paragraph">
      <style:paragraph-properties fo:text-align="justify" fo:margin-bottom="0in" fo:line-height="100%" fo:text-indent="0.5in"/>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P1233" style:parent-style-name="ListParagraph" style:list-style-name="LFO3" style:family="paragraph">
      <style:paragraph-properties fo:text-align="justify">
        <style:tab-stops>
          <style:tab-stop style:type="left" style:position="-0.3506in"/>
        </style:tab-stops>
      </style:paragraph-properties>
      <style:text-properties style:font-weight-complex="bold"/>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style:font-name="Times New Roman" style:font-name-asian="Times New Roman" style:font-name-complex="Times New Roman" fo:font-size="12pt" style:font-size-asian="12pt" style:font-size-complex="12pt"/>
    </style:style>
    <style:style style:name="T1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7" style:parent-style-name="DefaultParagraphFont" style:family="text">
      <style:text-properties style:font-name="Times New Roman" style:font-name-asian="Times New Roman" style:font-name-complex="Times New Roman" fo:font-size="12pt" style:font-size-asian="12pt" style:font-size-complex="12pt"/>
    </style:style>
    <style:style style:name="T1238" style:parent-style-name="DefaultParagraphFont" style:family="text">
      <style:text-properties style:font-name="Times New Roman" style:font-name-asian="Times New Roman" style:font-name-complex="Times New Roman" fo:font-size="12pt" style:font-size-asian="12pt" style:font-size-complex="12pt"/>
    </style:style>
    <style:style style:name="P12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4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4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42" style:parent-style-name="Normal" style:family="paragraph">
      <style:paragraph-properties fo:text-align="justify" fo:margin-bottom="0in" fo:line-height="100%" fo:text-indent="0.5in"/>
    </style:style>
    <style:style style:name="T1243" style:parent-style-name="DefaultParagraphFont" style:family="text">
      <style:text-properties style:font-name="Times New Roman" style:font-name-complex="Times New Roman" fo:font-size="12pt" style:font-size-asian="12pt" style:font-size-complex="12pt"/>
    </style:style>
    <style:style style:name="T124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245" style:parent-style-name="Normal" style:family="paragraph">
      <style:paragraph-properties fo:text-align="justify" fo:margin-bottom="0in" fo:line-height="100%" fo:text-indent="0.5in"/>
    </style:style>
    <style:style style:name="T1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P12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4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5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51" style:parent-style-name="Normal" style:family="paragraph">
      <style:paragraph-properties fo:text-align="center" fo:margin-bottom="0in" fo:line-height="100%" fo:text-indent="0.5in"/>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54" style:parent-style-name="Normal" style:family="paragraph">
      <style:paragraph-properties fo:text-align="center" fo:margin-bottom="0in" fo:line-height="100%"/>
    </style:style>
    <style:style style:name="T1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5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60" style:parent-style-name="ListParagraph" style:list-style-name="LFO1" style:family="paragraph">
      <style:paragraph-properties fo:text-align="justify"/>
    </style:style>
    <style:style style:name="P1261" style:parent-style-name="Normal" style:family="paragraph">
      <style:paragraph-properties fo:text-align="justify" fo:margin-bottom="0in" fo:line-height="100%" fo:text-indent="0.5in"/>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P126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67" style:parent-style-name="Normal" style:family="paragraph">
      <style:paragraph-properties fo:text-align="justify" fo:margin-bottom="0in" fo:line-height="100%" fo:text-indent="0.5in"/>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74" style:parent-style-name="Normal" style:family="paragraph">
      <style:paragraph-properties fo:text-align="justify" fo:margin-bottom="0in" fo:line-height="100%" fo:text-indent="0.5in"/>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P127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in" fo:line-height="100%" fo:text-indent="0.5in"/>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95" style:parent-style-name="Normal" style:family="paragraph">
      <style:paragraph-properties fo:text-align="justify" fo:margin-bottom="0in" fo:line-height="100%" fo:text-indent="0.5in"/>
    </style:style>
    <style:style style:name="T1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in" fo:line-height="100%" fo:text-indent="0.5in"/>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0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08" style:parent-style-name="Normal" style:family="paragraph">
      <style:paragraph-properties fo:text-align="justify" fo:margin-bottom="0in" fo:line-height="100%" fo:text-indent="0.5in"/>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1" style:parent-style-name="DefaultParagraphFont" style:family="text">
      <style:text-properties style:font-name="Times New Roman" style:font-name-complex="Times New Roman"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3" style:parent-style-name="DefaultParagraphFont" style:family="text">
      <style:text-properties style:font-name="Times New Roman" style:font-name-asian="Calibri"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2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2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22" style:parent-style-name="Normal" style:family="paragraph">
      <style:paragraph-properties fo:text-align="justify" fo:margin-bottom="0in" fo:line-height="100%" fo:text-indent="0.5in"/>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P132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29"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31" style:parent-style-name="Normal" style:family="paragraph">
      <style:paragraph-properties fo:text-align="justify" fo:margin-bottom="0in" fo:line-height="100%" fo:text-indent="0.5in"/>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3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38" style:parent-style-name="ListParagraph" style:list-style-name="LFO2" style:family="paragraph">
      <style:paragraph-properties fo:text-align="justify"/>
    </style:style>
    <style:style style:name="P1339" style:parent-style-name="Normal" style:family="paragraph">
      <style:paragraph-properties fo:text-align="justify" fo:margin-bottom="0in" fo:line-height="100%" fo:text-indent="0.5in"/>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P1345" style:parent-style-name="ListParagraph" style:list-style-name="LFO2" style:family="paragraph">
      <style:paragraph-properties fo:text-align="justify"/>
    </style:style>
    <style:style style:name="P1346" style:parent-style-name="Normal" style:family="paragraph">
      <style:paragraph-properties fo:text-align="justify" fo:margin-bottom="0in" fo:line-height="100%" fo:text-indent="0.5in"/>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P135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5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57" style:parent-style-name="Normal" style:family="paragraph">
      <style:paragraph-properties fo:text-align="justify" fo:margin-bottom="0in" fo:line-height="100%" fo:text-indent="0.5in"/>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7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7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77" style:parent-style-name="Normal" style:family="paragraph">
      <style:paragraph-properties fo:text-align="justify" fo:margin-bottom="0in" fo:line-height="100%" fo:text-indent="0.5in"/>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P138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8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6"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88" style:parent-style-name="Normal" style:family="paragraph">
      <style:paragraph-properties fo:text-align="justify" fo:margin-bottom="0in" fo:line-height="100%" fo:text-indent="0.5in"/>
    </style:style>
    <style:style style:name="T1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99"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400"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401" style:parent-style-name="Normal" style:family="paragraph">
      <style:paragraph-properties fo:margin-bottom="0in" fo:line-height="100%" fo:text-indent="0.5in"/>
      <style:text-properties style:font-name="Times New Roman" style:font-name-asian="Calibri" style:font-name-complex="Times New Roman" fo:font-style="italic" style:font-style-asian="italic" fo:font-size="12pt" style:font-size-asian="12pt" style:font-size-complex="12pt"/>
    </style:style>
    <style:style style:name="P14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40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40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0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 text:c="4"/>Komiteto patobulinto<text:s/>įstatymo<text:s/>projekto<text:s/><text:s/></text:p>
      <text:p text:style-name="P3"><text:s text:c="4"/>lyginamasis variantas</text:p>
      <text:p text:style-name="P4"/>
      <text:p text:style-name="P5"><text:span text:style-name="T6">LIETUVOS RESPUBLIKOS</text:span></text:p>
      <text:p text:style-name="P7">ATSINAUJINANČIŲ IŠTEKLIŲ ENERGETIKOS<text:s/>ĮSTATYMO NR.<text:s/>XI-1375 2, 3, 5, 6, 11, 13, 14, 15, 17, 18, 19, 20, 21, 30, 40, 41, 42, 49, 54, 56, 58, 65<text:s/>STRAIPSNIŲ PAKEITIMO, AŠTUNTOJO SKIRSNIO PAVADINIMO PAKEITIMO IR 33 STRAIPSNIO PRIPAŽINIMO NETEKUSIU GALIOS<text:s/></text:p>
      <text:p text:style-name="P8"><text:span text:style-name="T9">ĮSTATYMAS</text:span></text:p>
      <text:p text:style-name="P10"><text:span text:style-name="T11"> </text:span></text:p>
      <text:p text:style-name="P12">2016<text:s/>m.<text:s text:c="19"/>d. Nr.<text:s/><text:line-break/>Vilnius</text:p>
      <text:p text:style-name="P13"><text:span text:style-name="T14"> </text:span></text:p>
      <text:p text:style-name="P15"><text:bookmark-start text:name="part_1ce2d63ad585429f9b6aa212b96a2e94"/><text:bookmark-start text:name="part_5c0342ffa47743cc9d00d1626f82e0ed"/><text:bookmark-end text:name="part_1ce2d63ad585429f9b6aa212b96a2e94"/><text:bookmark-end text:name="part_5c0342ffa47743cc9d00d1626f82e0ed"/><text:span text:style-name="T16">1</text:span><text:span text:style-name="T17"><text:s/></text:span><text:span text:style-name="T18">straipsnis.<text:s/></text:span><text:span text:style-name="T19">2 straipsnio pakeitimas</text:span></text:p>
      <text:p text:style-name="P20"><text:bookmark-start text:name="part_d72a3dfac2304229b9278e28db067bf5"/><text:bookmark-start text:name="part_3e4ae1d8b6ec490798ba1771c24e7761"/><text:bookmark-end text:name="part_d72a3dfac2304229b9278e28db067bf5"/><text:bookmark-end text:name="part_3e4ae1d8b6ec490798ba1771c24e7761"/>1. Pakeisti 2 straipsnio 3 dalį ir ją išdėstyti taip:</text:p>
      <text:p text:style-name="P21"><text:span text:style-name="T22">„</text:span><text:span text:style-name="T23">3.<text:s/></text:span><text:span text:style-name="T24">Energijos iš</text:span><text:span text:style-name="T25"><text:s/></text:span><text:span text:style-name="T26">Atsinaujinančių<text:s/></text:span><text:span text:style-name="T27"><text:s/></text:span><text:span text:style-name="T28">atsinaujinančių<text:s/></text:span><text:span text:style-name="T29">išteklių</text:span><text:span text:style-name="T30"><text:s/></text:span><text:span text:style-name="T31">energijo</text:span><text:span text:style-name="T32">s<text:s/></text:span><text:span text:style-name="T33">gamybos įrenginys</text:span><text:span text:style-name="T34"><text:s/></text:span><text:span text:style-name="T35">(toliau –<text:s/></text:span><text:span text:style-name="T36">įrenginys</text:span><text:span text:style-name="T37">)</text:span><text:span text:style-name="T38"><text:s/></text:span><text:span text:style-name="T39">– iš atsinaujinančių energijos išteklių</text:span><text:span text:style-name="T40"><text:s/></text:span><text:span text:style-name="T41">elektros<text:s/></text:span><text:span text:style-name="T42">energiją</text:span><text:span text:style-name="T43"><text:s/>ir (ar) šilumos energiją, ir (ar)<text:s/></text:span><text:span text:style-name="T44">vėsumos energiją<text:s/></text:span><text:span text:style-name="T45">biokurą, ir (ar) biodegalus</text:span><text:span text:style-name="T46"><text:s/>gaminantis įrenginys.</text:span><text:span text:style-name="T47">“</text:span></text:p>
      <text:p text:style-name="P48"><text:bookmark-start text:name="part_763bfe44a37b4eaa8a4a5a8d6ce9806f"/><text:bookmark-start text:name="part_83d68ca215c04acd9a9b6c26897135cd"/><text:bookmark-end text:name="part_763bfe44a37b4eaa8a4a5a8d6ce9806f"/><text:bookmark-end text:name="part_83d68ca215c04acd9a9b6c26897135cd"/><text:span text:style-name="T49">2. Pakeisti 2 straipsnio 14 dalį ir ją išdėstyti taip:</text:span></text:p>
      <text:p text:style-name="P50"><text:span text:style-name="T51">„</text:span><text:span text:style-name="T52">14.</text:span><text:span text:style-name="T53"><text:s/></text:span><text:span text:style-name="T54">Elektrinė</text:span><text:span text:style-name="T55"><text:s/>–<text:s/></text:span><text:span text:style-name="T56">elektros energijos gamintojo nuosavybės ar kita teise</text:span><text:span text:style-name="T57"><text:s/>valdomi</text:span><text:span text:style-name="T58"><text:s/>valdomas energetikos objektas, skirtas elektros energijai ar elektros ir šilumos energijai bendrosios gamybos būdu iš atsinaujinančių išteklių gaminti, susidedantis iš vieno</text:span><text:span text:style-name="T59"><text:s/></text:span><text:span text:style-name="T60">vienas<text:s/></text:span><text:span text:style-name="T61">ar daugiau tarpusavyje technologiškai susijusių<text:s/></text:span><text:span text:style-name="T62">elektros energiją generuojančių</text:span><text:span text:style-name="T63"><text:s/>įrenginių</text:span><text:span text:style-name="T64">, prijungtų prie elektros tinklų</text:span><text:span text:style-name="T65"><text:s/></text:span><text:span text:style-name="T66">ir jų technologinių priklausinių elektros energijai gaminti ar elektros ir šilumos energijai gaminti bendrosios gamybos būdu</text:span><text:span text:style-name="T67">.</text:span><text:span text:style-name="T68">“</text:span></text:p>
      <text:p text:style-name="P69">3. Pakeisti 2 straipsnio 16 dalį ir ją išdėstyti taip:</text:p>
      <text:p text:style-name="P70"><text:bookmark-start text:name="part_1b867fed00c34e6780b9c5a10f9706e6"/><text:bookmark-start text:name="part_f2a4430548b440f5b3ec36b966b7736d"/><text:bookmark-end text:name="part_1b867fed00c34e6780b9c5a10f9706e6"/><text:bookmark-end text:name="part_f2a4430548b440f5b3ec36b966b7736d"/><text:span text:style-name="T71">„</text:span><text:span text:style-name="T72">16.</text:span><text:span text:style-name="T73"><text:s/></text:span><text:span text:style-name="T74">Elektrinės<text:s/></text:span><text:span text:style-name="T75">išankstinės<text:s/></text:span><text:span text:style-name="T76">prijungimo prie energetikos tinklų<text:s/></text:span><text:span text:style-name="T77">išankstinės projektavimo</text:span><text:span text:style-name="T78"><text:s/>sąlygos</text:span><text:span text:style-name="T79"><text:s/>(toliau –<text:s/></text:span><text:span text:style-name="T80">išankstinės prijungimo sąlygos</text:span><text:span text:style-name="T81">) –<text:s/></text:span><text:span text:style-name="T82">energijos iš atsinaujinančių išteklių gamintojui</text:span><text:span text:style-name="T83"><text:s/></text:span><text:span text:style-name="T84">statyti ar įrengti elektrinę planuojančiam asmeniui<text:s/></text:span><text:span text:style-name="T85">išduodamos preliminarios<text:s/></text:span><text:span text:style-name="T86">projektavimo</text:span><text:span text:style-name="T87"><text:s/></text:span><text:span text:style-name="T88">prijungimo</text:span><text:span text:style-name="T89"><text:s/></text:span><text:span text:style-name="T90">sąlygos, kuriose nustatomi privalomieji energetikos tinklų tiesimo, pertvarkymo ir (ar) plėtros reikalavimai, prijungiant šio<text:s/></text:span><text:span text:style-name="T91">gamintojo</text:span><text:span text:style-name="T92"><text:s/></text:span><text:span text:style-name="T93">asmens<text:s/></text:span><text:span text:style-name="T94">elektrinę prie energetikos tinklų operatoriaus valdomų tinklų ar teikiant kitas teisės aktuose nustatytas paslaugas.</text:span><text:span text:style-name="T95">“</text:span></text:p>
      <text:p text:style-name="P96"><text:span text:style-name="T97">4. Pakeisti 2 straipsnio 17 dalį ir ją išdėstyti taip:</text:span></text:p>
      <text:p text:style-name="P98"><text:bookmark-start text:name="part_0141a497eb3d4e1d8c92749b27f590a6"/><text:bookmark-end text:name="part_0141a497eb3d4e1d8c92749b27f590a6"/><text:span text:style-name="T99">„</text:span><text:span text:style-name="T100">17</text:span><text:span text:style-name="T101">.</text:span><text:span text:style-name="T102"><text:s/></text:span><text:span text:style-name="T103">Elektrinės prijungimo prie energetikos tinklų<text:s/></text:span><text:span text:style-name="T104">projektavimo</text:span><text:span text:style-name="T105"><text:s/>prijungimo</text:span><text:span text:style-name="T106"><text:s/></text:span><text:span text:style-name="T107">sąlygos</text:span><text:span text:style-name="T108"><text:s/>(toliau –<text:s/></text:span><text:span text:style-name="T109">prijungimo sąlygos</text:span><text:span text:style-name="T110">)</text:span><text:span text:style-name="T111"><text:s/></text:span><text:span text:style-name="T112">–</text:span><text:span text:style-name="T113"><text:s/>techninės sąlygos, kuriose nustatomi privalomieji energetikos tinklų tiesimo, pertvarkymo ir (ar) plėtros reikalavimai, prijungiant<text:s/></text:span><text:span text:style-name="T114">energijos iš atsinaujinančių išteklių gamintojo</text:span><text:span text:style-name="T115"><text:s/>elektrinę prie energetikos tinklų operatoriaus valdomų tinklų ar teikiant k</text:span><text:span text:style-name="T116">itas<text:s/></text:span><text:span text:style-name="T117">teisės aktuose nustatytas paslaugas.</text:span><text:span text:style-name="T118">“</text:span></text:p>
      <text:p text:style-name="P119"><text:span text:style-name="T120">5. Pakeisti 2 straipsnio 19 dalį ir ją išdėstyti taip:</text:span></text:p>
      <text:p text:style-name="P121"><text:bookmark-start text:name="part_be8ab078f5ac4a80937f09310da41f45"/><text:bookmark-start text:name="part_054bb0d79df947afb4108b3c23bdcc35"/><text:bookmark-end text:name="part_be8ab078f5ac4a80937f09310da41f45"/><text:bookmark-end text:name="part_054bb0d79df947afb4108b3c23bdcc35"/><text:span text:style-name="T122">„</text:span><text:span text:style-name="T123">19.</text:span><text:span text:style-name="T124"><text:s/></text:span><text:span text:style-name="T125">Elektros įrenginių prijungimo prie elektros tinklų ketinimų protokolas</text:span><text:span text:style-name="T126"><text:s/></text:span><text:span text:style-name="T127"><text:line-break/>(toliau<text:s/></text:span><text:span text:style-name="T128">–</text:span><text:span text:style-name="T129"><text:s/></text:span><text:span text:style-name="T130">ketinimų protokolas</text:span><text:span text:style-name="T131">)<text:s/></text:span><text:span text:style-name="T132">–</text:span><text:span text:style-name="T133"><text:s/>elektros tinklų operatoriaus ir<text:s/></text:span><text:span text:style-name="T134">elektros energijos iš atsinaujinančių išteklių gamintojo</text:span><text:span text:style-name="T135"><text:s/></text:span><text:span text:style-name="T136">statyti ar įrengti elektrinę planuojančio asmens</text:span><text:span text:style-name="T137"><text:s/></text:span><text:span text:style-name="T138">susitarimas, kuriuo, be kita ko, šis<text:s/></text:span><text:span text:style-name="T139">gamintojas</text:span><text:span text:style-name="T140"><text:s/></text:span><text:span text:style-name="T141">asmuo<text:s/></text:span><text:span text:style-name="T142">įsipareigoja per nustatytą laikotarpį parengti savo elektros įrenginius prijungti prie elektros tinklų, o elektros tinklų operatorius – per nustatytą laikotarpį prijungti šio<text:s/></text:span><text:span text:style-name="T143">gamintojo</text:span><text:span text:style-name="T144"><text:s/></text:span><text:span text:style-name="T145">asmens<text:s/></text:span><text:span text:style-name="T146">elektros įrenginius prie savo valdomų elektros tinklų.</text:span><text:span text:style-name="T147">“</text:span></text:p>
      <text:p text:style-name="P148"><text:span text:style-name="T149">6. Pakeisti 2 straipsnio 25 dalį ir ją išdėstyti taip:</text:span></text:p>
      <text:p text:style-name="P150"><text:bookmark-start text:name="part_2dfd0c2201dc4c0383004e8bbfe06ccd"/><text:bookmark-start text:name="part_6bf3b2f2e3c84416be2704fe60558c21"/><text:bookmark-end text:name="part_2dfd0c2201dc4c0383004e8bbfe06ccd"/><text:bookmark-end text:name="part_6bf3b2f2e3c84416be2704fe60558c21"/><text:span text:style-name="T151">„</text:span><text:span text:style-name="T152">25.</text:span><text:span text:style-name="T153"><text:s/></text:span><text:span text:style-name="T154">Energijos iš atsinaujinančių išteklių gamintojas</text:span><text:span text:style-name="T155"><text:s/>(toliau –<text:s/></text:span><text:span text:style-name="T156">gamintojas</text:span><text:span text:style-name="T157">)<text:s/></text:span><text:span text:style-name="T158">–<text:s/></text:span><text:span text:style-name="T159">asmuo, eksploatuojantis<text:s/></text:span><text:span text:style-name="T160">energijos iš<text:s/></text:span><text:span text:style-name="T161">atsinaujinančių išteklių<text:s/></text:span><text:span text:style-name="T162">energijos</text:span><text:span text:style-name="T163"><text:s/>gamybos įrenginį</text:span><text:span text:style-name="T164"><text:s/></text:span><text:span text:style-name="T165">ir jame gaminantis elektros, šilumos ir (ar) vėsumos energiją bei</text:span><text:span text:style-name="T166">,</text:span><text:span text:style-name="T167"><text:s/>turintis<text:s/></text:span><text:span text:style-name="T168">(jei</text:span><text:span text:style-name="T169">gu</text:span><text:span text:style-name="T170"><text:s/>tai privaloma pagal įstatymus)<text:s/></text:span><text:span text:style-name="T171">atitinkamą leidimą</text:span><text:span text:style-name="T172">, licenciją ar atestatą</text:span><text:span text:style-name="T173"><text:s/>verstis šia veikla<text:s/></text:span><text:span text:style-name="T174">arba ketinantis plėtoti energijos iš atsinaujinančių energijos išteklių gamybą</text:span><text:span text:style-name="T175">.</text:span><text:span text:style-name="T176">“</text:span></text:p>
      <text:p text:style-name="P177"><text:bookmark-start text:name="part_83c222f2592941638c74e9a3443560f6"/><text:bookmark-end text:name="part_83c222f2592941638c74e9a3443560f6"/><text:span text:style-name="T178">7. Pakeisti 2 straipsnio 26 dalį ir ją išdėstyti taip:</text:span></text:p>
      <text:soft-page-break/>
      <text:p text:style-name="P179"><text:span text:style-name="T180">„</text:span><text:span text:style-name="T181">26</text:span><text:span text:style-name="T182">.</text:span><text:span text:style-name="T183"><text:s/></text:span><text:span text:style-name="T184">Energijos iš atsinaujinančių išteklių</text:span><text:span text:style-name="T185"><text:s/></text:span><text:span text:style-name="T186">gamintojo</text:span><text:span text:style-name="T187"><text:s/></text:span><text:span text:style-name="T188">gamybos<text:s/></text:span><text:span text:style-name="T189">įrenginių prijungimo prie energetikos tinklų išlaidos</text:span><text:span text:style-name="T190"><text:s/>(toliau –<text:s/></text:span><text:span text:style-name="T191">prijungimo išlaidos</text:span><text:span text:style-name="T192">)<text:s/></text:span><text:span text:style-name="T193">–<text:s/></text:span><text:span text:style-name="T194">pinigų suma, reikalinga<text:s/></text:span><text:span text:style-name="T195">investicijos, reikalingos</text:span><text:span text:style-name="T196"><text:s/>energijos iš atsinaujinančių išteklių<text:s/></text:span><text:span text:style-name="T197">gamintojo</text:span><text:span text:style-name="T198"><text:s/></text:span><text:span text:style-name="T199">gamybos<text:s/></text:span><text:span text:style-name="T200">įrenginiams prijungti prie energetikos tinklų operatoriaus valdomų tinklų.</text:span><text:span text:style-name="T201">“</text:span></text:p>
      <text:p text:style-name="P202"><text:span text:style-name="T203">8. Pakeisti 2 straipsnio 27 dalį ir ją išdėstyti taip:</text:span></text:p>
      <text:p text:style-name="P204"><text:bookmark-start text:name="part_b71dcce31afa4dddb6878e5d21d948ba"/><text:bookmark-end text:name="part_b71dcce31afa4dddb6878e5d21d948ba"/><text:span text:style-name="T205">„</text:span><text:span text:style-name="T206">27.</text:span><text:span text:style-name="T207"><text:s/></text:span><text:span text:style-name="T208">Fiksuotas elektros energijos iš atsinaujinančių išteklių tarifas</text:span><text:span text:style-name="T209"><text:s/>(toliau –<text:s/></text:span><text:span text:style-name="T210">fiksuotas tarifas</text:span><text:span text:style-name="T211">) – šiame įstatyme nustatyta tvarka ir sąlygomis<text:s/></text:span><text:span text:style-name="T212">elektros energijos<text:s/></text:span><text:span text:style-name="T213">gamintojui garantuojamos pajamos už pagamintą ir į elektros tinklus patiektą elektros energijos iš atsinaujinančių energijos išteklių vienetą.</text:span><text:span text:style-name="T214">“</text:span></text:p>
      <text:p text:style-name="P215"><text:span text:style-name="T216">9. Pakeisti 2 straipsnio 3</text:span><text:span text:style-name="T217">4</text:span><text:span text:style-name="T218"><text:s/>dalį ir ją išdėstyti taip:</text:span></text:p>
      <text:p text:style-name="P219"><text:bookmark-start text:name="part_cf4d9a5c16984f48b348be9fa141a436"/><text:bookmark-start text:name="part_f9433477964f40638a57f1cf989ed5cb"/><text:bookmark-end text:name="part_cf4d9a5c16984f48b348be9fa141a436"/><text:bookmark-end text:name="part_f9433477964f40638a57f1cf989ed5cb"/><text:span text:style-name="T220">„</text:span><text:span text:style-name="T221">3</text:span><text:span text:style-name="T222">4</text:span><text:span text:style-name="T223">.</text:span><text:span text:style-name="T224"><text:s/></text:span><text:span text:style-name="T225">Maksimali</text:span><text:span text:style-name="T226"><text:s/></text:span><text:span text:style-name="T227">Didžiausioji<text:s/></text:span><text:span text:style-name="T228">leidžiama prijungti generuojančių šaltinių galia</text:span><text:span text:style-name="T229"><text:s/></text:span><text:span text:style-name="T230">–</text:span><text:span text:style-name="T231"><text:s/></text:span><text:span text:style-name="T232">didžiausia elektrinės galia, kurią<text:s/></text:span><text:span text:style-name="T233">perdavimo sistemos<text:s/></text:span><text:span text:style-name="T234">operatoriaus</text:span><text:span text:style-name="T235"><text:s/>ir (ar) skirstomųjų tinklų<text:s/></text:span><text:span text:style-name="T236">operatoriaus<text:s/></text:span><text:span text:style-name="T237">operatoriu</text:span><text:span text:style-name="T238">s gali prijungti prie sistemos ar<text:s/></text:span><text:span text:style-name="T239">tinklo<text:s/></text:span><text:span text:style-name="T240">didžiausias techninis sistemos (tinklo), prie kurios (kurio) bus prijungta gamintojo elektrinė, pajėgumų dydis</text:span><text:span text:style-name="T241">.</text:span><text:span text:style-name="T242">“</text:span></text:p>
      <text:p text:style-name="P243"><text:bookmark-start text:name="part_77a6787303664ebbb30a40432c909f1d"/><text:bookmark-start text:name="part_18d77cb23fb94bdba05b1ca018090f53"/><text:bookmark-end text:name="part_77a6787303664ebbb30a40432c909f1d"/><text:bookmark-end text:name="part_18d77cb23fb94bdba05b1ca018090f53"/><text:span text:style-name="T244">10. Pakeisti 2 straipsnio 3</text:span><text:span text:style-name="T245">7</text:span><text:span text:style-name="T246"><text:s/>dalį ir ją išdėstyti taip:</text:span></text:p>
      <text:p text:style-name="P247"><text:span text:style-name="T248">„</text:span><text:span text:style-name="T249">37</text:span><text:span text:style-name="T250">.</text:span><text:span text:style-name="T251"><text:s/></text:span><text:span text:style-name="T252">Nuosavybės ribų aktas</text:span><text:span text:style-name="T253"><text:s/></text:span><text:span text:style-name="T254">–<text:s/></text:span><text:span text:style-name="T255">energijos iš atsinaujinančių išteklių gamintojo ir</text:span><text:span text:style-name="T256"><text:s/>energetikos tinklų<text:s/></text:span><text:span text:style-name="T257">naudotojo ir šių tinklų<text:s/></text:span><text:span text:style-name="T258">operatoriaus pasirašomas aktas, kuriame nustatoma nuosavybės riba tarp<text:s/></text:span><text:span text:style-name="T259">energetikos tinklų naudotojo tinklų ir energetikos tinklų operatoriaus</text:span><text:span text:style-name="T260"><text:s/></text:span><text:span text:style-name="T261"><text:s/>jų abiejų<text:s/></text:span><text:span text:style-name="T262">valdomų tinklų.</text:span><text:span text:style-name="T263">“</text:span></text:p>
      <text:p text:style-name="P264"/>
      <text:p text:style-name="P265"><text:bookmark-start text:name="part_e732a90c7d8c44bba929e3b50e533094"/><text:bookmark-start text:name="part_801624b419c343f294cd7fdf3fe79674"/><text:bookmark-end text:name="part_e732a90c7d8c44bba929e3b50e533094"/><text:bookmark-end text:name="part_801624b419c343f294cd7fdf3fe79674"/>2 straipsnis.<text:s/>3 straipsnio pakeitimas</text:p>
      <text:p text:style-name="P266"><text:bookmark-start text:name="part_802bb519311e4ce4b55d9e4565040660"/><text:bookmark-end text:name="part_802bb519311e4ce4b55d9e4565040660"/>1. Pakeisti 3 straipsnio 2 dalies 6 punktą ir jį išdėstyti taip:</text:p>
      <text:p text:style-name="P267"><text:span text:style-name="T268">„</text:span><text:span text:style-name="T269">6) elektros energijos gamintojų atleidimas nuo atsakomybės už pagamintos elektros energijos balansavimą ir (ar) elektrinės gamybos pajėgumų rezervavimą skatinimo laikotarpiu</text:span><text:span text:style-name="T270">.</text:span><text:span text:style-name="T271"><text:s/></text:span><text:span text:style-name="T272">Ši skatinimo priemonė netaikoma elektros energijos iš atsinaujinančių išteklių gamintojams, kurių eksploatuojama elektrinė yra 500 kW ir didesnės įrengtosios elektros energijos galios,</text:span><text:span text:style-name="T273"><text:s/>arba<text:s/></text:span><text:span text:style-name="T274">bandomiesiems</text:span><text:span text:style-name="T275"><text:s/>vėjo elektrinių projektams, kurių įrengtoji elektros energijos galia yra 3 ir daugiau MW ar elektrinę sudaro 3 ir daugiau elektros gamybos įrenginių</text:span><text:span text:style-name="T276">;</text:span><text:span text:style-name="T277">“</text:span></text:p>
      <text:p text:style-name="P278"><text:bookmark-start text:name="part_c940dd3ea19a43ffbfed78e84a1905ee"/><text:bookmark-end text:name="part_c940dd3ea19a43ffbfed78e84a1905ee"/><text:span text:style-name="T279">2. Papildyti 3 straipsnį 2</text:span><text:span text:style-name="T280">1</text:span><text:span text:style-name="T281"><text:s/>dalimi:</text:span></text:p>
      <text:p text:style-name="P282"><text:span text:style-name="T283">„</text:span><text:span text:style-name="T284">2</text:span><text:span text:style-name="T285">1</text:span><text:span text:style-name="T286">. Šio straipsnio 2 dalies 2–6 punktuose numatytos skatinimo priemonės asmenims taikomos tik tuo atveju, kai jie šio įstatymo ir jo įgyvendinamųjų teisės aktų nustatyta tvarka įgyja ir turi teisę į šio straipsnio 2 dalies 1 punkte numatytą skatinimo priemonę.</text:span><text:span text:style-name="T287">“</text:span><text:span text:style-name="T288">.</text:span></text:p>
      <text:p text:style-name="P289"> </text:p>
      <text:p text:style-name="P290"><text:bookmark-start text:name="part_9efcdcbc20094da297818d3f98c0a805"/><text:bookmark-start text:name="part_37510d46aaf0405eb79df94093ed7a7f"/><text:bookmark-start text:name="part_3f2496af2a494634834aab2051b83a3b"/><text:bookmark-end text:name="part_9efcdcbc20094da297818d3f98c0a805"/><text:bookmark-end text:name="part_37510d46aaf0405eb79df94093ed7a7f"/><text:bookmark-end text:name="part_3f2496af2a494634834aab2051b83a3b"/><text:span text:style-name="T291">3<text:s/></text:span><text:span text:style-name="T292">straipsnis. 5 straipsnio pakeitimas</text:span></text:p>
      <text:list text:style-name="LFO5" text:continue-numbering="true">
        <text:list-item>
          <text:p text:style-name="P293">Pripažinti netekusiais galios 5 straipsnio 1 dalies 3 ir 4 punktus:</text:p>
        </text:list-item>
      </text:list>
      <text:p text:style-name="P294"><text:span text:style-name="T295">„</text:span><text:span text:style-name="T296">3) tvirtina Nacionalinės atsinaujinančių energijos išteklių plėtros programos tarpinstitucinį veiklos planą</text:span><text:span text:style-name="T297">;</text:span></text:p>
      <text:p text:style-name="P298"><text:span text:style-name="T299">4) tvirtina elektrinių, perdavimo ir skirstomųjų tinklų, pažangiųjų tinklų ir elektros energijos akumuliavimo infrastruktūros plėtros tvarkos aprašą, numatytą šio įstatymo 13 straipsnio 4 dalyje;</text:span><text:span text:style-name="T300">“.</text:span></text:p>
      <text:p text:style-name="P301">2. Pakeisti 5 straipsnio 1 dalies 7 punktą ir jį išdėstyti taip:</text:p>
      <text:p text:style-name="P302"><text:span text:style-name="T303">„7) nustato susitarimų dėl statistinio energijos perdavimo tarp Lietuvos Respublikos ir kitų valstybių narių sudarymo tvarką, taip pat bendrųjų projektų tarp<text:s/></text:span><text:span text:style-name="T304">Lietuvos Respublikos</text:span><text:span text:style-name="T305">,<text:s/></text:span><text:span text:style-name="T306">kitų</text:span><text:span text:style-name="T307"><text:s/>valstybių narių ir užsienio valstybių vykdymo tvarką;“.</text:span></text:p>
      <text:p text:style-name="P308">3. Pripažinti netekusiais galios 5 straipsnio 2 dalies 1 ir 2 punktus:</text:p>
      <text:p text:style-name="P309"><text:span text:style-name="T310">„</text:span><text:span text:style-name="T311">1) tvirtina atsinaujinančių energijos išteklių naudojimo skatinimo programas, vadovaudamasi objektyviais ir nediskriminaciniais principais;</text:span></text:p>
      <text:p text:style-name="P312"><text:span text:style-name="T313"><text:s/></text:span><text:span text:style-name="T314">2) tvirtina Nacionalinį atsinaujinančių išteklių energijos naudojimo plėtros veiksmų planą;</text:span><text:span text:style-name="T315">“</text:span><text:span text:style-name="T316">.</text:span></text:p>
      <text:p text:style-name="P317"><text:bookmark-start text:name="part_eb209671872b480ead2238668464fa9e"/><text:bookmark-end text:name="part_eb209671872b480ead2238668464fa9e"/> </text:p>
      <text:p text:style-name="P318"><text:bookmark-start text:name="part_d379ba08bd1340e8bd2840e639e3daaa"/><text:bookmark-end text:name="part_d379ba08bd1340e8bd2840e639e3daaa"/><text:span text:style-name="T319">4</text:span><text:span text:style-name="T320"> straipsnis.<text:s/></text:span><text:span text:style-name="T321">6 straipsnio pakeitimas</text:span></text:p>
      <text:p text:style-name="P322"><text:bookmark-start text:name="part_50b9995301da4453b4d77ed839a01f54"/><text:bookmark-end text:name="part_50b9995301da4453b4d77ed839a01f54"/>1. Pripažinti netekusiu galios 6 straipsnio 2 punktą:</text:p>
      <text:p text:style-name="P323"><text:span text:style-name="T324">„</text:span><text:span text:style-name="T325">2) rengia elektrinių, perdavimo ir skirstomųjų tinklų, pažangiųjų tinklų ir elektros energijos akumuliavimo infrastruktūros plėtros tvarkos aprašą, numatytą šio įstatymo 13 straipsnio 4 dalyje;</text:span><text:span text:style-name="T326">“</text:span><text:span text:style-name="T327">.</text:span></text:p>
      <text:soft-page-break/>
      <text:p text:style-name="P328">2. Pakeisti 6 straipsnio 3 punktą ir jį išdėstyti taip:</text:p>
      <text:p text:style-name="P329"><text:span text:style-name="T330">„</text:span><text:span text:style-name="T331">3)<text:s/></text:span><text:span text:style-name="T332">rengia</text:span><text:span text:style-name="T333"><text:s/></text:span><text:span text:style-name="T334">tvirtina<text:s/></text:span><text:span text:style-name="T335">Nacionalinį atsinaujinančių išteklių energijos naudojimo plėtros veiksmų planą;</text:span><text:span text:style-name="T336">“</text:span><text:span text:style-name="T337">.</text:span></text:p>
      <text:p text:style-name="P338">3. Pripažinti netekusiu galios 6 straipsnio 5 punktą:</text:p>
      <text:p text:style-name="P339"><text:span text:style-name="T340">„</text:span><text:span text:style-name="T341">5) išduoda atestatus elektros energijos, šilumos ir (ar) vėsumos energijos, dujų gamybos iš atsinaujinančių energijos išteklių pajėgumams, taip pat atsinaujinančių energijos išteklių naudojimo įrenginiams transporto sektoriuje eksploatuoti;</text:span><text:span text:style-name="T342">“</text:span><text:span text:style-name="T343">.</text:span></text:p>
      <text:p text:style-name="P344"><text:span text:style-name="T345"> </text:span></text:p>
      <text:p text:style-name="P346"><text:bookmark-start text:name="part_816e69d28d6a48ff97f0483f47af82d6"/><text:bookmark-start text:name="part_d1debbec4dcd4bb598cd95878851db5c"/><text:bookmark-end text:name="part_816e69d28d6a48ff97f0483f47af82d6"/><text:bookmark-end text:name="part_d1debbec4dcd4bb598cd95878851db5c"/><text:span text:style-name="T347">5 straipsnis. 11 straipsnio pakeitimas</text:span></text:p>
      <text:p text:style-name="P348">Pakeisti 11 straipsnio 1 punktą ir jį išdėstyti taip:</text:p>
      <text:p text:style-name="P349"><text:span text:style-name="T350">„1)<text:s/></text:span><text:span text:style-name="T351">tvirtina</text:span><text:span text:style-name="T352"><text:s/>fiksuotų tarifų didžiausio galimo dydžio nustatymo metodiką;“.</text:span></text:p>
      <text:p text:style-name="P353"/>
      <text:p text:style-name="P354"><text:span text:style-name="T355">6 straipsnis. 13 straipsnio pakeitimas</text:span></text:p>
      <text:p text:style-name="P356">1. Pakeisti 13 straipsnio 3 dalies 1 punktą ir jį išdėstyti taip:</text:p>
      <text:p text:style-name="P357"><text:span text:style-name="T358">„1) vėjo elektrinių, prijungtų prie elektros tinklų,<text:s/></text:span><text:span text:style-name="T359">kurioms šio įstatymo 20 straipsnyje nustatyta tvarka ir sąlygomis taikomas atsinaujinančių energijos išteklių naudojimo elektros energijai gaminti skatinimas,</text:span><text:span text:style-name="T360"><text:s/>įrengtąją suminę galią padidinti iki 500 MW.<text:s/></text:span><text:span text:style-name="T361">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362">;</text:span><text:span text:style-name="T363">“.</text:span></text:p>
      <text:p text:style-name="P364"><text:s/>2. Pakeisti 13 straipsnio 3 dalies 2 punktą ir jį išdėstyti taip:</text:p>
      <text:p text:style-name="P365"><text:span text:style-name="T366">„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text:s/></text:span><text:span text:style-name="T367">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span text:style-name="T368">;“.</text:span></text:p>
      <text:p text:style-name="P369"><text:s text:c="9"/><text:s/><text:s text:c="2"/>3. Pakeisti 13 straipsnio 3 dalies 3 punktą ir jį išdėstyti taip:</text:p>
      <text:p text:style-name="P370"><text:span text:style-name="T371"><text:s text:c="11"/></text:span><text:span text:style-name="T372">,,3) hidroelektrinių, prijungtų prie elektros tinklų, įrengtąją suminę galią padidinti iki<text:s/></text:span><text:span text:style-name="T373">141</text:span><text:span text:style-name="T374"> </text:span><text:span text:style-name="T375">128</text:span><text:span text:style-name="T376"><text:s/>MW;“</text:span><text:span text:style-name="T377">.</text:span></text:p>
      <text:p text:style-name="P378"><text:s/>4. Pakeisti 13 straipsnio<text:s/>4 dalį ir ją išdėstyti taip:</text:p>
      <text:p text:style-name="P379"><text:span text:style-name="T380">„4. Kai elektrinių įrengtoji suminė galia<text:s/></text:span><text:span text:style-name="T381">viršija</text:span><text:span text:style-name="T382"><text:s/></text:span><text:span text:style-name="T383">bent vienai iš numatytų rūšių elektrinių pasiekia</text:span><text:span text:style-name="T384"><text:s/>šio straipsnio 3 dalyje nurodytų įrengtųjų galių dydžius,<text:s/></text:span><text:span text:style-name="T385">iki 2015 m. sausio 1 d., bet</text:span><text:span text:style-name="T386"><text:s/></text:span><text:span text:style-name="T387">pradėtas ir nebaigtas skatinimo kvotų paskirstymas</text:span><text:span text:style-name="T388"><text:s/></text:span><text:span text:style-name="T389">šiame įstatyme ir jo įgyvendinamuosiuose teisės aktuose numatytais būdais</text:span><text:span text:style-name="T390"><text:s/></text:span><text:span text:style-name="T391">tos rūšies elektrinėms nutraukiamas. Energetikos ministerija</text:span><text:span text:style-name="T392"><text:s/>ne vėliau</text:span><text:span text:style-name="T393">, Vyriausybė patvirtina</text:span><text:span text:style-name="T394"><text:s/>kaip per mėnesį apie tai informuoja Vyriausybę ir, atsižvelgdama į Nacionalinės energetinės nepriklausomybės strategijos nuostatas, pateikia pasiūlymus dėl<text:s/></text:span><text:span text:style-name="T395">tolesnės elektrinių, perdavimo ir skirstomųjų tinklų, pažangiųjų tinklų ir elektros</text:span><text:span text:style-name="T396"><text:s/>tolesnio</text:span><text:span text:style-name="T397"><text:s/></text:span><text:span text:style-name="T398">tos rūšies atsinaujinančių</text:span><text:span text:style-name="T399"><text:s/>energijos<text:s/></text:span><text:span text:style-name="T400">akumuliavimo infrastruktūros plėtros tvarkos aprašą, atsižvelgdama į Lietuvos Respublikos įsipareigojimus dėl aplinkos taršos mažinimo, energijos tiekimo saugumo ir patikimumo užtikrinimo bei vartotojų teisių ir teisėtų interesų apsaugos<text:s/></text:span><text:span text:style-name="T401">reikalavimus</text:span><text:span text:style-name="T402"><text:s/></text:span><text:span text:style-name="T403">išteklių naudojimo elektros energijai gaminti</text:span><text:span text:style-name="T404">.“</text:span><text:span text:style-name="T405">.</text:span></text:p>
      <text:p text:style-name="P406">5. Pakeisti<text:s/>13 straipsnio 5 dalį ir ją išdėstyti taip:</text:p>
      <text:p text:style-name="P407"><text:span text:style-name="T408">„5. Elektrinių, išskyrus elektros energiją gaminančių vartotojų elektrines,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šio įstatymo ir Elektros energetikos įstatymo nustatyta tvarka išduotuose galiojančiuose leidimuose<text:s/></text:span><text:soft-page-break/><text:span text:style-name="T409">plėtoti elektros energijos gamybos pajėgumus iš atsinaujinančių energijos išteklių ir leidimuose gaminti elektros energiją, suma.<text:s/></text:span><text:span text:style-name="T410">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20 straipsnio 14 dalyje nurodytas elektrines priėmimas sustabdomas tol, kol šio straipsnio 3 dalyje nurodyti įrengtųjų galių dydžiai bus padidinti arba atsiras laisvų skatinimo kvotų nepastačius elektrinių per leidimuose plėtoti elektros energijos gamybos pajėgumus iš atsinaujinančių energijos išteklių nurodytą laikotarpį.</text:span><text:span text:style-name="T411"><text:s/>Valstybinės energetikos inspekcijos prie Energetikos ministerijos interneto svetainėje<text:s/></text:span><text:span text:style-name="T412">viešai</text:span><text:span text:style-name="T413"><text:s/></text:span><text:span text:style-name="T414">skelbiama ir nuolat atnaujinama informacija apie priskirtas įrengtąsias sumines galias ir esamas laisvas skatinimo kvotas.“</text:span><text:span text:style-name="T415">.</text:span></text:p>
      <text:p text:style-name="P416"><text:span text:style-name="T417"><text:s text:c="11"/></text:span><text:span text:style-name="T418">6.<text:s/></text:span><text:span text:style-name="T419">Pakeisti 13 straipsnio 6 dalį ir ją išdėstyti taip:</text:span></text:p>
      <text:p text:style-name="P420"><text:span text:style-name="T421"><text:s text:c="10"/></text:span><text:span text:style-name="T422">,,6. Elektros energiją gaminančių vartotojų saulės šviesos,<text:s/></text:span><text:span text:style-name="T423">vėjo ir biomasės</text:span><text:span text:style-name="T424"><text:s/>energijos<text:s/></text:span><text:span text:style-name="T425">išteklius naudojančių<text:s/></text:span><text:span text:style-name="T426">elektrinių įrengtoji suminė galia apskaičiuojama kaip<text:s/></text:span><text:span text:style-name="T427">suma saulės šviesos energijos</text:span><text:span text:style-name="T428"><text:s/></text:span><text:span text:style-name="T429">šių</text:span><text:span text:style-name="T430"><text:s/>elektrinių įrengtųjų galių, nurodytų<text:s/></text:span><text:span text:style-name="T431">galiojančiuose</text:span><text:span text:style-name="T432"><text:s/>leidimuose plėtoti elektros energijos gamybos pajėgumus,</text:span><text:span text:style-name="T433"><text:s/>išduotuose asmenims, kurie prašymuose išduoti leidimą plėtoti elektros energijos gamybos pajėgumus nurodė, kad siekia tapti elektros energiją gaminančiais vartotojais, ir vėliau šiems asmenims Elektros energetikos įstatymo nustatyta tvarka išduotuose</text:span><text:span text:style-name="T434"><text:s/>leidimuose gaminti elektros energiją</text:span><text:span text:style-name="T435"><text:s/>ir prijungimo sąlygose, išduotose elektros energiją gaminantiems vartotojams, numatantiems plėsti (įrengti) atsinaujinančius energijos išteklius naudojančias elektrines, kurioms<text:s/></text:span><text:span text:style-name="T436">E</text:span><text:span text:style-name="T437">lektros energetikos įstatymo 16 straipsnio 14 dalyje nustatyta tvarka leidimas plėtoti elektros energijos gamybos pajėgumus nereikalingas, suma</text:span><text:span text:style-name="T438">. Valstybinė energetikos inspekcija prie Energetikos ministerijos skelbia ir nuolat atnaujina informaciją apie elektros energiją gaminančių vartotojų elektrinių įrengtąją suminę galią savo interneto svetainėje.</text:span><text:span text:style-name="T439">“.</text:span></text:p>
      <text:p text:style-name="P440"><text:span text:style-name="T441">7 straipsnis. 14 straipsnio pakeitimas</text:span></text:p>
      <text:p text:style-name="P442">Pakeisti 14 straipsnį ir jį išdėstyti taip:</text:p>
      <text:p text:style-name="P443"><text:span text:style-name="T444">„</text:span><text:span text:style-name="T445">14 straipsnis. Elektrinių prijungimas prie elektros tinklų</text:span></text:p>
      <text:p text:style-name="P446"><text:span text:style-name="T447">1. Elektros tinklų operatorius privalo ne vėliau kaip per<text:s/></text:span><text:span text:style-name="T448">18 mėnesių</text:span><text:span text:style-name="T449"><text:s/></text:span><text:span text:style-name="T450">22 mėnesius<text:s/></text:span><text:span text:style-name="T451">arba per laikotarpį, per kurį<text:s/></text:span><text:span text:style-name="T452">gamintojas</text:span><text:span text:style-name="T453"><text:s/></text:span><text:span text:style-name="T454">statyti ar įrengti elektrinę planuojantis asmuo</text:span><text:span text:style-name="T455"><text:s/>įsipareigoja pastatyti elektrinę, jeigu tas laikotarpis yra ilgesnis kaip<text:s/></text:span><text:span text:style-name="T456">18 mėnesių</text:span><text:span text:style-name="T457"><text:s/></text:span><text:span text:style-name="T458">22 mėnesiai</text:span><text:span text:style-name="T459">, pirmumo teise prijungti<text:s/></text:span><text:span text:style-name="T460">gamintojo</text:span><text:span text:style-name="T461"><text:s/></text:span><text:span text:style-name="T462">šio</text:span><text:span text:style-name="T463"><text:s/></text:span><text:span text:style-name="T464">asmens</text:span><text:span text:style-name="T465"><text:s/>elektrinę prie elektros tinklų operatoriaus valdomų elektros tinklų prijungimo taške, kuris atitinka reikiamą įtampos lygį ir yra arčiausiai<text:s/></text:span><text:span text:style-name="T466">gamintojo</text:span><text:span text:style-name="T467"><text:s/></text:span><text:span text:style-name="T468">statomos</text:span><text:span text:style-name="T469"><text:s/>elektrinės, jeigu kiti elektros tinklai technologiniu ir ekonominiu požiūriu nėra tinkamesni<text:s/></text:span><text:span text:style-name="T470">gamintojo</text:span><text:span text:style-name="T471"><text:s/>elektrinės prijungimo taškui. Nurodyta<text:s/></text:span><text:span text:style-name="T472">gamintojo</text:span><text:span text:style-name="T473"><text:s/></text:span><text:span text:style-name="T474">statomos</text:span><text:span text:style-name="T475"><text:s/>elektrinės prijungimo prie elektros tinklų pirmumo teisė<text:s/></text:span><text:span text:style-name="T476">gamintojui</text:span><text:span text:style-name="T477"><text:s/>užtikrinama kitų<text:s/></text:span><text:span text:style-name="T478">asmenų</text:span><text:span text:style-name="T479"><text:s/>elektros<text:s/></text:span><text:span text:style-name="T480">energijos gamintojų</text:span><text:span text:style-name="T481"><text:s/></text:span><text:span text:style-name="T482">įrenginių</text:span><text:span text:style-name="T483">, naudojančių ne atsinaujinančius energijos išteklius,<text:s/></text:span><text:span text:style-name="T484">elektros įrenginių</text:span><text:span text:style-name="T485"><text:s/>prijungimo prie elektros tinklų atžvilgiu. Prijungimo prie elektros tinklų laikotarpis skaičiuojamas nuo elektrinės prijungimo prie elektros tinklų paslaugos sutarties tarp<text:s/></text:span><text:span text:style-name="T486">gamintojo</text:span><text:span text:style-name="T487"><text:s/></text:span><text:span text:style-name="T488">statyti ar įrengti elektrinę planuojančio asmens</text:span><text:span text:style-name="T489"><text:s/>ir elektros tinklų operatoriaus pasirašymo dienos. Elektrinės prijungimo prie elektros tinklų momentu laikomas elektrinės prijungimas technologiniams bandymams elektros tinkluose atlikti (paleidimo derinimo darbams). Elektros tinklų operatorius, vadovaudamasis teisės aktų nustatytais reikalavimais, parengia<text:s/></text:span><text:span text:style-name="T490">ir viešai skelbia</text:span><text:span text:style-name="T491"><text:s/>tipines elektrinės prijungimo prie elektros tinklų paslaugos sutarties sąlygas, kurios nediskriminavimo pagrindais vienodai taikomos visiems<text:s/></text:span><text:span text:style-name="T492">gamintojams</text:span><text:span text:style-name="T493"><text:s/></text:span><text:span text:style-name="T494">statyti ir įrengti elektrinę planuojantiems asmenims</text:span><text:span text:style-name="T495">, įvertinęs specialiuosius reikalavimus atskiroms<text:s/></text:span><text:span text:style-name="T496">gamintojų</text:span><text:span text:style-name="T497"><text:s/></text:span><text:span text:style-name="T498">šių asmenų</text:span><text:span text:style-name="T499"><text:s/>grupėms.</text:span></text:p>
      <text:p text:style-name="P500"><text:span text:style-name="T501">2. Elektros tinklų operatorius privalo prijungti<text:s/></text:span><text:span text:style-name="T502">gamintojo</text:span><text:span text:style-name="T503"><text:s/></text:span><text:span text:style-name="T504">statomą</text:span><text:span text:style-name="T505"><text:s/>elektrinę prie elektros tinklų ir tuo atveju, kai toks prijungimas galimas tik techniškai atnaujinus elektros tinklus, juos optimizavus, išplėtus elektros tinklus, padidinus elektros tinklų pajėgumą ar kitaip juos rekonstravus. Šiuo atveju<text:s/></text:span><text:span text:style-name="T506">gamintojo</text:span><text:span text:style-name="T507"><text:s/>elektrinė turi būti prijungiama prie elektros tinklų per šalių sutartą protingą terminą, įvertinus elektros tinklų atnaujinimo ar plėtros poreikį, kiek tai pagrįstai reikalinga elektrinei prijungti.</text:span></text:p>
      <text:soft-page-break/>
      <text:p text:style-name="P508"><text:span text:style-name="T509">3. Šio straipsnio 1 ir 2 dalyse nurodyti elektrinės prijungimo prie elektros tinklų terminai gali būti pratęsti tais atvejais, kai elektros tinklų operatorius nustatytais terminais negali prijungti<text:s/></text:span><text:span text:style-name="T510">gamintojo</text:span><text:span text:style-name="T511"><text:s/>elektrinės technologiniams bandymams elektros tinkluose atlikti tuo atveju, kai vėluoja darbai<text:s/></text:span><text:span text:style-name="T512">gamintojo</text:span><text:span text:style-name="T513"><text:s/></text:span><text:span text:style-name="T514">elektrinę statančio ar įrengiančio asmens</text:span><text:span text:style-name="T515"><text:s/>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text:s/></text:span><text:span text:style-name="T516">gamintojo</text:span><text:span text:style-name="T517"><text:s/></text:span><text:span text:style-name="T518">elektrinę statančio</text:span><text:span text:style-name="T519"><text:s/></text:span><text:span text:style-name="T520">ar įrengiančio</text:span><text:span text:style-name="T521"><text:s/></text:span><text:span text:style-name="T522">asmens</text:span><text:span text:style-name="T523"><text:s/>susitarimu elektrinės prijungimo prie elektros tinklų paslaugos sutartyje nustatyta tvarka.</text:span></text:p>
      <text:p text:style-name="P524"><text:span text:style-name="T525">4.<text:s/></text:span><text:span text:style-name="T526">Gamintojo elektrinės</text:span><text:span text:style-name="T527"><text:s/></text:span><text:span text:style-name="T528">Elektrinės</text:span><text:span text:style-name="T529"><text:s/>prijungimo tašką parenka ir prijungimo sąlygose nustato elektros tinklų operatorius, prie kurio valdomų elektros tinklų jungiama<text:s/></text:span><text:span text:style-name="T530">gamintojo</text:span><text:span text:style-name="T531"><text:s/>elektrinė, pagal<text:s/></text:span><text:span text:style-name="T532">gamintojo</text:span><text:span text:style-name="T533"><text:s/>statyti ar įrengti elektrinę planuojančio asmens</text:span><text:span text:style-name="T534"><text:s/>pateiktą prašymą ir įvertinęs technologinius ir ekonominius prijungimo taško parinkimo kriterijus pagal šio straipsnio 7 dalyje nurodytą Pasinaudojimo elektros tinklais tvarkos aprašą.</text:span></text:p>
      <text:p text:style-name="P535"><text:span text:style-name="T536">5.<text:s/></text:span><text:span text:style-name="T537">Gamintojas</text:span><text:span text:style-name="T538"><text:s/>Statyti ar įrengti elektrinę planuojantis asmuo</text:span><text:span text:style-name="T539"><text:s/>turi teisę pasirinkti kitą technologiniu ir ekonominiu požiūriu tinkamą elektrinės prijungimo tašką, atsižvelgdamas į elektros tinklų operatoriaus nurodytą elektros tinklų pajėgumo lygį ir elektrinės įrengtąją galią.<text:s/></text:span><text:span text:style-name="T540">Gamintojo pasirinkto</text:span><text:span text:style-name="T541"><text:s/></text:span><text:span text:style-name="T542">Pasirinkto</text:span><text:span text:style-name="T543"><text:s/>prijungimo taško atitiktį nustatytiems technologiniams ir ekonominiams kriterijams kiekvienu konkrečiu atveju įvertina elektros tinklų operatorius. Jeigu prijungiant elektrinę<text:s/></text:span><text:span text:style-name="T544">gamintojo</text:span><text:span text:style-name="T545"><text:s/></text:span><text:span text:style-name="T546">pasiūlytame</text:span><text:s/><text:span text:style-name="T547">statyti ar įrengti elektrinę planuojančio asmens pasirinkt</text:span><text:span text:style-name="T548">ame</text:span><text:span text:style-name="T549"><text:s/>prijungimo taške padidėja prijungimo sąnaudos, padidėjusios prijungimo sąnaudos padengiamos šio įstatymo 21 straipsnio 6 dalyje nustatyta tvarka.</text:span></text:p>
      <text:p text:style-name="P550"><text:span text:style-name="T551">6. Elektros tinklų operatorius turi teisę savo nuožiūra paskirti ir kitą elektrinės prijungimo tašką, nepaisydamas<text:s/></text:span><text:span text:style-name="T552">gamintojo</text:span><text:span text:style-name="T553"><text:s/>statyti ar įrengti elektrinę planuojančio asmens</text:span><text:span text:style-name="T554"><text:s/>pasirinkto prijungimo taško, kaip nurodyta šio straipsnio 5 dalyje. Dėl šio paskyrimo atsirandančios papildomos sąnaudos padengiamos šio įstatymo 21 straipsnio 7 dalyje nustatyta tvarka.</text:span></text:p>
      <text:p text:style-name="P555"><text:span text:style-name="T556">7. Elektros tinklų operatorius Valstybinės kainų ir energetikos kontrolės komisijos nustatytomis sąlygomis parengia ir, suderinęs su Valstybine kainų ir energetikos kontrolės komisija,<text:s/></text:span><text:span text:style-name="T557">viešai paskelbia Pasinaudojimo elektros tinklais tvarkos aprašą. Pasinaudojimo elektros tinklais tvarka grindžiama objektyviais, skaidriais ir nediskriminaciniais principais, kuriais vadovaujantis atsižvelgiama į visą naudą ir sąnaudas, susijusias su<text:s/></text:span><text:span text:style-name="T558">gamintojų</text:span><text:span text:style-name="T559"><text:s/>elektrinių prijungimu prie elektros tinklų.</text:span></text:p>
      <text:p text:style-name="P560"><text:span text:style-name="T561">8. Elektros tinklų operatorius ne vėliau kaip per 30 kalendorinių dienų nuo<text:s/></text:span><text:span text:style-name="T562">gamintojo</text:span><text:span text:style-name="T563"><text:s/>statyti ar įrengti elektrinę planuojančio asmens</text:span><text:span text:style-name="T564"><text:s/>prašymo išduoti išankstines prijungimo sąlygas pateikimo dienos privalo<text:s/></text:span><text:span text:style-name="T565">gamintojui</text:span><text:span text:style-name="T566"><text:s/></text:span><text:span text:style-name="T567">šiam asmeniui</text:span><text:span text:style-name="T568"><text:s/>pateikti visą informaciją apie veiksmus, kuriuos<text:s/></text:span><text:span text:style-name="T569">gamintojas</text:span><text:span text:style-name="T570"><text:s/></text:span><text:span text:style-name="T571">šis asmuo</text:span><text:span text:style-name="T572"><text:s/>turi atlikti dėl jo elektrinės prijungimo prie elektros tinklų, bei planuojamus elektros tinklų išplėtimo darbų terminus ir, esant būtinybei, prieš elektrinės prijungimą atlikti šio įstatymo 18 straipsnyje nurodytus veiksmus.<text:s/></text:span><text:span text:style-name="T573">Gamintojui</text:span><text:span text:style-name="T574"><text:s/>Statyti ar įrengti elektrinę planuojančiam asmeniui</text:span><text:span text:style-name="T575"><text:s/>pageidaujant, elektros 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pan text:style-name="T576"><text:s/>Visais atvejais elektros tinklų operatorius ir<text:s/></text:span><text:span text:style-name="T577">gamintojas</text:span><text:span text:style-name="T578"><text:s/>statyti ar įrengti elektrinę planuojantis asmuo</text:span><text:span text:style-name="T579"><text:s/>keičiasi visa<text:s/></text:span><text:span text:style-name="T580">gamintojo</text:span><text:span text:style-name="T581"><text:s/>elektrinei prijungti 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 sąlygos skelbiamos<text:s/></text:span><text:span text:style-name="T582">viešai</text:span><text:span text:style-name="T583"><text:s/>elektros tinklų operatoriaus interneto<text:s/></text:span><text:span text:style-name="T584">tinklalapyje</text:span><text:span text:style-name="T585"><text:s/></text:span><text:span text:style-name="T586">svetainėje</text:span><text:span text:style-name="T587">.</text:span></text:p>
      <text:p text:style-name="P588"><text:span text:style-name="T589">9.<text:s/></text:span><text:span text:style-name="T590">Gamintojas</text:span><text:span text:style-name="T591"><text:s/>Statyti ar įrengti elektrinę planuojantis asmuo</text:span><text:span text:style-name="T592"><text:s/>turi teisę dėl šio straipsnio 8 dalyje nurodytų elektros tinklų operatoriaus išduotų išankstinių prijungimo sąlygų Valstybinei kainų ir energetikos kontrolės komisijai pateikti skundą šio įstatymo 64 straipsnyje nustatyta tvarka.<text:s/></text:span><text:soft-page-break/><text:span text:style-name="T593">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 elektros tinklų operatorius privalo per ne ilgesnį negu 30 kalendorinių dienų laikotarpį pateikti naujas išankstines prijungimo sąlygas.</text:span></text:p>
      <text:p text:style-name="P594"><text:span text:style-name="T595">10.<text:s/></text:span><text:span text:style-name="T596">Gamintojas</text:span><text:span text:style-name="T597"><text:s/></text:span><text:span text:style-name="T598">, planuojantis</text:span><text:span text:style-name="T599"><text:s/></text:span><text:span text:style-name="T600">plėtoti elektros energijos gamybos iš atsinaujinančių energijos išteklių pajėgumus</text:span><text:span text:style-name="T601"><text:s/></text:span><text:span text:style-name="T602">Statyti<text:s/></text:span><text:span text:style-name="T603">ar įrengti didesnės</text:span><text:span text:style-name="T604"><text:s/>ne</text:span><text:span text:style-name="T605">gu</text:span><text:span text:style-name="T606"><text:s/>10 kW įrengtosios galios elektrinę</text:span><text:span text:style-name="T607"><text:s/></text:span><text:span text:style-name="T608">planuojantis</text:span><text:span text:style-name="T609"><text:s/></text:span><text:span text:style-name="T610">asmuo,<text:s/></text:span><text:span text:style-name="T611">ir</text:span><text:span text:style-name="T612"><text:s/>ketinantis dalyvauti organizuojamame skatinimo kvotų paskirstymo aukcione</text:span><text:span text:style-name="T613">, gavęs išankstines prijungimo sąlygas, parengia ir teikia elektros tinklų operatoriui prašymą pasirašyti ketinimų protokolą.</text:span></text:p>
      <text:p text:style-name="P614"><text:span text:style-name="T615">11. Elektros tinklų operatorius privalo per 30 kalendorinių dienų nuo<text:s/></text:span><text:span text:style-name="T616">gamintojo, planuojančio plėtoti elektros energijos gamybos iš atsinaujinančių energijos išteklių pajėgumus, prašymo, nurodyto</text:span><text:span text:style-name="T617"><text:s/>šio straipsnio 10 dalyje</text:span><text:span text:style-name="T618">,</text:span><text:span text:style-name="T619"><text:s/>nurodyto prašymo</text:span><text:span text:style-name="T620"><text:s/>pateikimo dienos pasirašyti su<text:s/></text:span><text:span text:style-name="T621">gamintoju</text:span><text:span text:style-name="T622"><text:s/>statyti ar įrengti elektrinę</text:span><text:span text:style-name="T623"><text:s/></text:span><text:span text:style-name="T624">planuojančiu asmeniu, ketinančiu dalyvauti organizuojamame skatinimo kvotų paskirstymo aukcione,</text:span><text:span text:style-name="T625"><text:s/>ketinimų protokolą. Ketinimų protokole privalo būti:</text:span></text:p>
      <text:p text:style-name="P626"><text:span text:style-name="T627">1) nurodyta<text:s/></text:span><text:span text:style-name="T628">gamintojo</text:span><text:span text:style-name="T629"><text:s/>planuojamos statyti elektrinės galia ir naudojamų atsinaujinančių energijos išteklių rūšis;</text:span></text:p>
      <text:p text:style-name="P630"><text:span text:style-name="T631">2) terminas, per kurį<text:s/></text:span><text:span text:style-name="T632">gamintojas</text:span><text:span text:style-name="T633"><text:s/></text:span><text:span text:style-name="T634">asmuo, nurodytas šio straipsnio 10 dalyje,</text:span><text:span text:style-name="T635"><text:s/>įsipareigoja 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36"><text:span text:style-name="T637">3)<text:s/></text:span><text:span text:style-name="T638">gamintojo</text:span><text:span text:style-name="T639"><text:s/></text:span><text:span text:style-name="T640">asmens, nurodyto šio straipsnio 10 dalyje,</text:span><text:span text:style-name="T641"><text:s/>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span></text:p>
      <text:p text:style-name="P642">4) elektros tinklų operatoriaus įsipareigojimas per ne ilgesnį kaip 4 mėnesių laikotarpį nuo su elektros tinklų operatoriumi suderinto techninio projekto pateikimo dienos arba per ne ilgesnį kaip 2 mėnesių laikotarpį nuo ketinimų protokolo pasirašymo dienos, jeigu toks techninis projektas planuojamai statyti elektrinei yra neprivalomas, parengti elektrinės prijungimo prie elektros tinklų paslaugos sutarties projektą;</text:p>
      <text:p text:style-name="P643"><text:span text:style-name="T644">5)<text:s/></text:span><text:span text:style-name="T645">gamintojo</text:span><text:span text:style-name="T646"><text:s/></text:span><text:span text:style-name="T647">asmens, nurodyto šio straipsnio 10 dalyje,</text:span><text:span text:style-name="T648"><text:s/>įsipareigojimas per vieną mėnesį nuo dienos, kai elektros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sutartį pasirašyti;</text:span></text:p>
      <text:p text:style-name="P649"><text:span text:style-name="T650">6)<text:s/></text:span><text:span text:style-name="T651">gamintojo</text:span><text:span text:style-name="T652"><text:s/>statyti ar įrengti elektrinę planuojančio asmens</text:span><text:span text:style-name="T653"><text:s/>įsipareigojimas per vieną mėnesį nuo elektrinės prijungimo prie elektros tinklų paslaugos sutarties įvykdymo dienos apmokėti šio įstatymo 21 straipsnio 3 dalyje nurodyto dydžio elektrinės prijungimo išlaidas;</text:span></text:p>
      <text:p text:style-name="P654">7) elektros tinklų operatoriaus įsipareigojimas prijungti elektrinę prie elektros tinklų ir užtikrinti patikimą joje pagamintos elektros energijos perdavimą ir paskirstymą per terminą, kuris negali būti ilgesnis už šio straipsnio 1 ir 2 dalyse nurodytus terminus;</text:p>
      <text:p text:style-name="P655"><text:span text:style-name="T656">8)<text:s/></text:span><text:span text:style-name="T657">gamintojo</text:span><text:span text:style-name="T658"><text:s/>asmens, nurodyto šio straipsnio 10 dalyje,</text:span><text:span text:style-name="T659"><text:s/>prievolių įvykdymo užtikrinimo dydis, jo pateikimo ir panaudojimo sąlygos bei tvarka;</text:span></text:p>
      <text:p text:style-name="P660"><text:span text:style-name="T661">9)<text:s/></text:span><text:span text:style-name="T662">dokumentai, patvirtinantys detaliojo plano, kuris leidžia statyti gamintojo pareiškime nurodytos galios ir tipo elektrinę, galiojimą, jeigu planuojant statyti tokią elektrinę toks dokumentas yra reikalingas teisės aktų nustatyta tvarka</text:span><text:span text:style-name="T663"><text:s/></text:span><text:span text:style-name="T664">savivaldybės, kurioje numatoma statyti ar įrengti elektrinę, administracijos patvirtinimas, kad planuojamos nurodytos galios ir tipo elektrinės įrengimas ar statyba</text:span><text:span text:style-name="T665"><text:s/></text:span><text:span text:style-name="T666">pagal galiojančius teritorijų planavimo dokumentus yra galim</text:span><text:span text:style-name="T667">i</text:span><text:span text:style-name="T668">.</text:span></text:p>
      <text:p text:style-name="P669">12. Ketinimų protokolo pavyzdinę formą tvirtinta Valstybinė kainų ir energetikos kontrolės komisija.</text:p>
      <text:soft-page-break/>
      <text:p text:style-name="P670"><text:span text:style-name="T671">13.<text:s/></text:span><text:span text:style-name="T672">Gamintojas</text:span><text:span text:style-name="T673"><text:s/>Statyti ar įrengti elektrinę planuojantis asmuo</text:span><text:span text:style-name="T674">, pasirašęs ketinimų protokolą, privalo pateikti elektros tinklų operatoriui šio įstatymo 15 straipsnio 1 dalyje nustatyto dydžio<text:s/></text:span><text:span text:style-name="T675">gamintojo</text:span><text:span text:style-name="T676"><text:s/>prievolių įvykdymo užtikrinimą, garantuojantį tinklų operatoriui<text:s/></text:span><text:span text:style-name="T677">gamintojo</text:span><text:span text:style-name="T678"><text:s/></text:span><text:span text:style-name="T679">šio asmens</text:span><text:span text:style-name="T680"><text:s/>įsipareigojimų įrengti naujus arba plėsti esamus elektros energijos gamybos iš atsinaujinančių energijos išteklių pajėgumus įvykdymą, ne vėliau kaip likus 15 kalendorinių dienų iki šio įstatymo 20 straipsnio 3 dalyje nurodyto aukciono.</text:span></text:p>
      <text:p text:style-name="P681"><text:span text:style-name="T682"><text:s text:c="3"/></text:span><text:span text:style-name="T683">14. Šio straipsnio 11 dalies 2 punkte nurodytas terminas<text:s/></text:span><text:span text:style-name="T684">pratęsiamas<text:s/></text:span><text:span text:style-name="T685"><text:s/></text:span><text:span text:style-name="T686">dėl šioje</text:span><text:span text:style-name="T687"><text:s/></text:span><text:span text:style-name="T688">dalyje</text:span><text:span text:style-name="T689"><text:s/></text:span><text:span text:style-name="T690">nurodytų priežasčių, tačiau laikotarpis, kuriam pratęsiamas nurodytas terminas, neturi viršyti leidimo plėtoti elektros energijos gamybos pajėgumus galiojimo termino</text:span><text:span text:style-name="T691">:</text:span></text:p>
      <text:p text:style-name="P692"><text:span text:style-name="T693">1) dėl valstybės veiksmų, trečiųjų asmenų veiksmų ar esant nenugalimos jėgos</text:span><text:span text:style-name="T694"><text:s/>aplinkybėms<text:s/></text:span><text:span text:style-name="T695">šio straipsnio 10 dalyje nurodyto asmens prašymu</text:span><text:span text:style-name="T696">;</text:span></text:p>
      <text:p text:style-name="P697"><text:span text:style-name="T698">2)<text:s/></text:span><text:span text:style-name="T699">gamintojo</text:span><text:span text:style-name="T700"><text:s/></text:span><text:span text:style-name="T701">šio straipsnio 10 dalyje nurodyto asmens<text:s/></text:span><text:span text:style-name="T702">prašymu</text:span><text:span text:style-name="T703">, pateikus papildomą jo prievolių įvykdymo užtikrinimą, nurodytą šio įstatymo 15 straipsnio 1 dalyje</text:span><text:span text:style-name="T704">;</text:span></text:p>
      <text:p text:style-name="P705">3) elektrinės prijungimo prie elektros tinklų paslaugos sutartyje ir kitais teisės aktuose nustatytais atvejais.</text:p>
      <text:p text:style-name="P706"><text:span text:style-name="T707">15. Elektros tinklų operatorius, kai<text:s/></text:span><text:span text:style-name="T708">gamintojas</text:span><text:span text:style-name="T709"><text:s/></text:span><text:span text:style-name="T710">asmuo, nurodytas šio straipsnio 10 dalyje,</text:span><text:span text:style-name="T711"><text:s/>pasirašo ketinimų protokolą ir jame nustatyta tvarka pateikia<text:s/></text:span><text:span text:style-name="T712">gamintojo</text:span><text:span text:style-name="T713"><text:s/></text:span><text:span text:style-name="T714">savo</text:span><text:span text:style-name="T715"><text:s/>prievolių įvykdymo užtikrinimą</text:span><text:span text:style-name="T716">,</text:span><text:span text:style-name="T717"><text:s/></text:span><text:span text:style-name="T718">ir</text:span><text:span text:style-name="T719"><text:s/>leidimą plėtoti elektros energijos gamybos<text:s/></text:span><text:span text:style-name="T720">iš atsinaujinančių išteklių</text:span><text:span text:style-name="T721"><text:s/>pajėgumus<text:s/></text:span><text:span text:style-name="T722">ir suderintą techninį projektą, jeigu toks yra privalomas</text:span><text:span text:style-name="T723">, pasirašo elektrinės prijungimo prie elektros tinklų paslaugos sutartį.</text:span></text:p>
      <text:p text:style-name="P724">16.<text:s/>Elektros tinklų operatorius kas ketvirtį teikia Valstybinei energetikos inspekcijai prie Energetikos ministerijos ir Valstybinei kainų ir energetikos kontrolės komisijai informaciją apie<text:s/>vykdomų elektrinių statybos projektų eigą ir ketinimų protokolų sąlygų vykdymą.</text:p>
      <text:p text:style-name="P725"><text:span text:style-name="T726"><text:s text:c="12"/></text:span><text:span text:style-name="T727">17.</text:span><text:span text:style-name="T728"> </text:span><text:span text:style-name="T729">Elektros tinklų operatorius kas mėnesį teikia Valstybinei energetikos inspekcijai prie Energetikos ministerijos informaciją apie prijungimo sąlygas, išduotas elektros energiją gaminantiems vartotojams, numatantiems plėsti (įrengti) atsinaujinančius energijos išteklius naudojančias elektrines, kurioms<text:s/></text:span><text:span text:style-name="T730">E</text:span><text:span text:style-name="T731">lektros energetikos įstatymo 16 straipsnio 14 dalyje nustatyta tvarka leidimas plėtoti elektros energijos gamybos pajėgumus nereikalingas</text:span><text:span text:style-name="T732">.</text:span></text:p>
      <text:p text:style-name="P733"><text:span text:style-name="T734">1</text:span><text:span text:style-name="T735">7</text:span><text:span text:style-name="T736">.</text:span><text:span text:style-name="T737"><text:s/></text:span><text:span text:style-name="T738">18.</text:span><text:span text:style-name="T739"><text:s/></text:span><text:span text:style-name="T740">Elektrinių, kuriose naudojami atsinaujinantys energijos ištekliai, prijungimo prie elektros tinklų tvarką ir sąlygas, kiek nenustatyta šiame įstatyme, reglamentuoja šio įstatymo<text:s/></text:span><text:span text:style-name="T741">įgyvendinamieji teisės aktai.“</text:span></text:p>
      <text:p text:style-name="P742"/>
      <text:p text:style-name="P743"><text:bookmark-start text:name="part_89acb8db64c744c8a09f6d6a1dea9396"/><text:bookmark-start text:name="part_78f5cf4e626740c18e3608daef8bb232"/><text:bookmark-start text:name="part_2ec38e0e703e4232aa9f7a64b9e762ba"/><text:bookmark-end text:name="part_89acb8db64c744c8a09f6d6a1dea9396"/><text:bookmark-end text:name="part_78f5cf4e626740c18e3608daef8bb232"/><text:bookmark-end text:name="part_2ec38e0e703e4232aa9f7a64b9e762ba"/><text:span text:style-name="T744">8</text:span><text:span text:style-name="T745"><text:s/>straipsnis. 15 straipsnio pakeitimas</text:span></text:p>
      <text:p text:style-name="P746">Pakeisti 15 straipsnį ir jį išdėstyti taip:</text:p>
      <text:p text:style-name="P747"><text:span text:style-name="T748">„</text:span><text:span text:style-name="T749">15 straipsnis.<text:s/></text:span><text:span text:style-name="T750">Gamintojo</text:span><text:span text:style-name="T751"><text:s/></text:span><text:span text:style-name="T752">Statyti ar įrengti elektrinę planuojančio asmens</text:span><text:span text:style-name="T753"><text:s/></text:span><text:span text:style-name="T754">įsipareigojimai</text:span></text:p>
      <text:p text:style-name="P755"><text:span text:style-name="T756">1.<text:s/></text:span><text:span text:style-name="T757">Gamintojas, planuojantis plėtoti elektros energijos gamybos iš atsinaujinančių energijos išteklių pajėgumus</text:span><text:span text:style-name="T758"><text:s/></text:span><text:span text:style-name="T759">Asmuo, pasirašęs šio įstatymo 14 straipsnio 10 dalyje numatytą ketinimų protokolą</text:span><text:span text:style-name="T760">, elektros tinklų operatoriui pateikia savo prievolių įvykdymo užtikrinimą, garantuojantį elektros tinklų operatoriui<text:s/></text:span><text:span text:style-name="T761">gamintojo</text:span><text:span text:style-name="T762"><text:s/></text:span><text:span text:style-name="T763">šio asmens</text:span><text:span text:style-name="T764"><text:s/>įsipareigojimus plėtoti elektros energijos gamybos pajėgumus iš atsinaujinančių energijos išteklių.<text:s/></text:span><text:span text:style-name="T765">Gamintojo</text:span><text:span text:style-name="T766"><text:s/>Asmens</text:span><text:span text:style-name="T767"><text:s/>prievolių įvykdymo užtikrinimo dydis apskaičiuojamas dauginant numatomų įrengti elektrinės pajėgumų dydį (kW) iš 14,48 euro už 1 kW. Norint pratęsti leidimo plėtoti elektros energijos gamybos iš atsinaujinančių energijos išteklių pajėgumus galiojimo terminą, kaip tai nustatyta Elektros energetikos įstatyme,<text:s/></text:span><text:span text:style-name="T768">gamintojo</text:span><text:span text:style-name="T769"><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770"><text:span text:style-name="T771">2. Jeigu<text:s/></text:span><text:span text:style-name="T772">gamintojas</text:span><text:span text:style-name="T773"><text:s/></text:span><text:span text:style-name="T774">šio straipsnio 1 dalyje nurodytas asmuo</text:span><text:span text:style-name="T775"><text:s/>nelaimi šio įstatymo 20 straipsnio 3 dalyje nurodyto aukciono</text:span><text:span text:style-name="T776">, atsisako dalyvauti šio įstatymo 20 straipsnio 3 dalyje nurodytame aukcione</text:span><text:span text:style-name="T777"><text:s/>arba<text:s/></text:span><text:span text:style-name="T778">elektrinė teisės aktų</text:span><text:span text:style-name="T779">, laimėjęs šio įstatymo 20 straipsnio 3 dalyje nurodytą aukcioną,</text:span><text:span text:style-name="T780"><text:s/></text:span><text:span text:style-name="T781">užbaigia ketinimų protokole numatytos įrengtosios galios elektrinė</text:span><text:span text:style-name="T782">s statybą S</text:span><text:span text:style-name="T783">tatybos įstatyme</text:span><text:span text:style-name="T784"><text:s/>nustatyta tvarka<text:s/></text:span><text:span text:style-name="T785">pripažįstama tinkama naudoti</text:span><text:span text:style-name="T786"><text:s/></text:span><text:span text:style-name="T787">ir šiam asmeniui<text:s/></text:span><text:soft-page-break/><text:span text:style-name="T788">Elektros energetikos įstatyme nustatyta tvarka išduotas leidimas gaminti elektros energiją</text:span><text:span text:style-name="T789">, elektros tinklų operatorius atsisako savo teisių pagal<text:s/></text:span><text:span text:style-name="T790">gamintojo</text:span><text:span text:style-name="T791"><text:s/></text:span><text:span text:style-name="T792">šio asmens</text:span><text:span text:style-name="T793"><text:s/>prievolių įvykdymo užtikrinimą ir grąžina jį<text:s/></text:span><text:span text:style-name="T794">gamintojui</text:span><text:span text:style-name="T795"><text:s/></text:span><text:span text:style-name="T796">šiam asmeniui</text:span><text:span text:style-name="T797"><text:s/>ar<text:s/></text:span><text:span text:style-name="T798">gamintojo</text:span><text:span text:style-name="T799"><text:s/></text:span><text:span text:style-name="T800">jo</text:span><text:span text:style-name="T801"><text:s/>prievolių įvykdymo užtikrinimą išdavusiam asmeniui</text:span><text:span text:style-name="T802"><text:s/></text:span><text:span text:style-name="T803"><text:s/></text:span><text:span text:style-name="T804">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span><text:span text:style-name="T805">.</text:span><text:span text:style-name="T806"><text:s/>Šios dalies nuostatos dėl prievolių įvykdymo užtikrinimo grąžinimo taikomos ir tuo atveju, kai šio įstatymo 20 straipsnio 3 dalyje nurodytas aukcionas nutraukiamas šio įstatymo</text:span><text:span text:style-name="T807"><text:s/>13 straipsnio 4 dalyje numatytu</text:span><text:span text:style-name="T808"><text:s/>pagrindu.</text:span></text:p>
      <text:p text:style-name="P809"><text:span text:style-name="T810">3. Jeigu<text:s/></text:span><text:span text:style-name="T811">gamintojas nevykdo arba netinkamai vykdo</text:span><text:span text:style-name="T812"><text:s/></text:span><text:span text:style-name="T813">šio straipsnio 1 dalyje nurodytas asmuo neįvykdo</text:span><text:span text:style-name="T814"><text:s/>ketinimų protokole<text:s/></text:span><text:span text:style-name="T815">ir (ar) elektrinės prijungimo prie elektros tinklų paslaugos sutartyje nustatytus įsipareigojimus</text:span><text:span text:style-name="T816"><text:s/></text:span><text:span text:style-name="T817">nustatyto įsipareigojimo pastatyti ar įrengti ketinimų protokole nurodytos įrengtosios galios elektrinę</text:span><text:span text:style-name="T818">, elektros tinklų operatorius turi teisę pasinaudoti<text:s/></text:span><text:span text:style-name="T819">gamintojo</text:span><text:span text:style-name="T820"><text:s/></text:span><text:span text:style-name="T821">visu</text:span><text:span text:style-name="T822"><text:s/></text:span><text:span text:style-name="T823">šio asmens</text:span><text:span text:style-name="T824"><text:s/>pateiktu<text:s/></text:span><text:span text:style-name="T825">jo</text:span><text:span text:style-name="T826"><text:s/>prievolių įvykdymo užtikrinimu, išskyrus atvejus, kai tokie įsipareigojimai neįvykdomi<text:s/></text:span><text:span text:style-name="T827">ar vykdomi netinkamai</text:span><text:span text:style-name="T828"><text:s/>dėl aplinkybių, kurių<text:s/></text:span><text:span text:style-name="T829">gamintojas</text:span><text:span text:style-name="T830"><text:s/></text:span><text:span text:style-name="T831">šis asmuo</text:span><text:span text:style-name="T832"><text:s/>negalėjo kontroliuoti ir protingai numatyti ketinimų protokolo ir (ar)<text:s/></text:span><text:span text:style-name="T833">elektrinės prijungimo prie elektros tinklų paslaugos sutarties sudarymo metu ir negalėjo užkirsti kelio šioms aplinkybėms ar jų pasekmėms atsirasti, taip pat dėl įstatymų nustatytų kitų aplinkybių, kai nėra<text:s/></text:span><text:span text:style-name="T834">gamintojo</text:span><text:span text:style-name="T835"><text:s/></text:span><text:span text:style-name="T836">šio asmens</text:span><text:span text:style-name="T837"><text:s/></text:span><text:span text:style-name="T838">kaltės.</text:span><text:span text:style-name="T839"><text:s/></text:span><text:span text:style-name="T840">Tais atvejais, kai yra šioje straipsnio dalyje nurodytos aplinkybės,</text:span><text:span text:style-name="T841"><text:s/></text:span><text:span text:style-name="T842">šio</text:span><text:span text:style-name="T843"><text:s/>straipsnio 1 dalyje nurod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844"><text:span text:style-name="T845">4.<text:s/></text:span><text:span text:style-name="T846">Pagal gamintojo</text:span><text:span text:style-name="T847"><text:s/>Jeigu šio straipsnio 1 dalyje nurodytas asmuo per leidimo plėtoti</text:span><text:span text:style-name="T848"><text:s/>elektros energijos gamybos pajėgumus galiojimo laikotarpį, įskaitant galimus jo pratęsimus, pastato ar įrengia mažesnės galios elektrinę nei buvo įsipareigojęs pagal ketinimų protokolą, elektros tinklų operatorius turi teisę pasinaudoti pateikto prievolių įvykdymo užtikrinimo dalimi proporcingai neįvykdytiems įsipareigojimams.</text:span></text:p>
      <text:p text:style-name="P849"><text:span text:style-name="T850">5. Pagal šio straipsnio 1 dalyje nurodyto asmens</text:span><text:span text:style-name="T851"><text:s/>prievolių įvykdymo užtikrinimą elektros tinklų operatoriaus gautos lėšos gali būti naudojamos tik elektros tinklų plėtrai, reikalingai atsinaujinančių išteklių energijos gamybos įrenginiams prijungti.“</text:span></text:p>
      <text:p text:style-name="P852"/>
      <text:p text:style-name="P853">9 straipsnis. 17 straipsnio pakeitimas</text:p>
      <text:p text:style-name="P854">Pakeisti 17 straipsnio 1 dalį ir ją išdėstyti taip:</text:p>
      <text:p text:style-name="P855"><text:span text:style-name="T856">„1. Elektros tinklų operatorius turi visą<text:s/></text:span><text:span text:style-name="T857">elektros energijos<text:s/></text:span><text:span text:style-name="T858">gamintojo</text:span><text:span text:style-name="T859">, kuris atitinka šio įstatymo 3 straipsnio 2</text:span><text:span text:style-name="T860">1</text:span><text:span text:style-name="T861"><text:s/>dalies nuostatas,</text:span><text:span text:style-name="T862"><text:s/>pasiūlytos elektros energijos kiekį, pagamintą iš atsinaujinančių energijos išteklių, pirmumo teise iš gamintojo priimti, perduoti ir (ar) paskirstyti skaidriais ir nediskriminaciniais tarifais. Ši elektros energijos priėmimo, perdavimo ir (ar) paskirstymo pirmumo teisė gamintojui užtikrinama<text:s/></text:span><text:span text:style-name="T863">visų</text:span><text:span text:style-name="T864"><text:s/>kitų elektros energijos gamintojų</text:span><text:span text:style-name="T865">, naudojančių ne atsinaujinančius energijos išteklius,</text:span><text:span text:style-name="T866"><text:s/>pagamintos elektros energijos atžvilgiu.“</text:span></text:p>
      <text:p text:style-name="P867"/>
      <text:p text:style-name="P868">10 straipsnis. 18 straipsnio pakeitimas</text:p>
      <text:p text:style-name="P869">Pakeisti 18 straipsnį ir jį išdėstyti taip:</text:p>
      <text:p text:style-name="P870">„18 straipsnis. Elektros tinklų pajėgumo padidinimas</text:p>
      <text:p text:style-name="P871"><text:span text:style-name="T872">1.<text:s/></text:span><text:span text:style-name="T873">Kai gamintojas</text:span><text:span text:style-name="T874"><text:s/></text:span><text:span text:style-name="T875">Kai elektrinę statantis ar įrengiantis asmuo</text:span><text:span text:style-name="T876"><text:s/>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877"><text:span text:style-name="T878">2. Jeigu yra duomenų, pagrindžiančių prielaidą, kad elektros tinklų operatorius nevykdo savo įsipareigojimų pagal šio skirsnio nuostatas,<text:s/></text:span><text:span text:style-name="T879">gamintojai</text:span><text:span text:style-name="T880"><text:s/>elektrinę statantis ar įrengiantis<text:s/></text:span><text:soft-page-break/><text:span text:style-name="T881">asmuo</text:span><text:span text:style-name="T882"><text:s/>turi teisę reikalauti, kad elektros tinklų operatorius pateiktų informaciją apie tai, dėl kokių priežasčių ir kokiu mastu elektros tinklų operatorius nevykdė savo įsipareigojimo optimizuoti ir plėsti savo elektros tinklų sistemą<text:s/></text:span><text:span text:style-name="T883">ir</text:span><text:span text:style-name="T884"><text:s/></text:span><text:span text:style-name="T885">bei</text:span><text:span text:style-name="T886"><text:s/>didinti elektros tinklų pajėgumą.“</text:span></text:p>
      <text:p text:style-name="P887"/>
      <text:p text:style-name="P888">11 straipsnis. 19 straipsnio pakeitimas</text:p>
      <text:p text:style-name="P889">1. Pakeisti 19 straipsnio 2 dalį ir ją išdėstyti taip:</text:p>
      <text:p text:style-name="P890"><text:span text:style-name="T891">„2. Prie elektros tinklų prijungiami<text:s/></text:span><text:span text:style-name="T892">gamintojo</text:span><text:span text:style-name="T893"><text:s/>elektros įrenginiai, atliekami prijungimo darbai ir elektros tinklų saugumui užtikrinti būtini įrenginiai turi atitikti techninių norminių dokumentų ir kitų teisės aktų reikalavimus.“</text:span></text:p>
      <text:p text:style-name="P894">2. Pakeisti 19 straipsnio 3 dalį ir ją išdėstyti taip:</text:p>
      <text:p text:style-name="P895"><text:span text:style-name="T896">„3.<text:s/></text:span><text:span text:style-name="T897">Gamintojai</text:span><text:span text:style-name="T898"><text:s/>Statyti ar įrengti elektrinę planuojantis asmuo</text:span><text:span text:style-name="T899">,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text:s/></text:span><text:span text:style-name="T900">gamintojo</text:span><text:span text:style-name="T901"><text:s/>elektrinės technologijos dalimi.<text:s/></text:span><text:span text:style-name="T902">Gamintojas</text:span><text:span text:style-name="T903"><text:s/>Elektrinę statantis ar įrengiantis asmuo</text:span><text:span text:style-name="T904"><text:s/>jų įsigyja ir jas įrengia laikydamasis techniniuose norminiuose dokumentuose nustatytų ir (ar) elektros tinklų operatoriaus nurodytų reikalavimų.“</text:span></text:p>
      <text:p text:style-name="P905"/>
      <text:p text:style-name="P906"><text:bookmark-start text:name="part_867b1b6fab66437da754cf54b33c17fe"/><text:bookmark-end text:name="part_867b1b6fab66437da754cf54b33c17fe"/>12<text:s/>straipsnis.<text:s/>20 straipsnio pakeitimas</text:p>
      <text:p text:style-name="P907"><text:bookmark-start text:name="part_feaf93713c85438b8039d63ea290ee29"/><text:bookmark-end text:name="part_feaf93713c85438b8039d63ea290ee29"/>1.<text:s/>Pakeisti 20 straipsnio 1 dalį ir ją išdėstyti taip:</text:p>
      <text:p text:style-name="P908"><text:span text:style-name="T909">„</text:span><text:span text:style-name="T910">1. Elektros energijos gamyba iš atsinaujinančių energijos išteklių</text:span><text:span text:style-name="T911"><text:s/>ir</text:span><text:span text:style-name="T912">,</text:span><text:span text:style-name="T913"><text:s/>šios elektros energijos balansavimas</text:span><text:span text:style-name="T914"><text:s/></text:span><text:span text:style-name="T915">ir centralizuota prekyba, vykdoma Vyriausybės ar jos įgaliotos institucijos nustatyta tvarka,</text:span><text:span text:style-name="T916"><text:s/>yra viešuosius interesus atitinkanti paslauga. Šiame įstatyme ir Vyriausybės nustatyta tvarka taikomų fiksuotų tarifų mokėjimo<text:s/></text:span><text:span text:style-name="T917">ir elektros energijos iš atsinaujinančių išteklių prekybos bendruosius principus,</text:span><text:span text:style-name="T918"><text:s/>tvarką ir sąlygas nustato Vyriausybė, tvirtindama<text:s/></text:span><text:span text:style-name="T919">Viešuosius</text:span><text:span text:style-name="T920"><text:s/></text:span><text:span text:style-name="T921">viešuosius<text:s/></text:span><text:span text:style-name="T922">interesus atitinkančių paslaugų<text:s/></text:span><text:span text:style-name="T923">teikimo</text:span><text:span text:style-name="T924"><text:s/></text:span><text:span text:style-name="T925">elektros energetikos sektoriuje</text:span><text:span text:style-name="T926"><text:s/></text:span><text:span text:style-name="T927">tvarkos aprašą</text:span><text:span text:style-name="T928"><text:s/>ir<text:s/></text:span><text:span text:style-name="T929">viešuosius interesus atitinkančių paslaugų lėšų administravimo<text:s/></text:span><text:span text:style-name="T930">tvarkos aprašus</text:span><text:span text:style-name="T931"><text:s/>bei<text:s/></text:span><text:span text:style-name="T932">Atsinaujinančių energijos išteklių naudojimo energijai gaminti skatinimo tvarkos aprašą.</text:span><text:span text:style-name="T933">“</text:span></text:p>
      <text:p text:style-name="P934">2.Pakeisti 20 straipsnio 2 dalį ir ją išdėstyti taip:</text:p>
      <text:p text:style-name="P935"><text:bookmark-start text:name="part_3e999a2f0a2e4c4d99d81082c6686543"/><text:bookmark-end text:name="part_3e999a2f0a2e4c4d99d81082c6686543"/><text:span text:style-name="T936">„</text:span><text:span text:style-name="T937">2. Elektros energijos gamyba iš atsinaujinančių energijos išteklių skatinama Vyriausybės nustatyta viešuosius interesus atitinkančių paslaugų</text:span><text:span text:style-name="T938"><text:s/></text:span><text:span text:style-name="T939">teikimo</text:span><text:span text:style-name="T940"><text:s/>elektros energetikos sektoriuje</text:span><text:span text:style-name="T941"><text:s/>tvarka<text:s/></text:span><text:span text:style-name="T942">sumokant šiam gamintojui nustatyto fiksuoto tarifo ir šio gamintojo</text:span><text:span text:style-name="T943"><text:s/></text:span><text:span text:style-name="T944">Vyriausybės nustatyta tvarka parduotos elektros energijos kainos, kuri turi būti ne mažesnė kaip<text:s/></text:span><text:span text:style-name="T945">einamųjų</text:span><text:span text:style-name="T946"><text:s/>kalendorinių metų</text:span><text:span text:style-name="T947"><text:s/>elektros energijos</text:span><text:span text:style-name="T948"><text:s/></text:span><text:span text:style-name="T949">rinkos kaina, apskaičiuojama Valstybinės kainų ir energetikos kontrolės komisijos nustat</text:span><text:span text:style-name="T950">yta tvarka</text:span><text:span text:style-name="T951">, skirtumą</text:span><text:span text:style-name="T952">.“</text:span></text:p>
      <text:p text:style-name="P953">3. Pakeisti 20 straipsnio 3 dalį ir ją išdėstyti taip:</text:p>
      <text:p text:style-name="P954"><text:bookmark-start text:name="part_2b149a48a4e94af19039f7d6c63d0733"/><text:bookmark-end text:name="part_2b149a48a4e94af19039f7d6c63d0733"/><text:span text:style-name="T955">„</text:span><text:span text:style-name="T956">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text:s/></text:span><text:span text:style-name="T957">gamintojų<text:s/></text:span><text:span text:style-name="T958">statyti ar įrengti elektrines planuojančių asmenų<text:s/></text:span><text:span text:style-name="T959">grupei Valstybinės kainų ir energetikos kontrolės komisijos nustatytais terminais,<text:s/></text:span><text:span text:style-name="T960">bet</text:span><text:span text:style-name="T961"><text:s/></text:span><text:span text:style-name="T962">ne vėliau kaip per 180 kalendorinių dienų nuo<text:s/></text:span><text:span text:style-name="T963">gamintojo</text:span><text:span text:style-name="T964"><text:s/></text:span><text:span text:style-name="T965">asmens<text:s/></text:span><text:span text:style-name="T966">prašymo organizuoti aukcioną konkrečiai<text:s/></text:span><text:span text:style-name="T967">gamintojų</text:span><text:span text:style-name="T968"><text:s/></text:span><text:span text:style-name="T969">statyti ar įrengti elektrines planuojančių asmenų<text:s/></text:span><text:span text:style-name="T970">grupei jo nurodytame regione pateikimo dienos. Aukcionuose turi teisę dalyvauti visi<text:s/></text:span><text:span text:style-name="T971">gamintojai</text:span><text:span text:style-name="T972"><text:s/></text:span><text:span text:style-name="T973">asmenys</text:span><text:span text:style-name="T974">, pasirašę šio įstatymo 14 straipsnio 11 dalyje nurodytą ketinimų protokolą ir pateikę 14 straipsnio 13 dalyje nurodytą<text:s/></text:span><text:span text:style-name="T975">gamintojo</text:span><text:span text:style-name="T976"><text:s/></text:span><text:span text:style-name="T977">asmens<text:s/></text:span><text:span text:style-name="T978">prievolių įvykdymo užtikrinimą. Fiksuoto tarifo didžiausią galimą dydį kas<text:s/></text:span><text:span text:style-name="T979">pusę metų</text:span><text:span text:style-name="T980"><text:s/></text:span><text:span text:style-name="T981">nustato Valstybinė kainų ir energetikos kontrolės komisija. Aukciono laimėtoju pripažįstamas dalyvis, nurodęs mažiausią pageidaujamą fiksuotą tarifą įvertinus tai, kad vienoje aukciono zonoje didžiausia elektrinių parko<text:s/></text:span><text:soft-page-break/><text:span text:style-name="T982">įrengtoji galia negali sudaryti daugiau kaip 40 procentų<text:s/></text:span><text:span text:style-name="T983">maksimalios</text:span><text:span text:style-name="T984"><text:s/></text:span><text:span text:style-name="T985">didžiausiosios<text:s/></text:span><text:span text:style-name="T986">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span text:style-name="T987"><text:s/></text:span><text:span text:style-name="T988">Aukciono laimėtojas ne vėliau kaip per 3 mėnesius nuo aukciono laimėjimo šio įstatymo ir Elektros energetikos įstatymo nustatyta tvarka privalo kreiptis dėl leidimo plėtoti elektros energijos gamybos pajėgumus išdavimo į Valstybinę energetikos inspekciją prie Energetikos ministerijos ir jį gauti.</text:span><text:span text:style-name="T989"><text:s/></text:span><text:span text:style-name="T990">Tuo atveju, jei</text:span><text:span text:style-name="T991">gu</text:span><text:span text:style-name="T992"><text:s/>aukciono laimėtojas nustatytu terminu nesikreipia dėl leidimo plėtoti elektros energijos gamybos pajėgumus išdavimo arba šis leidimas neišduodamas, netenka galios ar panaikinamas Energetikos įstatyme ir Elektros energetikos įstatyme nustatytais pagrindais, aukciono laimėtojas per<text:s/></text:span><text:span text:style-name="T993">vieną</text:span><text:span text:style-name="T994"><text:s/>mėnesį nuo bent vienos iš nurodytų aplinkybių atsiradimo dienos išbraukiamas iš aukciono laimėtojų sąrašo. Atsiradusi laisva skatinimo kvota paskirstoma organizuojant naują aukcioną</text:span><text:span text:style-name="T995">,</text:span><text:span text:style-name="T996"><text:s/>kaip numatyta šioje dalyje.</text:span><text:span text:style-name="T997">“</text:span></text:p>
      <text:p text:style-name="P998"><text:bookmark-start text:name="part_fc3457a8a36642109fe38ceabdaadd7c"/><text:bookmark-end text:name="part_fc3457a8a36642109fe38ceabdaadd7c"/>4.<text:s/>Pakeisti 20 straipsnio 6 dalį ir ją išdėstyti taip:</text:p>
      <text:p text:style-name="P999"><text:span text:style-name="T1000">„</text:span><text:span text:style-name="T1001">6. Valstybinė kainų ir energetikos kontrolės komisija ne dažniau kaip kas<text:s/></text:span><text:span text:style-name="T1002">pusę metų</text:span><text:span text:style-name="T1003"><text:s/></text:span><text:span text:style-name="T1004">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text:s/></text:span><text:span text:style-name="T1005">Atsižvelgiant</text:span><text:span text:style-name="T1006"><text:s/></text:span><text:span text:style-name="T1007">Fiksuoto<text:s/></text:span><text:span text:style-name="T1008">tarifo didžiausi galimi dydžiai gali būti peržiūrimi atsižvelgiant į pasikeitusius fiksuotų tarifų nustatymo rodiklius, nurodytus<text:s/></text:span><text:span text:style-name="T1009">šio<text:s/></text:span><text:span text:style-name="T1010">straipsnio 4 dalyje,</text:span><text:span text:style-name="T1011"><text:s/></text:span><text:span text:style-name="T1012">į</text:span><text:span text:style-name="T1013"><text:s/></text:span><text:span text:style-name="T1014">elektros energijos gamybos iš skirtingų atsinaujinančių energijos išteklių plėtrą</text:span><text:span text:style-name="T1015">,</text:span><text:span text:style-name="T1016"><text:s/></text:span><text:span text:style-name="T1017">ir</text:span><text:span text:style-name="T1018"><text:s/>šios plėtros atitiktį Nacionaliniame atsinaujinančių išteklių energijos naudojimo plėtros veiksmų plane nustatytiems tikslams ir uždaviniams</text:span><text:span text:style-name="T1019">, peržiūrimi fiksuoto tarifo didžiausi galimi dydžiai</text:span><text:span text:style-name="T1020">. Peržiūrėti fiksuotų tarifų didžiausi galimi dydžiai taikomi<text:s/></text:span><text:span text:style-name="T1021">tik gamintojams,<text:s/></text:span><text:span text:style-name="T1022">kurių elektrinėms leidimas gaminti elektros energiją išduotas po šių tarifų įsigaliojimo dienos.</text:span><text:span text:style-name="T1023">“</text:span></text:p>
      <text:p text:style-name="P1024"><text:bookmark-start text:name="part_eedad103a7f44179a2a0eeb264dced3d"/><text:bookmark-start text:name="part_bfb0510fe4e74283a1df30c3ccd90eee"/><text:bookmark-end text:name="part_eedad103a7f44179a2a0eeb264dced3d"/><text:bookmark-end text:name="part_bfb0510fe4e74283a1df30c3ccd90eee"/>5. Pakeisti 20 straipsnio 8 dalį ir ją išdėstyti taip:</text:p>
      <text:p text:style-name="P1025"><text:span text:style-name="T1026">„</text:span><text:span text:style-name="T1027">8. Jeigu<text:s/></text:span><text:span text:style-name="T1028">gamintojui<text:s/></text:span><text:span text:style-name="T1029"><text:s/>asmeniui<text:s/></text:span><text:span text:style-name="T1030">leidimas plėtoti elektros energijos gamybos<text:s/></text:span><text:span text:style-name="T1031">pajėgumus<text:s/></text:span><text:span text:style-name="T1032">iš atsinaujinančių energijos išteklių<text:s/></text:span><text:span text:style-name="T1033">pajėgumus</text:span><text:span text:style-name="T1034"><text:s/>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text:span><text:span text:style-name="T1035"><text:s/></text:span><text:span text:style-name="T1036">asmeniui ar</text:span><text:span text:style-name="T1037"><text:s/>gamintojui šio straipsnio 3 dalies nuostatos netaikomos ir 12 metų laikotarpiu taikomas Valstybinės kainų ir energetikos kontrolės komisijos nustatytas fiksuoto tarifo didžiausias galimas dydis šio įstatymo įsigaliojimo metais.</text:span><text:span text:style-name="T1038">“</text:span></text:p>
      <text:p text:style-name="P1039">6.<text:s/>Pakeisti 20 straipsnio 9 dalį ir ją išdėstyti taip:</text:p>
      <text:p text:style-name="P1040"><text:bookmark-start text:name="part_56af2e970b604e5c8e816a2256d8b15f"/><text:bookmark-end text:name="part_56af2e970b604e5c8e816a2256d8b15f"/><text:span text:style-name="T1041">„</text:span><text:span text:style-name="T1042">9.<text:s/></text:span><text:span text:style-name="T1043">Gamintojui</text:span><text:span text:style-name="T1044"><text:s/></text:span><text:span text:style-name="T1045">Asmeniui</text:span><text:span text:style-name="T1046">, turinčiam šio straipsnio 8 dalyje nurodytą leidimą plėtoti elektros energijos gamybos</text:span><text:span text:style-name="T1047"><text:s/></text:span><text:span text:style-name="T1048">pajėgumus</text:span><text:span text:style-name="T1049"><text:s/>iš atsinaujinančių energijos išteklių<text:s/></text:span><text:span text:style-name="T1050">pajėgumus<text:s/></text:span><text:span text:style-name="T1051">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text:s/></text:span><text:span text:style-name="T1052">energiją išdavimo dieną.</text:span><text:span text:style-name="T1053">“</text:span></text:p>
      <text:p text:style-name="P1054"><text:bookmark-start text:name="part_e4a608e1cd28437c85d1fed9c3e35de5"/><text:bookmark-start text:name="part_f65d63c399d64b12891b72f95bdad3ce"/><text:bookmark-end text:name="part_e4a608e1cd28437c85d1fed9c3e35de5"/><text:bookmark-end text:name="part_f65d63c399d64b12891b72f95bdad3ce"/>7.<text:s/>Pakeisti 20 straipsnio 12 dalį ir ją išdėstyti taip:</text:p>
      <text:p text:style-name="P1055"><text:span text:style-name="T1056">„12. Elektros energiją<text:s/></text:span><text:span text:style-name="T1057">iš atsinaujinančių energijos išteklių</text:span><text:span text:style-name="T1058"><text:s/>gaminančių vartotojų (toliau – gaminantys vartotojai), kaip jie yra apibrėžti Elektros energetikos įstatymo 2 straipsnio 9 dalyje,<text:s/></text:span><text:span text:style-name="T1059">fizinių asmenų</text:span><text:span text:style-name="T1060"><text:s/>saulės šviesos</text:span><text:span text:style-name="T1061">, vėjo ir biomasės<text:s/></text:span><text:bookmark-start text:name="_Hlk484008957"/><text:span text:style-name="T1062">energijos<text:s/></text:span><text:span text:style-name="T1063">išteklius naudojančiose</text:span><text:span text:style-name="T1064"><text:s/>elektrinėse</text:span><text:bookmark-end text:name="_Hlk484008957"/><text:span text:style-name="T1065">, kurių įrengtoji galia yra ne didesnė kaip 10 kW<text:s/></text:span><text:span text:style-name="T1066">ir neviršija gaminančio vartotojo objektui suteiktos leistinosios naudoti galios dydžio</text:span><text:span text:style-name="T1067">, o<text:s/></text:span><text:span text:style-name="T1068">juridinių asmenų</text:span><text:span text:style-name="T1069"><text:s/>saulės</text:span><text:span text:style-name="T1070"><text:s/></text:span><text:span text:style-name="T1071">šviesos</text:span><text:span text:style-name="T1072">, vėjo ir biomasės</text:span><text:span text:style-name="T1073"><text:s/>energijos<text:s/></text:span><text:span text:style-name="T1074">išteklius</text:span><text:span text:style-name="T1075"><text:s/></text:span><text:span text:style-name="T1076">naudojančiose</text:span><text:span text:style-name="T1077"><text:s/>elektrinėse,<text:s/></text:span><text:span text:style-name="T1078">pastatytose ant valstybei ar savivaldybei priklausančių pastatų, kuriuos biudžetinės ar viešosios įstaigos valdo</text:span><text:span text:style-name="T1079"><text:s/></text:span><text:span text:style-name="T1080">patikėjimo teise,</text:span><text:span text:style-name="T1081"><text:s/>ar integruotose į šiuos pastatus saulės šviesos energijos elektrinėse</text:span><text:span text:style-name="T1082"><text:s/>kurių įrengtoji galia</text:span><text:span text:style-name="T1083"><text:s/>– ne didesnė kaip<text:s/></text:span><text:span text:style-name="T1084">50</text:span><text:span text:style-name="T1085"><text:s/></text:span><text:span text:style-name="T1086">100<text:s/></text:span><text:span text:style-name="T1087">kW</text:span><text:span text:style-name="T1088"><text:s/>ir neviršija<text:s/></text:span><text:span text:style-name="T1089">pusės</text:span><text:span text:style-name="T1090"><text:s/>gaminančio vartotojo objektui suteiktos leistinosios naudoti<text:s/></text:span><text:soft-page-break/><text:span text:style-name="T1091">galios dydžio, pagaminto elektros energijos kiekio apskaita tvarkoma pagal elektros energijos apskaitos prietaisų, fiksuojančių suvartotą ir pagamintą elektros energiją, rodmenis. Jų pagrindu nustatoma:</text:span></text:p>
      <text:p text:style-name="P1092"><text:s text:c="6"/><text:s text:c="11"/>1) per kalendorinį mėnesį gaminančio vartotojo į elektros tinklus patiektos elektros energijos kiekis ir iš elektros tinklų suvartotos elektros energijos kiekis;<text:s/></text:p>
      <text:p text:style-name="P1093"><text:span text:style-name="T1094"><text:s text:c="6"/>2) per laikotarpį nuo einamųjų metų balandžio 1 dienos iki kitų metų kovo 31 dienos (toliau – kaupimo laikotarpis) gaminančio vartotojo į elektros tinklus patiektos elektros energijos kiekio ir iš elektros tinklų suvartotos elektros energijos kiekio santykis: jeigu gaminantis vartotojas per einamąjį kalendorinį mėnesį į elektros tinklus patiekia daugiau elektros energijos negu suvartoja, tai tarp 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 sutartyje nustatytą įkainį; per kaupimo laikotarpį gaminančio vartotojo suvartotą elektros energiją viršijantis į elektros tinklus patiektos elektros energijos kiekis į kitą kaupimo laikotarpį nėra perkeliamas ir už šį kiekį gaminančiam vartotojui nėra mokama.“ </text:span></text:p>
      <text:p text:style-name="P1095"><text:bookmark-start text:name="part_45b79b54b9034a58b720938ebd93655f"/><text:bookmark-start text:name="part_09a66ac4f49b4b2a8708ab786cfadbea"/><text:bookmark-end text:name="part_45b79b54b9034a58b720938ebd93655f"/><text:bookmark-end text:name="part_09a66ac4f49b4b2a8708ab786cfadbea"/>8.<text:s/>Pakeisti 20 straipsnio 14 dalį ir ją išdėstyti taip:</text:p>
      <text:p text:style-name="P1096"><text:span text:style-name="T1097">„</text:span><text:span text:style-name="T1098">14. Vyriausybės nustatyta tvarka ir sąlygomis ne didesnės kaip 10 kW įrengtosios galios elektrinėse pagaminta perteklinė elektros energija privalomai superkama už nustatytą fiksuotą tarifą</text:span><text:span text:style-name="T1099">, jei</text:span><text:span text:style-name="T1100">gu</text:span><text:span text:style-name="T1101"><text:s/>nėra pasiekti šio įstatymo 13 straipsnyje numatyti uždaviniai</text:span><text:span text:style-name="T1102">. Pertekline elektros energija pripažįstama ne daugiau kaip<text:s/></text:span><text:span text:style-name="T1103">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text:span><text:span text:style-name="T1104">,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span><text:span text:style-name="T1105"><text:s/></text:span><text:span text:style-name="T1106">12 metų laikotarpiu nuo leidimo gaminti elektros energiją išdavimo dienos</text:span><text:span text:style-name="T1107">.</text:span><text:span text:style-name="T1108">“</text:span></text:p>
      <text:p text:style-name="P1109"><text:bookmark-start text:name="part_595116e430714ae8b2e754aea2d556a0"/><text:bookmark-end text:name="part_595116e430714ae8b2e754aea2d556a0"/>9.<text:s/>Pakeisti 20 straipsnio 17 dalį ir ją išdėstyti taip:</text:p>
      <text:p text:style-name="P1110"><text:span text:style-name="T1111">„</text:span><text:span text:style-name="T1112">17. Šio straipsnio nuostatos netaikomos<text:s/></text:span><text:span text:style-name="T1113">gamintojams</text:span><text:span text:style-name="T1114"><text:s/></text:span><text:span text:style-name="T1115">asmenims</text:span><text:span text:style-name="T1116">, kurie įrenginiams įsigyti po šio įstatymo įsigaliojimo dienos pasinaudojo šio įstatymo 41<text:s/></text:span><text:span text:style-name="T1117">straipsnio 4 dalyje</text:span><text:span text:style-name="T1118"><text:s/></text:span><text:span text:style-name="T1119">straipsnyje</text:span><text:span text:style-name="T1120"><text:s/>nurodytais paramos šaltiniais.“</text:span></text:p>
      <text:p text:style-name="P1121"><text:span text:style-name="T1122"> </text:span><text:span text:style-name="T1123"><text:s text:c="10"/></text:span><text:span text:style-name="T1124">10.<text:s/></text:span><text:span text:style-name="T1125">Pakeisti 20 straipsnio 18 dalį ir ją išdėstyti taip:</text:span></text:p>
      <text:p text:style-name="P1126"><text:span text:style-name="T1127">,,18. Šio straipsnio 12 dalyje numatytų<text:s/></text:span><text:span text:style-name="T1128">saulės šviesos</text:span><text:span text:style-name="T1129">, vėjo ir biomasės<text:s/></text:span><text:span text:style-name="T1130">energijos<text:s/></text:span><text:span text:style-name="T1131">išteklius</text:span><text:span text:style-name="T1132"><text:s/>naudojančių</text:span><text:span text:style-name="T1133"><text:s/>elektrinių įrengtoji suminė galia neturi viršyti<text:s/></text:span><text:span text:style-name="T1134">10</text:span><text:span text:style-name="T1135"><text:s/>100</text:span><text:span text:style-name="T1136"><text:s/>MW</text:span><text:span text:style-name="T1137">, iš kurių 70 MW galia paskirstoma fiziniams asmenims ir 30 MW galia juridiniams asmenims</text:span><text:span text:style-name="T1138">. Ši galia į šio įstatymo 13 straipsnio 3<text:s/></text:span><text:span text:style-name="T1139">dal</text:span><text:span text:style-name="T1140">ies</text:span><text:span text:style-name="T1141"><text:s/>dalyje</text:span><text:span text:style-name="T1142"><text:s/></text:span><text:span text:style-name="T1143">2 punkte</text:span><text:span text:style-name="T1144"><text:s/>numatyt</text:span><text:span text:style-name="T1145">ą</text:span><text:span text:style-name="T1146"><text:s/></text:span><text:span text:style-name="T1147">numatyt</text:span><text:span text:style-name="T1148">as</text:span><text:span text:style-name="T1149"><text:s/></text:span><text:span text:style-name="T1150">sumin</text:span><text:span text:style-name="T1151">ę</text:span><text:span text:style-name="T1152"><text:s/></text:span><text:span text:style-name="T1153">sumin</text:span><text:span text:style-name="T1154">es</text:span><text:span text:style-name="T1155"><text:s/></text:span><text:span text:style-name="T1156">gali</text:span><text:span text:style-name="T1157">ą</text:span><text:span text:style-name="T1158"><text:s/></text:span><text:span text:style-name="T1159">gali</text:span><text:span text:style-name="T1160">as</text:span><text:span text:style-name="T1161"><text:s/>neįskaitoma.<text:s/></text:span><text:span text:style-name="T1162">Pasiekus 10 MW saulės</text:span><text:span text:style-name="T1163"><text:s/>šviesos energijos elektrinių įrengtąją suminę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span text:style-name="T1164">“</text:span></text:p>
      <text:p text:style-name="P1165"/>
      <text:p text:style-name="P1166"><text:bookmark-start text:name="part_4fbce3478ce74c7e9fe59b6deda58bb5"/><text:bookmark-end text:name="part_4fbce3478ce74c7e9fe59b6deda58bb5"/>13 straipsnis. 21 straipsnio pakeitimas</text:p>
      <text:p text:style-name="P1167">1. Pakeisti 21 straipsnio 2 dalį ir ją išdėstyti taip:</text:p>
      <text:soft-page-break/>
      <text:p text:style-name="P1168"><text:span text:style-name="T1169">„2. Išlaidos, susijusios su elektrinių prijungimu prie elektros tinklų, paskirstomos<text:s/></text:span><text:span text:style-name="T1170">gamintojui</text:span><text:span text:style-name="T1171"><text:s/></text:span><text:span text:style-name="T1172">asmeniui, atitinkančiam šio įstatymo 3 straipsnio 2</text:span><text:span text:style-name="T1173">1</text:span><text:span text:style-name="T1174"><text:s/>dalies nuostatas,</text:span><text:span text:style-name="T1175"><text:s/>ir elektros tinklų operatoriui, atsižvelgiant į elektros tinklų nuosavybės ribas.“</text:span></text:p>
      <text:p text:style-name="P1176"><text:span text:style-name="T1177">2. Pakeisti 21 straipsnio 3 dal</text:span><text:span text:style-name="T1178">ies</text:span><text:span text:style-name="T1179"><text:s/></text:span><text:span text:style-name="T1180">pirmąją pastraipą<text:s/></text:span><text:span text:style-name="T1181">ir ją išdėstyti taip:</text:span></text:p>
      <text:p text:style-name="P1182"><text:span text:style-name="T1183">„3. Vyriausybės ar jos įgaliotos institucijos nustatyta tvarka<text:s/></text:span><text:span text:style-name="T1184">gamintojas</text:span><text:span text:style-name="T1185"><text:s/></text:span><text:span text:style-name="T1186">elektrinę</text:span><text:span text:style-name="T1187"><text:s/></text:span><text:span text:style-name="T1188">pastatęs ar įrengęs asmuo</text:span><text:span text:style-name="T1189"><text:s/>apmoka faktines elektrinių prijungimo prie elektros tinklų išlaidas, nurodytas šio<text:s/></text:span><text:span text:style-name="T1190">įstatymo 21</text:span><text:span text:style-name="T1191"><text:s/>straipsnio 4 dalyje:“.</text:span></text:p>
      <text:p text:style-name="P1192">3. Pakeisti 21 straipsnio 5 dalį ir ją išdėstyti taip:</text:p>
      <text:p text:style-name="P1193"><text:span text:style-name="T1194">„5. Šio straipsnio 3 dalies nuostatos netaikomos, kai<text:s/></text:span><text:span text:style-name="T1195">gamintojas</text:span><text:span text:style-name="T1196"><text:s/>elektrinę statantis ar įrengiantis asmuo</text:span><text:span text:style-name="T1197"><text:s/>teisės aktų nustatyta tvarka elektrinės prijungimo prie elektros tinklų darbus atlieka pats.“</text:span></text:p>
      <text:p text:style-name="P1198">4. Pakeisti 21 straipsnio 6 dalį ir ją išdėstyti taip:</text:p>
      <text:p text:style-name="P1199"><text:span text:style-name="T1200">„6. Jeigu pagal šio įstatymo 14 straipsnio 5 dalį<text:s/></text:span><text:span text:style-name="T1201">gamintojas</text:span><text:span text:style-name="T1202"><text:s/>statyti ar įrengti elektrinę planuojantis asmuo</text:span><text:span text:style-name="T1203"><text:s/>pasirenka kitą technologiniu ir ekonominiu požiūriu tinkamą elektrinės prijungimo tašką ir dėl to padidėja elektrinės prijungimo prie elektros tinklų sąnaudos, šias padidėjusias pagrįstas sąnaudas padengia<text:s/></text:span><text:span text:style-name="T1204">gamintojas</text:span><text:span text:style-name="T1205"><text:s/>elektrinę statantis ar įrengiantis asmuo</text:span><text:span text:style-name="T1206">.“</text:span></text:p>
      <text:p text:style-name="P1207">5. Pakeisti 21 straipsnio 7 dalį ir ją išdėstyti taip:</text:p>
      <text:p text:style-name="P1208"><text:span text:style-name="T1209">„7. 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text:s/></text:span><text:span text:style-name="T1210">gamintojui</text:span><text:span text:style-name="T1211"><text:s/>elektrinę statančio ar įrengiančio asmens</text:span><text:span text:style-name="T1212"><text:s/>dėl to atsirandančias papildomas sąnaudas.“</text:span></text:p>
      <text:p text:style-name="P1213">6. Pripažinti netekusia galios 21 straipsnio 8 dalį:</text:p>
      <text:p text:style-name="P1214"><text:span text:style-name="T1215">„</text:span><text:span text:style-name="T1216">8. 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span><text:span text:style-name="T1217">“</text:span></text:p>
      <text:p text:style-name="P1218">7. Pakeisti 21 straipsnio 9 dalį ir ją išdėstyti taip:</text:p>
      <text:p text:style-name="P1219"><text:span text:style-name="T1220">„9</text:span><text:span text:style-name="T1221">. Šio straipsnio 7 dalyje nurodytos papildomos elektros tinklų operatoriaus sąnaudos</text:span><text:span text:style-name="T1222"><text:s/></text:span><text:span text:style-name="T1223">ir 8 dalyje nurodytos elektros tinklų operatoriaus patiriamos elektros tinklų optimizavimo, plėtros ir (ar) rekonstrukcijos sąnaudos</text:span><text:span text:style-name="T1224"><text:s/></text:span><text:span text:style-name="T1225">yra laikomos viešuosius interesus atitinkančia paslauga ta dalimi, kuri buvo reikalinga atsinaujinančių energijos išteklių plėtrai užtikrinti ir kurią teisės aktų nustatyta tvarka patvirtina Valstybinė kainų ir energetikos kontrolės komisija.“</text:span></text:p>
      <text:p text:style-name="P1226"/>
      <text:p text:style-name="P1227">14 straipsnis. 30 straipsnio pakeitimas</text:p>
      <text:list text:style-name="LFO3" text:continue-numbering="true">
        <text:list-item>
          <text:p text:style-name="P1228">Pakeisti 30 straipsnio 1 dalį ir ją išdėstyti taip:</text:p>
        </text:list-item>
      </text:list>
      <text:p text:style-name="P1229"><text:span text:style-name="T1230">„1. <text:s/>Biodujų gamyba yra viešuosius interesus atitinkanti paslauga.<text:s/></text:span><text:span text:style-name="T1231">Biodujas superka dujų sistemų operatoriai.</text:span><text:span text:style-name="T1232">“</text:span></text:p>
      <text:list text:style-name="LFO3" text:continue-numbering="true">
        <text:list-item>
          <text:p text:style-name="P1233">Pripažinti netekusia galios 30 straipsnio 3 dalį:</text:p>
        </text:list-item>
      </text:list>
      <text:p text:style-name="P1234"><text:span text:style-name="T1235">,,</text:span><text:bookmark-start text:name="part_e9536fffa3a541c2affd140824eab0cf"/><text:bookmark-end text:name="part_e9536fffa3a541c2affd140824eab0cf"/><text:span text:style-name="T1236">3. Biodujų supirkimo tarifus nustato Valstybinė kainų ir energetikos kontrolės komisija.</text:span><text:span text:style-name="T1237">“</text:span><text:span text:style-name="T1238">.</text:span></text:p>
      <text:p text:style-name="P1239"/>
      <text:p text:style-name="P1240">15 straipsnis. 33 straipsnio pripažinimas netekusiu galios</text:p>
      <text:p text:style-name="P1241">Pripažinti netekusiu galios 33 straipsnį:</text:p>
      <text:p text:style-name="P1242"><text:span text:style-name="T1243">„</text:span><text:span text:style-name="T1244">33 straipsnis. Biodujų persiuntimas</text:span></text:p>
      <text:p text:style-name="P1245"><text:span text:style-name="T1246">Vyriausybė ar jos įgaliota institucija nustato naudojimosi dujų sistemomis persiunčiamų biodujų tvarką.</text:span><text:span text:style-name="T1247">“</text:span></text:p>
      <text:p text:style-name="P1248"/>
      <text:p text:style-name="P1249">16 straipsnis. Aštuntojo skirsnio pavadinimo pakeitimas</text:p>
      <text:p text:style-name="P1250">Pakeisti aštuntojo skirsnio pavadinimą ir jį išdėstyti taip:</text:p>
      <text:p text:style-name="P1251"><text:span text:style-name="T1252">„</text:span><text:span text:style-name="T1253">AŠTUNTASIS SKIRSNIS</text:span></text:p>
      <text:p text:style-name="P1254"><text:span text:style-name="T1255">NACIONALINĖ ATSINAUJINANČIŲ ENERGIJOS IŠTEKLIŲ PLĖTROS PROGRAMA IR JOS FINANSAVIMO<text:s/></text:span><text:span text:style-name="T1256">PROGRAMOS</text:span><text:span text:style-name="T1257"><text:s/>ŠALTINIAI“</text:span></text:p>
      <text:p text:style-name="P1258"/>
      <text:p text:style-name="P1259">17 straipsnis. 40 straipsnio pakeitimas</text:p>
      <text:list text:style-name="LFO1" text:continue-numbering="true">
        <text:list-item>
          <text:p text:style-name="P1260">Pakeisti 40 straipsnio 1 dalį ir ją išdėstyti taip:</text:p>
        </text:list-item>
      </text:list>
      <text:p text:style-name="P1261"><text:span text:style-name="T1262">„1. Nacionalinė atsinaujinančių energijos išteklių plėtros programa nustato valstybės energetikos politikos kryptis atsinaujinančių išteklių energetikos sektoriuje</text:span><text:span text:style-name="T1263"><text:s/></text:span><text:span text:style-name="T1264">dešimčiai metų</text:span><text:span text:style-name="T1265">.“</text:span></text:p>
      <text:p text:style-name="P1266">2. Pripažinti<text:s/>netekusia galios<text:s/>40 straipsnio 4 dalį:</text:p>
      <text:p text:style-name="P1267"><text:span text:style-name="T1268">„</text:span><text:span text:style-name="T1269">4. Nacionalinės atsinaujinančių energijos išteklių plėtros programos nuostatos įgyvendinamos vykdant Nacionalinės atsinaujinančių energijos išteklių plėtros programos tarpinstitucinį veiklos planą, kurį Vyriausybės nustatytu periodiškumu ir sąlygomis rengia</text:span><text:span text:style-name="T1270"><text:s/>ir atnaujina Vyriausybės įgaliota institucija</text:span><text:span text:style-name="T1271">.</text:span><text:span text:style-name="T1272">“</text:span></text:p>
      <text:p text:style-name="P1273">3. Pakeisti 40 straipsnio 5 dalį ir ją išdėstyti taip:</text:p>
      <text:p text:style-name="P1274"><text:span text:style-name="T1275">„5. Nacionalinę atsinaujinančių energijos išteklių plėtros programą<text:s/></text:span><text:span text:style-name="T1276">ir jos tarpinstitucinį veiklos planą</text:span><text:span text:style-name="T1277"><text:s/>pagal kompetenciją įgyvendina valstybės ir (ar) savivaldybės institucijos, įstaigos ir (ar) kiti nurodyti asmenys.“</text:span></text:p>
      <text:p text:style-name="P1278">4. Pakeisti 40 straipsnio 6 dalį ir ją išdėstyti taip:</text:p>
      <text:p text:style-name="P1279"><text:span text:style-name="T1280">„6. Nacionalinės atsinaujinančių energijos išteklių plėtros programos<text:s/></text:span><text:span text:style-name="T1281">ir jos tarpinstitucinį veiklos plano</text:span><text:span text:style-name="T1282"><text:s/>vykdymą koordinuoja ir<text:s/></text:span><text:span text:style-name="T1283">jų</text:span><text:span text:style-name="T1284"><text:s/></text:span><text:span text:style-name="T1285">jos<text:s/></text:span><text:span text:style-name="T1286">įgyvendinimo stebėseną atlieka Vyriausybės įgaliota institucija.<text:s/></text:span><text:span text:style-name="T1287">Lietuvos Respublikos Seimui kiekvienais metais teikiama atnaujinta Nacionalinės atsinaujinančių energijos išteklių plėtros programos ir jos tarpinstitucinį veiklos plano įgyvendinimo ataskaita</text:span><text:span text:style-name="T1288">.“</text:span></text:p>
      <text:p text:style-name="P1289">5. Pakeisti 40 straipsnio 7 dalį ir ją išdėstyti taip:</text:p>
      <text:p text:style-name="P1290"><text:span text:style-name="T1291">„7. Nacionalinės atsinaujinančių energijos išteklių plėtros programos<text:s/></text:span><text:span text:style-name="T1292">ir jos tarpinstitucinio veiklos plano</text:span><text:span text:style-name="T1293"><text:s/>įgyvendinimas yra finansuojamas iš šio įstatymo 41 straipsnyje nustatytų finansavimo šaltinių.“</text:span></text:p>
      <text:p text:style-name="P1294"/>
      <text:p text:style-name="P1295"><text:span text:style-name="T1296">18 straipsnis. 41 straipsnio pakeitimas</text:span></text:p>
      <text:p text:style-name="P1297">1. Papildyti 41 straipsnio 1 dalį nauju 5 punktu:</text:p>
      <text:p text:style-name="P1298"><text:span text:style-name="T1299">„</text:span><text:span text:style-name="T1300">5) pajamos, gautos vykdant susitarimus dėl statistinių energijos perdavimų tarp Lietuvos Respublikos ir kitų valstybių narių ar bendrus projektus tarp Lietuvos Respublikos,<text:s/></text:span><text:span text:style-name="T1301">kitų<text:s/></text:span><text:span text:style-name="T1302">valstybių narių ir užsienio valstybių;</text:span><text:span text:style-name="T1303">“.</text:span></text:p>
      <text:p text:style-name="P1304">2. Buvusį 41 straipsnio 1 dalies 5 punktą laikyti 6 punktu.</text:p>
      <text:p text:style-name="P1305"/>
      <text:p text:style-name="P1306">19 straipsnis. 42 straipsnio pakeitimas</text:p>
      <text:p text:style-name="P1307">Pakeisti 42 straipsnio 3 dalį ir ją išdėstyti taip:</text:p>
      <text:p text:style-name="P1308"><text:span text:style-name="T1309">„3. Iš Nacionalinei atsinaujinančių energijos išteklių plėtros programai įgyvendinti skirtų lėšų negali būti<text:s/></text:span><text:span text:style-name="T1310">finansuojami projektai, kurie yra skatinami taikant fiksuotų tarifų paramos schemas taip, kad toms pačioms veikloms nebūtų taikomas dvigubas finansavimas</text:span><text:span text:style-name="T1311"><text:s/></text:span><text:span text:style-name="T1312">finansuojamos asmenų, kurie šio įstatymo ir jo įgyvendinamųjų teisės aktų nustatyta tvarka įgijo ir turi teisę į šio įstatymo 3 straipsnio 2 dalies 1</text:span><text:span text:style-name="T1313">–</text:span><text:span text:style-name="T1314">6</text:span><text:span text:style-name="T1315"><text:s/>punkt</text:span><text:span text:style-name="T1316">uose numatytas skatinimo priemones</text:span><text:span text:style-name="T1317">, elektrinių statybos ir įrengimo projektų parengimo ir įgyvendinimo išlaidos</text:span><text:span text:style-name="T1318">.“</text:span></text:p>
      <text:p text:style-name="P1319"/>
      <text:p text:style-name="P1320">20 straipsnis. 49 straipsnio pakeitimas</text:p>
      <text:p text:style-name="P1321">Pakeisti 49 straipsnio 8 dalį ir ją išdėstyti taip:</text:p>
      <text:p text:style-name="P1322"><text:span text:style-name="T1323">„8.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text:s/></text:span><text:soft-page-break/><text:span text:style-name="T1324">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text:s/></text:span><text:span text:style-name="T1325">gamintojas</text:span><text:span text:style-name="T1326"><text:s/>statyti ar įrengti elektrinę planuojantis asmuo</text:span><text:span text:style-name="T1327"><text:s/>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1328"/>
      <text:p text:style-name="P1329">21 straipsnis. 54 straipsnio pakeitimas</text:p>
      <text:p text:style-name="P1330">Pripažinti netekusia galios 54 straipsnio 1 dalį:</text:p>
      <text:p text:style-name="P1331"><text:span text:style-name="T1332">„</text:span><text:span text:style-name="T1333">1. 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span><text:span text:style-name="T1334">“</text:span><text:span text:style-name="T1335">.</text:span></text:p>
      <text:p text:style-name="P1336"/>
      <text:p text:style-name="P1337">22 straipsnis. 56 straipsnio pakeitimas</text:p>
      <text:list text:style-name="LFO2" text:continue-numbering="true">
        <text:list-item>
          <text:p text:style-name="P1338">Pakeisti 56 straipsnio 2 dalį ir ją išdėstyti taip:</text:p>
        </text:list-item>
      </text:list>
      <text:p text:style-name="P1339"><text:span text:style-name="T1340">„2.<text:s/></text:span><text:span text:style-name="T1341">Vyriausybė</text:span><text:span text:style-name="T1342"><text:s/></text:span><text:span text:style-name="T1343">Energetikos ministerija</text:span><text:span text:style-name="T1344">,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 ir jame nustato adekvačias ir proporcingas priemones, skirtas užtikrinti, kad per pagrįstą laikotarpį atsinaujinančių išteklių energijos dalis atitiktų šio įstatymo 55 straipsnyje nustatytus nacionalinius planinius rodiklius, ir užtikrina, kad atnaujintas Nacionalinis atsinaujinančių išteklių energijos naudojimo plėtros veiksmų planas būtų pateiktas Europos Komisijai.“</text:span></text:p>
      <text:list text:style-name="LFO2" text:continue-numbering="true">
        <text:list-item>
          <text:p text:style-name="P1345">Pakeisti 56 straipsnio 3 dalį ir ją išdėstyti taip:</text:p>
        </text:list-item>
      </text:list>
      <text:p text:style-name="P1346"><text:span text:style-name="T1347">„3. Jeigu manoma, kad šio įstatymo 1 straipsnio 4 dalyje nurodytas nacionalinis planinis rodiklis nebus pasiektas dėl nenugalimos jėgos,<text:s/></text:span><text:span text:style-name="T1348">Vyriausybė ar jos įgaliota institucija nedelsdamos</text:span><text:span text:style-name="T1349"><text:s/></text:span><text:span text:style-name="T1350">Energetikos ministerija</text:span><text:span text:style-name="T1351"><text:s/>nedelsdama</text:span><text:span text:style-name="T1352"><text:s/></text:span><text:span text:style-name="T1353">apie tai praneša Europos Komisijai.“</text:span></text:p>
      <text:p text:style-name="P1354"/>
      <text:p text:style-name="P1355">23 straipsnis. 58 straipsnio pakeitimas</text:p>
      <text:p text:style-name="P1356">Pakeisti 58 straipsnio 9 dalį ir ją išdėstyti taip:</text:p>
      <text:p text:style-name="P1357"><text:span text:style-name="T1358">„9. Pajamos, gautos vykdant susitarimus dėl statistinių energijos perdavimų, pervedamos į valstybės biudžetą<text:s/></text:span><text:span text:style-name="T1359">ir kaupiamos atskiroje Valstybės iždo sąskaitoje. Gautos lėšos<text:s/></text:span><text:span text:style-name="T1360">Vyriausybės nustatyta tvarka<text:s/></text:span><text:span text:style-name="T1361">naudojamos susitarimuose dėl statistinių energijos perdavimų numatytais tikslais</text:span><text:span text:style-name="T1362">, susijusiais su</text:span><text:span text:style-name="T1363"><text:s/>atsinaujinančių energijos išteklių plėtr</text:span><text:span text:style-name="T1364">a</text:span><text:span text:style-name="T1365">, energijos efektyvumo didinim</text:span><text:span text:style-name="T1366">u</text:span><text:span text:style-name="T1367">,</text:span><text:span text:style-name="T1368"><text:s/></text:span><text:span text:style-name="T1369">taip pat<text:s/></text:span><text:span text:style-name="T1370">moksliniams tyrimams<text:s/></text:span><text:span text:style-name="T1371">atsinaujinančių išteklių energetikos sektoriuje</text:span><text:span text:style-name="T1372">. Šias lėšas Vyriausybės nustatyta tvarka administruoja Vyriausybės įgaliota institucija</text:span><text:span text:style-name="T1373">.“</text:span></text:p>
      <text:p text:style-name="P1374"><text:bookmark-start text:name="part_17819da5175d45c0b6beb5a24ee2f4ec"/><text:bookmark-start text:name="part_2a6efad92caf4eb9a90fa7495b0d0802"/><text:bookmark-start text:name="part_f5d523f6a196453d9f914e800452c09b"/><text:bookmark-start text:name="part_3cd826f3b7cc4caaaa90f3ed77c074f5"/><text:bookmark-end text:name="part_17819da5175d45c0b6beb5a24ee2f4ec"/><text:bookmark-end text:name="part_2a6efad92caf4eb9a90fa7495b0d0802"/><text:bookmark-end text:name="part_f5d523f6a196453d9f914e800452c09b"/><text:bookmark-end text:name="part_3cd826f3b7cc4caaaa90f3ed77c074f5"/></text:p>
      <text:p text:style-name="P1375">24 straipsnis. 65 straipsnio pakeitimas</text:p>
      <text:p text:style-name="P1376">Pripažinti netekusia galios 65 straipsnio 2 dalį:</text:p>
      <text:p text:style-name="P1377"><text:span text:style-name="T1378">„</text:span><text:span text:style-name="T1379">2. 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span><text:span text:style-name="T1380">“</text:span></text:p>
      <text:p text:style-name="P1381"/>
      <text:p text:style-name="P1382">25 straipsnis. Įstatymo įsigaliojimas, įgyvendinimas ir taikymas</text:p>
      <text:p text:style-name="P1383">1. Šis įstatymas, išskyrus šio straipsnio 6 dalį, įsigalioja<text:s/>2017<text:s/>m.<text:s/>lapkričio<text:s/>1 d.</text:p>
      <text:p text:style-name="P1384">2. Šio įstatymo 2 straipsnio 1<text:s/>dalyje<text:s/>išdėstyto Lietuvos Respublikos atsinaujinančių išteklių energetiko įstatymo 3 straipsnio 2 dalies 6 punkto nuostatos taikomos<text:s/>asmenims, kuriems leidimai plėtoti elektros energijos gamybos pajėgumus išduoti po šio įstatymo įsigaliojimo<text:s/>dienos.</text:p>
      <text:p text:style-name="P1385">3. Šio įstatymo 13 straipsnio 7 dalyje išdėstyto Lietuvos Respublikos atsinaujinančių išteklių energetiko įstatymo 21 straipsnio 9 dalies nuostatos taikomos po šio įstatymo įsigaliojimo dienos sudarytoms elektrinių prijungimo prie elektros tinklų paslaugos sutartims.</text:p>
      <text:p text:style-name="P1386">4. Iki šio įstatymo įsigaliojimo dienos patvirtinti aukcionų laimėtojai, kurie Lietuvos Respublikos elektros energetikos įstatymo ir Lietuvos Respublikos atsinaujinančių išteklių energetikos įstatymo nustatyta tvarka ir terminais negavo leidimų plėtoti elektros energijos gamybos pajėgumus arba šis leidimas neteko galios ar buvo panaikintas, išbraukiami iš aukcionų laimėtojų sąrašų, kaip nustatyta šio įstatymo 12 straipsnio 3 dalyje išdėstyto Lietuvos Respublikos atsinaujinančių išteklių energetiko įstatymo 20 straipsnio 3 dalyje.</text:p>
      <text:p text:style-name="P1387">5. Šio įstatymo 7 straipsnyje išdėstyto Lietuvos Respublikos atsinaujinančių išteklių energetikos įstatymo 14 straipsnio 11 dalies 9 punkto nuostata taikoma asmenims, kurie prašymą pasirašyti ketinimų protokolą pateikė po šio įstatymo įsigaliojimo dienos. Asmenims, kurie prašymą pasirašyti ketinimų protokolą pateikė iki šio įstatymo įsigaliojimo dienos, taikoma prašymo pateikimo metu galiojusio Lietuvos Respublikos atsinaujinančių išteklių energetikos įstatymo 14 straipsnio 11 dalies 9 punkto nuostata.</text:p>
      <text:p text:style-name="P1388"><text:span text:style-name="T1389">6. Lietuvos Respublikos Vyriausybė,<text:s/></text:span><text:span text:style-name="T1390">jos įgaliota institucija</text:span><text:span text:style-name="T1391">, Lietuvos Respublikos energetikos ministras</text:span><text:span text:style-name="T1392"><text:s/>ir Valstybinė kainų ir energetikos kontrolės komisija iki<text:s/></text:span><text:span text:style-name="T1393">2017<text:s/></text:span><text:span text:style-name="T1394">m.<text:s/></text:span><text:span text:style-name="T1395">spalio</text:span><text:span text:style-name="T1396"><text:s/></text:span><text:span text:style-name="T1397">31</text:span><text:span text:style-name="T1398"><text:s/>d. priima šio įstatymo įgyvendinamuosius teisės aktus.</text:span></text:p>
      <text:p text:style-name="P1399"/>
      <text:p text:style-name="P1400"/>
      <text:p text:style-name="P1401">Skelbiu šį Lietuvos Respublikos Seimo priimtą įstatymą.</text:p>
      <text:p text:style-name="P1402"/>
      <text:p text:style-name="P1403"/>
      <text:p text:style-name="P1404">Respublikos Prezidentas</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bottom="0in" fo:line-height="100%" fo:margin-left="0.9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7-06-29T12:16:00Z</meta:creation-date>
    <dc:date>2017-06-29T12:16:00Z</dc:date>
    <meta:print-date>2017-06-29T09:18:00Z</meta:print-date>
    <meta:template xlink:href="Normal.dotm" xlink:type="simple"/>
    <meta:editing-cycles>2</meta:editing-cycles>
    <meta:editing-duration>PT0S</meta:editing-duration>
    <meta:document-statistic meta:page-count="15" meta:paragraph-count="277" meta:word-count="7443" meta:character-count="58898" meta:row-count="772" meta:non-whitespace-character-count="51732"/>
  </office:meta>
</office:document-meta>
</file>