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margin-left="3.5159in" fo:text-indent="1.209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2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text-properties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ext-properties fo:color="#000000" style:font-size-complex="12pt" style:language-asian="lt" style:country-asian="LT"/>
    </style:style>
    <style:style style:name="P64" style:parent-style-name="Normal" style:family="paragraph">
      <style:paragraph-properties fo:text-align="justify" fo:text-indent="0.5in"/>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weight-complex="bold" fo:color="#000000" style:font-size-complex="12pt"/>
    </style:style>
    <style:style style:name="P66"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weight-complex="bold" fo:color="#000000" style:font-size-complex="12pt"/>
    </style:style>
    <style:style style:name="P67" style:parent-style-name="Normal" style:family="paragraph">
      <style:paragraph-properties fo:text-align="justify" fo:text-indent="0.4923in">
        <style:tab-stops>
          <style:tab-stop style:type="left" style:position="0.3937in"/>
        </style:tab-stops>
      </style:paragraph-properties>
      <style:text-properties fo:color="#000000" style:font-size-complex="12pt"/>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393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font-size-complex="11pt"/>
    </style:style>
    <style:style style:name="P90" style:parent-style-name="Normal" style:family="paragraph">
      <style:paragraph-properties fo:text-align="justify" fo:text-indent="0.4923in">
        <style:tab-stops>
          <style:tab-stop style:type="left" style:position="0.3937in"/>
        </style:tab-stops>
      </style:paragraph-properties>
    </style:style>
    <style:style style:name="T91" style:parent-style-name="DefaultParagraphFont" style:family="text">
      <style:text-properties fo:font-style="italic" style:font-style-asian="italic" fo:color="#000000" style:font-size-complex="11pt"/>
    </style:style>
    <style:style style:name="P92" style:parent-style-name="Normal" style:family="paragraph">
      <style:paragraph-properties fo:text-align="justify"/>
      <style:text-properties fo:color="#000000" style:font-size-complex="11pt"/>
    </style:style>
    <style:style style:name="P93" style:parent-style-name="Normal" style:family="paragraph">
      <style:paragraph-properties fo:text-align="justify"/>
    </style:style>
    <style:style style:name="T94" style:parent-style-name="DefaultParagraphFont" style:family="text">
      <style:text-properties fo:color="#000000" style:font-size-complex="11pt"/>
    </style:style>
  </office:automatic-styles>
  <office:body>
    <office:text text:use-soft-page-breaks="true">
      <text:p text:style-name="P1"/>
      <text:p text:style-name="P12">LIETUVOS RESPUBLIKOS</text:p>
      <text:p text:style-name="P13"><text:span text:style-name="T14">SVEIKATOS PRIEŽIŪROS ĮSTAIGŲ ĮSTATYMO NR. I-1367<text:s/></text:span><text:span text:style-name="T15">5</text:span><text:span text:style-name="T16"><text:s/></text:span><text:span text:style-name="T17">straipsni</text:span><text:span text:style-name="T18">o</text:span><text:span text:style-name="T19"><text:s/>PAKEITIMO</text:span><text:span text:style-name="T20"><text:line-break/></text:span><text:span text:style-name="T21">ĮSTATYMAS</text:span></text:p>
      <text:p text:style-name="P22"/>
      <text:p text:style-name="P23">2020<text:s/>m. <text:s text:c="30"/>d. Nr.</text:p>
      <text:p text:style-name="P24">Vilnius</text:p>
      <text:p text:style-name="P25"/>
      <text:p text:style-name="P26">1<text:s/>straipsnis. 5 straipsnio pakeitimas</text:p>
      <text:p text:style-name="P27">1.<text:s/>Pakeisti 5 straipsnio 4 dalį ir ją išdėstyti taip:</text:p>
      <text:p text:style-name="P28"><text:span text:style-name="T29">„</text:span><text:span text:style-name="T30">4.<text:s/></text:span><text:span text:style-name="T31">Pareiškėjas, siekiantis gauti asmens sveikatos priežiūros<text:s/></text:span><text:span text:style-name="T32">veiklos licenciją<text:s/></text:span><text:span text:style-name="T33">ar įgyti teisę teikti naujas licencijuojamas asmens sveikatos priežiūros paslaugas, Valstybinei akreditavimo sveikatos priežiūros veiklai tarnybai per atstumą, elektroninėmis priemonėmis per Lietuvos Respublikos paslaugų įstatyme nurodytą kontaktinį centrą (toliau – kontaktinis centras) arba kreipdamasis tiesiogiai pateikia prašymą išduoti asmens sveikatos priežiūros<text:s/></text:span><text:span text:style-name="T34">veiklos licenciją<text:s/></text:span><text:span text:style-name="T35">ar prašymą patikslinti licenciją, Asmens sveikatos priežiūros įstaigų licencijavimo taisyklėse nurodytus dokumentus, patvirtinančius, kad pareiškėjas atitinka Lietuvos Respublikos įstatymų, Lietuvos Respublikos Vyriausybės nutarimų ir<text:s/></text:span><text:span text:style-name="T36">Lietuvos Respublikos<text:s/></text:span><text:span text:style-name="T37">sveikatos apsaugos ministro<text:s/></text:span><text:bookmark-start text:name="_Hlk48049780"/><text:span text:style-name="T38">įsakymų, reglamentuojančių asmens sveikatos priežiūros įstaigų veiklą, nustatytus higienos</text:span><text:span text:style-name="T39">,</text:span><text:span text:style-name="T40"><text:s/>medicinos priemonių (prietaisų) (toliau – medicinos priemonės),<text:s/></text:span><text:span text:style-name="T41">apsirūpinimo</text:span><text:span text:style-name="T42"><text:s/></text:span><text:span text:style-name="T43">asmeninės apsaugos priemon</text:span><text:span text:style-name="T44">ių</text:span><text:span text:style-name="T45"><text:s/>ir<text:s/></text:span><text:span text:style-name="T46">kitų veiklos<text:s/></text:span><text:span text:style-name="T47">vykdymui<text:s/></text:span><text:span text:style-name="T48">užtikrin</text:span><text:span text:style-name="T49">t</text:span><text:span text:style-name="T50">i</text:span><text:span text:style-name="T51"><text:s/>būtinų priemonių</text:span><text:span text:style-name="T52"><text:s/></text:span><text:span text:style-name="T53">atsargomis,</text:span><text:span text:style-name="T54"><text:s/></text:span><text:span text:style-name="T55">personalo, patalpų</text:span><text:span text:style-name="T56"><text:s/></text:span><text:span text:style-name="T57">ir teisinės formos reikalavimus.“</text:span></text:p>
      <text:p text:style-name="P58">2.<text:s/>Pakeisti 5 straipsnio 11 dalies 2 punktą<text:s/>ir jį<text:s/>išdėstyti taip:</text:p>
      <text:p text:style-name="P59"><text:span text:style-name="T60">„2) ne ilgiau kaip trims mėnesiams, kai paaiškėja, kad asmens sveikatos priežiūros įstaiga pažeidžia šio straipsnio 4 dalyje nurodytus reikalavimus<text:s/></text:span><text:span text:style-name="T61">(išskyrus atvejus, kai paslaugų teikimas stabdomas šio įstatymo 54 straipsnyje nustatyta tvarka)</text:span><text:span text:style-name="T62"><text:s/>arba Pacientų teisių ir žalos sveikatai atlyginimo įstatyme nustatytą įpareigojimą į Vyriausybės įgaliotos institucijos administruojamą sąskaitą mokėti įmokas, reikalingas pacientų sveikatai padarytai žalai (turtinei ir neturtinei) atlyginti, ir yra bent viena iš šių sąlygų:</text:span></text:p>
      <text:p text:style-name="P63">a) yra realus pavojus pacientų sveikatai ar gyvybei;</text:p>
      <text:p text:style-name="P64"><text:bookmark-start text:name="part_616619332f5e48fabef44736164af93a"/><text:bookmark-end text:name="part_616619332f5e48fabef44736164af93a"/>b) per Valstybinės akreditavimo sveikatos priežiūros veiklai tarnybos nustatytą licencijuojamos veiklos pažeidimų pašalinimo terminą, kuris negali būti ilgesnis kaip 30 dienų nuo licencijos asmens sveikatos priežiūros veiklai turėtojo informavimo apie pažeidimo padarymą dienos, asmens sveikatos priežiūros įstaiga Asmens sveikatos priežiūros įstaigų licencijavimo taisyklėse nustatyta tvarka nepašalina licencijuojamos veiklos pažeidimų.“</text:p>
      <text:p text:style-name="P65"><text:bookmark-end text:name="_Hlk48049780"/></text:p>
      <text:p text:style-name="P66">2<text:s/>straipsnis. Įstatymo įsigaliojimas,<text:s/>įgyvendinimas<text:s/>ir taikymas</text:p>
      <text:p text:style-name="P67">1. Šis įstatymas, išskyrus šio straipsnio 2 dalį,<text:s/>įsigalioja 2021 m. sausio 1 d.</text:p>
      <text:p text:style-name="P68"><text:span text:style-name="T69">2.<text:s/></text:span><text:span text:style-name="T70">Lietuvos Respublikos<text:s/></text:span><text:span text:style-name="T71">Vyriausybė ir jos įgaliotos institucijos pagal kompetenciją iki<text:s/></text:span><text:span text:style-name="T72">2020 m. gruodžio 31 d.</text:span><text:span text:style-name="T73"><text:s/></text:span><text:span text:style-name="T74">priima<text:s/></text:span><text:span text:style-name="T75">šio įstatymo<text:s/></text:span><text:span text:style-name="T76">įgyvendinamuosius teisės aktus.</text:span></text:p>
      <text:p text:style-name="P77"><text:span text:style-name="T78">3. Asmens sveikatos priežiūros veiklos licencijas jau turinčios asmens sveikatos priežiūros įstaigos<text:s/></text:span><text:span text:style-name="T79">asmeninės apsaugos priemon</text:span><text:span text:style-name="T80">es</text:span><text:span text:style-name="T81"><text:s/>ir kit</text:span><text:span text:style-name="T82">as</text:span><text:span text:style-name="T83"><text:s/>veiklos vykdymui užtikrinti</text:span><text:span text:style-name="T84"><text:s/>būtinas priemones turi</text:span><text:span text:style-name="T85"><text:s/></text:span><text:span text:style-name="T86">įsigyti ir sukaupti vadovaudamosi šio įstatymo nuostatomis</text:span><text:span text:style-name="T87"><text:s/></text:span><text:span text:style-name="T88">iki 2021 m. kovo 1 d.</text:span></text:p>
      <text:p text:style-name="P89"/>
      <text:p text:style-name="P90"><text:span text:style-name="T91">Skelbiu šį Lietuvos Respublikos Seimo priimtą įstatymą.</text:span></text:p>
      <text:p text:style-name="P92"/>
      <text:p text:style-name="P93"><text:span text:style-name="T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Indent2" style:display-name="Body Text Indent 2" style:family="paragraph" style:parent-style-name="Normal">
      <style:paragraph-properties fo:text-indent="0.5in"/>
      <style:text-properties style:font-name-asian="Calibri" style:font-size-complex="12pt" fo:hyphenate="false"/>
    </style:style>
    <style:style style:name="BodyTextIndent2Char" style:display-name="Body Text Indent 2 Char" style:family="text">
      <style:text-properties style:font-name-asian="Calibri"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5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margin-left="3.5159in" fo:text-indent="1.209in">
        <style:tab-stops/>
      </style:paragraph-properties>
      <style:text-properties fo:font-weight="bold" style:font-weight-asian="bold" style:font-weight-complex="bold" fo:color="#000000"/>
    </style:style>
    <style:style style:name="P8" style:parent-style-name="Normal" style:family="paragraph">
      <style:paragraph-properties fo:text-align="justify" fo:margin-left="3.5159in" fo:text-indent="1.209in">
        <style:tab-stops/>
      </style:paragraph-properties>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Projekto<text:s/>XIIIP-5195(2)</text:p>
        <text:p text:style-name="Header"><text:span text:style-name="T9"><text:tab/><text:s text:c="103"/></text:span><text:span text:style-name="T10">lyginamasis variantas</text:span></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RAZDAUSKIENĖ Nijolė</meta:initial-creator>
    <dc:creator>adlibuser</dc:creator>
    <meta:creation-date>2020-10-09T08:38:00Z</meta:creation-date>
    <dc:date>2020-10-09T08:38:00Z</dc:date>
    <meta:print-date>2020-10-01T10:37:00Z</meta:print-date>
    <meta:template xlink:href="Normal.dotm" xlink:type="simple"/>
    <meta:editing-cycles>2</meta:editing-cycles>
    <meta:editing-duration>PT0S</meta:editing-duration>
    <meta:document-statistic meta:page-count="1" meta:paragraph-count="27" meta:word-count="404" meta:character-count="3034" meta:row-count="94" meta:non-whitespace-character-count="2657"/>
  </office:meta>
</office:document-meta>
</file>