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fo:language="en" fo:country="US"/>
    </style:style>
    <style:style style:name="P22" style:parent-style-name="Normal" style:family="paragraph">
      <style:paragraph-properties fo:text-align="center" style:vertical-align="baseline" style:line-height-at-least="0.25in"/>
      <style:text-properties fo:color="#000000"/>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FF0000"/>
    </style:style>
    <style:style style:name="T40" style:parent-style-name="DefaultParagraphFont" style:family="text">
      <style:text-properties style:font-name="Times New Roma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style:style>
    <style:style style:name="P90" style:parent-style-name="ListParagraph" style:family="paragraph">
      <style:paragraph-properties fo:text-align="justify" fo:margin-top="0in" fo:margin-bottom="0in"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ListParagraph" style:family="paragraph">
      <style:paragraph-properties fo:text-align="justify" fo:margin-top="0in" fo:margin-bottom="0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style="italic" style:font-style-asian="italic" style:font-style-complex="italic"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Hyperlink"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ListParagraph" style:family="paragraph">
      <style:paragraph-properties fo:text-align="justify" fo:margin-top="0in" fo:margin-bottom="0in" fo:text-indent="0.4923in"/>
      <style:text-properties fo:color="#000000"/>
    </style:style>
    <style:style style:name="P113" style:parent-style-name="ListParagraph" style:family="paragraph">
      <style:paragraph-properties fo:text-align="justify" fo:margin-top="0in" fo:margin-bottom="0in" fo:text-indent="0.4923in"/>
      <style:text-properties fo:color="#000000"/>
    </style:style>
    <style:style style:name="P114" style:parent-style-name="ListParagraph" style:family="paragraph">
      <style:paragraph-properties fo:text-align="justify" fo:margin-top="0in" fo:margin-bottom="0in" fo:text-indent="0.4923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117" style:parent-style-name="DefaultParagraphFont" style:family="text">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fo:language="en" fo:country="US"/>
    </style:style>
    <style:style style:name="P122" style:parent-style-name="Pasiūlymai2" style:family="paragraph">
      <style:paragraph-properties fo:text-indent="0.1576in"/>
    </style:style>
    <style:style style:name="T123" style:parent-style-name="DefaultParagraphFont" style:family="text">
      <style:text-properties fo:font-weight="bold" style:font-weight-asian="bold" style:font-weight-complex="normal"/>
    </style:style>
    <style:style style:name="T124" style:parent-style-name="DefaultParagraphFont" style:family="text">
      <style:text-properties fo:font-weight="bold" style:font-weight-asian="bold" style:font-weight-complex="normal"/>
    </style:style>
    <style:style style:name="P125" style:parent-style-name="Pasiūlymai2" style:family="paragraph">
      <style:paragraph-properties fo:text-indent="0.1576in"/>
    </style:style>
    <style:style style:name="P126" style:parent-style-name="Pasiūlymai2" style:family="paragraph">
      <style:paragraph-properties fo:text-indent="0.1576in"/>
      <style:text-properties fo:font-weight="bold" style:font-weight-asian="bold" style:font-weight-complex="normal"/>
    </style:style>
    <style:style style:name="P127" style:parent-style-name="Pasiūlymai2" style:family="paragraph">
      <style:paragraph-properties fo:text-indent="0.1576in"/>
      <style:text-properties fo:font-size="12pt" style:font-size-asian="12pt" style:font-size-complex="12pt"/>
    </style:style>
    <style:style style:name="P128" style:parent-style-name="Pasiūlymai2" style:family="paragraph">
      <style:paragraph-properties fo:text-indent="0.1576in"/>
      <style:text-properties fo:font-size="12pt" style:font-size-asian="12pt" style:font-size-complex="12pt"/>
    </style:style>
    <style:style style:name="P129" style:parent-style-name="Pasiūlymai2" style:family="paragraph">
      <style:paragraph-properties fo:text-indent="0.1576in"/>
      <style:text-properties fo:font-size="12pt" style:font-size-asian="12pt" style:font-size-complex="12pt"/>
    </style:style>
    <style:style style:name="P130" style:parent-style-name="Pasiūlymai2" style:family="paragraph">
      <style:paragraph-properties fo:text-indent="0.1576in"/>
      <style:text-properties fo:font-size="12pt" style:font-size-asian="12pt" style:font-size-complex="12pt"/>
    </style:style>
    <style:style style:name="P131" style:parent-style-name="Pasiūlymai2" style:family="paragraph">
      <style:paragraph-properties fo:text-indent="0.1576in"/>
      <style:text-properties fo:font-size="12pt" style:font-size-asian="12pt" style:font-size-complex="12pt"/>
    </style:style>
    <style:style style:name="P132" style:parent-style-name="Pasiūlymai2" style:family="paragraph">
      <style:paragraph-properties fo:text-indent="0.1576in"/>
      <style:text-properties fo:font-size="12pt" style:font-size-asian="12pt" style:font-size-complex="12pt"/>
    </style:style>
    <style:style style:name="P133" style:parent-style-name="Pasiūlymai2" style:family="paragraph">
      <style:paragraph-properties fo:text-indent="0.1576in"/>
      <style:text-properties fo:font-size="12pt" style:font-size-asian="12pt" style:font-size-complex="12pt"/>
    </style:style>
    <style:style style:name="P134" style:parent-style-name="Pasiūlymai2" style:family="paragraph">
      <style:paragraph-properties fo:text-indent="0.1576in"/>
      <style:text-properties fo:font-size="12pt" style:font-size-asian="12pt" style:font-size-complex="12pt"/>
    </style:style>
    <style:style style:name="P135" style:parent-style-name="Pasiūlymai2" style:family="paragraph">
      <style:paragraph-properties fo:text-indent="0.1576in"/>
      <style:text-properties fo:font-size="12pt" style:font-size-asian="12pt" style:font-size-complex="12pt"/>
    </style:style>
    <style:style style:name="P136" style:parent-style-name="Pasiūlymai2" style:family="paragraph">
      <style:paragraph-properties fo:text-indent="0.1576in"/>
      <style:text-properties fo:font-size="12pt" style:font-size-asian="12pt" style:font-size-complex="12pt"/>
    </style:style>
    <style:style style:name="P137" style:parent-style-name="Pasiūlymai2" style:family="paragraph">
      <style:paragraph-properties fo:text-indent="0.1576in"/>
      <style:text-properties fo:font-size="12pt" style:font-size-asian="12pt" style:font-size-complex="12pt"/>
    </style:style>
    <style:style style:name="P138" style:parent-style-name="Pasiūlymai2" style:family="paragraph">
      <style:paragraph-properties fo:text-indent="0.1576in"/>
      <style:text-properties fo:font-size="12pt" style:font-size-asian="12pt" style:font-size-complex="12pt"/>
    </style:style>
    <style:style style:name="P139" style:parent-style-name="Pasiūlymai2" style:family="paragraph">
      <style:paragraph-properties fo:text-indent="0.1576in"/>
      <style:text-properties fo:font-size="12pt" style:font-size-asian="12pt" style:font-size-complex="12pt"/>
    </style:style>
    <style:style style:name="P140" style:parent-style-name="Pasiūlymai2" style:family="paragraph">
      <style:paragraph-properties fo:text-indent="0.1576in"/>
      <style:text-properties fo:font-size="12pt" style:font-size-asian="12pt" style:font-size-complex="12pt"/>
    </style:style>
    <style:style style:name="P141" style:parent-style-name="Pasiūlymai2" style:family="paragraph">
      <style:paragraph-properties fo:text-indent="0.1576in"/>
      <style:text-properties fo:font-size="12pt" style:font-size-asian="12pt" style:font-size-complex="12pt"/>
    </style:style>
    <style:style style:name="P142" style:parent-style-name="Pasiūlymai2" style:family="paragraph">
      <style:paragraph-properties fo:text-indent="0.1576in"/>
      <style:text-properties fo:font-size="12pt" style:font-size-asian="12pt" style:font-size-complex="12pt"/>
    </style:style>
    <style:style style:name="P143" style:parent-style-name="Pasiūlymai2" style:family="paragraph">
      <style:paragraph-properties fo:text-indent="0.1576in"/>
      <style:text-properties fo:font-size="12pt" style:font-size-asian="12pt" style:font-size-complex="12pt"/>
    </style:style>
    <style:style style:name="P144" style:parent-style-name="Pasiūlymai2" style:family="paragraph">
      <style:paragraph-properties fo:text-indent="0.1576in"/>
      <style:text-properties fo:font-size="12pt" style:font-size-asian="12pt" style:font-size-complex="12pt"/>
    </style:style>
    <style:style style:name="P145" style:parent-style-name="Pasiūlymai2" style:family="paragraph">
      <style:paragraph-properties fo:text-indent="0.1576in"/>
    </style:style>
    <style:style style:name="T146" style:parent-style-name="DefaultParagraphFont" style:family="text">
      <style:text-properties style:font-weight-complex="normal"/>
    </style:style>
    <style:style style:name="T147" style:parent-style-name="DefaultParagraphFont" style:family="text">
      <style:text-properties style:font-weight-complex="normal"/>
    </style:style>
    <style:style style:name="T148" style:parent-style-name="DefaultParagraphFont" style:family="text">
      <style:text-properties style:font-weight-complex="normal"/>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P154" style:parent-style-name="Pasiūlymai2" style:family="paragraph">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justify" fo:margin-top="0in" fo:margin-bottom="0in" fo:text-indent="0.4923in"/>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text-position="super 66.6%"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P170" style:parent-style-name="ListParagraph" style:family="paragraph">
      <style:paragraph-properties fo:text-align="justify" fo:margin-top="0in" fo:margin-bottom="0in" fo:text-indent="0.4923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font-weight-complex="normal"/>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text-align="justify" fo:margin-top="0in" fo:margin-bottom="0in" fo:text-indent="0.4923in"/>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P194" style:parent-style-name="ListParagraph" style:family="paragraph">
      <style:paragraph-properties fo:text-align="justify" fo:margin-top="0in" fo:margin-bottom="0in" fo:text-indent="0.4923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199" style:parent-style-name="DefaultParagraphFont" style:family="text">
      <style:text-properties fo:language="en" fo:country="US"/>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P205" style:parent-style-name="Pasiūlymai2" style:family="paragraph">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justify" fo:margin-top="0in" fo:margin-bottom="0in" fo:text-indent="0.4923in"/>
      <style:text-properties fo:color="#000000"/>
    </style:style>
    <style:style style:name="P214" style:parent-style-name="ListParagraph" style:family="paragraph">
      <style:paragraph-properties fo:text-align="justify" fo:margin-top="0in" fo:margin-bottom="0in" fo:text-indent="0.4923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219" style:parent-style-name="DefaultParagraphFont" style:family="text">
      <style:text-properties style:font-weight-complex="normal" fo:color="#000000"/>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P225" style:parent-style-name="Pasiūlymai2" style:family="paragraph">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text-align="justify" fo:margin-top="0in" fo:margin-bottom="0in" fo:text-indent="0.4923in"/>
    </style:style>
    <style:style style:name="T234" style:parent-style-name="DefaultParagraphFont" style:family="text">
      <style:text-properties fo:color="#000000"/>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style>
    <style:style style:name="P237" style:parent-style-name="ListParagraph" style:family="paragraph">
      <style:paragraph-properties fo:text-align="justify" fo:margin-top="0in" fo:margin-bottom="0in" fo:text-indent="0.4923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text-properties fo:color="#000000" fo:font-size="12pt" style:font-size-asian="12pt" style:font-size-complex="12pt" fo:background-color="#FFFFFF"/>
    </style:style>
    <style:style style:name="T247" style:parent-style-name="DefaultParagraphFont" style:family="text">
      <style:text-properties fo:color="#000000" fo:font-size="12pt" style:font-size-asian="12pt" style:font-size-complex="12pt" fo:background-color="#FFFFFF"/>
    </style:style>
    <style:style style:name="T248" style:parent-style-name="DefaultParagraphFont" style:family="text">
      <style:text-properties fo:color="#000000" fo:font-size="12pt" style:font-size-asian="12pt" style:font-size-complex="12pt" fo:background-color="#FFFFFF"/>
    </style:style>
    <style:style style:name="T249" style:parent-style-name="DefaultParagraphFont" style:family="text">
      <style:text-properties fo:color="#000000" fo:font-size="12pt" style:font-size-asian="12pt" style:font-size-complex="12pt" fo:background-color="#FFFFFF"/>
    </style:style>
    <style:style style:name="T250" style:parent-style-name="DefaultParagraphFont" style:family="text">
      <style:text-properties fo:color="#000000" fo:font-size="12pt" style:font-size-asian="12pt" style:font-size-complex="12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text-indent="0.8861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576in"/>
      <style:text-properties fo:font-size="12pt" style:font-size-asian="12pt" style:font-size-complex="12pt"/>
    </style:style>
    <style:style style:name="P265" style:parent-style-name="Normal" style:family="paragraph">
      <style:paragraph-properties fo:text-align="justify"/>
    </style:style>
    <style:style style:name="P266" style:parent-style-name="Normal" style:family="paragraph">
      <style:paragraph-properties fo:keep-with-next="always" fo:text-align="justify" fo:text-indent="0.5in"/>
      <style:text-properties fo:font-weight="bold" style:font-weight-asian="bold" style:font-weight-complex="bold"/>
    </style:style>
    <style:style style:name="P267" style:parent-style-name="Normal" style:family="paragraph">
      <style:paragraph-properties fo:text-align="justify"/>
    </style:style>
    <style:style style:name="TableColumn269" style:family="table-column">
      <style:table-column-properties style:column-width="0.3937in" style:use-optimal-column-width="false"/>
    </style:style>
    <style:style style:name="TableColumn270" style:family="table-column">
      <style:table-column-properties style:column-width="1.5861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3.8277in" style:use-optimal-column-width="false"/>
    </style:style>
    <style:style style:name="TableColumn275" style:family="table-column">
      <style:table-column-properties style:column-width="1.2986in" style:use-optimal-column-width="false"/>
    </style:style>
    <style:style style:name="TableColumn276" style:family="table-column">
      <style:table-column-properties style:column-width="1.95in" style:use-optimal-column-width="false"/>
    </style:style>
    <style:style style:name="Table268" style:family="table">
      <style:table-properties style:width="10.5333in" fo:margin-left="0in" table:align="center"/>
    </style:style>
    <style:style style:name="TableRow277" style:family="table-row">
      <style:table-row-properties style:min-row-height="0.327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ableRow294" style:family="table-row">
      <style:table-row-properties style:min-row-height="0.348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align="center"/>
      <style:text-properties fo:font-size="12pt" style:font-size-asian="12pt" style:font-size-complex="12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3" style:family="paragraph">
      <style:text-properties fo:font-size="12pt" style:font-size-asian="12pt" style:font-size-complex="12pt"/>
    </style:style>
    <style:style style:name="P306" style:parent-style-name="Pasiūlymai3" style:family="paragraph">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indent="0.1215in"/>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indent="0.1576in"/>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fo:language="en" fo:country="US"/>
    </style:style>
    <style:style style:name="P321" style:parent-style-name="Pasiūlymai3" style:family="paragraph">
      <style:text-properties fo:font-size="12pt" style:font-size-asian="12pt" style:font-size-complex="12pt"/>
    </style:style>
    <style:style style:name="P322" style:parent-style-name="Normal" style:family="paragraph">
      <style:paragraph-properties fo:keep-with-next="always" fo:text-align="justify" fo:text-indent="0.5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fo:keep-with-next="always" fo:text-indent="0.5in"/>
      <style:text-properties fo:font-weight="bold" style:font-weight-asian="bold" style:font-weight-complex="bold"/>
    </style:style>
    <style:style style:name="TableColumn328" style:family="table-column">
      <style:table-column-properties style:column-width="0.3909in" style:use-optimal-column-width="false"/>
    </style:style>
    <style:style style:name="TableColumn329" style:family="table-column">
      <style:table-column-properties style:column-width="1.3715in" style:use-optimal-column-width="false"/>
    </style:style>
    <style:style style:name="TableColumn330" style:family="table-column">
      <style:table-column-properties style:column-width="0.4673in" style:use-optimal-column-width="false"/>
    </style:style>
    <style:style style:name="TableColumn331" style:family="table-column">
      <style:table-column-properties style:column-width="0.4673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0.3902in" style:use-optimal-column-width="false"/>
    </style:style>
    <style:style style:name="TableColumn334" style:family="table-column">
      <style:table-column-properties style:column-width="3.7736in" style:use-optimal-column-width="false"/>
    </style:style>
    <style:style style:name="TableColumn335" style:family="table-column">
      <style:table-column-properties style:column-width="1.2631in" style:use-optimal-column-width="false"/>
    </style:style>
    <style:style style:name="TableColumn336" style:family="table-column">
      <style:table-column-properties style:column-width="1.9416in" style:use-optimal-column-width="false"/>
    </style:style>
    <style:style style:name="Table327" style:family="table">
      <style:table-properties style:width="10.5333in" fo:margin-left="0in" table:align="center"/>
    </style:style>
    <style:style style:name="TableRow337" style:family="table-row">
      <style:table-row-properties style:min-row-height="0.3277in" style:use-optimal-row-height="false"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ableRow354" style:family="table-row">
      <style:table-row-properties style:min-row-height="0.40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text-properties fo:font-size="12pt" style:font-size-asian="12pt" style:font-size-complex="12pt"/>
    </style:style>
    <style:style style:name="P366" style:parent-style-name="Pasiūlymai5" style:family="paragraph">
      <style:text-properties fo:font-size="12pt" style:font-size-asian="12pt" style:font-size-complex="12pt"/>
    </style:style>
    <style:style style:name="P367" style:parent-style-name="Pasiūlymai5" style:family="paragraph">
      <style:text-properties fo:font-size="12pt" style:font-size-asian="12pt" style:font-size-complex="12pt"/>
    </style:style>
    <style:style style:name="P368" style:parent-style-name="Pasiūlymai5" style:family="paragraph">
      <style:text-properties fo:font-size="12pt" style:font-size-asian="12pt" style:font-size-complex="12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T389" style:parent-style-name="Hyperlink" style:family="text">
      <style:text-properties fo:color="#0563C1" style:text-position="super 66.6%"/>
    </style:style>
    <style:style style:name="P390" style:parent-style-name="Normal" style:family="paragraph">
      <style:paragraph-properties fo:text-align="justify"/>
    </style:style>
    <style:style style:name="T391" style:parent-style-name="DefaultParagraphFont" style:family="text">
      <style:text-properties fo:color="#000000"/>
    </style:style>
    <style:style style:name="T392" style:parent-style-name="Hyperlink" style:family="text">
      <style:text-properties fo:color="#0563C1" style:text-position="super 66.6%"/>
    </style:style>
    <style:style style:name="T393" style:parent-style-name="DefaultParagraphFont" style:family="text">
      <style:text-properties fo:color="#000000"/>
    </style:style>
    <style:style style:name="T394" style:parent-style-name="Hyperlink" style:family="text">
      <style:text-properties fo:color="#0563C1" style:text-position="super 66.6%"/>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line-height-at-least="0.1631in"/>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style:line-height-at-least="0.1631in"/>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style:line-height-at-least="0.1631in"/>
      <style:text-properties fo:color="#000000"/>
    </style:style>
    <style:style style:name="P410" style:parent-style-name="Normal" style:family="paragraph">
      <style:paragraph-properties fo:text-align="justify" style:line-height-at-least="0.1631in"/>
    </style:style>
    <style:style style:name="T411" style:parent-style-name="DefaultParagraphFont" style:family="text">
      <style:text-properties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style:line-height-at-least="0.1631in"/>
    </style:style>
    <style:style style:name="T421" style:parent-style-name="DefaultParagraphFont" style:family="text">
      <style:text-properties fo:color="#000000"/>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style:line-height-at-least="0.1631in"/>
    </style:style>
    <style:style style:name="T431" style:parent-style-name="DefaultParagraphFont" style:family="text">
      <style:text-properties fo:color="#000000"/>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style:line-height-at-least="0.1631in"/>
    </style:style>
    <style:style style:name="T441" style:parent-style-name="DefaultParagraphFont" style:family="text">
      <style:text-properties fo:color="#000000"/>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style:line-height-at-least="0.1631in"/>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paragraph-properties fo:text-align="justify" style:line-height-at-least="0.1631in"/>
    </style:style>
    <style:style style:name="T455" style:parent-style-name="DefaultParagraphFont" style:family="text">
      <style:text-properties fo:color="#000000"/>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text-align="justify" style:line-height-at-least="0.1631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style:line-height-at-least="0.1631in"/>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style:line-height-at-least="0.1631in"/>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style:line-height-at-least="0.1631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align="center"/>
      <style:text-properties fo:font-size="12pt" style:font-size-asian="12pt" style:font-size-complex="12pt"/>
    </style:style>
    <style:style style:name="P502" style:parent-style-name="Pasiūlymai5" style:family="paragraph">
      <style:paragraph-properties fo:text-align="center"/>
      <style:text-properties fo:font-size="12pt" style:font-size-asian="12pt" style:font-size-complex="12pt"/>
    </style:style>
    <style:style style:name="P503" style:parent-style-name="Pasiūlymai5" style:family="paragraph">
      <style:paragraph-properties fo:text-align="center"/>
      <style:text-properties fo:font-size="12pt" style:font-size-asian="12pt" style:font-size-complex="12pt"/>
    </style:style>
    <style:style style:name="P504" style:parent-style-name="Pasiūlymai5"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indent="0.1576in"/>
      <style:text-properties fo:color="#000000"/>
    </style:style>
    <style:style style:name="P507" style:parent-style-name="Pasiūlymai5" style:family="paragraph">
      <style:paragraph-properties fo:text-indent="0.1576in"/>
      <style:text-properties fo:color="#000000"/>
    </style:style>
    <style:style style:name="P508" style:parent-style-name="Pasiūlymai5" style:family="paragraph">
      <style:paragraph-properties fo:text-indent="0.1576in"/>
      <style:text-properties fo:color="#000000"/>
    </style:style>
    <style:style style:name="P509" style:parent-style-name="Pasiūlymai5" style:family="paragraph">
      <style:text-properties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text-properties fo:font-size="12pt" style:font-size-asian="12pt" style:font-size-complex="12pt"/>
    </style:style>
    <style:style style:name="T515" style:parent-style-name="DefaultParagraphFont" style:family="text">
      <style:text-properties fo:color="#00000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5" style:family="paragraph">
      <style:paragraph-properties fo:text-align="center"/>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line-height-at-least="0.1916in" fo:text-indent="0.5in"/>
    </style:style>
    <style:style style:name="T526" style:parent-style-name="DefaultParagraphFont" style:family="text">
      <style:text-properties fo:color="#000000"/>
    </style:style>
    <style:style style:name="T527" style:parent-style-name="DefaultParagraphFont" style:family="text">
      <style:text-properties fo:color="#000000" fo:language="en" fo:country="GB"/>
    </style:style>
    <style:style style:name="T528" style:parent-style-name="DefaultParagraphFont" style:family="text">
      <style:text-properties fo:color="#000000"/>
    </style:style>
    <style:style style:name="T529" style:parent-style-name="DefaultParagraphFont" style:family="text">
      <style:text-properties fo:color="#000000" fo:letter-spacing="0.0694in"/>
    </style:style>
    <style:style style:name="T530" style:parent-style-name="DefaultParagraphFont" style:family="text">
      <style:text-properties fo:color="#000000"/>
    </style:style>
    <style:style style:name="P531" style:parent-style-name="Normal" style:family="paragraph">
      <style:paragraph-properties fo:text-align="justify" style:line-height-at-least="0.1916in" fo:text-indent="0.5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line-height-at-least="0.1916in" fo:text-indent="0.5in"/>
      <style:text-properties fo:font-style="italic" style:font-style-asian="italic" fo:color="#000000"/>
    </style:style>
    <style:style style:name="P536" style:parent-style-name="Normal" style:family="paragraph">
      <style:paragraph-properties fo:text-align="justify" style:line-height-at-least="0.1916in" fo:text-indent="0.5in"/>
      <style:text-properties fo:color="#000000"/>
    </style:style>
    <style:style style:name="P537" style:parent-style-name="Normal" style:family="paragraph">
      <style:paragraph-properties fo:text-align="justify" style:line-height-at-least="0.1916in" fo:text-indent="0.5in"/>
    </style:style>
    <style:style style:name="T538" style:parent-style-name="DefaultParagraphFont" style:family="text">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align="center"/>
      <style:text-properties fo:font-size="12pt" style:font-size-asian="12pt" style:font-size-complex="12pt"/>
    </style:style>
    <style:style style:name="P541" style:parent-style-name="Pasiūlymai5" style:family="paragraph">
      <style:paragraph-properties fo:text-align="center"/>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44"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45"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46"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47"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48"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49"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0"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1"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2"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3"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4"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5"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6"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7"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8"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59"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60"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61"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62" style:parent-style-name="pasilymai5" style:family="paragraph">
      <style:paragraph-properties fo:text-align="justify" fo:margin-top="0in" fo:margin-bottom="0in"/>
      <style:text-properties fo:color="#000000" style:text-underline-type="single" style:text-underline-style="solid" style:text-underline-width="auto" style:text-underline-mode="continuous"/>
    </style:style>
    <style:style style:name="P563" style:parent-style-name="pasilymai5" style:family="paragraph">
      <style:paragraph-properties fo:text-align="justify" fo:margin-top="0in" fo:margin-bottom="0in"/>
      <style:text-properties fo:color="#000000"/>
    </style:style>
    <style:style style:name="P564" style:parent-style-name="Pasiūlymai5" style:family="paragraph">
      <style:paragraph-properties fo:text-indent="0.1576in"/>
      <style:text-properties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text-properties fo:font-size="12pt" style:font-size-asian="12pt" style:font-size-complex="12pt"/>
    </style:style>
    <style:style style:name="T570" style:parent-style-name="DefaultParagraphFont" style:family="text">
      <style:text-properties fo:color="#000000"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5"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line-height-at-least="0.1916in" fo:text-indent="0.5in"/>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lymai5" style:family="paragraph">
      <style:paragraph-properties fo:text-align="justify" fo:margin-top="0in" fo:margin-bottom="0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language="en" fo:country="US"/>
    </style:style>
    <style:style style:name="T590" style:parent-style-name="DefaultParagraphFont" style:family="text">
      <style:text-properties fo:color="#000000" style:text-position="super 66.6%" fo:language="en" fo:country="US"/>
    </style:style>
    <style:style style:name="T591" style:parent-style-name="DefaultParagraphFont" style:family="text">
      <style:text-properties fo:color="#000000" fo:language="en" fo:country="US"/>
    </style:style>
    <style:style style:name="T592" style:parent-style-name="DefaultParagraphFont" style:family="text">
      <style:text-properties fo:color="#000000" fo:language="en" fo:country="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anguage="en" fo:country="US"/>
    </style:style>
    <style:style style:name="T596" style:parent-style-name="DefaultParagraphFont" style:family="text">
      <style:text-properties fo:color="#000000" style:text-position="super 66.6%" fo:language="en" fo:country="US"/>
    </style:style>
    <style:style style:name="T597" style:parent-style-name="DefaultParagraphFont" style:family="text">
      <style:text-properties fo:color="#000000"/>
    </style:style>
    <style:style style:name="T598" style:parent-style-name="DefaultParagraphFont" style:family="text">
      <style:text-properties fo:color="#000000" fo:language="en" fo:country="US"/>
    </style:style>
    <style:style style:name="T599" style:parent-style-name="DefaultParagraphFont" style:family="text">
      <style:text-properties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text-properties fo:font-size="12pt" style:font-size-asian="12pt" style:font-size-complex="12pt"/>
    </style:style>
    <style:style style:name="T605" style:parent-style-name="DefaultParagraphFont" style:family="text">
      <style:text-properties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line-height-at-least="0.1916in" fo:text-indent="0.5in"/>
      <style:text-properties fo:color="#000000"/>
    </style:style>
    <style:style style:name="P616" style:parent-style-name="Normal" style:family="paragraph">
      <style:paragraph-properties fo:text-align="justify" style:line-height-at-least="0.1916in" fo:text-indent="0.5in"/>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style:line-height-at-least="0.1916in" fo:text-indent="0.5in"/>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align="center"/>
      <style:text-properties fo:font-size="12pt" style:font-size-asian="12pt" style:font-size-complex="12pt"/>
    </style:style>
    <style:style style:name="P623" style:parent-style-name="Pasiūlymai5" style:family="paragraph">
      <style:paragraph-properties fo:text-align="center"/>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pasilymai5" style:family="paragraph">
      <style:paragraph-properties fo:text-align="justify" fo:margin-top="0in" fo:margin-bottom="0in"/>
      <style:text-properties fo:color="#000000"/>
    </style:style>
    <style:style style:name="P626" style:parent-style-name="Normal" style:family="paragraph">
      <style:paragraph-properties fo:keep-with-next="always" fo:text-indent="0.5in"/>
      <style:text-properties fo:font-weight="bold" style:font-weight-asian="bold" style:font-weight-complex="bold" fo:language="en" fo:country="US"/>
    </style:style>
    <style:style style:name="P627" style:parent-style-name="Normal" style:family="paragraph">
      <style:paragraph-properties fo:keep-with-next="always" fo:text-indent="0.5in"/>
      <style:text-properties fo:font-weight="bold" style:font-weight-asian="bold" style:font-weight-complex="bold"/>
    </style:style>
    <style:style style:name="P628" style:parent-style-name="Normal" style:family="paragraph">
      <style:paragraph-properties fo:text-align="justify"/>
    </style:style>
    <style:style style:name="TableColumn630" style:family="table-column">
      <style:table-column-properties style:column-width="0.3902in" style:use-optimal-column-width="false"/>
    </style:style>
    <style:style style:name="TableColumn631" style:family="table-column">
      <style:table-column-properties style:column-width="1.3687in" style:use-optimal-column-width="false"/>
    </style:style>
    <style:style style:name="TableColumn632" style:family="table-column">
      <style:table-column-properties style:column-width="0.4666in" style:use-optimal-column-width="false"/>
    </style:style>
    <style:style style:name="TableColumn633" style:family="table-column">
      <style:table-column-properties style:column-width="0.4868in" style:use-optimal-column-width="false"/>
    </style:style>
    <style:style style:name="TableColumn634" style:family="table-column">
      <style:table-column-properties style:column-width="0.4666in" style:use-optimal-column-width="false"/>
    </style:style>
    <style:style style:name="TableColumn635" style:family="table-column">
      <style:table-column-properties style:column-width="0.3895in" style:use-optimal-column-width="false"/>
    </style:style>
    <style:style style:name="TableColumn636" style:family="table-column">
      <style:table-column-properties style:column-width="3.7652in" style:use-optimal-column-width="false"/>
    </style:style>
    <style:style style:name="TableColumn637" style:family="table-column">
      <style:table-column-properties style:column-width="1.2611in" style:use-optimal-column-width="false"/>
    </style:style>
    <style:style style:name="TableColumn638" style:family="table-column">
      <style:table-column-properties style:column-width="1.9381in" style:use-optimal-column-width="false"/>
    </style:style>
    <style:style style:name="Table629" style:family="table">
      <style:table-properties style:width="10.5333in" fo:margin-left="0in" table:align="center"/>
    </style:style>
    <style:style style:name="TableRow639" style:family="table-row">
      <style:table-row-properties style:min-row-height="0.3277in"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glyph-orientation-vertical="0" style:vertical-align="middle"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Row656" style:family="table-row">
      <style:table-row-properties style:min-row-height="0.4111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6" style:family="paragraph">
      <style:paragraph-properties fo:text-align="center"/>
      <style:text-properties fo:font-size="12pt" style:font-size-asian="12pt"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6" style:family="paragraph">
      <style:text-properties fo:font-size="12pt" style:font-size-asian="12pt" style:font-size-complex="12pt"/>
    </style:style>
    <style:style style:name="P668" style:parent-style-name="Pasiūlymai6" style:family="paragraph">
      <style:text-properties fo:font-size="12pt" style:font-size-asian="12pt"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6"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6"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6"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6"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6" style:family="paragraph">
      <style:paragraph-properties fo:text-indent="0.1576in"/>
    </style:style>
    <style:style style:name="T679" style:parent-style-name="DefaultParagraphFont" style:family="text">
      <style:text-properties style:font-style-complex="italic" fo:color="#000000" fo:font-size="12pt" style:font-size-asian="12pt" style:font-size-complex="12pt"/>
    </style:style>
    <style:style style:name="T680" style:parent-style-name="DefaultParagraphFont" style:family="text">
      <style:text-properties fo:color="#000000"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6" style:family="paragraph">
      <style:paragraph-properties fo:text-align="center"/>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6" style:family="paragraph">
      <style:paragraph-properties fo:text-indent="0.1576in"/>
      <style:text-properties fo:font-size="12pt" style:font-size-asian="12pt"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style>
    <style:style style:name="TableColumn694" style:family="table-column">
      <style:table-column-properties style:column-width="0.3625in" style:use-optimal-column-width="false"/>
    </style:style>
    <style:style style:name="TableColumn695" style:family="table-column">
      <style:table-column-properties style:column-width="1.3604in" style:use-optimal-column-width="false"/>
    </style:style>
    <style:style style:name="TableColumn696" style:family="table-column">
      <style:table-column-properties style:column-width="0.4673in" style:use-optimal-column-width="false"/>
    </style:style>
    <style:style style:name="TableColumn697" style:family="table-column">
      <style:table-column-properties style:column-width="0.4673in" style:use-optimal-column-width="false"/>
    </style:style>
    <style:style style:name="TableColumn698" style:family="table-column">
      <style:table-column-properties style:column-width="0.4673in" style:use-optimal-column-width="false"/>
    </style:style>
    <style:style style:name="TableColumn699" style:family="table-column">
      <style:table-column-properties style:column-width="0.3902in" style:use-optimal-column-width="false"/>
    </style:style>
    <style:style style:name="TableColumn700" style:family="table-column">
      <style:table-column-properties style:column-width="3.8118in" style:use-optimal-column-width="false"/>
    </style:style>
    <style:style style:name="TableColumn701" style:family="table-column">
      <style:table-column-properties style:column-width="1.2631in" style:use-optimal-column-width="false"/>
    </style:style>
    <style:style style:name="TableColumn702" style:family="table-column">
      <style:table-column-properties style:column-width="1.8638in" style:use-optimal-column-width="false"/>
    </style:style>
    <style:style style:name="Table693" style:family="table">
      <style:table-properties style:width="10.4541in" fo:margin-left="0in" table:align="center"/>
    </style:style>
    <style:style style:name="TableRow703" style:family="table-row">
      <style:table-row-properties style:min-row-height="0.3277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left="-0.0145in">
        <style:tab-stops/>
      </style:paragraph-properties>
      <style:text-properties style:font-weight-complex="bold"/>
    </style:style>
    <style:style style:name="P706" style:parent-style-name="Normal" style:family="paragraph">
      <style:paragraph-properties fo:text-align="center" fo:margin-left="-0.0145in">
        <style:tab-stops/>
      </style:paragraph-properties>
    </style:style>
    <style:style style:name="T707" style:parent-style-name="DefaultParagraphFont" style:family="text">
      <style:text-properties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Row721" style:family="table-row">
      <style:table-row-properties style:min-row-height="0.4111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7" style:family="paragraph">
      <style:paragraph-properties fo:text-align="center"/>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7" style:family="paragraph">
      <style:text-properties fo:font-size="12pt" style:font-size-asian="12pt" style:font-size-complex="12pt"/>
    </style:style>
    <style:style style:name="P733" style:parent-style-name="Pasiūlymai7" style:family="paragraph">
      <style:text-properties fo:font-size="12pt" style:font-size-asian="12pt"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7" style:family="paragraph">
      <style:paragraph-properties fo:text-align="center"/>
      <style:text-properties fo:font-weight="bold" style:font-weight-asian="bold"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7"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7"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7" style:family="paragraph">
      <style:paragraph-properties fo:text-align="center"/>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7" style:family="paragraph">
      <style:paragraph-properties fo:text-indent="0.1576in"/>
      <style:text-properties fo:font-size="12pt" style:font-size-asian="12pt" style:font-size-complex="12pt"/>
    </style:style>
    <style:style style:name="P744" style:parent-style-name="Pasiūlymai7" style:family="paragraph">
      <style:paragraph-properties fo:text-indent="0.1576in"/>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fo:language="en" fo:country="US"/>
    </style:style>
    <style:style style:name="T753" style:parent-style-name="DefaultParagraphFont" style:family="text">
      <style:text-properties fo:font-size="12pt" style:font-size-asian="12pt" style:font-size-complex="12pt" fo:language="en" fo:country="US"/>
    </style:style>
    <style:style style:name="T754" style:parent-style-name="DefaultParagraphFont" style:family="text">
      <style:text-properties fo:font-size="12pt" style:font-size-asian="12pt" style:font-size-complex="12pt" fo:language="en" fo:country="US"/>
    </style:style>
    <style:style style:name="T755" style:parent-style-name="DefaultParagraphFont" style:family="text">
      <style:text-properties fo:font-size="12pt" style:font-size-asian="12pt" style:font-size-complex="12pt" fo:language="en" fo:country="US"/>
    </style:style>
    <style:style style:name="T756" style:parent-style-name="DefaultParagraphFont" style:family="text">
      <style:text-properties style:font-weight-complex="normal" fo:color="#000000" fo:font-size="12pt" style:font-size-asian="12pt" style:font-size-complex="12pt"/>
    </style:style>
    <style:style style:name="T757" style:parent-style-name="DefaultParagraphFont" style:family="text">
      <style:text-properties style:font-weight-complex="normal" fo:color="#000000" fo:font-size="12pt" style:font-size-asian="12pt" style:font-size-complex="12pt"/>
    </style:style>
    <style:style style:name="T758" style:parent-style-name="DefaultParagraphFont" style:family="text">
      <style:text-properties style:font-weight-complex="normal" fo:color="#000000" fo:font-size="12pt" style:font-size-asian="12pt" style:font-size-complex="12pt"/>
    </style:style>
    <style:style style:name="P759" style:parent-style-name="Pasiūlymai7" style:family="paragraph">
      <style:paragraph-properties fo:text-indent="0.1576in"/>
      <style:text-properties fo:font-size="12pt" style:font-size-asian="12pt" style:font-size-complex="12pt"/>
    </style:style>
    <style:style style:name="P760" style:parent-style-name="Pasiūlymai7" style:family="paragraph">
      <style:paragraph-properties fo:text-indent="0.1576in"/>
      <style:text-properties fo:font-size="12pt" style:font-size-asian="12pt" style:font-size-complex="12pt"/>
    </style:style>
    <style:style style:name="P761" style:parent-style-name="Pasiūlymai7" style:family="paragraph">
      <style:paragraph-properties fo:text-indent="0.1576in"/>
    </style:style>
    <style:style style:name="T76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763" style:parent-style-name="DefaultParagraphFont" style:family="text">
      <style:text-properties fo:font-weight="bold" style:font-weight-asian="bold"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weight="bold" style:font-weight-asian="bold" fo:font-size="12pt" style:font-size-asian="12pt" style:font-size-complex="12pt"/>
    </style:style>
    <style:style style:name="P766" style:parent-style-name="Pasiūlymai7" style:family="paragraph">
      <style:paragraph-properties fo:text-indent="0.1576in"/>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fo:language="en" fo:country="US"/>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P772" style:parent-style-name="Pasiūlymai7" style:family="paragraph">
      <style:paragraph-properties fo:text-indent="0.1576in"/>
      <style:text-properties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7" style:family="paragraph">
      <style:paragraph-properties fo:text-align="center"/>
      <style:text-properties fo:font-size="12pt" style:font-size-asian="12pt" style:font-size-complex="12pt"/>
    </style:style>
    <style:style style:name="P775" style:parent-style-name="Pasiūlymai7" style:family="paragraph">
      <style:paragraph-properties fo:text-align="center"/>
      <style:text-properties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7" style:family="paragraph">
      <style:paragraph-properties fo:text-indent="0.1576in"/>
      <style:text-properties fo:font-size="12pt" style:font-size-asian="12pt" style:font-size-complex="12pt"/>
    </style:style>
    <style:style style:name="P778" style:parent-style-name="Pasiūlymai7" style:family="paragraph">
      <style:text-properties fo:font-weight="bold" style:font-weight-asian="bold" fo:font-size="12pt" style:font-size-asian="12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style>
    <style:style style:name="P781" style:parent-style-name="Pranešėjas" style:family="paragraph">
      <style:paragraph-properties fo:line-height="100%"/>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5in"/>
      <style:text-properties fo:font-weight="bold" style:font-weight-asian="bold"/>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style:style>
    <style:style style:name="T793" style:parent-style-name="DefaultParagraphFont" style:family="text">
      <style:text-properties fo:color="#FFFFFF"/>
    </style:style>
    <style:style style:name="P794" style:parent-style-name="Normal" style:family="paragraph">
      <style:paragraph-properties fo:text-align="justify" fo:margin-left="3.5in" fo:text-indent="1.5in">
        <style:tab-stops/>
      </style:paragraph-properties>
    </style:style>
    <style:style style:name="P795" style:parent-style-name="Normal" style:family="paragraph">
      <style:paragraph-properties fo:text-align="center" fo:text-indent="7.5in"/>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text:span><text:span text:style-name="T15">ADMINISTRACINIŲ NUSIŽENGIMŲ KODEKSO </text:span><text:span text:style-name="T16">281 STRAIPSNIO PAKEITIMO</text:span></text:p>
      <text:p text:style-name="P17"><text:span text:style-name="T18">ĮSTATYMO </text:span><text:span text:style-name="T19">PROJEKTO<text:s/></text:span><text:span text:style-name="T20">Nr. XIVP-</text:span><text:span text:style-name="T21">3101</text:span></text:p>
      <text:p text:style-name="P22"/>
      <text:p text:style-name="P23"><text:span text:style-name="T24">202</text:span><text:span text:style-name="T25">4</text:span>-04-10<text:s text:c="2"/>Nr.<text:s/>102-P-10</text:p>
      <text:p text:style-name="P26">Vilnius</text:p>
      <text:p text:style-name="P27"/>
      <text:p text:style-name="P28"/>
      <text:p text:style-name="P29"><text:span text:style-name="T30">1. Komiteto posėdyje dalyvavo:</text:span><text:s/>komiteto pirmininkė Irena Haase, komiteto pirmininko pavaduotoja Agnė Širinskienė, komiteto nariai:<text:s/>Gabrielių Landsbergį pavaduojanti Jurgita Sejonienė, Česlav Olševski, Julius Sabatauskas, Vilius Semeška, Algirdas Stončaitis, Andrius Vyšniauskas.</text:p>
      <text:p text:style-name="P31"><text:span text:style-name="T32">Kviestieji asmenys:</text:span><text:span text:style-name="T33"><text:s/>Aplinkos ministerijos Gamtos apsaugos politikos grupės patarėjas Mindaugas Žolynas, Seimo kanceliarijos Teisės departamento Viešosios teisės skyriaus patarėja</text:span><text:span text:style-name="T34"><text:s/>Eglė Drėgvaitė</text:span><text:span text:style-name="T35">.</text:span></text:p>
      <text:p text:style-name="P36"><text:span text:style-name="T37">Komiteto biuro vedėja Dalia Komparskienė, patarėjos: Martyna Civilkienė, Jurgita Janušauskienė, Rita Karpavičiūtė, Dalia Latvelienė, Irma Leonavičiūtė, Rita Varanauskienė,<text:s/></text:span><text:soft-page-break/><text:span text:style-name="T38">Loreta Zdanavičienė,</text:span><text:span text:style-name="T39"><text:s/></text:span><text:span text:style-name="T40">vyriausioji specialistė Aidena Bacevičienė, padėjėjos: Meilė Čeputienė, Rivena Zegerienė.</text:span></text:p>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23-09-27</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text:span text:style-name="T91">1. Įstatymo projekto 1 straipsniu siūloma papildyti Administracinių nusižengimų kodekso (toliau – ANK) 281 straipsnį nauja 4</text:span><text:span text:style-name="T92">1 </text:span><text:span text:style-name="T93">dalimi, numatant atsakomybę už </text:span><text:span text:style-name="T94">„medžių, apie kurių kirtimą, kitokį pašalinimą iš augimo vietos ar intensyvų genėjimą pagal Želdynų įstatymą reikia pateikti pranešimą savivaldybės vykdomajai institucijai, kirtimą, kitokį pašalinimą iš augimo vietos ar intensyvų genėjimą nepranešus savivaldybės vykdomajai institucijai“. </text:span><text:span text:style-name="T95">Siūlomas reguliavimas svarstytinas.</text:span></text:p>
            <text:p text:style-name="P96"><text:span text:style-name="T97">Šiuo metu galiojanti ANK 281 straipsnio 4</text:span><text:span text:style-name="T98"> </text:span><text:span text:style-name="T99">dalis numato atsakomybę už </text:span><text:span text:style-name="T100">neteisėtą </text:span><text:span text:style-name="T101">ne miško žemėje įveistų ar natūraliai augančių medžių naikinimą. </text:span><text:span text:style-name="T102">Šiame straipsnyje įtvirtinta norma yra blanketinė. Tokios dispozicijos konkretinimo reikia ieškoti kito teisės akto teisės normose. Lietuvos Respublikos teritorijoje želdynų ir želdinių apsaugos, priežiūros ir tvarkymo, želdynų kūrimo ir želdinių veisimo teisinio reguliavimo pagrindus, </text:span><text:span text:style-name="T103">taip pat visuomeninius santykius, užtikrinančius kraštovaizdžio ir urbanistinės aplinkos savitumą ir kokybę </text:span><text:span text:style-name="T104">nusta</text:span><text:bookmark-start text:name="n7855bc24-5423-4dad-a89e-da17ea92f54c"/><text:span text:style-name="T105">to </text:span><text:bookmark-end text:name="n7855bc24-5423-4dad-a89e-da17ea92f54c"/><text:a office:title="Lietuvos Respublikos želdynų įstatymas" xlink:href="https://www.infolex.lt/ta/24320" office:target-frame-name="_blank" xlink:show="new"><text:span text:style-name="T106">Želdynų įstatymas</text:span></text:a><text:bookmark-start text:name="pn7855bc24-5423-4dad-a89e-da17ea92f54c"/><text:bookmark-end text:name="pn7855bc24-5423-4dad-a89e-da17ea92f54c"/><text:span text:style-name="T107">. Želdynų įstatymo 2 straipsnio 19 dalyje želdiniai apibrėžiami kaip ne </text:span><text:span text:style-name="T108">miško žemėje įveisti ar natūraliai augantys medžiai, krūmai ar lianos.</text:span><text:span text:style-name="T109"> Neteisėtas želdinių naikinimas yra plati sąvoka, be kita ko, apimanti ir </text:span><text:span text:style-name="T110">želdinių kirtimą, kitokį pašalinimą iš augimo vietos ar intensyvų genėjimą nesilaikant teisės aktų reikalavimų (Želdynų įstatymo 2 straipsnio 9 dalis). Taigi, sisteminė šių normų analizė suponuoja, kad pagal šiuo metu galiojantį teisinį reguliavimą, medžių kirtimas, kitoks pašalinimas iš augimo vietos ar intensyvus genėjimas nesilaikant teisės aktuose<text:s/></text:span><text:soft-page-break/><text:span text:style-name="T111">nustatytų reikalavimų, yra neteisėtas ir gali užtraukti administracinę atsakomybę pagal ANK 281 straipsnio 4 dalį.</text:span></text:p>
            <text:p text:style-name="P112">Atkreiptinas dėmesys, kad su teikiamu projektu susijusio Želdynų įstatymo Nr. X-1241 5, 7, 8, 12, 12, 22 ir 24 straipsnių pakeitimo įstatymo projekto (reg. Nr. XIVP-3100) (toliau – projektas Nr. XIVP-3100) 4 straipsniu keičiamo Želdynų įstatymo 13 straipsnio 10 dalyje, siūloma nustatyti, kad asmuo prieš kirsdamas, kitaip pašalindamas iš augimo vietos ar prieš intensyviai genėdamas tam tikrų parametrų medžius, augančius miestų gyvenamųjų vietovių požeminių inžinerinių tinklų apsaugos zonose ir ant pastatų dalių, apie šiuos savo veiksmus, nustatytu terminu, turi pranešti savivaldybės vykdomajai institucijai. Įtvirtinus Želdynų įstatyme šią nuostatą, tam tikrų parametrų medžių kirtimas, kitoks pašalinimas iš augimo vietos ar intensyvus genėjimas, nepateikus pranešimo savivaldybės vykdomajai institucijai, būtų laikomas kaip medžių naikinimas pažeidžiant Želdynų įstatymo 13 straipsnio 10 dalies nuostatas, tai yra pažeidžiant įstatyme nustatytus reikalavimus, ir už tai atsakomybė galėtų kilti pagal ANK 281 straipsnio 4 dalį. Remiantis tuo, kas pirmiau išdėstyta, ir atsižvelgiant į jau esamą teisinį reguliavimą, svarstytina, ar įstatymo projektas atitinka Teisėkūros pagrindų įstatymo 3 straipsnio 2 dalies 1 punkte įtvirtintą tikslingumo principą, reiškiantį, kad teisės akto projektas turi būti rengiamas ir teisės aktas priimamas tik tuo atveju, kai siekiamų tikslų negalima pasiekti kitomis priemonėmis (šiuo atveju – pritaikant jau egzistuojantį kompleksą kitų ANK 281 straipsnio nuostatų).</text:p>
            <text:p text:style-name="P113">Be to, iš projekto nuostatų nėra aišku, ar administracinė atsakomybė asmenims galėtų kilti tuo atveju, jei, asmuo pagal Želdynų įstatymo 13 straipsnio 10 dalį praneštų savivaldybės vykdomajai institucijai apie norimą kirsti, kitaip pašalinti iš augimo vietos ar intensyviai genėti medį, tačiau atliktų šiuos veiksmus, nesulaukęs savivaldybės vykdomosios institucijos pranešimo arba savivaldybė dėl kokių nors priežasčių iki darbų pradžios nepateiktų minėto pranešimo.</text:p>
            <text:p text:style-name="P114"/>
          </table:table-cell>
          <table:table-cell table:style-name="TableCell115">
            <text:p text:style-name="P116"><text:span text:style-name="T117">Nepritarti</text:span></text:p>
          </table:table-cell>
          <table:table-cell table:style-name="TableCell118">
            <text:p text:style-name="P119"><text:span text:style-name="T120">Yra LRV išvadoje pasiūlymas naujas projekto nuostatas sujungti su galiojančia straipsnio<text:s/></text:span><text:span text:style-name="T121">2 dalimi.</text:span></text:p>
            <text:p text:style-name="P122"><text:span text:style-name="T123">Pagrindinė projektą paskatinusi priežastis</text:span><text:s/>– jautriose urbanizuotose teritorijose, kur esama požeminių inžinerinių tinklų, asmenys nežino arba klaidingai interpretuoja, kurie želdiniai, vadovaujantis Vyriausybės kriterijais, yra nesaugotini ir juos sunaikina.<text:s/><text:span text:style-name="T124">Antra priežastis</text:span><text:s/>– ne visų želdinių priskyrimą saugotiniems lemia Vyriausybės kriterijai – želdinius saugotinais gali paskelbti savivaldybė. Tokio fakto asmenys gali nežinoti, ypatingai keičiantis sklypo valdytojams. Todėl projekto tikslas – užtikrinti saugotinų želdinių išsaugojimą darbus planuojantiems asmenims privalomai informuojant savivaldybės administraciją.</text:p>
            <text:p text:style-name="P125"/>
            <text:p text:style-name="P126">Želdynų įstatymo keitimo priežastis, naujas reikalavimas ir sankcijos už jo pažeidimą nustatomi ne už saugotino ar nesaugotino želdinio sunaikinimą, kaip jau yra<text:s/><text:soft-page-break/>nustatyta dabar, bet prevenciškai už veiklą teritorijose, kuriose tiksliais duomenimis nedisponuojantys asmenys saugotinus želdinius gali neapdairiai arba sąmoningai laikyti nesaugotinais ir, siekdami išvengti leidimo išdavimo (atsisakymo išduoti) bei viešinimo visuomenei procedūros, iškart vykdo želdinių šalinimo darbu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Kaip ir Želdynų įstatyme nustatytu leidimo šalinti saugotinus želdinius išdavimo tvarkos atveju, taip ir pranešimo apie ketinimą šalinti želdinius atveju per nustatyta terminą negavus savivaldybės vykdomosios institucijos atsakymo laikytina, kad pranešimą pateikęs asmuo gali vykdyti darbus</text:span><text:span text:style-name="T147"><text:s/></text:span><text:span text:style-name="T148">(savo rizika, jei nėra įsitikinęs, kad želdiniai nėra saugotini).</text:span></text:p>
          </table:table-cell>
        </table:table-row>
        <text:soft-page-break/>
        <table:table-row table:style-name="TableRow149">
          <table:table-cell table:style-name="TableCell150">
            <text:p text:style-name="P151">2.</text:p>
          </table:table-cell>
          <table:table-cell table:style-name="TableCell152">
            <text:p text:style-name="P153">Seimo kanceliarijos Teisės departamentas</text:p>
            <text:p text:style-name="P154">2023-09-27</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text:span text:style-name="T163">2. Nepritarus aukščiau minėtai pastabai, svarstytina, ar projektu siūloma administracinė nuobauda atitiktų teisinės atsakomybės proporcingumo reikalavimą, ar ji nebūtų per griežta, projekte numatyto administracinio nusižengimo pavojingumui ir galiojančiame ANK nustatytoms nuobaudoms už administracinius nusižengimus, numatytus ANK 281 straipsnyje. Pavyzdžiui, </text:span><text:span text:style-name="T164">projektu siūloma ANK 281 straipsnio 4</text:span><text:span text:style-name="T165">1</text:span><text:span text:style-name="T166"> dalies sankcija savo dydžiu prilygsta </text:span><text:span text:style-name="T167">ANK 281 straipsnio 2 dalies, kurioje įtvirtinta atsakomybė už neteisėtą medžių, </text:span><text:span text:style-name="T168">kurie pagal Želdynų įstatymą priskiriami saugotiniems želdiniams, naikinimą,</text:span><text:span text:style-name="T169"> sankcijai. Abejotina, ar saugotinų medžių naikinimas yra tiek pat pavojingas, kaip ir medžių kirtimas, kitoks pašalinimas iš augimo vietos ar intensyvus genėjimas nepranešus apie šiuos veiksmus savivaldybės vykdomajai institucijai.</text:span></text:p>
            <text:p text:style-name="P170"/>
          </table:table-cell>
          <table:table-cell table:style-name="TableCell171">
            <text:p text:style-name="P172">Nepritarti</text:p>
          </table:table-cell>
          <table:table-cell table:style-name="TableCell173">
            <text:p text:style-name="P174"><text:span text:style-name="T175">Kaip minėta atsakant į Seimo TD 1 pastabą,<text:s/></text:span><text:span text:style-name="T176">sankcijos nustatomos už veiklą teritorijose, kuriose asmenys saugotinus želdinius gali neapdairiai arbą sąmoningai traktuoti kaip nesaugotinus. Dėl to nuobaudos dydį siūloma nustatyti tokį, koks taikomas ir už saugotino želdinio sunaikinimą. Pažymėtina, kad šis Želdynų įstatymo reikalavimas taikomas ribotoms rizikingoms teritorijoms ir nebus taikomas visų nesaugotinų želdinių šalinimo darbams.</text:span></text:p>
          </table:table-cell>
        </table:table-row>
        <table:table-row table:style-name="TableRow177">
          <table:table-cell table:style-name="TableCell178">
            <text:p text:style-name="P179">3.</text:p>
          </table:table-cell>
          <table:table-cell table:style-name="TableCell180">
            <text:p text:style-name="P181">Seimo kanceliarijos Teisės departamentas</text:p>
            <text:p text:style-name="P182">2023-09-27</text:p>
          </table:table-cell>
          <table:table-cell table:style-name="TableCell183">
            <text:p text:style-name="P184">2(N)</text:p>
          </table:table-cell>
          <table:table-cell table:style-name="TableCell185">
            <text:p text:style-name="P186"/>
          </table:table-cell>
          <table:table-cell table:style-name="TableCell187">
            <text:p text:style-name="P188"/>
          </table:table-cell>
          <table:table-cell table:style-name="TableCell189">
            <text:p text:style-name="P190"><text:span text:style-name="T191">3. Remiantis galiojančios redakcijos ANK 589 straipsnio 49 punktu, tam tikrus ANK 281 straipsnyje numatytus administracinius nusižengimus (ANK </text:span><text:span text:style-name="T192">281 straipsnio 1, 2, 3, 4, 5 dalyse)</text:span><text:span text:style-name="T193"> tiria ir dėl jų protokolus surašo policijos pareigūnai. Jeigu projektu ANK 281 straipsnis būtų papildytas nauja dalimi, tuomet svarstytina, ar teisė atlikti tyrimą ir surašyti protokolą dėl šioje naujoje dalyje numatyto administracinio nusižengimo neturėtų būti suteikta ir policijos pareigūnams.</text:span></text:p>
            <text:p text:style-name="P194"/>
          </table:table-cell>
          <table:table-cell table:style-name="TableCell195">
            <text:p text:style-name="P196">Pritarti iš dalies</text:p>
          </table:table-cell>
          <table:table-cell table:style-name="TableCell197">
            <text:p text:style-name="P198">Projektas patobulintas, naujas nuostatas sujungiant su galiojančia straipsnio<text:s/><text:span text:style-name="T199">2 dalimi, kuri pagal galiojan</text:span>čią ANK redakciją priskirta tirti policijos pareigūnams.</text:p>
          </table:table-cell>
        </table:table-row>
        <table:table-row table:style-name="TableRow200">
          <table:table-cell table:style-name="TableCell201">
            <text:p text:style-name="P202">4.</text:p>
          </table:table-cell>
          <table:table-cell table:style-name="TableCell203">
            <text:p text:style-name="P204">Seimo kanceliarijos Teisės departamentas</text:p>
            <text:p text:style-name="P205">2023-09-27</text:p>
          </table:table-cell>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4. Projekto 2 straipsnio 1 dalyje reikėtų numatyti įstatymo įsigaliojimo datą, kuri turėtų būti suderinta su projekto Nr. XIVP-3100 nustatyta įstatymo įsigaliojimo data.</text:p>
            <text:p text:style-name="P214"/>
          </table:table-cell>
          <table:table-cell table:style-name="TableCell215">
            <text:p text:style-name="P216">Pritarti</text:p>
          </table:table-cell>
          <table:table-cell table:style-name="TableCell217">
            <text:p text:style-name="P218"><text:span text:style-name="T219">Projekto Nr. XIVP-3100 5 str. 10 d., kurioje numatyto reikalavimo užtikrinimui keičiama ANK 281 str. 2 d. dispozicija, įsigaliojimas numatytas 2024 m. lapkričio 1 d.</text:span></text:p>
          </table:table-cell>
        </table:table-row>
        <table:table-row table:style-name="TableRow220">
          <table:table-cell table:style-name="TableCell221">
            <text:p text:style-name="P222">5.</text:p>
          </table:table-cell>
          <table:table-cell table:style-name="TableCell223">
            <text:p text:style-name="P224">Seimo kanceliarijos Teisės departamentas</text:p>
            <text:p text:style-name="P225">2023-09-27</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5. 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 </text:span><text:span text:style-name="T235">administracinių nusižengimų bylų teisenos </text:span><text:span text:style-name="T236">srityje bei rengti minėtų sričių įstatymų, Vyriausybės nutarimų ir kitų teisės aktų projektus, manytina, kad dėl siūlomo teisinio reguliavimo turėtų būti gauta Vyriausybės išvada.</text:span></text:p>
            <text:p text:style-name="P237"/>
          </table:table-cell>
          <table:table-cell table:style-name="TableCell238">
            <text:p text:style-name="P239">Pritarti</text:p>
          </table:table-cell>
          <table:table-cell table:style-name="TableCell240">
            <text:p text:style-name="P241">Yra gauta LRV išvada.</text:p>
          </table:table-cell>
        </table:table-row>
        <table:table-row table:style-name="TableRow242">
          <table:table-cell table:style-name="TableCell243">
            <text:p text:style-name="P244">6.</text:p>
          </table:table-cell>
          <table:table-cell table:style-name="TableCell245">
            <text:p text:style-name="P246">Lietuvos Respublikos teisingumo ministerijos Europos Sąjungos teisės grupė</text:p>
            <text:p text:style-name="Pasiūlymai2"><text:span text:style-name="T247">2023-</text:span><text:span text:style-name="T248">10</text:span><text:span text:style-name="T249">-1</text:span><text:span text:style-name="T250">0</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 Įvertinę </text:span><text:a xlink:href="https://e-seimas.lrs.lt/portal/legalAct/lt/TAP/3295b100586b11ee8e3cc6ee348ebf6d?positionInSearchResults=22&amp;searchModelUUID=ff2a3232-6009-4350-be98-305738359038" office:target-frame-name="_parent" xlink:show="replace"><text:span text:style-name="Hyperlink">Lietuvos Respublikos administracinių nusižengimų kodekso 281 straipsnio pakeitimo įstatymo projekto</text:span></text:a><text:span text:style-name="T260"> Nr. XIVP-3101 atitiktį Europos Sąjungos teisei, pažymime, kad pastabų ir pasiūlymų neturime. </text:span></text:p>
          </table:table-cell>
          <table:table-cell table:style-name="TableCell261">
            <text:p text:style-name="P262">Atsižvelgti</text:p>
          </table:table-cell>
          <table:table-cell table:style-name="TableCell263">
            <text:p text:style-name="P264"/>
          </table:table-cell>
        </table:table-row>
      </table:table>
      <text:p text:style-name="P265"/>
      <text:h text:style-name="P266" text:outline-level="6">3. Piliečių, asociacijų, politinių partijų, lobistų ir kitų suinteresuotų asmenų pasiūlymai:</text:h>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
              <text:p text:style-name="P287">Pasiūlymo turinys</text:p>
              <text:p text:style-name="P288"/>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
          <table:table-cell table:style-name="TableCell302">
            <text:p text:style-name="P303">1.</text:p>
          </table:table-cell>
          <table:table-cell table:style-name="TableCell304">
            <text:p text:style-name="P305">Lietuvos architektų rūmai</text:p>
            <text:p text:style-name="P306">2023-11-14</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Lietuvos architektų rūmai (toliau – Rūmai) susipažino su 2023-11-03 derinimui pateiktu Lietuvos Respublikos Vyriausybės (toliau – Vyriausybės) nutarimo „Dėl Lietuvos Respublikos želdynų įstatymo Nr. X-1241 5, 7, 8, 12, 13, 22 ir 24 straipsnių pakeitimo įstatymo projekto Nr. XIVP-3100 ir Lietuvos Respublikos administracinių nusižengimų kodekso 281 straipsnio pakeitimo įstatymo projekto Nr. XIVP-3101“ projektu (toliau – Vyriausybės nutarimo projektu) ir vadovaudamiesi Lietuvos Respublikos architektų rūmų įstatymo 3 straipsnio 2 dalies 2 punktu teikia pastabas Projekto 1.2 papunkčiui, kuriuo siūloma keisti Lietuvos Respublikos statybos įstatymo 2 straipsnio 11 dalį ir "esminių statinio projekto sprendinių" sąvokos apibrėžtį papildyti apželdinimo sprendiniu. Nesutinkame su šiuo siūlymu ir pabrėžiame, kad apželdinimo sprendinių priskyrimas esminiams statinio projekto sprendiniams prieštarauja pačiai šios sąvokos esmei ir Statybos įstatymu nustatomo reguliavimo logikai. Statinys yra nekilnojamasis daiktas (pastatas arba inžinerinis statinys), turintis laikančiąsias konstrukcijas, kurios visos (ar jų dalis) sumontuotos statybos vietoje atliekant statybos darbus (Statybos įstatymo 2 str. 84 d.), tuo tarpu želdiniai yra ne miško žemėje įveisti ar natūraliai augantys medžiai, krūmai ar lianos (Želdynų įstatymo 2 str. 19 d.) T. y. medžiai, krūmai ar lianos nėra sumontuojami atliekant statybos darbus ir yra skirti kraštovaizdžio ir urbanistinės aplinkos savitumui ir kokybei kurti (Želdynų įstatymo 1 str. 1 d.), o ne statiniui apibrėžti ar identifikuoti. Apželdinimo sprendiniai yra urbanistikos, teritorijų planavimo ir sklypo sutvarkymo (sklypo plano) dalies objektas, todėl apželdinimą numačius kaip esminį statinio projekto sprendinį komplikuojamas arba net padaromas neįmanomu daugelio Statybos įstatymo nuostatų įgyvendinimas: 1) Kaip turėtų būti vertinamas nenukrypimas nuo esminių statinio projekto sprendinių, teikiant statybos užbaigimo aktą, jei suplanuoti želdiniai neprigijo ir (ar) buvo sunaikinti ligų ir kenkėjų ir atsodinimui buvo panaudoti kitos rūšies želdiniai (Statybos įstatymo 28 straipsnio 7 dalies. 2 punktas)? 2) Ar keičiant apželdinimo sprendinius turės būti atliekamas pakartotinis visuomenės informavimas ir gaunamas naujas statybą leidžiantis dokumentas (Statybos įstatymo 27 str. 33 d.)? 3) Ar atestavimą atliekanti organizacija turėtų stabdyti kvalifikacijos atestato galiojimą, jei keičiami neprigiję želdiniai, dėl nukrypimo nuo esminių statinio projekto sprendinių (Statybos įstatymo 12 str. 14 d. 1 p.; 22 str. 5 d. 1 p.)? 4) Kaip apželdinimo sprendinių reikalavimas būtų vertinamas sąveikoje su galimybe iki 1 metro keisti statinio vietą žemės sklype, didinti išorės matmenis, t. y. pakeitus statinio vietą neabejotinai keisis ir apželdinimo sprendiniai – želdinių išsidėstymo vieta sklype, tipas ir pan. (Statybos įstatymo 27 str. 33 d. 1-4 p.)? Remdamiesi aukščiau išdėstytais argumentais, prašome Vyriausybę neteikti Projekto 1.2 punkte išdėstyto siūlymo papildyti Statybos įstatymo 2 straipsnio 11 dalį apželdinimo sprendiniais ir kviečiame Aplinkos apsaugos komitetą nepritarti šiam siūlymui, jei jis būtų teikiamas.</text:p>
          </table:table-cell>
          <table:table-cell table:style-name="TableCell315">
            <text:p text:style-name="P316">Atsižvelgti</text:p>
          </table:table-cell>
          <table:table-cell table:style-name="TableCell317">
            <text:p text:style-name="P318"><text:span text:style-name="T319">Pastabos skirtos nuostatoms, susijusioms su Želdynų įstatymo pakeitimo projektu Nr. XIVP-</text:span><text:span text:style-name="T320">3100.</text:span></text:p>
          </table:table-cell>
        </table:table-row>
      </table:table>
      <text:p text:style-name="P321"/>
      <text:h text:style-name="P322" text:outline-level="6"><text:span text:style-name="T323">4. Valstybės ir savivaldybių institucijų ir įstaigų pasiūlymai:</text:span><text:span text:style-name="T324"><text:s/></text:span><text:span text:style-name="T325">negauta.</text:span></text:h>
      <text:h text:style-name="P326" text:outline-level="6">5. Subjektų, turinčių įstatymų leidybos iniciatyvos teisę, pasiūlymai:</text:h>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Pastabos</text:p>
            </table:table-cell>
            <table:table-cell table:style-name="TableCell347" table:number-rows-spanned="2">
              <text:p text:style-name="P348">Pasiūlymo turinys</text:p>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Normal"/>
            </table:covered-table-cell>
            <table:covered-table-cell>
              <text:p text:style-name="Normal"/>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1">
          <table:table-cell table:style-name="TableCell362">
            <text:p text:style-name="P363">1.</text:p>
          </table:table-cell>
          <table:table-cell table:style-name="TableCell364">
            <text:p text:style-name="P365">Seimo nariai</text:p>
            <text:p text:style-name="P366">V.T.Raskevičius,</text:p>
            <text:p text:style-name="P367">L.Jonauskas</text:p>
            <text:p text:style-name="P368">2023-10-12</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Argumentai:</text:span></text:p>
            <text:p text:style-name="P380"><text:span text:style-name="T381"> </text:span><text:span text:style-name="T382">Pastebimi dažnėjantys Administracinių nusižengimų kodekso (toliau – ir </text:span><text:span text:style-name="T383">ANK</text:span><text:span text:style-name="T384">) 281 straipsnio (toliau – ir </text:span><text:span text:style-name="T385">Straipsnis</text:span><text:span text:style-name="T386">) pažeidimai – miestų želdinių naikinimo, žalojimo ir (ar) želdinių projektavimo, įrengimo, genėjimo ir (ar) nustatytų priežiūros reikalavimų nesilaikymo atvejai, atliekami galimai tokia neteisėta veika suinteresuotų asmenų (pavyzdžiui, nekilnojamojo turto projektų vystytojų). Analizuojant Informatikos ir ryšių departamento prie Lietuvos Respublikos vidaus reikalų ministerijos pateiktą informaciją apie Straipsnio 1-9 dalyse įtvirtintų nusižengimų statistiką, pastebėtina, jog registruotų administracinių nusižengimų skaičius padidėjo ~9,8 proc. (lyginant 2021 metų ir 2022 metų duomenis). Lyginant 2022 metų ir 2023 metų rugsėjo mėnesio duomenis, taip pat pastebima Straipsnyje įtvirtintų nusižengimų skaičiaus augimo tendencija – fiksuojama ~1,5 proc. daugiau atvejų. Be to, duomenys rodo, jog registruojama vis daugiau Straipsnio 2 dalyje įtvirtintų nusižengimų (t. y. saugotinų medžių naikinimo atvejai) – 2021 metais fiksuota 15 atvejų, 2022 metais – 39 atvejai, o 2023 metais (rugsėjo mėnesio duomenimis) fiksuota jau 52 atvejai.</text:span></text:p>
            <text:p text:style-name="P387"><text:span text:style-name="T388"> Visapusiška miestų želdinių nauda didmiesčių gyventojams yra neabejotina bei įrodyta moksliniais tyrimais. Urbanistinėse erdvėse augantys želdiniai prisideda prie miesto oro kokybės gerinimo, triukšmo ir dirvos erozijos mažinimo bei klimato kaitos padarinių amortizavimo. Miesto želdiniai taip pat prisideda prie „karščio salos“ fenomeno (kai šiltuoju metų laiku tankiai apgyvendintose urbanizuotose teritorijose susidaro žymiai aukštesnė temperatūra nei aplinkinėse vietovėse) efektų mažinimo. Pavyzdžiui, ekologinių analizių duomenimis, tą pačią vasaros dieną žemės paviršiaus temperatūra Vilniaus mieste gali skirtis net iki 10 laipsnių – taip lemia miesto teritorijose augantys želdiniai, įskaitant ir šalia augančius medžius.</text:span><text:bookmark-start text:name="_ftnref1"/><text:a xlink:href="https://e-seimas.lrs.lt/rs/legalact/TAK/887f800068c411eea182def3ac5c11d6/#_ftn1" office:target-frame-name="_parent" xlink:show="replace"><text:span text:style-name="T389">[1]</text:span></text:a><text:bookmark-end text:name="_ftnref1"/></text:p>
            <text:p text:style-name="P390"><text:span text:style-name="T391"> Nepaisant gamtiniu ir (ar) estetiniu požiūriu padaromos žalos, Straipsnyje įtvirtintus nusižengimus padarę pažeidėjai baudžiami itin nedidelėmis piniginėmis baudomis ar apskritai gauna tik įspėjimus. Pavyzdžiui, 2022 m. Vilniaus miesto Naujamiesčio mikrorajone fiksuotas neteisėtas medžių kirtimo atvejis, kai nekilnojamojo turto vystytojai neteisėtai pašalino T. Ševčenkos gatvėje augusius medžius – savivaldybės skaičiavimų duomenimis, miesto biologiniam turtui padaryta 117 tūkst. eurų žala, tačiau Aplinkos apsaugos departamentas pažeidėjui skyrė viso labo 30 eurų baudą, o gamtai padarytą žalą įvertino 2 tūkst. eurų.</text:span><text:bookmark-start text:name="_ftnref2"/><text:a xlink:href="https://e-seimas.lrs.lt/rs/legalact/TAK/887f800068c411eea182def3ac5c11d6/#_ftn2" office:target-frame-name="_parent" xlink:show="replace"><text:span text:style-name="T392">[2]</text:span></text:a><text:bookmark-end text:name="_ftnref2"/><text:span text:style-name="T393"> 2023 m. Vilniaus miesto Piromonto mikrorajone fiksuotas neteisėtas medžio kirtimo atvejis, kai nekilnojamojo turto vystytojai nupjovė Ceikinių gatvėje augusį ąžuolą. Nors Vilniaus miesto savivaldybės skaičiavimais miestui padaryta 141 tūkst. eurų žala, Aplinkos apsaugos departamentas ąžuolą nukirtusiai įmonei skyrė vos 2889 eurų baudą.</text:span><text:bookmark-start text:name="_ftnref3"/><text:a xlink:href="https://e-seimas.lrs.lt/rs/legalact/TAK/887f800068c411eea182def3ac5c11d6/#_ftn3" office:target-frame-name="_parent" xlink:show="replace"><text:span text:style-name="T394">[3]</text:span></text:a><text:bookmark-end text:name="_ftnref3"/></text:p>
            <text:p text:style-name="P395"><text:span text:style-name="T396"> Tikėtina, jog tokios švelnios sankcijos skatina dažnėjančius nusižengimus bei nėra efektyvi priemonė siekiant atgrasyti fizinius bei juridinius asmenis nuo neteisėto želdinių naikinimo, žalojimo ir (ar) želdinių projektavimo, įrengimo, genėjimo ar nustatytų priežiūros reikalavimų nesilaikymo. Tą rodo ir didėjanti Straipsnyje įtvirtintų administracinių nusižengimų oficialioji statistika Atsižvelgiant į išvardintas aplinkybes, siūloma numatyti didesnes baudas, t. y. </text:span><text:span text:style-name="T397">didinant jas penkis kartus</text:span><text:span text:style-name="T398">, už Straipsnio 1-9 dalyse įtvirtintus nusižengimus.</text:span></text:p>
            <text:p text:style-name="P399"> Pasiūlymu siekiama atgrasinti pažeidėjus nuo neteisėto želdinių naikinimo, žalojimo ir (ar) želdinių projektavimo, įrengimo, genėjimo ar nustatytų priežiūros reikalavimų nesilaikymo.</text:p>
            <text:p text:style-name="P400"><text:span text:style-name="T401"> Papildomai pastebėtina, kad Įstatymo projektu Straipsnį siūloma papildyti nauja 4</text:span><text:span text:style-name="T402">1</text:span><text:span text:style-name="T403"> dalimi, numatant administracinę atsakomybę už nepranešimą savivaldybės vykdomajai institucijai apie nesaugotinų medžių kirtimą ar intensyvų genėjimą ir už tokią veiką numatomos maksimalios bauduos nuo šešių šimtų (fiziniams asmenims) iki devynių šimtų (juridiniams asmenims) eurų. Tuo tarpu kitose Straipsnio dalyse įtvirtintų administracinių baudų didžių didinti nėra siūloma. Pritarus teikiamam Įstatymo projektui ir nepadidinus kitose Straipsnio dalyse numatytų administracinių baudų dydžių, susiklostytų paradoksali situacija, kai skiriama maksimali administracinės baudos dydžio suma už nepranešimą apie nesaugotinų medžių kirtimą ir (ar) genėjimą sutaptų su maksimaliomis baudomis, pavyzdžiui, skiriamomis už neteisėtą saugotinų medžių kirtimą (Straipsnio 2 dalis). Dėl šios priežasties yra reikalinga proporcingai didinti ir kitose Straipsnio dalyse numatytų administracinių baudų dydžius.  </text:span></text:p>
            <text:p text:style-name="P404"> </text:p>
            <text:p text:style-name="P405"><text:span text:style-name="T406">Pasiūlymas:</text:span></text:p>
            <text:p text:style-name="P407"><text:span text:style-name="T408">281 straipsnio pakeitimas</text:span></text:p>
            <text:p text:style-name="P409">Pakeisti 281 straipsnį ir jį išdėstyti taip:</text:p>
            <text:p text:style-name="P410"><text:span text:style-name="T411">1. Neteisėtas krūmų, kurie pagal Želdynų įstatymą priskiriami saugotiniems želdiniams, naikinimas užtraukia baudą asmenims nuo </text:span><text:span text:style-name="T412">šešiasdešimt iki dviejų šimtų</text:span><text:span text:style-name="T413"> </text:span><text:span text:style-name="T414">trijų šimtų iki vieno tūkstančio eurų</text:span><text:span text:style-name="T415"> ir juridinių asmenų vadovams ar kitiems atsakingiems asmenims – nuo </text:span><text:span text:style-name="T416">aštuoniasdešimt iki trijų šimtų</text:span><text:span text:style-name="T417"> </text:span><text:span text:style-name="T418">keturių šimtų iki vieno tūkstančio penkių šimtų eurų</text:span><text:span text:style-name="T419">.</text:span></text:p>
            <text:p text:style-name="P420"><text:span text:style-name="T421">2. Neteisėtas medžių, kurie pagal Želdynų įstatymą priskiriami saugotiniems želdiniams, naikinimas užtraukia baudą asmenims nuo </text:span><text:span text:style-name="T422">vieno šimto aštuoniasdešimt iki šešių šimtų</text:span><text:span text:style-name="T423"> </text:span><text:span text:style-name="T424">devynių šimtų iki trijų tūkstančių</text:span><text:span text:style-name="T425"> eurų ir juridinių asmenų vadovams ar kitiems atsakingiems asmenims – nuo </text:span><text:span text:style-name="T426">dviejų šimtų keturiasdešimt iki devynių šimtų</text:span><text:span text:style-name="T427"> </text:span><text:span text:style-name="T428">vieno tūkstančio dviejų šimtų iki keturių tūkstančių penkių šimtų</text:span><text:span text:style-name="T429"> eurų.</text:span></text:p>
            <text:p text:style-name="P430"><text:span text:style-name="T431">3. Neteisėtas ne miško žemėje įveistų ar natūraliai augančių krūmų ar lianų naikinimas užtraukia įspėjimą arba baudą asmenims nuo </text:span><text:span text:style-name="T432">dvidešimt iki aštuoniasdešimt</text:span><text:span text:style-name="T433"> </text:span><text:span text:style-name="T434">vieno šimto iki keturių šimtų</text:span><text:span text:style-name="T435"> eurų ir baudą juridinių asmenų vadovams ar kitiems atsakingiems asmenims – nuo </text:span><text:span text:style-name="T436">šešiasdešimt iki vieno šimto septyniasdešimt</text:span><text:span text:style-name="T437"> </text:span><text:span text:style-name="T438">trijų šimtų iki aštuonių šimtų penkiasdešimt </text:span><text:span text:style-name="T439">eurų.</text:span></text:p>
            <text:p text:style-name="P440"><text:span text:style-name="T441">4. Neteisėtas ne miško žemėje įveistų ar natūraliai augančių medžių naikinimas užtraukia įspėjimą arba baudą asmenims nuo </text:span><text:span text:style-name="T442">keturiasdešimt iki vieno šimto šešiasdešimt</text:span><text:span text:style-name="T443"> </text:span><text:span text:style-name="T444">dviejų šimtų iki aštuonių šimtų</text:span><text:span text:style-name="T445"> eurų ir baudą juridinių asmenų vadovams ar kitiems atsakingiems asmenims – nuo </text:span><text:span text:style-name="T446">vieno šimto dvidešimt iki trijų šimtų keturiasdešimt</text:span><text:span text:style-name="T447"> </text:span><text:span text:style-name="T448">šešių šimtų iki tūkstančio septynių šimtų</text:span><text:span text:style-name="T449"> eurų.</text:span></text:p>
            <text:p text:style-name="P450"><text:span text:style-name="T451">4</text:span><text:span text:style-name="T452">1</text:span><text:span text:style-name="T453">. Medžių, apie kurių kirtimą, kitokį pašalinimą iš augimo vietos ar intensyvų genėjimą pagal Želdynų įstatymą reikia pateikti pranešimą savivaldybės vykdomajai institucijai, kirtimas, kitoks pašalinimas iš augimo vietos ar intensyvus genėjimas nepranešus savivaldybės vykdomajai institucijai užtraukia baudą asmenims nuo vieno šimto aštuoniasdešimt iki šešių šimtų eurų ir juridinių asmenų vadovams ar kitiems atsakingiems asmenims – nuo dviejų šimtų keturiasdešimt iki devynių šimtų eurų.</text:span></text:p>
            <text:p text:style-name="P454"><text:span text:style-name="T455">5. Neteisėtas želdynų statinių ir įrenginių gadinimas, naikinimas ar perkėlimas užtraukia įspėjimą arba baudą asmenims nuo </text:span><text:span text:style-name="T456">dvidešimt iki aštuoniasdešimt</text:span><text:span text:style-name="T457"> </text:span><text:span text:style-name="T458">vieno šimto iki keturių šimtų</text:span><text:span text:style-name="T459"> eurų ir baudą juridinių asmenų vadovams ar kitiems atsakingiems asmenims – nuo </text:span><text:span text:style-name="T460">šešiasdešimt iki vieno šimto septyniasdešimt</text:span><text:span text:style-name="T461"> </text:span><text:span text:style-name="T462">trijų šimtų iki aštuonių šimtų penkiasdešimt</text:span><text:span text:style-name="T463"> eurų.</text:span></text:p>
            <text:p text:style-name="P464"><text:span text:style-name="T465">6.</text:span><text:span text:style-name="T466"> </text:span><text:span text:style-name="T467">Sodmenų kokybės reikalavimų pažeidimas, Želdynų įrengimo ir želdinių veisimo taisyklių pažeidimas, Medžių ir krūmų, vandens telkinių, esančių želdynuose, priežiūros taisyklių pažeidimas, Želdynų ir želdinių sanitarinės apsaugos taisyklių pažeidimas, Želdinių apsaugos, vykdant statybos darbus, taisyklių pažeidimas užtraukia baudą asmenims nuo </text:span><text:span text:style-name="T468">trisdešimt iki vieno šimto dvidešimt</text:span><text:span text:style-name="T469"> </text:span><text:span text:style-name="T470">vieno šimto penkiasdešimt iki šešių šimtų</text:span><text:span text:style-name="T471"> eurų ir juridinių asmenų vadovams ar kitiems atsakingiems asmenims – nuo </text:span><text:span text:style-name="T472">šešiasdešimt iki vieno šimto keturiasdešimt</text:span><text:span text:style-name="T473"> </text:span><text:span text:style-name="T474">trijų šimtų iki septynių šimtų</text:span><text:span text:style-name="T475"> eurų.</text:span></text:p>
            <text:p text:style-name="P476"><text:span text:style-name="T477">7.</text:span><text:span text:style-name="T478"> </text:span><text:span text:style-name="T479">Želdynų ir želdinių inventorizavimo, želdynų ir želdinių būklės ekspertizės, želdynų projektavimo, įrengimo, pertvarkymo, želdinių veisimo, medžių ir krūmų kirtimo, genėjimo, želdinių apsaugos nuo ligų ir kenkėjų darbų atlikimas, kai darbus atlieka ar jiems vadovauja juridinių asmenų darbuotojai, kurie neatitinka teisės aktuose numatytų kvalifikacijos reikalavimų šiems darbams atlikti, užtraukia įspėjimą arba baudą juridinių asmenų vadovams nuo </text:span><text:span text:style-name="T480">keturiasdešimt iki devyniasdešimt</text:span><text:span text:style-name="T481"> </text:span><text:span text:style-name="T482">dviejų šimtų iki keturių šimtų penkiasdešimt</text:span><text:span text:style-name="T483"> eurų.</text:span></text:p>
            <text:p text:style-name="P484"><text:span text:style-name="T485">8.</text:span><text:span text:style-name="T486"> </text:span><text:span text:style-name="T487">Želdynų projektavimo reikalavimų pažeidimas užtraukia baudą nuo </text:span><text:span text:style-name="T488">vieno šimto keturiasdešimt iki trijų šimtų</text:span><text:span text:style-name="T489"> </text:span><text:span text:style-name="T490">septynių šimtų iki vieno tūkstančio penkių šimtų</text:span><text:span text:style-name="T491"> eurų.</text:span></text:p>
            <text:p text:style-name="P492"><text:span text:style-name="T493">9.</text:span><text:span text:style-name="T494"> </text:span><text:span text:style-name="T495">Leidimų kirsti, kitaip pašalinti iš augimo vietos ar intensyviai genėti saugotinus želdinius išdavimas ar sprendimų kirsti, kitaip pašalinti iš augimo vietos ar intensyviai genėti saugotinus želdinius priėmimas pažeidžiant nustatytus reikalavimus užtraukia baudą juridinių asmenų vadovams ar kitiems atsakingiems asmenims nuo </text:span><text:span text:style-name="T496">devyniasdešimt iki dviejų šimtų trisdešimt</text:span><text:span text:style-name="T497"> </text:span><text:span text:style-name="T498">keturių šimtų penkiasdešimt iki vieno tūkstančio šimto penkiasdešimt</text:span><text:span text:style-name="T499"> eurų.</text:span></text:p>
          </table:table-cell>
          <table:table-cell table:style-name="TableCell500">
            <text:p text:style-name="P501"/>
            <text:p text:style-name="P502"/>
            <text:p text:style-name="P503"/>
            <text:p text:style-name="P504">Nepritarti</text:p>
          </table:table-cell>
          <table:table-cell table:style-name="TableCell505">
            <text:p text:style-name="P506"/>
            <text:p text:style-name="P507">Atsižvelgiant į tai, kad siūloma pritarti LR Vyriausybės teikiamiems pasiūlymams dėl 281 straipsnio nuostatų tobulinimo, šiam pasiūlymui siūloma nepritarti.<text:s/></text:p>
            <text:p text:style-name="P508"/>
            <text:p text:style-name="P509"/>
          </table:table-cell>
        </table:table-row>
        <table:table-row table:style-name="TableRow510">
          <table:table-cell table:style-name="TableCell511">
            <text:p text:style-name="P512">2.</text:p>
          </table:table-cell>
          <table:table-cell table:style-name="TableCell513">
            <text:p text:style-name="P514">Lietuvos Respublikos Vyriausybė</text:p>
            <text:p text:style-name="Pasiūlymai5"><text:span text:style-name="T515">2023-12-20 Nr. 989</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p>
          </table:table-cell>
          <table:table-cell table:style-name="TableCell524">
            <text:p text:style-name="P525"><text:span text:style-name="T526">Vadovaudamasi Lietuvos Respublikos Seimo statuto 138 straipsnio 3 dalimi ir atsižvelgdama į Lietuvos Respublikos Seimo valdybos 2023 m. spalio 11 d. sprendimo Nr. SV-S-1131 „Dėl įstatymų projektų išvadų“ 4 punktą ir Lietuvos Respublikos Seimo valdybos 2023 m. spalio 18 d. sprendimo Nr. SV-S-</text:span><text:span text:style-name="T527">1141</text:span><text:span text:style-name="T528"> „Dėl įstatymų projektų išvadų“ 2 punktą, Lietuvos Respublikos Vyriausybė</text:span><text:span text:style-name="T529"> nutari</text:span><text:span text:style-name="T530">a:</text:span></text:p>
            <text:p text:style-name="P531"><text:bookmark-start text:name="part_8823cc49d47349479afd7523fa56a7a2"/><text:bookmark-end text:name="part_8823cc49d47349479afd7523fa56a7a2"/><text:span text:style-name="T532">1</text:span><text:span text:style-name="T533">. Iš esmės pritarti Lietuvos Respublikos želdynų įstatymo Nr. X-1241 5, 7, 8, 12, 13, 22 ir 24 straipsnių pakeitimo įstatymo projektui Nr. XIVP-3100 (toliau – projektas Nr. XIVP- 3100), tačiau pasiūlyti Lietuvos Respublikos Seimui jį tobulinti pagal šias pastabas ir pasiūlymus:</text:span><text:span text:style-name="T534"><text:s/></text:span></text:p>
            <text:p text:style-name="P535">&lt;...toliau pasiūlymai šiam projektui...&gt;</text:p>
            <text:p text:style-name="P536"><text:bookmark-start text:name="part_95ea0c82d8b14da2bcbb200721a82efe"/><text:bookmark-end text:name="part_95ea0c82d8b14da2bcbb200721a82efe"/></text:p>
            <text:p text:style-name="P537"><text:bookmark-start text:name="part_ae40720fb6c8415393d97fc9fdcb2125"/><text:bookmark-end text:name="part_ae40720fb6c8415393d97fc9fdcb2125"/><text:span text:style-name="T538">2. Iš esmės pritarti Lietuvos Respublikos administracinių nusižengimų kodekso 281  straipsnio pakeitimo įstatymo projektui Nr. XIVP-3101 (toliau – projektas Nr.  XIVP- 3101), tačiau pasiūlyti Lietuvos Respublikos Seimui jį tobulinti pagal šias pastabas ir pasiūlymus:</text:span><text:bookmark-start text:name="part_892de9599c144e799723afe26e4545df"/><text:bookmark-start text:name="part_cced535b8a6a4dde9444a74c1f36bdd5"/><text:bookmark-end text:name="part_892de9599c144e799723afe26e4545df"/><text:bookmark-end text:name="part_cced535b8a6a4dde9444a74c1f36bdd5"/></text:p>
          </table:table-cell>
          <table:table-cell table:style-name="TableCell539">
            <text:p text:style-name="P540"/>
            <text:p text:style-name="P541">Pritarti</text:p>
          </table:table-cell>
          <table:table-cell table:style-name="TableCell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p text:style-name="P564"/>
          </table:table-cell>
        </table:table-row>
        <table:table-row table:style-name="TableRow565">
          <table:table-cell table:style-name="TableCell566">
            <text:p text:style-name="P567">3.</text:p>
          </table:table-cell>
          <table:table-cell table:style-name="TableCell568">
            <text:p text:style-name="P569">Lietuvos Respublikos Vyriausybė</text:p>
            <text:p text:style-name="Pasiūlymai5"><text:span text:style-name="T570">2023-12-20 Nr. 989</text:span></text:p>
          </table:table-cell>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2.1. Atsižvelgiant į tai, kad naujos Administracinių nusižengimų kodekso 281 straipsnio 4 dalies sankcijoje siūlomų baudų dydžiai identiški galiojančios redakcijos Administracinių nusižengimų kodekso 281 straipsnio 2 dalyje nustatytiems baudų dydžiams, o minėtos teisės normos reguliuoja panašius teisinius santykius, siūlytina jas sujungti ir Administracinių nusižengimų kodekso 281 straipsnio 2 dalies dispoziciją papildyti projekto Nr. XIVP-3101 1  straipsnyje pateiktomis nuostatomis.</text:p>
          </table:table-cell>
          <table:table-cell table:style-name="TableCell581">
            <text:p text:style-name="P582">Pritarti</text:p>
          </table:table-cell>
          <table:table-cell table:style-name="TableCell583">
            <text:p text:style-name="P584"><text:span text:style-name="T585">LR Vyriausybės išvados 2.1</text:span><text:span text:style-name="T586">.</text:span><text:span text:style-name="T587"><text:s/>punkte<text:s/></text:span><text:span text:style-name="T588">greičiausiai turėta omenyje ne<text:s/></text:span><text:span text:style-name="T589">281 str. 4 d., bet 4</text:span><text:span text:style-name="T590">1</text:span><text:span text:style-name="T591"><text:s/>dalis, nes projektu straipsnis siūlomas papildyti būtent tokia dalimi</text:span><text:span text:style-name="T592">, ir<text:s/></text:span><text:span text:style-name="T593">baudų dydžiai<text:s/></text:span><text:span text:style-name="T594">vienodi yra naujojoje<text:s/></text:span><text:span text:style-name="T595">4</text:span><text:span text:style-name="T596">1</text:span><text:span text:style-name="T597"><text:s/>dalyje ir galiojančioje<text:s/></text:span><text:span text:style-name="T598">281 str.<text:s/></text:span><text:span text:style-name="T599">2 dalyje.</text:span></text:p>
          </table:table-cell>
        </table:table-row>
        <table:table-row table:style-name="TableRow600">
          <table:table-cell table:style-name="TableCell601">
            <text:p text:style-name="P602">4.</text:p>
          </table:table-cell>
          <table:table-cell table:style-name="TableCell603">
            <text:p text:style-name="P604">Lietuvos Respublikos Vyriausybė</text:p>
            <text:p text:style-name="Pasiūlymai5"><text:span text:style-name="T605">2023-12-20 Nr. 989</text:span></text:p>
          </table:table-cell>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2.2. Atsižvelgiant į tai, kad Administracinių nusižengimų kodekso specialiosios dalies straipsnių dispozicijos neturėtų būti imperatyvų, draudimų, reikalavimų šaltinis, siūlytina Administracinių nusižengimų kodekso 281 straipsnio 2 dalies dispoziciją išdėstyti taip:</text:p>
            <text:p text:style-name="P616"><text:bookmark-start text:name="part_405a42cd7d0a4d58bc64c741e5ec8325"/><text:bookmark-start text:name="part_6f09a859f22246fbac1661092c540444"/><text:bookmark-end text:name="part_405a42cd7d0a4d58bc64c741e5ec8325"/><text:bookmark-end text:name="part_6f09a859f22246fbac1661092c540444"/><text:span text:style-name="T617">„2. Neteisėtas medžių, kurie pagal Želdynų įstatymą priskiriami saugotiniems želdiniams,<text:s/></text:span><text:span text:style-name="T618">ir medžių, apie kurių kirtimą, kitokį pašalinimą iš augimo vietos ar intensyvų genėjimą pagal Želdynų įstatymą reikia pateikti pranešimą savivaldybės vykdomajai institucijai,</text:span><text:span text:style-name="T619"><text:s/>naikinimas“.</text:span></text:p>
            <text:p text:style-name="P620"/>
          </table:table-cell>
          <table:table-cell table:style-name="TableCell621">
            <text:p text:style-name="P622"/>
            <text:p text:style-name="P623">Pritarti</text:p>
          </table:table-cell>
          <table:table-cell table:style-name="TableCell624">
            <text:p text:style-name="P625"/>
          </table:table-cell>
        </table:table-row>
      </table:table>
      <text:h text:style-name="P626" text:outline-level="6"/>
      <text:h text:style-name="P627" text:outline-level="6">6. Seimo paskirtų papildomų komitetų<text:s/>/ komisijų<text:s/>pasiūlymai:</text:h>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Eil.</text:p>
              <text:p text:style-name="P642">Nr.</text:p>
            </table:table-cell>
            <table:table-cell table:style-name="TableCell643" table:number-rows-spanned="2">
              <text:p text:style-name="P644">Pasiūlymo teikėjas, data</text:p>
            </table:table-cell>
            <table:table-cell table:style-name="TableCell645" table:number-columns-spanned="3">
              <text:p text:style-name="P646">Siūloma keisti</text:p>
            </table:table-cell>
            <table:covered-table-cell/>
            <table:covered-table-cell/>
            <table:table-cell table:style-name="TableCell647" table:number-rows-spanned="2">
              <text:p text:style-name="P648">Pastabos</text:p>
            </table:table-cell>
            <table:table-cell table:style-name="TableCell649" table:number-rows-spanned="2">
              <text:p text:style-name="P650">Pasiūlymo turinys</text:p>
            </table:table-cell>
            <table:table-cell table:style-name="TableCell651" table:number-rows-spanned="2">
              <text:p text:style-name="P652">Komiteto nuomonė</text:p>
            </table:table-cell>
            <table:table-cell table:style-name="TableCell653" table:number-rows-spanned="2">
              <text:p text:style-name="P654">Argumentai,<text:s/></text:p>
              <text:p text:style-name="P655">pagrindžiantys nuomonę</text:p>
            </table:table-cell>
          </table:table-row>
          <table:table-row table:style-name="TableRow656">
            <table:covered-table-cell>
              <text:p text:style-name="Normal"/>
            </table:covered-table-cell>
            <table:covered-table-cell>
              <text:p text:style-name="Normal"/>
            </table:covered-table-cell>
            <table:table-cell table:style-name="TableCell657">
              <text:p text:style-name="P658">str.</text:p>
            </table:table-cell>
            <table:table-cell table:style-name="TableCell659">
              <text:p text:style-name="P660">str. d.</text:p>
            </table:table-cell>
            <table:table-cell table:style-name="TableCell661">
              <text:p text:style-name="P6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3">
          <table:table-cell table:style-name="TableCell664">
            <text:p text:style-name="P665">1.</text:p>
          </table:table-cell>
          <table:table-cell table:style-name="TableCell666">
            <text:p text:style-name="P667">Ekonomikos komitetas</text:p>
            <text:p text:style-name="P668">2024-03-1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p>
          </table:table-cell>
          <table:table-cell table:style-name="TableCell677">
            <text:p text:style-name="P678"><text:span text:style-name="T679">pasiūlyti pagrindiniam Teisės ir teisėtvarkos komitetui patobulinti įstatymo projektą pagal pasiūlymus, kuriems Ekonomikos komitetas pritarė</text:span><text:span text:style-name="T680">.</text:span></text:p>
          </table:table-cell>
          <table:table-cell table:style-name="TableCell681">
            <text:p text:style-name="P682">Pritarti</text:p>
          </table:table-cell>
          <table:table-cell table:style-name="TableCell683">
            <text:p text:style-name="P684"/>
          </table:table-cell>
        </table:table-row>
      </table:table>
      <text:p text:style-name="P685"/>
      <text:p text:style-name="P686"><text:span text:style-name="T687">7. Komiteto sprendimas ir pasiūlymai:</text:span><text:span text:style-name="T688"><text:s/></text:span></text:p>
      <text:p text:style-name="P689"><text:span text:style-name="T690">7.1. Sprendimas<text:s/></text:span>pritarti komiteto patobulintam įstatymo projektui ir komiteto išvadoms.<text:s/></text:p>
      <text:p text:style-name="P691"><text:span text:style-name="T692">7.2. Pasiūlymai:</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Eil.</text:p>
              <text:p text:style-name="P706"><text:span text:style-name="T707">Nr.</text:span></text:p>
            </table:table-cell>
            <table:table-cell table:style-name="TableCell708" table:number-rows-spanned="2">
              <text:p text:style-name="P709">Pasiūlymo teikėjas, data</text:p>
            </table:table-cell>
            <table:table-cell table:style-name="TableCell710" table:number-columns-spanned="3">
              <text:p text:style-name="P711">Siūloma keisti</text:p>
            </table:table-cell>
            <table:covered-table-cell/>
            <table:covered-table-cell/>
            <table:table-cell table:style-name="TableCell712" table:number-rows-spanned="2">
              <text:p text:style-name="P713">Pastabos</text:p>
            </table:table-cell>
            <table:table-cell table:style-name="TableCell714" table:number-rows-spanned="2">
              <text:p text:style-name="P715">Pasiūlymo turinys</text:p>
            </table:table-cell>
            <table:table-cell table:style-name="TableCell716" table:number-rows-spanned="2">
              <text:p text:style-name="P717">Komiteto nuomonė</text:p>
            </table:table-cell>
            <table:table-cell table:style-name="TableCell718" table:number-rows-spanned="2">
              <text:p text:style-name="P719">Argumentai,<text:s/></text:p>
              <text:p text:style-name="P720">pagrindžiantys nuomonę</text:p>
            </table:table-cell>
          </table:table-row>
          <table:table-row table:style-name="TableRow721">
            <table:covered-table-cell>
              <text:p text:style-name="Normal"/>
            </table:covered-table-cell>
            <table:covered-table-cell>
              <text:p text:style-name="Normal"/>
            </table:covered-table-cell>
            <table:table-cell table:style-name="TableCell722">
              <text:p text:style-name="P723">str.</text:p>
            </table:table-cell>
            <table:table-cell table:style-name="TableCell724">
              <text:p text:style-name="P725">str. d.</text:p>
            </table:table-cell>
            <table:table-cell table:style-name="TableCell726">
              <text:p text:style-name="P7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8">
          <table:table-cell table:style-name="TableCell729">
            <text:p text:style-name="P730">1.</text:p>
          </table:table-cell>
          <table:table-cell table:style-name="TableCell731">
            <text:p text:style-name="P732">Teisės ir teisėtvarkos komitetas</text:p>
            <text:p text:style-name="P733">2024-04-</text:p>
          </table:table-cell>
          <table:table-cell table:style-name="TableCell734">
            <text:p text:style-name="P735">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Argumentai:</text:p>
            <text:p text:style-name="P744"><text:span text:style-name="T745">Atsižvelgiant į tai, kad šis įstatymo projektas yra lydimasis, j</text:span><text:span text:style-name="T746">o įsigaliojimo datą reikėtų derinti su<text:s/></text:span><text:span text:style-name="T747"><text:s/>pagrindini</text:span><text:span text:style-name="T748">o</text:span><text:span text:style-name="T749"><text:s/>įstatymo projekt</text:span><text:span text:style-name="T750">o</text:span><text:span text:style-name="T751"><text:s/>Nr. XIVP-</text:span><text:span text:style-name="T752">3</text:span><text:span text:style-name="T753">1</text:span><text:span text:style-name="T754">00(2) nuostatomis.</text:span><text:span text:style-name="T755"><text:s/></text:span><text:span text:style-name="T756">Projekto Nr. XIVP-3100</text:span><text:span text:style-name="T757">(2)</text:span><text:span text:style-name="T758"><text:s/>5 str. 10 d., kurioje numatyto reikalavimo užtikrinimui keičiama ANK 281 str. 2 d. dispozicija, įsigaliojimas numatytas 2024 m. lapkričio 1 d.</text:span></text:p>
            <text:p text:style-name="P759">Pasiūlymas:</text:p>
            <text:p text:style-name="P760">Projekto 2 straipsnis dėstytinas taip:</text:p>
            <text:p text:style-name="P761"><text:span text:style-name="T762">„</text:span><text:span text:style-name="T763">2 straipsnis.</text:span><text:span text:style-name="T764"><text:s/></text:span><text:span text:style-name="T765">Įstatymo įsigaliojimas<text:s/></text:span></text:p>
            <text:p text:style-name="P766"><text:span text:style-name="T767">Šis įstatymas įsigalioja 20</text:span><text:span text:style-name="T768">24</text:span><text:span text:style-name="T769"><text:s/>m. lapkričio</text:span><text:span text:style-name="T770"><text:s/>1</text:span><text:span text:style-name="T771"><text:s/>d.“</text:span></text:p>
            <text:p text:style-name="P772"/>
          </table:table-cell>
          <table:table-cell table:style-name="TableCell773">
            <text:p text:style-name="P774"/>
            <text:p text:style-name="P775">Pritarti</text:p>
          </table:table-cell>
          <table:table-cell table:style-name="TableCell776">
            <text:p text:style-name="P777"/>
          </table:table-cell>
        </table:table-row>
      </table:table>
      <text:p text:style-name="P778"/>
      <text:p text:style-name="P779"><text:span text:style-name="T780">8. Balsavimo rezultatai:</text:span><text:s/>už –<text:s/>8, prieš –<text:s/>0, susilaikė –<text:s/>0.</text:p>
      <text:p text:style-name="P781"><text:span text:style-name="T782">9. Komiteto paskirti pranešėjai:</text:span><text:s/>Irena Haase, Agnė Širinskienė.</text:p>
      <text:p text:style-name="P783"><text:span text:style-name="T784">10. Komiteto narių atskiroji nuomonė:</text:span><text:span text:style-name="T785"><text:s/></text:span>negauta.</text:p>
      <text:p text:style-name="P786"/>
      <text:p text:style-name="P787"><text:span text:style-name="T788">PRIDEDAMA.<text:s/></text:span>Komiteto<text:s/>patobulintas<text:s/>įstatymo projektas, jo lyginamasis variantas.</text:p>
      <text:p text:style-name="P789"/>
      <text:p text:style-name="P790"/>
      <text:p text:style-name="P791"/>
      <text:p text:style-name="P792">Komiteto<text:s/>pirmininkė<text:tab/><text:tab/><text:tab/><text:tab/><text:tab/><text:tab/><text:tab/><text:span text:style-name="T793">(Parašas)</text:span><text:tab/><text:tab/><text:tab/><text:tab/><text:tab/><text:tab/><text:tab/>Irena Haase</text:p>
      <text:p text:style-name="P794"/>
      <text:p text:style-name="P795"/>
      <text:p text:style-name="P796"/>
      <text:p text:style-name="Normal"><text:span text:style-name="T797">Komiteto biuro patarėja L</text:span><text:span text:style-name="T798">oreta<text:s/></text:span><text:span text:style-name="T799">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imnspan" style:display-name="ms-imnspan" style:family="text" style:parent-style-name="DefaultParagraphFont"/>
    <style:style style:name="ms-nowrap" style:display-name="ms-nowra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4-11T08:01:00Z</meta:creation-date>
    <dc:date>2024-04-11T08:01:00Z</dc:date>
    <meta:print-date>2024-04-04T11: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80" meta:word-count="3473" meta:character-count="27605" meta:row-count="736" meta:non-whitespace-character-count="24312"/>
  </office:meta>
</office:document-meta>
</file>