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725in">
        <style:tab-stops>
          <style:tab-stop style:type="left" style:position="-2.0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Betarpų1" style:family="paragraph">
      <style:paragraph-properties fo:text-align="center">
        <style:tab-stops>
          <style:tab-stop style:type="left" style:position="2.7in"/>
        </style:tab-stops>
      </style:paragraph-properties>
    </style:style>
    <style:style style:name="P10" style:parent-style-name="Betarpų1" style:family="paragraph">
      <style:paragraph-properties fo:text-align="center">
        <style:tab-stops>
          <style:tab-stop style:type="left" style:position="2.7in"/>
        </style:tab-stops>
      </style:paragraph-properties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2.0937in"/>
          <style:tab-stop style:type="left" style:position="2.7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</style:style>
    <style:style style:name="T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font-weight-complex="bold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3in">
        <style:tab-stops>
          <style:tab-stop style:type="left" style:position="2.7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30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31" style:parent-style-name="Normal" style:family="paragraph">
      <style:paragraph-properties fo:margin-bottom="0in" fo:line-height="150%" fo:text-indent="0.493in">
        <style:tab-stops>
          <style:tab-stop style:type="left" style:position="2.7in"/>
        </style:tab-stops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5in"/>
          <style:tab-stop style:type="left" style:position="2.7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493in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 fo:text-indent="0.493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 fo:text-indent="0.493in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justify" fo:margin-bottom="0in" fo:line-height="150%" fo:text-indent="0.3444in"/>
      <style:text-properties style:font-name="Times New Roman" style:font-name-complex="Times New Roman" fo:color="#000000" fo:font-size="12pt" style:font-size-asian="12pt" style:font-size-complex="12pt"/>
    </style:style>
    <style:style style:name="P224" style:parent-style-name="Pasiūlymai2" style:family="paragraph">
      <style:paragraph-properties fo:line-height="150%" fo:text-indent="0.3444in"/>
    </style:style>
    <style:style style:name="T225" style:parent-style-name="DefaultParagraphFont" style:family="text">
      <style:text-properties fo:color="#000000" fo:font-size="12pt" style:font-size-asian="12pt" style:font-size-complex="12pt"/>
    </style:style>
    <style:style style:name="T2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29" style:parent-style-name="Normal" style:family="paragraph">
      <style:paragraph-properties fo:text-align="justify" fo:margin-bottom="0in" fo:line-height="150%" fo:text-indent="0.5166in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1" style:parent-style-name="Normal" style:family="paragraph">
      <style:paragraph-properties fo:text-align="justify" fo:margin-bottom="0in" fo:line-height="150%" fo:text-indent="0.5166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39" style:parent-style-name="Normal" style:family="paragraph">
      <style:paragraph-properties fo:text-align="justify" fo:margin-bottom="0in" fo:line-height="150%" fo:text-indent="0.5166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49" style:parent-style-name="Normal" style:family="paragraph">
      <style:paragraph-properties fo:text-align="justify" fo:margin-bottom="0in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50" style:parent-style-name="Normal" style:family="paragraph">
      <style:paragraph-properties fo:text-align="justify" fo:margin-bottom="0in" fo:line-height="150%" fo:text-indent="0.5in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55" style:parent-style-name="Normal" style:family="paragraph">
      <style:paragraph-properties fo:text-align="justify" fo:margin-bottom="0in" fo:line-height="150%" fo:text-indent="0.4923in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91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3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margin-bottom="0in" fo:line-height="15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VP-257(2)<text:s/>lyginamasis variantas<text:s/></text:p>
      <text:p text:style-name="P2"/>
      <text:p text:style-name="P3"/>
      <text:p text:style-name="P4">LIETUVOS RESPUBLIKOS<text:s/></text:p>
      <text:p text:style-name="P5">SVEIKATOS PRIEŽIŪROS ĮSTAIGŲ ĮSTATYMO NR. I-1367<text:s/>2 IR<text:s/>15<text:s/></text:p>
      <text:p text:style-name="P6">STRAIPSNIŲ<text:s/>PAKEITIMO<text:s/></text:p>
      <text:p text:style-name="P7">ĮSTATYMAS<text:s/></text:p>
      <text:p text:style-name="P8"/>
      <text:p text:style-name="P9">2021 m. <text:s text:c="21"/>d. Nr.</text:p>
      <text:p text:style-name="P10">Vilnius</text:p>
      <text:p text:style-name="P11"><text:span text:style-name="T12"><text:s text:c="9"/></text:span></text:p>
      <text:p text:style-name="P13">1 straipsnis. 2 straipsnio pakeitimas</text:p>
      <text:p text:style-name="P14"><text:span text:style-name="T15">Papildyti 2 straipsnį 13</text:span><text:span text:style-name="T16">1<text:s/></text:span><text:span text:style-name="T17">dalimi:</text:span></text:p>
      <text:p text:style-name="P18"><text:span text:style-name="T19">„</text:span><text:span text:style-name="T20">13</text:span><text:span text:style-name="T21">1</text:span><text:span text:style-name="T22">. Padalinys</text:span><text:span text:style-name="T23"> – įstaigos struktūrinis vienetas ar<text:s/></text:span><text:span text:style-name="T24">tokiame struktūriniame vienete</text:span><text:span text:style-name="T25"><text:s/></text:span><text:span text:style-name="T26">esantis kitas struktūrinis vienetas.</text:span><text:span text:style-name="T27">“</text:span><text:span text:style-name="T28"><text:s/></text:span><text:span text:style-name="T29"><text:s text:c="9"/></text:span></text:p>
      <text:p text:style-name="P30"/>
      <text:p text:style-name="P31"><text:span text:style-name="T32">2</text:span><text:span text:style-name="T33"><text:s/>straipsnis. 15 straipsnio pakeitimas</text:span></text:p>
      <text:p text:style-name="P34"><text:span text:style-name="T35">1.<text:s/></text:span><text:span text:style-name="T36">Pakeisti 15</text:span><text:span text:style-name="T37"><text:s/>straipsnio 1 dalį ir ją išdėstyti taip:</text:span></text:p>
      <text:p text:style-name="P38"><text:span text:style-name="T39">„</text:span><text:span text:style-name="T40">1. LNSS valstybės ir savivaldybių biudžetinių ir viešųjų įstaigų vadovai į darbą priimami viešo konkurso būdu. LNSS valstybės ir savivaldybių biudžetinių ir viešųjų įstaigų</text:span><text:bookmark-start text:name="_Hlk64459313"/><text:span text:style-name="T41">, išskyrus<text:s/></text:span><text:soft-page-break/><text:span text:style-name="T42">viešąsias<text:s/></text:span><text:span text:style-name="T43">įstaigas, kuriose dirba dešimt ar mažiau sveikatos priežiūros specialistų, turinčių medicinos praktikos licenciją</text:span><text:bookmark-end text:name="_Hlk64459313"/><text:span text:style-name="T44">, vadovai į darbą priimami<text:s/></text:span><text:span text:style-name="T45">viešo konkurso būdu penkeriems metams</text:span><text:span text:style-name="T46"><text:s/>penkerių metų kadencijai</text:span><text:span text:style-name="T47">. Viešą konkursą organizuoja ir jo nuostatus tvirtina atitinkamos įstaigos<text:s/></text:span><text:span text:style-name="T48">steigėjas</text:span><text:span text:style-name="T49"><text:s/></text:span><text:span text:style-name="T50">savininko teises ir pareigas įgyvendinanti institucija</text:span><text:span text:style-name="T51"><text:s/></text:span><text:span text:style-name="T52">arba visuotinis dalininkų susirinkimas</text:span><text:span text:style-name="T53">.</text:span><text:span text:style-name="T54"><text:s/></text:span><text:span text:style-name="T55">Likus šešiems<text:s/></text:span><text:span text:style-name="T56">mėnesiams iki LNSS valstybės<text:s/></text:span><text:span text:style-name="T57">a</text:span><text:span text:style-name="T58">r savivaldyb</text:span><text:span text:style-name="T59">ės</text:span><text:span text:style-name="T60"><text:s/>biudžetin</text:span><text:span text:style-name="T61">ės</text:span><text:span text:style-name="T62"><text:s/></text:span><text:span text:style-name="T63">a</text:span><text:span text:style-name="T64">r vieš</text:span><text:span text:style-name="T65">osios</text:span><text:span text:style-name="T66"><text:s/>įstaig</text:span><text:span text:style-name="T67">os</text:span><text:span text:style-name="T68"><text:s/>vadovo kadencijos pabaigos</text:span><text:span text:style-name="T69">,<text:s/></text:span><text:span text:style-name="T70">jei</text:span><text:span text:style-name="T71">gu</text:span><text:span text:style-name="T72"><text:s/></text:span><text:span text:style-name="T73">įstaigos<text:s/></text:span><text:span text:style-name="T74">vadov</text:span><text:span text:style-name="T75">o</text:span><text:span text:style-name="T76"><text:s/></text:span><text:span text:style-name="T77">kadencija nustatoma pagal ši</text:span><text:span text:style-name="T78">os</text:span><text:span text:style-name="T79"><text:s/>dal</text:span><text:span text:style-name="T80">ies nuostatas</text:span><text:span text:style-name="T81">,<text:s/></text:span><text:span text:style-name="T82">šios</text:span><text:span text:style-name="T83"><text:s/></text:span><text:span text:style-name="T84">įstaigos savininko teises ir pareigas įgyvendinanti institucija arba visuotinis dalininkų susirinkimas skelbia viešą konkursą<text:s/></text:span><text:span text:style-name="T85">LNSS valstybės<text:s/></text:span><text:span text:style-name="T86">a</text:span><text:span text:style-name="T87">r savivaldyb</text:span><text:span text:style-name="T88">ės</text:span><text:span text:style-name="T89"><text:s/>biudžetin</text:span><text:span text:style-name="T90">ės</text:span><text:span text:style-name="T91"><text:s/></text:span><text:span text:style-name="T92">a</text:span><text:span text:style-name="T93">r vieš</text:span><text:span text:style-name="T94">osios</text:span><text:span text:style-name="T95"><text:s/>įstaig</text:span><text:span text:style-name="T96">os</text:span><text:span text:style-name="T97"><text:s/>vadovo pareigoms eiti. Jeigu su LNSS valstybės<text:s/></text:span><text:span text:style-name="T98">a</text:span><text:span text:style-name="T99">r savivaldyb</text:span><text:span text:style-name="T100">ės</text:span><text:span text:style-name="T101"><text:s/>biudžetin</text:span><text:span text:style-name="T102">ės</text:span><text:span text:style-name="T103"><text:s/>įstaig</text:span><text:span text:style-name="T104">os</text:span><text:span text:style-name="T105"><text:s/>vadovu, kurio kadencijos terminas nėra<text:s/></text:span><text:span text:style-name="T106">pasibaigęs</text:span><text:span text:style-name="T107">, arba vieš</text:span><text:span text:style-name="T108">osios</text:span><text:span text:style-name="T109"><text:s/>įstaig</text:span><text:span text:style-name="T110">os</text:span><text:span text:style-name="T111"><text:s/>vadovu</text:span><text:span text:style-name="T112">, kuri</text:span><text:span text:style-name="T113">o</text:span><text:span text:style-name="T114"><text:s/></text:span><text:span text:style-name="T115">kadencija nenustatoma<text:s/></text:span><text:span text:style-name="T116">pagal ši</text:span><text:span text:style-name="T117">os</text:span><text:span text:style-name="T118"><text:s/>dal</text:span><text:span text:style-name="T119">ies nuostatas</text:span><text:span text:style-name="T120"><text:s/>arba kurio kadencijos terminas nėra<text:s/></text:span><text:span text:style-name="T121">pasibaigęs</text:span><text:span text:style-name="T122">, darbo sutartis nutraukiama, ne vėliau kaip per dešimt darbo dienų nuo darbo sutarties nutraukimo dienos skelbiamas viešas konkursas LNSS valstybės<text:s/></text:span><text:span text:style-name="T123">a</text:span><text:span text:style-name="T124">r savivaldyb</text:span><text:span text:style-name="T125">ės</text:span><text:span text:style-name="T126"><text:s/>biudžetin</text:span><text:span text:style-name="T127">ės</text:span><text:span text:style-name="T128"><text:s/></text:span><text:span text:style-name="T129">a</text:span><text:span text:style-name="T130">r vieš</text:span><text:span text:style-name="T131">osios</text:span><text:span text:style-name="T132"><text:s/>įstaig</text:span><text:span text:style-name="T133">os</text:span><text:span text:style-name="T134"><text:s/>vadovo pareigoms eiti</text:span><text:span text:style-name="T135">.“</text:span></text:p>
      <text:p text:style-name="P136">2.<text:s/>Pakeisti 15 straipsnio 2 dalį ir ją išdėstyti taip:</text:p>
      <text:p text:style-name="P137"><text:span text:style-name="T138">„2.<text:s/></text:span><text:span text:style-name="T139">Valstybės</text:span><text:span text:style-name="T140"><text:s/></text:span><text:span text:style-name="T141">LNSS<text:s/></text:span><text:span text:style-name="T142">valstybės<text:s/></text:span><text:span text:style-name="T143">ir savivaldybių biudžetinių ir viešųjų įstaigų<text:s/></text:span><text:span text:style-name="T144">padalinių</text:span><text:span text:style-name="T145"><text:s/></text:span><text:span text:style-name="T146">ir filialų vadovai</text:span><text:span text:style-name="T147">,</text:span><text:span text:style-name="T148"><text:s/>į darbą priimami viešo konkurso būdu.<text:s/></text:span><text:span text:style-name="T149">Universitetų ligoninių</text:span><text:span text:style-name="T150"><text:s/></text:span><text:span text:style-name="T151">LNSS</text:span><text:span text:style-name="T152"><text:s/></text:span><text:span text:style-name="T153">valstybės ir<text:s/></text:span><text:soft-page-break/><text:span text:style-name="T154">savivaldybių v</text:span><text:span text:style-name="T155">iešųjų įstaigų,</text:span><text:s/><text:span text:style-name="T156">išskyrus viešąsias įstaigas, kuriose dirba dešimt ar mažiau sveikatos priežiūros specialistų, turinčių medicinos praktikos licenciją,<text:s/></text:span><text:span text:style-name="T157">padalinių ir filialų vadovai į darbą priimami<text:s/></text:span><text:span text:style-name="T158">viešo konkurso būdu penkeriems metams</text:span><text:span text:style-name="T159"><text:s/>penkerių metų kadencijai</text:span><text:span text:style-name="T160">. Viešą konkursą organizuoja ir jo nuostatus tvirtina atitinkamos įstaigos vadovas</text:span><text:span text:style-name="T161">.</text:span><text:span text:style-name="T162"><text:s/></text:span><text:span text:style-name="T163">Likus šešiems</text:span><text:span text:style-name="T164"><text:s/>mėnesiams iki įstaigos padalinio<text:s/></text:span><text:span text:style-name="T165">a</text:span><text:span text:style-name="T166">r filialo vadovo kadencijos pabaigos</text:span><text:span text:style-name="T167">,<text:s/></text:span><text:span text:style-name="T168">jei</text:span><text:span text:style-name="T169">gu</text:span><text:span text:style-name="T170"><text:s/>padalinio<text:s/></text:span><text:span text:style-name="T171">a</text:span><text:span text:style-name="T172">r filialo vadovo kadencija nustatoma pagal ši</text:span><text:span text:style-name="T173">os</text:span><text:span text:style-name="T174"><text:s/>dal</text:span><text:span text:style-name="T175">ies nuostatas</text:span><text:span text:style-name="T176">,<text:s/></text:span><text:span text:style-name="T177">šios</text:span><text:span text:style-name="T178"><text:s/></text:span><text:span text:style-name="T179">įstaigos vadovas skelbia viešą konkursą vieš</text:span><text:span text:style-name="T180">osios</text:span><text:span text:style-name="T181"><text:s/>įstaig</text:span><text:span text:style-name="T182">os</text:span><text:span text:style-name="T183"><text:s/>padalini</text:span><text:span text:style-name="T184">o</text:span><text:span text:style-name="T185"><text:s/></text:span><text:span text:style-name="T186">a</text:span><text:span text:style-name="T187">r filial</text:span><text:span text:style-name="T188">o</text:span><text:span text:style-name="T189"><text:s/>vadovo pareigoms eiti. Jeigu su LNSS valstybės<text:s/></text:span><text:span text:style-name="T190">a</text:span><text:span text:style-name="T191">r savivaldyb</text:span><text:span text:style-name="T192">ės</text:span><text:span text:style-name="T193"><text:s/>biudžetinės įstaigos padalinio<text:s/></text:span><text:span text:style-name="T194">a</text:span><text:span text:style-name="T195">r filialo vadovu arba viešosios įstaigos padalinio<text:s/></text:span><text:span text:style-name="T196">a</text:span><text:span text:style-name="T197">r filialo vadovu, kuri</text:span><text:span text:style-name="T198">o</text:span><text:span text:style-name="T199"><text:s/>kadencija nenustatoma<text:s/></text:span><text:span text:style-name="T200">pagal ši</text:span><text:span text:style-name="T201">os</text:span><text:span text:style-name="T202"><text:s/>dal</text:span><text:span text:style-name="T203">ies nuostatas</text:span><text:span text:style-name="T204"><text:s/></text:span><text:span text:style-name="T205">arba kurio kadencijos terminas nėra<text:s/></text:span><text:span text:style-name="T206">pasibaigęs</text:span><text:span text:style-name="T207">, darbo sutartis nutraukiama, ne vėliau kaip per dešimt darbo dienų nuo darbo sutarties nutraukimo dienos skelbiamas viešas konkursas LNSS valstybės<text:s/></text:span><text:span text:style-name="T208">a</text:span><text:span text:style-name="T209">r savivaldyb</text:span><text:span text:style-name="T210">ės</text:span><text:span text:style-name="T211"><text:s/>biudžetin</text:span><text:span text:style-name="T212">ės</text:span><text:span text:style-name="T213"><text:s/></text:span><text:span text:style-name="T214">a</text:span><text:span text:style-name="T215">r vieš</text:span><text:span text:style-name="T216">osios</text:span><text:span text:style-name="T217"><text:s/>įstaig</text:span><text:span text:style-name="T218">os</text:span><text:span text:style-name="T219"><text:s/>padalinio<text:s/></text:span><text:span text:style-name="T220">a</text:span><text:span text:style-name="T221">r filialo vadovo pareigoms eiti</text:span><text:span text:style-name="T222">. Įstaigos vadovas turi teisę organizuoti padalinių ir filialų vadovų atestaciją.“</text:span><text:bookmark-start text:name="part_0bdf24bc19d84c929b934cdbdac3fef8"/><text:bookmark-end text:name="part_0bdf24bc19d84c929b934cdbdac3fef8"/></text:p>
      <text:p text:style-name="P223">3. Papildyti 15 straipsnį 9 dalimi:</text:p>
      <text:p text:style-name="P224"><text:span text:style-name="T225">„</text:span><text:span text:style-name="T226">9. Šio straipsnio nuostatos netaikomos LNSS biudžetinėms įstaigoms, kurios turi įstaigos prie ministerijos statusą pagal Lietuvos Respublikos Vyriausybės įstatymo 30 straipsnį.</text:span><text:span text:style-name="T227">“</text:span></text:p>
      <text:p text:style-name="P228"/>
      <text:soft-page-break/>
      <text:p text:style-name="P229"><text:span text:style-name="T230">3 straipsnis. Įstatymo įsigaliojimas ir įgyvendinimas</text:span></text:p>
      <text:p text:style-name="P231"><text:span text:style-name="T232">1.</text:span><text:span text:style-name="T233"><text:tab/></text:span><text:span text:style-name="T234">Šis įstatymas,<text:s/></text:span><text:span text:style-name="T235">išskyrus šio straipsnio 2 dalį,</text:span><text:span text:style-name="T236"><text:s/>įsigalioja 2022 m.<text:s/></text:span><text:span text:style-name="T237">liepos<text:s/></text:span><text:span text:style-name="T238">1 d.</text:span></text:p>
      <text:p text:style-name="P239"><text:span text:style-name="T240">2.</text:span><text:span text:style-name="T241"><text:tab/></text:span><text:span text:style-name="T242">Lietuvos Respublikos sveikatos apsaugos ministras iki 202</text:span><text:span text:style-name="T243">2</text:span><text:span text:style-name="T244"><text:s/>m.<text:s/></text:span><text:span text:style-name="T245">birželio<text:s/></text:span><text:span text:style-name="T246">30</text:span><text:span text:style-name="T247"><text:s/>d. priima šio įstatymo įgyvendinamuosius teisės aktus.</text:span></text:p>
      <text:p text:style-name="P248"/>
      <text:p text:style-name="P249">4 straipsnis. Įstatymo taikymas</text:p>
      <text:p text:style-name="P250"><text:span text:style-name="T251">1.<text:s/></text:span><text:span text:style-name="T252"> Iki šio įstatymo įsigaliojimo į LNSS valstybės ir savivaldybių biudžetinių ir viešųjų įstaigų vadovų pareigas tam tikram nustatytam terminui paskirti asmenys toliau eina įstaigos vadovo pareigas iki šio termino pabaigos.</text:span></text:p>
      <text:p text:style-name="P253">2. LNSS valstybės ir savivaldybių biudžetinių ir viešųjų įstaigų vadovai, kurie iki šio įstatymo įsigaliojimo buvo paskirti į įstaigos vadovo pareigas neterminuotai, toliau eina įstaigos vadovo pareigas penkerius metus nuo šio įstatymo įsigaliojimo dienos.<text:s/></text:p>
      <text:p text:style-name="P254">3. Iki šio įstatymo įsigaliojimo dienos į LNSS valstybės ir savivaldybių viešųjų įstaigų padalinių ir filialų vadovų pareigas tam tikram nustatytam terminui paskirti asmenys toliau eina<text:s/>šių<text:s/>įstaigų<text:s/>padalinių<text:s/>ar filialų vadovų pareigas iki šio termino pabaigos.</text:p>
      <text:p text:style-name="P255"><text:span text:style-name="T256">4.<text:s/></text:span><text:span text:style-name="T257">LNSS valstybės ir savivaldybių viešųjų įstaigų padalinių ir filialų vadov</text:span><text:span text:style-name="T258">ai</text:span><text:span text:style-name="T259">, kurie iki šio įstatymo įsigaliojimo dienos buvo paskirti į įstaig</text:span><text:span text:style-name="T260">ų</text:span><text:span text:style-name="T261"><text:s/>padalini</text:span><text:span text:style-name="T262">ų</text:span><text:span text:style-name="T263"><text:s/></text:span><text:span text:style-name="T264">a</text:span><text:span text:style-name="T265">r filial</text:span><text:span text:style-name="T266">ų</text:span><text:span text:style-name="T267"><text:s/>vadovų pareigas<text:s/></text:span><text:soft-page-break/><text:span text:style-name="T268">neterminuotai, toliau eina<text:s/></text:span><text:span text:style-name="T269">šių<text:s/></text:span><text:span text:style-name="T270">vieš</text:span><text:span text:style-name="T271">ųjų</text:span><text:span text:style-name="T272"><text:s/>įstaig</text:span><text:span text:style-name="T273">ų</text:span><text:span text:style-name="T274"><text:s/>padalini</text:span><text:span text:style-name="T275">ų</text:span><text:span text:style-name="T276"><text:s/>ar filialo vadov</text:span><text:span text:style-name="T277">ų</text:span><text:span text:style-name="T278"><text:s/>pareigas<text:s/></text:span><text:span text:style-name="T279">iki<text:s/></text:span><text:span text:style-name="T280">šioje dalyje</text:span><text:span text:style-name="T281"><text:s/>nurodytos dienos</text:span><text:span text:style-name="T282">:</text:span></text:p>
      <text:p text:style-name="P283">1) jeigu<text:s/>asmuo<text:s/>įstaigos<text:s/>padalinio ar filialo vadovo pareigas iki<text:s/>šio<text:s/>įstatymo įsigaliojimo<text:s/>dienos<text:s/>ėjo aštuonerius metus ir daugiau, – iki 2023 m.<text:s/>liepos<text:s/>1 d.;</text:p>
      <text:p text:style-name="P284">2) jeigu<text:s/>asmuo<text:s/>įstaigos<text:s/>padalinio ar filialo vadovo pareigas iki<text:s/>šio<text:s/>įstatymo<text:s/>dienos<text:s/>įsigaliojimo ėjo šešerius–septynerius metus,<text:s/>– iki 2024 m.<text:s/>liepos<text:s/>1 d.;</text:p>
      <text:p text:style-name="P285">3) jeigu<text:s/>asmuo<text:s/>įstaigos<text:s/>padalinio ar filialo vadovo pareigas iki<text:s/>šio<text:s/><text:s/>įstatymo įsigaliojimo<text:s/>dienos<text:s/>ėjo ketverius–penkerius metus,<text:s/>– iki 2025 m.<text:s/>liepos<text:s/>1 d;</text:p>
      <text:p text:style-name="P286">4) jeigu<text:s/>asmuo<text:s/>įstaigos<text:s/>padalinio ar filialo vadovo pareigas iki<text:s/>šio<text:s/>įstatymo įsigaliojimo<text:s/>dienos<text:s/>ėjo dvejus–trejus metus,<text:s/>– iki 2026 m.<text:s/>liepos<text:s/>1 d.;</text:p>
      <text:p text:style-name="P287">5) jeigu<text:s/>asmuo<text:s/>įstaigos<text:s/>padalinio ar filialo vadovo pareigas iki<text:s/>šio<text:s/>įstatymo įsigaliojimo<text:s/>dienos<text:s/>ėjo vienus metus ir mažiau, – iki 2027 m.<text:s/>liepos<text:s/>1 d.</text:p>
      <text:p text:style-name="P288">5.<text:s/>Jeigu<text:s/>LNSS valstybės ir savivaldybių biudžetinių ir viešųjų įstaigų vadovų ir<text:s/>šių įstaigų<text:s/>padalinių ir filialų vadovų, kurių<text:s/>kadencijos nebuvo nustatytos arba kurių kadencijų terminai nebuvo<text:s/>pasibaigę, darbo sutartys<text:s/>nutrūko<text:s/>iki šio įstatymo įsigaliojimo<text:s/>dienos<text:s/>ir<text:s/>nėra<text:s/>paskelbtų<text:s/>viešųjų<text:s/>konkursų<text:s/>į LNSS valstybės ir savivaldybių biudžetinių <text:s/>ir <text:s/>viešųjų įstaigų vadovų ir<text:s/>šių<text:s/><text:soft-page-break/>įstaigų<text:s/>padalinių ir filialų vadovų pareigas, vieši konkursai į<text:s/>šių<text:s/>įstaigų vadovų ir<text:s/>įstaigų<text:s/>padalinių ir filialų vadovų pareigas turi būti paskelbti per tris mėnesius nuo šio įstatymo įsigaliojimo<text:s/>dienos.</text:p>
      <text:p text:style-name="P289"><text:bookmark-start text:name="part_a0aaf3b53fdc46e5b2e66b8cfb7c6724"/><text:bookmark-start text:name="part_1f482e5e86fa47aaaf5c228c2f4bec5e"/><text:bookmark-start text:name="part_ab4083d5447b4e9ba227c3edcf9bc55f"/><text:bookmark-start text:name="part_4e8d94a99cb24fa0afa7c3b54ccf8ba5"/><text:bookmark-start text:name="part_e7d1e80c28204309ae5f160a488536c7"/><text:bookmark-start text:name="part_3abca6190d3c488eb8300159af5906ef"/><text:bookmark-start text:name="part_efd67d753cee45178517e10b8c5e3a68"/><text:bookmark-end text:name="part_a0aaf3b53fdc46e5b2e66b8cfb7c6724"/><text:bookmark-end text:name="part_1f482e5e86fa47aaaf5c228c2f4bec5e"/><text:bookmark-end text:name="part_ab4083d5447b4e9ba227c3edcf9bc55f"/><text:bookmark-end text:name="part_4e8d94a99cb24fa0afa7c3b54ccf8ba5"/><text:bookmark-end text:name="part_e7d1e80c28204309ae5f160a488536c7"/><text:bookmark-end text:name="part_3abca6190d3c488eb8300159af5906ef"/><text:bookmark-end text:name="part_efd67d753cee45178517e10b8c5e3a68"/></text:p>
      <text:p text:style-name="P290"/>
      <text:p text:style-name="P291"><text:s text:c="11"/>Skelbiu šį Lietuvos Respublikos Seimo priimtą įstatymą.<text:s/></text:p>
      <text:p text:style-name="P292"/>
      <text:p text:style-name="P293"><text:bookmark-start text:name="_Hlk492558864"/><text:bookmark-end text:name="_Hlk492558864"/>Respublikos Prezidentas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Teikia<text:s/></text:p>
      <text:p text:style-name="P302">Seimo Sveikatos reikalų komiteto vardu<text:s/></text:p>
      <text:p text:style-name="P303"><text:span text:style-name="T304">komiteto pirmininkas <text:s/></text:span><text:span text:style-name="T305"><text:tab/></text:span><text:span text:style-name="T306"><text:tab/></text:span><text:span text:style-name="T307"><text:tab/></text:span><text:span text:style-name="T308"><text:tab/><text:s/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fo:hyphenate="false"/>
    </style:style>
    <style:style style:name="DefaultParagraphFont" style:display-name="Default Paragraph Font" style:family="text"/>
    <style:style style:name="Betarpų1" style:display-name="Be tarpų1" style:family="paragraph">
      <style:paragraph-properties fo:margin-bottom="0in" fo:line-height="100%"/>
      <style:text-properties style:font-name-asian="Times New Roman" style:font-name-complex="Times New Roman" fo:color="#00000A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A" fo:font-size="9pt" style:font-size-asian="9pt" style:font-size-complex="9pt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use-window-font-color="tru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Calibri" fo:color="#00000A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Calibri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LIŪNIENĖ Nomeda</meta:initial-creator>
    <dc:creator>adlibuser</dc:creator>
    <meta:creation-date>2021-12-16T12:15:00Z</meta:creation-date>
    <dc:date>2021-12-16T12:15:00Z</dc:date>
    <meta:template xlink:href="Normal.dotm" xlink:type="simple"/>
    <meta:editing-cycles>2</meta:editing-cycles>
    <meta:editing-duration>PT0S</meta:editing-duration>
    <meta:document-statistic meta:page-count="6" meta:paragraph-count="42" meta:word-count="883" meta:character-count="6488" meta:row-count="106" meta:non-whitespace-character-count="5647"/>
  </office:meta>
</office:document-meta>
</file>