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BodyText2" style:family="paragraph">
      <style:text-properties style:font-name="Times New Roma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" style:parent-style-name="DefaultParagraphFont" style:family="text">
      <style:text-properties style:font-weight-complex="bold" fo:font-style="italic" style:font-style-asian="italic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weight-complex="bold"/>
    </style:style>
    <style:style style:name="P41" style:parent-style-name="Heading1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weight="normal" style:font-weight-asian="normal" style:text-underline-type="none"/>
    </style:style>
    <style:style style:name="T43" style:parent-style-name="DefaultParagraphFont" style:family="text">
      <style:text-properties style:font-name="Times New Roman" fo:font-weight="normal" style:font-weight-asian="normal" style:text-underline-type="none"/>
    </style:style>
    <style:style style:name="T44" style:parent-style-name="DefaultParagraphFont" style:family="text">
      <style:text-properties style:font-name="Times New Roman" fo:font-weight="normal" style:font-weight-asian="normal" style:text-underline-type="none"/>
    </style:style>
    <style:style style:name="P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tyle-complex="italic" fo:color="#000000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style:font-weight-complex="bold" style:font-style-complex="italic"/>
    </style:style>
    <style:style style:name="P82" style:parent-style-name="Header" style:family="paragraph">
      <style:paragraph-properties fo:text-indent="0.5in">
        <style:tab-stops/>
      </style:paragraph-properties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weight-complex="bold" style:font-style-complex="italic"/>
    </style:style>
    <style:style style:name="P92" style:parent-style-name="Header" style:family="paragraph">
      <style:paragraph-properties fo:text-indent="0.5in">
        <style:tab-stops/>
      </style:paragraph-properties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tyle-complex="italic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tyle-complex="italic" style:font-size-complex="12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4923in"/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weight-complex="bold" style:font-style-complex="italic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style-complex="italic" style:font-size-complex="12pt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4" style:parent-style-name="DefaultParagraphFont" style:family="text">
      <style:text-properties style:font-weight-complex="bold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style-complex="italic" style:font-size-complex="12pt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6" style:parent-style-name="DefaultParagraphFont" style:family="text">
      <style:text-properties style:font-weight-complex="bold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-asian="Calibri"/>
    </style:style>
    <style:style style:name="T328" style:parent-style-name="DefaultParagraphFont" style:family="text">
      <style:text-properties style:font-name-asian="Calibri"/>
    </style:style>
    <style:style style:name="T329" style:parent-style-name="DefaultParagraphFont" style:family="text">
      <style:text-properties style:font-name-asian="Calibri"/>
    </style:style>
    <style:style style:name="T330" style:parent-style-name="DefaultParagraphFont" style:family="text">
      <style:text-properties style:font-name-asian="Calibri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style-complex="italic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style-complex="italic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5in"/>
      <style:text-properties fo:font-weight="bold" style:font-weight-asian="bold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5in"/>
      <style:text-properties fo:font-weight="bold" style:font-weight-asian="bold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5" style:parent-style-name="DefaultParagraphFont" style:family="text">
      <style:text-properties style:font-weight-complex="bold" fo:font-style="italic" style:font-style-asian="italic"/>
    </style:style>
    <style:style style:name="T396" style:parent-style-name="DefaultParagraphFont" style:family="text">
      <style:text-properties style:font-weight-complex="bold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style:font-style-complex="italic" style:font-size-complex="12pt"/>
    </style:style>
    <style:style style:name="T412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413" style:parent-style-name="DefaultParagraphFont" style:family="text">
      <style:text-properties style:font-weight-complex="bold" style:font-style-complex="italic" style:font-size-complex="12pt"/>
    </style:style>
    <style:style style:name="T414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415" style:parent-style-name="DefaultParagraphFont" style:family="text">
      <style:text-properties style:font-weight-complex="bold" style:font-style-complex="italic"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weight-complex="bold" style:font-style-complex="italic" style:font-size-complex="12pt"/>
    </style:style>
    <style:style style:name="T418" style:parent-style-name="DefaultParagraphFont" style:family="text">
      <style:text-properties style:font-weight-complex="bold" style:font-style-complex="italic" style:font-size-complex="12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text-position="super 62.5%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text-position="super 62.5%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text-position="super 62.5%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tyle-complex="italic" fo:color="#000000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2" style:parent-style-name="DefaultParagraphFont" style:family="text">
      <style:text-properties style:font-weight-complex="bold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text-properties style:font-weight-complex="bold" style:font-size-complex="12pt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text-position="super 62.5%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text-position="super 62.5%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text-position="super 62.5%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1" style:parent-style-name="DefaultParagraphFont" style:family="text">
      <style:text-properties style:font-weight-complex="bold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text-properties style:font-weight-complex="bold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0" style:parent-style-name="DefaultParagraphFont" style:family="text">
      <style:text-properties style:font-weight-complex="bold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text-properties style:font-weight-complex="bold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text-position="super 62.5%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text-position="super 62.5%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text-position="super 62.5%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text-position="super 62.5%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text-position="super 62.5%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tyle-complex="italic" fo:color="#000000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style-complex="italic"/>
    </style:style>
    <style:style style:name="T556" style:parent-style-name="DefaultParagraphFont" style:family="text">
      <style:text-properties style:font-style-complex="italic"/>
    </style:style>
    <style:style style:name="P55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  <style:text-properties fo:font-style="italic" style:font-style-asian="italic"/>
    </style:style>
    <style:style style:name="P562" style:parent-style-name="Normal" style:family="paragraph">
      <style:paragraph-properties fo:text-indent="0.4923in"/>
      <style:text-properties fo:font-style="italic" style:font-style-asian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text-position="super 62.5%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text-position="super 62.5%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text-position="super 62.5%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tyle-complex="italic" fo:color="#000000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style-complex="italic"/>
    </style:style>
    <style:style style:name="T598" style:parent-style-name="DefaultParagraphFont" style:family="text">
      <style:text-properties style:font-style-complex="italic"/>
    </style:style>
    <style:style style:name="T599" style:parent-style-name="DefaultParagraphFont" style:family="text">
      <style:text-properties style:font-style-complex="italic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text-indent="0.4923in"/>
      <style:text-properties fo:font-style="italic" style:font-style-asian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text-position="super 62.5%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tyle-complex="italic" fo:color="#000000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tyle-complex="italic" fo:color="#000000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text-properties style:font-weight-complex="bold" style:font-size-complex="12pt"/>
    </style:style>
    <style:style style:name="P661" style:parent-style-name="Normal" style:family="paragraph">
      <style:paragraph-properties fo:text-indent="0.4923in"/>
      <style:text-properties fo:font-style="italic" style:font-style-asian="italic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tyle-complex="italic" fo:color="#000000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tyle-complex="italic" fo:color="#000000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tyle-complex="italic" fo:color="#000000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text-position="super 62.5%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tyle-complex="italic" fo:color="#000000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text-position="super 62.5%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text-position="super 62.5%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tyle-complex="italic" fo:color="#000000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tyle-complex="italic" fo:color="#000000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tyle-complex="italic" fo:color="#000000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style-complex="italic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weight-complex="bold" style:font-style-complex="italic" fo:color="#000000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2" style:parent-style-name="DefaultParagraphFont" style:family="text">
      <style:text-properties style:font-weight-complex="bold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4923in"/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6" style:parent-style-name="DefaultParagraphFont" style:family="text">
      <style:text-properties style:font-weight-complex="bold"/>
    </style:style>
    <style:style style:name="P777" style:parent-style-name="Normal" style:family="paragraph">
      <style:paragraph-properties fo:text-indent="0.5in"/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text-indent="0.4923in"/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text-position="super 62.5%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weight-complex="bold" style:font-style-complex="italic" fo:color="#000000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2" style:parent-style-name="DefaultParagraphFont" style:family="text">
      <style:text-properties style:font-weight-complex="bold" fo:font-style="italic" style:font-style-asian="italic"/>
    </style:style>
    <style:style style:name="T813" style:parent-style-name="DefaultParagraphFont" style:family="text">
      <style:text-properties style:font-weight-complex="bold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text-indent="0.4923in"/>
      <style:text-properties fo:font-style="italic" style:font-style-asian="italic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 style:font-style-complex="italic" style:font-size-complex="12pt"/>
    </style:style>
    <style:style style:name="T840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841" style:parent-style-name="DefaultParagraphFont" style:family="text">
      <style:text-properties style:font-weight-complex="bold" style:font-style-complex="italic" style:font-size-complex="12pt"/>
    </style:style>
    <style:style style:name="T842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843" style:parent-style-name="DefaultParagraphFont" style:family="text">
      <style:text-properties style:font-weight-complex="bold" style:font-style-complex="italic"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weight-complex="bold" style:font-style-complex="italic" style:font-size-complex="12pt"/>
    </style:style>
    <style:style style:name="T846" style:parent-style-name="DefaultParagraphFont" style:family="text">
      <style:text-properties style:font-weight-complex="bold" style:font-style-complex="italic" style:font-size-complex="12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text-position="super 62.5%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text-position="super 62.5%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text-position="super 62.5%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tyle-complex="italic" fo:color="#000000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tyle-complex="italic" fo:color="#000000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1" style:parent-style-name="DefaultParagraphFont" style:family="text">
      <style:text-properties style:font-weight-complex="bold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text-indent="0.4923in"/>
      <style:text-properties fo:font-style="italic" style:font-style-asian="italic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text-position="super 62.5%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text-position="super 62.5%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text-position="super 62.5%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tyle-complex="italic" fo:color="#000000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tyle-complex="italic" fo:color="#000000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tyle-complex="italic" fo:color="#000000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6" style:parent-style-name="DefaultParagraphFont" style:family="text">
      <style:text-properties style:font-weight-complex="bold"/>
    </style:style>
    <style:style style:name="P927" style:parent-style-name="Normal" style:family="paragraph">
      <style:paragraph-properties fo:text-indent="0.5in"/>
    </style:style>
    <style:style style:name="P92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text-properties style:font-weight-complex="bold"/>
    </style:style>
    <style:style style:name="P949" style:parent-style-name="Normal" style:family="paragraph">
      <style:text-properties style:font-weight-complex="bold"/>
    </style:style>
    <style:style style:name="P950" style:parent-style-name="Normal" style:family="paragraph">
      <style:paragraph-properties fo:text-indent="0.4923in"/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text-position="super 62.5%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text-position="super 62.5%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text-position="super 62.5%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text-position="super 62.5%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text-position="super 62.5%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tyle-complex="italic" fo:color="#000000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5" style:parent-style-name="DefaultParagraphFont" style:family="text">
      <style:text-properties style:font-weight-complex="bold"/>
    </style:style>
    <style:style style:name="P976" style:parent-style-name="Normal" style:family="paragraph">
      <style:paragraph-properties fo:text-indent="0.5in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text-properties style:font-weight-complex="bold"/>
    </style:style>
    <style:style style:name="P995" style:parent-style-name="Normal" style:family="paragraph">
      <style:text-properties style:font-weight-complex="bold"/>
    </style:style>
    <style:style style:name="P996" style:parent-style-name="Normal" style:family="paragraph">
      <style:paragraph-properties fo:text-indent="0.4923in"/>
      <style:text-properties fo:font-style="italic" style:font-style-asian="italic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text-position="super 62.5%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text-position="super 62.5%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text-position="super 62.5%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tyle-complex="italic" fo:color="#000000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tyle-complex="italic" fo:color="#000000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tyle-complex="italic" fo:color="#000000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2" style:parent-style-name="DefaultParagraphFont" style:family="text">
      <style:text-properties style:font-weight-complex="bold"/>
    </style:style>
    <style:style style:name="P103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034" style:parent-style-name="Normal" style:family="paragraph">
      <style:paragraph-properties fo:text-indent="0.5in"/>
    </style:style>
    <style:style style:name="T1035" style:parent-style-name="DefaultParagraphFont" style:family="text">
      <style:text-properties style:font-weight-complex="bold" style:font-style-complex="italic" fo:color="#000000" style:font-size-complex="12pt"/>
    </style:style>
    <style:style style:name="P103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03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style:font-weight-complex="bold" style:font-style-complex="italic" fo:color="#000000" style:font-size-complex="12pt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P1050" style:parent-style-name="Normal" style:family="paragraph">
      <style:text-properties style:font-weight-complex="bold"/>
    </style:style>
    <style:style style:name="P1051" style:parent-style-name="Normal" style:family="paragraph">
      <style:text-properties style:font-weight-complex="bold"/>
    </style:style>
    <style:style style:name="P1052" style:parent-style-name="Normal" style:family="paragraph">
      <style:text-properties style:font-weight-complex="bold" style:font-size-complex="12pt"/>
    </style:style>
    <style:style style:name="P1053" style:parent-style-name="Normal" style:family="paragraph">
      <style:paragraph-properties fo:text-indent="0.4923in"/>
      <style:text-properties fo:font-style="italic" style:font-style-asian="italic"/>
    </style:style>
    <style:style style:name="P1054" style:parent-style-name="Normal" style:family="paragraph">
      <style:paragraph-properties fo:text-indent="0.4923in"/>
      <style:text-properties fo:font-style="italic" style:font-style-asian="italic"/>
    </style:style>
    <style:style style:name="P1055" style:parent-style-name="Normal" style:family="paragraph">
      <style:paragraph-properties fo:text-indent="0.5in"/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tyle-complex="italic" fo:color="#000000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text-position="super 62.5%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tyle-complex="italic" fo:color="#000000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tyle-complex="italic" fo:color="#000000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tyle-complex="italic" fo:color="#000000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tyle-complex="italic" fo:color="#000000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tyle-complex="italic" fo:color="#000000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1" style:parent-style-name="DefaultParagraphFont" style:family="text">
      <style:text-properties style:font-weight-complex="bold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05" style:parent-style-name="Normal" style:family="paragraph">
      <style:paragraph-properties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text-indent="0.4923in"/>
    </style:style>
    <style:style style:name="T1111" style:parent-style-name="DefaultParagraphFont" style:family="text">
      <style:text-properties style:font-weight-complex="bold" style:font-style-complex="italic" fo:color="#000000" style:font-size-complex="12pt"/>
    </style:style>
    <style:style style:name="T1112" style:parent-style-name="DefaultParagraphFont" style:family="text">
      <style:text-properties style:font-weight-complex="bold" style:font-style-complex="italic" fo:color="#000000" style:font-size-complex="12pt"/>
    </style:style>
    <style:style style:name="T1113" style:parent-style-name="DefaultParagraphFont" style:family="text">
      <style:text-properties style:font-weight-complex="bold" style:font-style-complex="italic" fo:color="#000000" style:font-size-complex="12pt"/>
    </style:style>
    <style:style style:name="T1114" style:parent-style-name="DefaultParagraphFont" style:family="text">
      <style:text-properties style:font-weight-complex="bold" style:font-style-complex="italic" fo:color="#000000" style:font-size-complex="12pt"/>
    </style:style>
    <style:style style:name="T1115" style:parent-style-name="DefaultParagraphFont" style:family="text">
      <style:text-properties style:font-weight-complex="bold" style:font-style-complex="italic" fo:color="#000000" style:font-size-complex="12pt"/>
    </style:style>
    <style:style style:name="T1116" style:parent-style-name="DefaultParagraphFont" style:family="text">
      <style:text-properties style:font-weight-complex="bold" style:font-style-complex="italic" fo:color="#000000" style:font-size-complex="12pt"/>
    </style:style>
    <style:style style:name="T1117" style:parent-style-name="DefaultParagraphFont" style:family="text">
      <style:text-properties style:font-weight-complex="bold" style:font-style-complex="italic" fo:color="#000000" style:font-size-complex="12pt"/>
    </style:style>
    <style:style style:name="T1118" style:parent-style-name="DefaultParagraphFont" style:family="text">
      <style:text-properties style:font-weight-complex="bold" style:font-style-complex="italic" fo:color="#000000" style:font-size-complex="12pt"/>
    </style:style>
    <style:style style:name="T1119" style:parent-style-name="DefaultParagraphFont" style:family="text">
      <style:text-properties style:font-weight-complex="bold" style:font-style-complex="italic" fo:color="#000000" style:font-size-complex="12pt"/>
    </style:style>
    <style:style style:name="T1120" style:parent-style-name="DefaultParagraphFont" style:family="text">
      <style:text-properties style:font-weight-complex="bold" style:font-style-complex="italic" fo:color="#000000" style:font-size-complex="12pt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text-indent="0.4923in"/>
    </style:style>
    <style:style style:name="T1123" style:parent-style-name="DefaultParagraphFont" style:family="text">
      <style:text-properties style:font-weight-complex="bold" style:font-style-complex="italic" fo:color="#000000" style:font-size-complex="12pt"/>
    </style:style>
    <style:style style:name="T1124" style:parent-style-name="DefaultParagraphFont" style:family="text">
      <style:text-properties style:font-weight-complex="bold" style:font-style-complex="italic" fo:color="#000000" style:font-size-complex="12pt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style:font-weight-complex="bold" style:font-style-complex="italic" fo:color="#000000" style:font-size-complex="12pt"/>
    </style:style>
    <style:style style:name="T1128" style:parent-style-name="DefaultParagraphFont" style:family="text">
      <style:text-properties style:font-weight-complex="bold" style:font-style-complex="italic" fo:color="#000000" style:font-size-complex="12pt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Normal" style:family="paragraph">
      <style:paragraph-properties fo:text-indent="0.4923in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text-properties style:font-weight-complex="bold"/>
    </style:style>
    <style:style style:name="P1133" style:parent-style-name="Normal" style:family="paragraph">
      <style:text-properties style:font-weight-complex="bold" style:font-size-complex="12pt"/>
    </style:style>
    <style:style style:name="P1134" style:parent-style-name="Normal" style:family="paragraph">
      <style:paragraph-properties fo:text-indent="0.4923in"/>
      <style:text-properties fo:font-style="italic" style:font-style-asian="italic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tyle-complex="italic" fo:color="#000000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tyle-complex="italic" fo:color="#000000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tyle-complex="italic" fo:color="#000000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text-position="super 62.5%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tyle-complex="italic" fo:color="#000000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text-position="super 62.5%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text-position="super 62.5%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tyle-complex="italic" fo:color="#000000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tyle-complex="italic" fo:color="#000000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tyle-complex="italic" fo:color="#000000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tyle-complex="italic" fo:color="#000000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5" style:parent-style-name="DefaultParagraphFont" style:family="text">
      <style:text-properties style:font-weight-complex="bold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98" style:parent-style-name="Normal" style:family="paragraph">
      <style:paragraph-properties fo:text-indent="0.4923i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text-indent="0.4923in"/>
    </style:style>
    <style:style style:name="T1210" style:parent-style-name="DefaultParagraphFont" style:family="text">
      <style:text-properties style:font-weight-complex="bold" style:font-style-complex="italic" fo:color="#000000" style:font-size-complex="12pt"/>
    </style:style>
    <style:style style:name="T1211" style:parent-style-name="DefaultParagraphFont" style:family="text">
      <style:text-properties style:font-weight-complex="bold" style:font-style-complex="italic" fo:color="#000000" style:font-size-complex="12pt"/>
    </style:style>
    <style:style style:name="T1212" style:parent-style-name="DefaultParagraphFont" style:family="text">
      <style:text-properties style:font-weight-complex="bold" style:font-style-complex="italic" fo:color="#000000" style:font-size-complex="12pt"/>
    </style:style>
    <style:style style:name="T1213" style:parent-style-name="DefaultParagraphFont" style:family="text">
      <style:text-properties style:font-weight-complex="bold" style:font-style-complex="italic" fo:color="#000000" style:font-size-complex="12pt"/>
    </style:style>
    <style:style style:name="T1214" style:parent-style-name="DefaultParagraphFont" style:family="text">
      <style:text-properties style:font-weight-complex="bold" style:font-style-complex="italic" fo:color="#000000" style:font-size-complex="12pt"/>
    </style:style>
    <style:style style:name="T1215" style:parent-style-name="DefaultParagraphFont" style:family="text">
      <style:text-properties style:font-weight-complex="bold" style:font-style-complex="italic" fo:color="#000000" style:font-size-complex="12pt"/>
    </style:style>
    <style:style style:name="T1216" style:parent-style-name="DefaultParagraphFont" style:family="text">
      <style:text-properties style:font-weight-complex="bold" style:font-style-complex="italic" fo:color="#000000" style:font-size-complex="12pt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text-indent="0.4923in"/>
    </style:style>
    <style:style style:name="T1219" style:parent-style-name="DefaultParagraphFont" style:family="text">
      <style:text-properties style:font-weight-complex="bold" style:font-style-complex="italic" fo:color="#000000" style:font-size-complex="12pt"/>
    </style:style>
    <style:style style:name="T1220" style:parent-style-name="DefaultParagraphFont" style:family="text">
      <style:text-properties style:font-weight-complex="bold" style:font-style-complex="italic" fo:color="#000000" style:font-size-complex="12pt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style:font-weight-complex="bold" style:font-style-complex="italic" fo:color="#000000" style:font-size-complex="12pt"/>
    </style:style>
    <style:style style:name="T1224" style:parent-style-name="DefaultParagraphFont" style:family="text">
      <style:text-properties style:font-weight-complex="bold" style:font-style-complex="italic" fo:color="#000000" style:font-size-complex="12pt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text-properties style:font-weight-complex="bold"/>
    </style:style>
    <style:style style:name="P1229" style:parent-style-name="Normal" style:family="paragraph">
      <style:paragraph-properties fo:text-indent="0.4923in"/>
      <style:text-properties fo:font-style="italic" style:font-style-asian="italic"/>
    </style:style>
    <style:style style:name="P1230" style:parent-style-name="Normal" style:family="paragraph">
      <style:paragraph-properties fo:text-indent="0.5in"/>
    </style:style>
    <style:style style:name="T1231" style:parent-style-name="DefaultParagraphFont" style:family="text">
      <style:text-properties fo:font-weight="bold" style:font-weight-asian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weight-complex="bold" style:font-style-complex="italic"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indent="0.5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weight-complex="bold" style:font-style-complex="italic" fo:color="#000000"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4" style:parent-style-name="DefaultParagraphFont" style:family="text">
      <style:text-properties style:font-weight-complex="bold"/>
    </style:style>
    <style:style style:name="P1255" style:parent-style-name="Normal" style:family="paragraph">
      <style:paragraph-properties fo:text-indent="0.5in"/>
      <style:text-properties style:font-weight-complex="bold"/>
    </style:style>
    <style:style style:name="P125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57" style:parent-style-name="Normal" style:family="paragraph">
      <style:paragraph-properties fo:text-indent="0.4923in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text-indent="0.4923in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indent="0.4923in"/>
      <style:text-properties fo:font-style="italic" style:font-style-asian="italic"/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 style:font-style-complex="italic" fo:color="#000000" style:font-size-complex="12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fo:font-weight="bold" style:font-weight-asian="bold" fo:font-style="italic" style:font-style-asian="italic"/>
    </style:style>
    <style:style style:name="P1286" style:parent-style-name="Header" style:family="paragraph">
      <style:paragraph-properties fo:text-indent="0.4923in">
        <style:tab-stops/>
      </style:paragraph-properties>
    </style:style>
    <style:style style:name="P1287" style:parent-style-name="Normal" style:family="paragraph">
      <style:paragraph-properties fo:text-indent="0.5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text-indent="0.4923in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style:font-style-complex="italic"/>
    </style:style>
    <style:style style:name="T1301" style:parent-style-name="DefaultParagraphFont" style:family="text">
      <style:text-properties style:font-style-complex="italic"/>
    </style:style>
    <style:style style:name="T1302" style:parent-style-name="DefaultParagraphFont" style:family="text">
      <style:text-properties style:font-style-complex="italic"/>
    </style:style>
    <style:style style:name="T1303" style:parent-style-name="DefaultParagraphFont" style:family="text">
      <style:text-properties style:font-style-complex="italic"/>
    </style:style>
    <style:style style:name="T1304" style:parent-style-name="DefaultParagraphFont" style:family="text">
      <style:text-properties style:font-style-complex="italic"/>
    </style:style>
    <style:style style:name="T1305" style:parent-style-name="DefaultParagraphFont" style:family="text">
      <style:text-properties style:font-style-complex="italic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style:font-weight-complex="bold"/>
    </style:style>
    <style:style style:name="P1314" style:parent-style-name="Normal" style:family="paragraph">
      <style:paragraph-properties fo:text-indent="0.4923in"/>
      <style:text-properties fo:font-style="italic" style:font-style-asian="italic"/>
    </style:style>
    <style:style style:name="P1315" style:parent-style-name="Normal" style:family="paragraph">
      <style:paragraph-properties fo:text-indent="0.4923in"/>
      <style:text-properties fo:font-style="italic" style:font-style-asian="italic"/>
    </style:style>
    <style:style style:name="P1316" style:parent-style-name="Normal" style:family="paragraph">
      <style:paragraph-properties fo:text-indent="0.4923in"/>
      <style:text-properties fo:font-style="italic" style:font-style-asian="italic"/>
    </style:style>
    <style:style style:name="P1317" style:parent-style-name="Normal" style:family="paragraph">
      <style:paragraph-properties fo:text-indent="0.4923in"/>
      <style:text-properties fo:font-style="italic" style:font-style-asian="italic"/>
    </style:style>
    <style:style style:name="T1318" style:parent-style-name="DefaultParagraphFont" style:family="text">
      <style:text-properties fo:font-weight="bold" style:font-weight-asian="bold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weight-complex="bold" style:font-style-complex="italic" fo:color="#000000" style:font-size-complex="12pt"/>
    </style:style>
    <style:style style:name="T1323" style:parent-style-name="DefaultParagraphFont" style:family="text">
      <style:text-properties style:font-weight-complex="bold" style:font-style-complex="italic" fo:color="#000000" style:font-size-complex="12pt"/>
    </style:style>
    <style:style style:name="T1324" style:parent-style-name="DefaultParagraphFont" style:family="text">
      <style:text-properties fo:font-weight="bold" style:font-weight-asian="bold" fo:font-style="italic" style:font-style-asian="italic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style:font-style-complex="italic"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indent="0.4923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style:font-style-complex="italic"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font-weight="bold" style:font-weight-asian="bold" style:font-weight-complex="bold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text-indent="0.4923in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style:font-weight-complex="bold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60" style:parent-style-name="Pareigos" style:family="text">
      <style:text-properties style:font-name="Times New Roman" fo:text-transform="none" style:font-size-complex="12pt"/>
    </style:style>
    <style:style style:name="P13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62" style:parent-style-name="Pareigos" style:family="text">
      <style:text-properties style:font-name="Times New Roman" fo:text-transform="none" style:font-size-complex="12pt"/>
    </style:style>
    <style:style style:name="P13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64" style:parent-style-name="Pareigos" style:family="text">
      <style:text-properties style:font-name="Times New Roman" fo:text-transform="none" style:font-size-complex="12pt"/>
    </style:style>
    <style:style style:name="P136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66" style:parent-style-name="Pareigos" style:family="text">
      <style:text-properties style:font-name="Times New Roman" fo:text-transform="none" style:font-size-complex="12pt"/>
    </style:style>
    <style:style style:name="T1367" style:parent-style-name="Pareigos" style:family="text">
      <style:text-properties style:font-name="Times New Roman" fo:text-transform="none" style:font-size-complex="12pt"/>
    </style:style>
    <style:style style:name="P136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36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5</text:span><text:span text:style-name="T16">-0</text:span><text:span text:style-name="T17">5</text:span><text:span text:style-name="T18"><text:s text:c="2"/></text:span><text:span text:style-name="T19">Nr. SPP-</text:span><text:span text:style-name="T20">397</text:span></text:p>
      <text:p text:style-name="P21"><text:span text:style-name="T22">Vilnius</text:span></text:p>
      <text:p text:style-name="P23"/>
      <text:p text:style-name="P24">Posėdžio pirmininkas –<text:s/>Seimo Pirmininko pavaduotojas A. Nekrošius.</text:p>
      <text:p text:style-name="P25"/>
      <text:p text:style-name="P26">Užsiregistravo 69<text:s/>Seimo nariai<text:s/><text:span text:style-name="T27">(1</text:span><text:span text:style-name="T28">4</text:span><text:span text:style-name="T29">.00 val.)</text:span></text:p>
      <text:p text:style-name="Normal"/>
      <text:p text:style-name="Normal"/>
      <text:p text:style-name="P30"><text:tab/>14.01<text:s/>val.</text:p>
      <text:p text:style-name="Normal"><text:tab/><text:span text:style-name="T31">SVARSTYTA.</text:span><text:span text:style-name="T32"><text:s/></text:span><text:span text:style-name="T33">Seimo nutarimo „Dėl Mindaugo Macijausko skyrimo Lietuvos Respublikos valstybės kontrolieriumi“ projektas<text:s/></text:span><text:span text:style-name="T34">Nr. XIIIP-</text:span><text:span text:style-name="T35">4690</text:span><text:span text:style-name="T36"><text:s/></text:span><text:span text:style-name="T37">(priėmimo tęsinys)</text:span><text:span text:style-name="T38">.</text:span></text:p>
      <text:p text:style-name="Normal"/>
      <text:p text:style-name="P39">Posėdžio pirmininkas paskelbė<text:s/><text:span text:style-name="T40">slapto balsavimo rezultatus</text:span>:</text:p>
      <text:p text:style-name="Normal"><text:tab/>išduota biuletenių – 122;</text:p>
      <text:h text:style-name="P41" text:outline-level="1"><text:span text:style-name="T42"><text:tab/>rasta biuletenių – 1</text:span><text:span text:style-name="T43">22</text:span><text:span text:style-name="T44">;</text:span></text:h>
      <text:p text:style-name="P45"><text:tab/>galiojantys biuleteniai – 121;</text:p>
      <text:p text:style-name="Normal"><text:tab/>negaliojantis biuletenis<text:s/>–<text:s/>1;</text:p>
      <text:p text:style-name="P46">už –<text:s/>75;</text:p>
      <text:p text:style-name="P47">prieš –<text:s/>19;</text:p>
      <text:p text:style-name="P48">susilaikė<text:s/>27.</text:p>
      <text:p text:style-name="Normal"><text:tab/><text:span text:style-name="T49">Pritarta.</text:span></text:p>
      <text:p text:style-name="Normal"/>
      <text:p text:style-name="P50">Posėdžio pirmininkas pranešė, kad<text:s/><text:span text:style-name="T51">Teisės departamento</text:span><text:s/>pastaboms pritarta,<text:s/>ir prašė<text:s/>Dokumentų departamento<text:s/>suredaguoti šį<text:s/>Seimo nutarimą.</text:p>
      <text:p text:style-name="P52"/>
      <text:p text:style-name="Normal"><text:tab/><text:span text:style-name="T53">NUTARTA.</text:span><text:s/><text:span text:style-name="T54">Priimti<text:s/></text:span><text:span text:style-name="T55">Seimo nutarimą</text:span><text:span text:style-name="T56"><text:s/>„Dėl Mindaugo Macijausko skyrimo Lietuvos Respublikos vals</text:span><text:span text:style-name="T57">tybės kontrolieriumi“</text:span>.<text:s/></text:p>
      <text:p text:style-name="Normal"/>
      <text:p text:style-name="Normal"/>
      <text:p text:style-name="Normal"/>
      <text:p text:style-name="P58">14.02<text:s/>val.</text:p>
      <text:p text:style-name="Normal"><text:span text:style-name="T59"><text:tab/>SVARSTYTA</text:span>. <text:span text:style-name="T60">Valstybinio socialinio draudimo įstatymo Nr. I-1336 4, 23, 32, 34</text:span><text:span text:style-name="T61">1</text:span><text:span text:style-name="T62"><text:s/>straipsnių pakeitimo įstatymo ir Įstatymo papildymo 19</text:span><text:span text:style-name="T63">1</text:span><text:span text:style-name="T64"><text:s/>straipsniu įstatymo projektas</text:span><text:span text:style-name="T65"><text:s/></text:span><text:span text:style-name="T66">Nr. XIIIP-</text:span><text:span text:style-name="T67">4752</text:span><text:span text:style-name="T68">(2)</text:span><text:span text:style-name="T69"><text:s/></text:span><text:span text:style-name="T70">(teikėja</text:span><text:span text:style-name="T71">i</text:span><text:span text:style-name="T72"><text:s/>–<text:s/></text:span><text:span text:style-name="T73">R. Šalaševičiūtė</text:span><text:span text:style-name="T74"><text:s/>/ 6<text:s/></text:span><text:span text:style-name="T75">Seimo nar</text:span><text:span text:style-name="T76">iai</text:span><text:span text:style-name="T77">)<text:s/></text:span><text:span text:style-name="T78">(svarstymas)</text:span><text:span text:style-name="T79"><text:s/></text:span><text:span text:style-name="T80">(taikoma skubos tvarka)</text:span><text:span text:style-name="T81">.</text:span></text:p>
      <text:p text:style-name="Normal"/>
      <text:p text:style-name="P82">Pagrindinio –<text:s/>Socialinių reikalų ir darbo<text:s/>komiteto išvadą pateikė šio komiteto pirmininkė R. Šalaševičiūtė.</text:p>
      <text:p text:style-name="Normal"/>
      <text:p text:style-name="P83">Posėdžio pirmininkas<text:s/>pranešė, kad<text:s/>balsavimas vyks darbotvarkėje numatytu laiku.</text:p>
      <text:p text:style-name="Normal"/>
      <text:p text:style-name="Normal"/>
      <text:p text:style-name="Normal"/>
      <text:p text:style-name="Normal"/>
      <text:soft-page-break/>
      <text:p text:style-name="P84">14.03<text:s/>val.</text:p>
      <text:p text:style-name="Normal"><text:span text:style-name="T85"><text:tab/>SVARSTYTA</text:span>. <text:span text:style-name="T86">Savivaldybių aplinkos apsaugos rėmimo specialiosios programos įstatymo Nr. IX-1607 4 straipsnio pakeitimo įstatymo<text:s/></text:span><text:span text:style-name="T87">projektas Nr. XIIIP-4718(2)</text:span><text:span text:style-name="T88"><text:s/></text:span><text:span text:style-name="T89">(teikėjas – K. Bartkevičius)<text:s/></text:span><text:span text:style-name="T90">(svarstymas)</text:span><text:span text:style-name="T91">.</text:span></text:p>
      <text:p text:style-name="Normal"/>
      <text:p text:style-name="P92">Pagrindinio –<text:s/>Aplinkos apsaugos<text:s/>komiteto išvadą pateikė šio komiteto atstovė V. Vingrienė.</text:p>
      <text:p text:style-name="Normal"/>
      <text:p text:style-name="Normal"><text:tab/>Dėl balsavimo motyvų dėl viso projekto kalbėjo Seimo narys<text:s/>M. Majauskas.</text:p>
      <text:p text:style-name="P93"/>
      <text:p text:style-name="P94">Posėdžio pirmininkas<text:s/>pranešė, kad<text:s/>balsavimas vyks darbotvarkėje numatytu laiku.</text:p>
      <text:p text:style-name="Normal"/>
      <text:p text:style-name="Normal"/>
      <text:p text:style-name="P95">14.05<text:s/>val.</text:p>
      <text:p text:style-name="Normal"><text:span text:style-name="T96"><text:tab/>SVARSTYTA</text:span>. <text:span text:style-name="T97">Seimo nutarimo „Dėl Lietuvos Respublikos Seimo laikinosios tyrimo komisijos atlikto parlamentinio tyrimo dėl galimos neteisėtos įtakos ir (ar) poveikio Lietuvos politikams, valstybės tarnautojams ir politiniams procesams Lietuvoje išvados“ projektas<text:s/></text:span><text:span text:style-name="T98">Nr. XIIIP-</text:span><text:span text:style-name="T99">4773</text:span><text:span text:style-name="T100"><text:s/></text:span><text:span text:style-name="T101">(teikėja</text:span><text:span text:style-name="T102">i</text:span><text:span text:style-name="T103"><text:s/>–<text:s/></text:span><text:span text:style-name="T104">A. Širinskienė</text:span><text:span text:style-name="T105"><text:s/>/ Seimo laikinoji tyrimo komisija</text:span><text:span text:style-name="T106">)</text:span><text:s/><text:span text:style-name="T107">(pateikimas)</text:span><text:span text:style-name="T108">.</text:span></text:p>
      <text:p text:style-name="Normal"/>
      <text:p text:style-name="P109"><text:span text:style-name="T110">Dėl posėdžio vedimo tvarkos kalbėjo Seimo narė<text:s/></text:span><text:span text:style-name="T111">G. Burokienė</text:span><text:span text:style-name="T112"><text:s text:c="2"/>(</text:span><text:span text:style-name="T113">Lietuvos valstiečių ir žaliųjų sąjungos<text:s/></text:span><text:span text:style-name="T114">frakcij</text:span><text:span text:style-name="T115">os vardu prašė daryti pusės valandos pertrauką).</text:span></text:p>
      <text:p text:style-name="Normal"/>
      <text:p text:style-name="P116"><text:span text:style-name="T117">NUTARTA.</text:span><text:s/><text:span text:style-name="T118">Daryti pusės valandos pertrauką.</text:span><text:s/><text:span text:style-name="T119">P</text:span><text:span text:style-name="T120">ritarta bendru sutarimu.<text:s/></text:span></text:p>
      <text:p text:style-name="Normal"><text:s/><text:tab/></text:p>
      <text:p text:style-name="P121"/>
      <text:p text:style-name="P122">14.07 val.</text:p>
      <text:p text:style-name="Normal"><text:span text:style-name="T123"><text:tab/>SVARSTYTA</text:span>. <text:span text:style-name="T124">Saugaus eismo automobilių keliais įstatymo Nr. VIII-2043 23 straipsnio pakeitimo įstatymo projektas</text:span><text:span text:style-name="T125"><text:s/></text:span><text:span text:style-name="T126">Nr. XIIIP-</text:span><text:span text:style-name="T127">3778<text:s/></text:span><text:span text:style-name="T128">(teikėjai –<text:s/></text:span><text:span text:style-name="T129">P. Čimbaras / Peticijų komisija</text:span><text:span text:style-name="T130">)</text:span><text:s/><text:span text:style-name="T131">(pateikimas)</text:span><text:span text:style-name="T132">.</text:span></text:p>
      <text:p text:style-name="Normal"><text:s/><text:tab/>Pranešėjas –<text:s/>Peticijų komisijos pirmininkas P. Čimbaras.<text:s/></text:p>
      <text:p text:style-name="Normal"><text:s/></text:p>
      <text:p text:style-name="P133">Klausė Seimo nariai:<text:s/>M. Majauskas. E. Pupinis,<text:s/>A. Kupčinskas,<text:s/>J. Jarutis, M. Puidokas.</text:p>
      <text:p text:style-name="Normal"><text:tab/>Dėl balsavimo motyvų kalbėjo Seimo narys<text:s/>M. Majauskas.</text:p>
      <text:p text:style-name="P134"/>
      <text:p text:style-name="P135">Posėdžio pirmininkas<text:s/>pranešė, kad<text:s/>balsavimas vyks darbotvarkėje numatytu laiku.</text:p>
      <text:p text:style-name="P136"/>
      <text:p text:style-name="Normal"/>
      <text:p text:style-name="P137">14.18 val.</text:p>
      <text:p text:style-name="Normal"><text:span text:style-name="T138"><text:tab/>SVARSTYTA</text:span>. <text:span text:style-name="T139">Saugaus eismo automobilių keliais įstatymo Nr. VIII-2043 2, 17 straipsnių pakeitimo įstatymo projektas</text:span><text:span text:style-name="T140"><text:s/></text:span><text:span text:style-name="T141">Nr. XIIIP-</text:span><text:span text:style-name="T142">4348<text:s/></text:span><text:span text:style-name="T143">(teikėjai –<text:s/></text:span><text:span text:style-name="T144">D. Kepenis / 17<text:s/></text:span><text:span text:style-name="T145">Seimo nar</text:span><text:span text:style-name="T146">ių</text:span><text:span text:style-name="T147">)</text:span><text:s/><text:span text:style-name="T148">(pateikimas)</text:span><text:span text:style-name="T149">.</text:span></text:p>
      <text:p text:style-name="Normal"><text:s/><text:tab/>Pranešėjas –<text:s/>Seimo narys D. Kepenis.<text:s/><text:s/></text:p>
      <text:p text:style-name="P150"/>
      <text:p text:style-name="P151">Klausė Seimo nariai:<text:s/>E. Pupinis, S. Gentvilas,<text:s/>V. Poderys, A. Kupčinskas, L. Staniuvienė, R. Šarknickas.</text:p>
      <text:p text:style-name="P152"><text:span text:style-name="T153">Dėl posėdžio vedimo tvarkos kalbėjo Seimo narys<text:s/></text:span><text:span text:style-name="T154">K. Glaveckas</text:span><text:span text:style-name="T155">.</text:span></text:p>
      <text:p text:style-name="Normal"><text:tab/>Dėl balsavimo motyvų kalbėjo Seimo nariai:<text:s/>A. Armonaitė,<text:s/><text:span text:style-name="T156">P. Urbšys</text:span>.</text:p>
      <text:p text:style-name="P157"><text:s/></text:p>
      <text:p text:style-name="P158">Posėdžio pirmininkas<text:s/>pranešė, kad<text:s/>balsavimas vyks darbotvarkėje numatytu laiku.</text:p>
      <text:p text:style-name="P159"/>
      <text:p text:style-name="Normal"/>
      <text:p text:style-name="Normal"/>
      <text:soft-page-break/>
      <text:p text:style-name="P160">14.37 val.</text:p>
      <text:p text:style-name="Normal"><text:span text:style-name="T161"><text:tab/>SVARSTYTA</text:span>. <text:span text:style-name="T162">Seimo nutarimo „Dėl Lietuvos Respublikos Seimo laikinosios tyrimo komisijos atlikto parlamentinio tyrimo dėl galimos neteisėtos įtakos ir (ar) poveikio Lietuvos politikams, valstybės tarnautojams ir politiniams procesams Lietuvoje išvados“ projektas<text:s/></text:span><text:span text:style-name="T163">Nr. XIIIP-</text:span><text:span text:style-name="T164">4773</text:span><text:span text:style-name="T165"><text:s/></text:span><text:span text:style-name="T166">(teikėja</text:span><text:span text:style-name="T167">i</text:span><text:span text:style-name="T168"><text:s/>–<text:s/></text:span><text:span text:style-name="T169">A. Širinskienė</text:span><text:span text:style-name="T170"><text:s/>/ Seimo laikinoji tyrimo komisija</text:span><text:span text:style-name="T171">)</text:span><text:s/><text:span text:style-name="T172">(pateikim</text:span><text:span text:style-name="T173">o tęsinys</text:span><text:span text:style-name="T174">)</text:span><text:span text:style-name="T175">.</text:span></text:p>
      <text:p text:style-name="Normal"><text:s/><text:tab/>Pranešėja –<text:s/>Seimo laikinosios<text:s/>tyrimo komisijos pirmininkė<text:s/>A. Širinskienė.<text:s/></text:p>
      <text:p text:style-name="Normal"><text:s/></text:p>
      <text:p text:style-name="P176">Klausė Seimo nariai:<text:s/>M. Navickienė, J. Razma,<text:s/>E. Gentvilas, L. Kasčiūnas,<text:s/>A. Skardžius.</text:p>
      <text:p text:style-name="P177"><text:span text:style-name="T178">Dėl posėdžio vedimo tvarkos kalbėjo Seimo narys<text:s/></text:span><text:span text:style-name="T179">A. Anušauskas</text:span><text:span text:style-name="T180">.<text:s/></text:span></text:p>
      <text:p text:style-name="Normal"><text:tab/>Dėl balsavimo motyvų kalbėjo Seimo nariai:<text:s/>A. Skardžius, M. Navickienė.</text:p>
      <text:p text:style-name="P181"/>
      <text:p text:style-name="P182">Posėdžio pirmininkas<text:s/>pranešė, kad<text:s/>balsavimas vyks darbotvarkėje numatytu laiku.</text:p>
      <text:p text:style-name="P183"/>
      <text:p text:style-name="Normal"/>
      <text:p text:style-name="Normal"/>
      <text:p text:style-name="P184">15.02<text:s/>val.</text:p>
      <text:p text:style-name="Normal"><text:span text:style-name="T185"><text:tab/>SVARSTYTA</text:span>. <text:span text:style-name="T186">Valstybinio socialinio draudimo įstatymo Nr. I-1336 4, 23, 32, 34</text:span><text:span text:style-name="T187">1</text:span><text:span text:style-name="T188"><text:s/>straipsnių pakeitimo įstatymo ir Įstatymo papildymo 19</text:span><text:span text:style-name="T189">1</text:span><text:span text:style-name="T190"><text:s/>straipsniu įstatymo projektas</text:span><text:span text:style-name="T191"><text:s/></text:span><text:span text:style-name="T192">Nr. XIIIP-</text:span><text:span text:style-name="T193">4752</text:span><text:span text:style-name="T194">(2)</text:span><text:span text:style-name="T195"><text:s/></text:span><text:span text:style-name="T196">(teikėja –<text:s/></text:span><text:span text:style-name="T197">R. Šalaševičiūtė</text:span><text:span text:style-name="T198"><text:s/>/ 6<text:s/></text:span><text:span text:style-name="T199">Seimo nar</text:span><text:span text:style-name="T200">iai</text:span><text:span text:style-name="T201">)<text:s/></text:span><text:span text:style-name="T202">(svarstymo tęsinys)</text:span><text:span text:style-name="T203">.</text:span></text:p>
      <text:p text:style-name="Normal"/>
      <text:p text:style-name="Normal"><text:tab/><text:span text:style-name="T204">NUTARTA.</text:span><text:s/>Pritarti šiam projektui po svarstymo Seimo posėdyje.<text:s/><text:span text:style-name="T205">Balsavimo rezultatai: už<text:s/></text:span>–<text:span text:style-name="T206"><text:s/>104, prieš<text:s/></text:span>–<text:span text:style-name="T207"><text:s/>0, susilaikė 0</text:span>.<text:s/><text:span text:style-name="T208">(Užsiregistravo 105 Seimo nariai (15.02 val.)</text:span></text:p>
      <text:p text:style-name="Normal"/>
      <text:p text:style-name="Normal"/>
      <text:p text:style-name="P209">15.03<text:s/>val.</text:p>
      <text:p text:style-name="Normal"><text:span text:style-name="T210"><text:tab/>SVARSTYTA</text:span>. <text:span text:style-name="T211">Savivaldybių aplinkos apsaugos rėmimo specialiosios programos įstatymo Nr. IX-1607 4 straipsnio pakeitimo įstatymo projektas<text:s/></text:span><text:span text:style-name="T212">Nr. XIIIP-</text:span><text:span text:style-name="T213">4718</text:span><text:span text:style-name="T214">(2)</text:span><text:span text:style-name="T215"><text:s/></text:span><text:span text:style-name="T216">(teikėjas – K. Bartkevičius)<text:s/></text:span><text:span text:style-name="T217">(svarstymo tęsiny</text:span><text:span text:style-name="T218">s</text:span><text:span text:style-name="T219">)</text:span><text:span text:style-name="T220">.</text:span></text:p>
      <text:p text:style-name="Normal"/>
      <text:p text:style-name="P221">Balsuota, ar pritarti šiam projektui po pateikimo: už – 47, prieš – 2, susilaikė 57.<text:span text:style-name="T222"><text:s/></text:span><text:span text:style-name="T223">Nepritarta</text:span>.<text:s/><text:span text:style-name="T224">(Užsiregistravo 109 Seimo nariai (15.03 val.)</text:span></text:p>
      <text:p text:style-name="Normal"/>
      <text:p text:style-name="P225"><text:span text:style-name="T226">Dėl posėdžio vedimo tvarkos kalbėjo Seimo nariai: J. Razma, K. Mažeika,<text:s/></text:span><text:span text:style-name="T227">A. Armonaitė</text:span><text:span text:style-name="T228">,<text:s/></text:span><text:span text:style-name="T229">S. Gentvilas</text:span><text:span text:style-name="T230">.</text:span></text:p>
      <text:p text:style-name="Normal"/>
      <text:p text:style-name="P231">Alternatyvus balsavimas: už pasiūlymą grąžinti šį projektą iniciatoriams tobulinti balsavo 62, už pasiūlymą jį atmesti – 43. Pritarta pirmam pasiūlymui.<text:s/><text:span text:style-name="T232">(Užsiregistravo 109 Seimo nariai (15.06 val.)</text:span></text:p>
      <text:p text:style-name="Normal"/>
      <text:p text:style-name="Normal"><text:s text:c="11"/><text:span text:style-name="T233">NUTARTA.<text:s/></text:span>Grąžinti projektą<text:s/><text:span text:style-name="T234">Nr. XIIIP-4718(2)</text:span><text:s/>iniciatoriams tobulinti.</text:p>
      <text:p text:style-name="Normal"/>
      <text:p text:style-name="P235">Replikavo Seimo nariai:<text:s/>A. Mazuronis,<text:s/>A. Skardžius,<text:s/><text:span text:style-name="T236">P. Urbšys</text:span><text:span text:style-name="T237"><text:s/>(</text:span>prašė patikslinti balsavimo rezultatus: jis –<text:s/><text:span text:style-name="T238">prieš)</text:span>, K. Mažeika.</text:p>
      <text:p text:style-name="Normal"/>
      <text:p text:style-name="Normal"/>
      <text:p text:style-name="P239">15.10 val.</text:p>
      <text:p text:style-name="Normal"><text:span text:style-name="T240"><text:tab/>SVARSTYTA</text:span>. <text:span text:style-name="T241">Seimo nutarimo „Dėl Lietuvos Respublikos Seimo laikinosios tyrimo komisijos atlikto parlamentinio tyrimo dėl galimos neteisėtos įtakos ir (ar) poveikio Lietuvos politikams, valstybės tarnautojams ir politiniams procesams Lietuvoje išvados“ projektas<text:s/></text:span><text:span text:style-name="T242">Nr. XIIIP-</text:span><text:span text:style-name="T243">4773</text:span><text:span text:style-name="T244"><text:s/></text:span><text:span text:style-name="T245">(teikėja</text:span><text:span text:style-name="T246">i</text:span><text:span text:style-name="T247"><text:s/>–<text:s/></text:span><text:span text:style-name="T248">A. Širinskienė</text:span><text:span text:style-name="T249"><text:s/>/ Seimo laikinoji tyrimo komisija</text:span><text:span text:style-name="T250">)</text:span><text:s/><text:span text:style-name="T251">(pateikim</text:span><text:span text:style-name="T252">o tęsinys</text:span><text:span text:style-name="T253">)</text:span><text:span text:style-name="T254">.</text:span></text:p>
      <text:p text:style-name="P255"/>
      <text:p text:style-name="Normal"><text:s text:c="11"/></text:p>
      <text:soft-page-break/>
      <text:p text:style-name="P256"><text:span text:style-name="T257">NUTARTA</text:span>. Pritarti šiam projektui po pateikimo ir pradėti jo svarstymo procedūrą.<text:s/><text:span text:style-name="T258">Balsavimo rezultatai: už<text:s/></text:span>–<text:span text:style-name="T259"><text:s/>55, prieš<text:s/></text:span>–<text:span text:style-name="T260"><text:s/>39, susilaikė 10</text:span>.<text:s/><text:span text:style-name="T261">(Užsiregistravo 107 Seimo nariai (15.11 val.)</text:span></text:p>
      <text:p text:style-name="Normal"/>
      <text:p text:style-name="P262">Replikavo Seimo narys<text:s/><text:span text:style-name="T263">P. Urbšys</text:span>.</text:p>
      <text:p text:style-name="Normal"/>
      <text:p text:style-name="Normal"/>
      <text:p text:style-name="P264">15.12 val.</text:p>
      <text:p text:style-name="Normal"><text:span text:style-name="T265"><text:tab/>SVARSTYTA</text:span>. <text:span text:style-name="T266">Saugaus eismo automobilių keliais įstatymo Nr. VIII-2043 23 straipsnio pakeitimo įstatymo projektas</text:span><text:span text:style-name="T267"><text:s/></text:span><text:span text:style-name="T268">Nr. XIIIP-</text:span><text:span text:style-name="T269">3778<text:s/></text:span><text:span text:style-name="T270">(teikėjai –<text:s/></text:span><text:span text:style-name="T271">P. Čimbaras / Peticijų komisija</text:span><text:span text:style-name="T272">)</text:span><text:s/><text:span text:style-name="T273">(pateikim</text:span><text:span text:style-name="T274">o tęsinys</text:span><text:span text:style-name="T275">)</text:span><text:span text:style-name="T276">.</text:span></text:p>
      <text:p text:style-name="P277"/>
      <text:p text:style-name="Normal"><text:s text:c="11"/><text:span text:style-name="T278">NUTARTA:</text:span></text:p>
      <text:p text:style-name="Normal"><text:tab/>1. Pritarti šiam projektui po pateikimo ir pradėti jo svarstymo procedūrą.<text:s/><text:s/><text:span text:style-name="T279">Balsavimo rezultatai: už<text:s/></text:span>–<text:span text:style-name="T280"><text:s/>92, prieš<text:s/></text:span>–<text:span text:style-name="T281"><text:s/></text:span><text:span text:style-name="T282">2</text:span><text:span text:style-name="T283">, susilaikė<text:s/></text:span><text:span text:style-name="T284">10</text:span>.<text:s/><text:span text:style-name="T285">(Užsiregistravo 107</text:span><text:span text:style-name="T286"><text:s/>Seimo nariai (15.12 val.)</text:span></text:p>
      <text:p text:style-name="Normal"><text:tab/>2. Paskirti<text:s/>Teisės ir teisėtvarkos<text:s/>komitetą pagrindiniu komitetu šiam projektui svarstyti.<text:s/><text:span text:style-name="T287">Pritarta bendru sutarimu.</text:span></text:p>
      <text:p text:style-name="P288">3. Paskirti šio projekto preliminarią svarstymo Seimo posėdyje datą<text:s/>– 2020-06-25.<text:s/><text:span text:style-name="T289">P</text:span><text:span text:style-name="T290">ritarta bendru sutarimu.<text:s/></text:span></text:p>
      <text:p text:style-name="Normal"/>
      <text:p text:style-name="P291">Dėl papildomo komiteto kalbėjo Seimo narė A. Kubilienės (siūlė paskirti papildomu komitetu<text:s/>šiam projektui svarstyti<text:s/>Sveikatos reikalų<text:s/>komitetą).</text:p>
      <text:p text:style-name="Normal"/>
      <text:p text:style-name="P292">Balsuota, ar<text:s/>paskirti Sveikatos reikalų komitetą papildomu komitetu šiam projektui svarstyti: už –<text:s/>14, prieš –<text:s/>52, susilaikė<text:s/>34.<text:span text:style-name="T293"><text:s/>Nepritarta</text:span>.<text:span text:style-name="T294"><text:s/>(Užsiregistravo 106</text:span><text:span text:style-name="T295"><text:s/>Seimo nariai <text:s/>(1</text:span><text:span text:style-name="T296">5.14</text:span><text:span text:style-name="T297"><text:s/>val.)</text:span></text:p>
      <text:p text:style-name="Normal"/>
      <text:p text:style-name="Normal"/>
      <text:p text:style-name="P298">15.14<text:s/>val.</text:p>
      <text:p text:style-name="Normal"><text:span text:style-name="T299"><text:tab/>SVARSTYTA</text:span>. <text:span text:style-name="T300">Saugaus eismo automobilių keliais įstatymo Nr. VIII-2043 2, 17 straipsnių pakeitimo įstatymo projektas</text:span><text:span text:style-name="T301"><text:s/></text:span><text:span text:style-name="T302">Nr. XIIIP-</text:span><text:span text:style-name="T303">4348<text:s/></text:span><text:span text:style-name="T304">(teikėjai –<text:s/></text:span><text:span text:style-name="T305">D. Kepenis / 17<text:s/></text:span><text:span text:style-name="T306">Seimo nar</text:span><text:span text:style-name="T307">ių</text:span><text:span text:style-name="T308">)</text:span><text:s/><text:span text:style-name="T309">(pateikim</text:span><text:span text:style-name="T310">o tęsinys</text:span><text:span text:style-name="T311">)</text:span><text:span text:style-name="T312">.</text:span></text:p>
      <text:p text:style-name="Normal"/>
      <text:p text:style-name="Normal"><text:s text:c="11"/><text:span text:style-name="T313">NUTARTA:</text:span></text:p>
      <text:p text:style-name="Normal"><text:tab/>1. Pritarti šiam projektui po pateikimo ir pradėti jo svarstymo procedūrą.<text:s/><text:span text:style-name="T314">Balsavimo rezultatai: už<text:s/></text:span>–<text:span text:style-name="T315"><text:s/>50, prieš<text:s/></text:span>–<text:span text:style-name="T316"><text:s/>11, susilaikė 37</text:span>.<text:s/><text:span text:style-name="T317">(Užsiregistravo 99 Seimo nariai (15.15 val.)</text:span></text:p>
      <text:p text:style-name="Normal"><text:tab/>2. Paskirti<text:s/>Teisės ir teisėtvarkos<text:s/>komitetą pagrindiniu komitetu šiam projektui svarstyti.<text:s/><text:span text:style-name="T318">Pritarta bendru sutarimu.</text:span></text:p>
      <text:p text:style-name="P319">3. Paskirti šio projekto preliminarią svarstymo Seimo posėdyje datą<text:s/>– 2020-06-25.<text:s/><text:span text:style-name="T320">P</text:span><text:span text:style-name="T321">ritarta bendru sutarimu.<text:s/></text:span></text:p>
      <text:p text:style-name="Normal"/>
      <text:p text:style-name="P322">Dėl papildomo komiteto kalbėjo Seimo narė A. Kubilienės (siūlė paskirti papildomu komitetu<text:s/>šiam projektui svarstyti<text:s/>Sveikatos reikalų<text:s/>komitetą).</text:p>
      <text:p text:style-name="Normal"/>
      <text:p text:style-name="P323">Balsuota, ar<text:s/>paskirti Sveikatos reikalų komitetą papildomu komitetu šiam projektui svarstyti: už – 45, prieš – 25, susilaikė 25.<text:span text:style-name="T324"><text:s/>Nepritarta</text:span>.<text:span text:style-name="T325"><text:s/>(Užsiregistravo 98 Seimo nariai <text:s/>(15.16 val.)</text:span></text:p>
      <text:p text:style-name="Normal"/>
      <text:p text:style-name="P326"><text:span text:style-name="T327">Replikavo Seimo nar</text:span><text:span text:style-name="T328">ys</text:span><text:span text:style-name="T329"><text:s/></text:span><text:span text:style-name="T330">A. Sysas.</text:span></text:p>
      <text:p text:style-name="Normal"/>
      <text:p text:style-name="Normal"/>
      <text:p text:style-name="P331"/>
      <text:soft-page-break/>
      <text:p text:style-name="P332">15.17<text:s/>val.</text:p>
      <text:p text:style-name="Normal"><text:span text:style-name="T333"><text:tab/>SVARSTYTA</text:span>. <text:span text:style-name="T334">Įstatymo „Dėl Estijos Respublikos Vyriausybės, Latvijos Respublikos Vyriausybės ir Lietuvos Respublikos Vyriausybės susitarimo dėl Baltijos oro erdvės stebėjimo ir kontrolės sistemos organizavimo ratifikavimo“ projektas</text:span><text:span text:style-name="T335"><text:s/></text:span><text:span text:style-name="T336">Nr. XIIIP-</text:span><text:span text:style-name="T337">4691<text:s/></text:span><text:span text:style-name="T338">(teikėjai –<text:s/></text:span><text:span text:style-name="T339">Vyriausybė </text:span><text:span text:style-name="T340">/ </text:span><text:span text:style-name="T341">krašto apsaugos ministras<text:s/></text:span><text:span text:style-name="T342">R. Karoblis</text:span><text:span text:style-name="T343">)</text:span><text:s/><text:span text:style-name="T344">(pateikimas)</text:span><text:span text:style-name="T345">.</text:span></text:p>
      <text:p text:style-name="Normal"><text:s/><text:tab/>Pranešėjas –<text:s/><text:span text:style-name="T346">krašto apsaugos ministras<text:s/></text:span><text:span text:style-name="T347">R</text:span><text:span text:style-name="T348">. </text:span><text:span text:style-name="T349">Karoblis</text:span><text:span text:style-name="T350">.</text:span><text:s/></text:p>
      <text:p text:style-name="Normal"><text:s/></text:p>
      <text:p text:style-name="P351">Klausė Seimo nariai:<text:s/>V. Aleknaitė-Abramikienė, S. Tumėnas.</text:p>
      <text:p text:style-name="Normal"><text:tab/>Dėl balsavimo motyvų kalbėjo Seimo narys<text:s/>A. Vinkus.</text:p>
      <text:p text:style-name="P352"/>
      <text:p text:style-name="P353">Posėdžio pirmininkas<text:s/>pranešė, kad<text:s/>balsavimas vyks darbotvarkėje numatytu laiku.</text:p>
      <text:p text:style-name="P354"/>
      <text:p text:style-name="P355"/>
      <text:p text:style-name="P356">15.23<text:s/>val.</text:p>
      <text:p text:style-name="Normal"><text:span text:style-name="T357"><text:tab/>SVARSTYTA</text:span>. <text:span text:style-name="T358">Įstatymo „Lietuvos Respublikos Vyriausybės ir Danijos Karalystės Vyriausybės susitarimo dėl įslaptintos informacijos, kuri parengiama ar kuria keičiamasi vykstant kariniam bendradarbiavimui, abipusės apsaugos ratifikavimo“ projektas<text:s/></text:span><text:span text:style-name="T359">Nr. XIIIP-</text:span><text:span text:style-name="T360">4572</text:span><text:span text:style-name="T361"><text:s/></text:span><text:span text:style-name="T362">(teikėjai –<text:s/></text:span><text:span text:style-name="T363">Vyriausybė </text:span><text:span text:style-name="T364">/ </text:span><text:span text:style-name="T365">krašto apsaugos ministras<text:s/></text:span><text:span text:style-name="T366">R. Karoblis</text:span><text:span text:style-name="T367">)</text:span><text:s/><text:span text:style-name="T368">(pateikimas)</text:span><text:span text:style-name="T369">.</text:span></text:p>
      <text:p text:style-name="Normal"><text:s/><text:tab/>Pranešėjas –<text:s/><text:span text:style-name="T370">krašto apsaugos ministras<text:s/></text:span><text:span text:style-name="T371">R</text:span><text:span text:style-name="T372">. </text:span><text:span text:style-name="T373">Karoblis</text:span><text:span text:style-name="T374">.</text:span><text:s/></text:p>
      <text:p text:style-name="Normal"><text:s/></text:p>
      <text:p text:style-name="P375">Posėdžio pirmininkas<text:s/>pranešė, kad<text:s/>balsavimas vyks darbotvarkėje numatytu laiku.</text:p>
      <text:p text:style-name="P376"/>
      <text:p text:style-name="P377"><text:span text:style-name="T378">Dėl posėdžio vedimo tvarkos kalbėjo Seimo narys A. Sysas.</text:span></text:p>
      <text:p text:style-name="P379"/>
      <text:p text:style-name="Normal"/>
      <text:p text:style-name="P380">15.24<text:s/>val.</text:p>
      <text:p text:style-name="Normal"><text:span text:style-name="T381"><text:tab/>SVARSTYTA</text:span>. <text:span text:style-name="T382">Baudžiamojo proceso kodekso papildymo 8</text:span><text:span text:style-name="T383">2</text:span><text:span text:style-name="T384"><text:s/>straipsniu įstatymo projektas</text:span><text:span text:style-name="T385"><text:s/></text:span><text:span text:style-name="T386">Nr. XIIIP-</text:span><text:span text:style-name="T387">4754<text:s/></text:span><text:span text:style-name="T388">(teikėjai –<text:s/></text:span><text:span text:style-name="T389">Vyriausybė </text:span><text:span text:style-name="T390">/ </text:span><text:span text:style-name="T391">teisingumo ministras E. Jankevičius</text:span><text:span text:style-name="T392">)</text:span><text:s/><text:span text:style-name="T393">(pateikimas)</text:span><text:span text:style-name="T394"><text:s/></text:span><text:span text:style-name="T395">(Vyriausybė siūlo svarstyti ypatingos skubos tvarka)</text:span><text:span text:style-name="T396">.</text:span></text:p>
      <text:p text:style-name="Normal"><text:s/><text:tab/>Pranešėjas –<text:s/>teisingumo ministras E. Jankevičius.<text:s/></text:p>
      <text:p text:style-name="Normal"><text:s/></text:p>
      <text:p text:style-name="P397">Klausė Seimo nariai:<text:s/>V. Juozapaitis, J. Baublys, S. Gentvilas,<text:s/>E. Pupinis.</text:p>
      <text:p text:style-name="Normal"><text:tab/>Dėl balsavimo motyvų kalbėjo Seimo narys<text:s/>J. Sabatauskas.</text:p>
      <text:p text:style-name="P398"/>
      <text:p text:style-name="P399">Posėdžio pirmininkas<text:s/>pranešė, kad<text:s/>balsavimas vyks darbotvarkėje numatytu laiku.</text:p>
      <text:p text:style-name="P400"/>
      <text:p text:style-name="Normal"><text:tab/><text:span text:style-name="T401">Toliau posėdžiui pirmininkavo<text:s/></text:span><text:span text:style-name="T402">Seimo Pirmininko pavaduotojas J. Liesys</text:span><text:span text:style-name="T403">.</text:span></text:p>
      <text:p text:style-name="P404"/>
      <text:p text:style-name="P405">15.32<text:s/>val.</text:p>
      <text:p text:style-name="P406"><text:span text:style-name="T407">SVARSTYTA</text:span><text:span text:style-name="T408">:</text:span></text:p>
      <text:p text:style-name="Normal"><text:span text:style-name="T409"><text:tab/>1.</text:span><text:span text:style-name="T410"><text:s/></text:span><text:span text:style-name="T411">Baudžiamojo proceso kodekso 35, 168, 170, 214, 217, 218, 234, 381, 418, 426 straipsnių ir priedo pakeitimo, Kodekso papildymo 17</text:span><text:span text:style-name="T412">4</text:span><text:span text:style-name="T413"><text:s/>ir 67</text:span><text:span text:style-name="T414">1</text:span><text:span text:style-name="T415"><text:s/>straipsniais įstatymo projektas<text:s/></text:span><text:span text:style-name="T416">Nr. XIIIP-</text:span><text:span text:style-name="T417">4653ES</text:span><text:span text:style-name="T418">.</text:span></text:p>
      <text:p text:style-name="Normal"><text:span text:style-name="T419"><text:tab/>2.</text:span><text:span text:style-name="T420"><text:s/></text:span><text:span text:style-name="T421">Prokuratūros įstatymo Nr. I-599 1, 11, 28, 29, 34</text:span><text:span text:style-name="T422">1</text:span><text:span text:style-name="T423"><text:s/>straipsnių pakeitimo ir Įstatymo papildymo 37</text:span><text:span text:style-name="T424">11</text:span><text:span text:style-name="T425"><text:s/>ir 37</text:span><text:span text:style-name="T426">12<text:s/></text:span><text:span text:style-name="T427">straipsniais įstatymo projektas<text:s/></text:span><text:span text:style-name="T428">Nr. XIIIP-</text:span><text:span text:style-name="T429">4654</text:span><text:span text:style-name="T430">.</text:span></text:p>
      <text:p text:style-name="Normal"><text:span text:style-name="T431"><text:tab/>3.<text:s/></text:span><text:span text:style-name="T432">Įstatymo „Dėl Europos Sąjungos valstybių narių sprendimų baudžiamosiose bylose tarpusavio pripažinimo ir vykdymo“ Nr. XII-1322 1, 51, 59, 65, 69 straipsnių ir priedo pakeitimo bei Įstatymo papildymo nauju XIV skyriumi įstatymo projektas<text:s/></text:span><text:span text:style-name="T433">Nr. XIIIP-</text:span><text:span text:style-name="T434">4655</text:span><text:span text:style-name="T435"><text:s/></text:span><text:span text:style-name="T436">(teikėjai –<text:s/></text:span><text:span text:style-name="T437">Vyriausybė </text:span><text:span text:style-name="T438">/ </text:span><text:span text:style-name="T439">teisingumo ministras E. Jankevičius</text:span><text:span text:style-name="T440">)</text:span><text:s/><text:span text:style-name="T441">(pateikimas)</text:span><text:span text:style-name="T442">.</text:span></text:p>
      <text:p text:style-name="Normal"><text:s/><text:tab/>Pranešėjas –<text:s/>teisingumo ministras E. Jankevičius.</text:p>
      <text:p text:style-name="Normal"><text:s/></text:p>
      <text:p text:style-name="P443">Klausė Seimo narys<text:s/>V. Bakas.</text:p>
      <text:p text:style-name="P444"/>
      <text:p text:style-name="P445">Balsavimas<text:s/>dėl šių projektų<text:s/>vyks darbotvarkėje numatytu laiku.</text:p>
      <text:p text:style-name="P446"/>
      <text:p text:style-name="P447"/>
      <text:p text:style-name="P448">15.35<text:s/>val.</text:p>
      <text:p text:style-name="P449"><text:span text:style-name="T450">SVARSTYTA</text:span><text:span text:style-name="T451">:</text:span></text:p>
      <text:p text:style-name="Normal"><text:span text:style-name="T452"><text:tab/>1.</text:span><text:span text:style-name="T453"><text:s/></text:span><text:span text:style-name="T454">Baudžiamojo kodekso 60, 147</text:span><text:span text:style-name="T455">1</text:span><text:span text:style-name="T456">, 151</text:span><text:span text:style-name="T457">1</text:span><text:span text:style-name="T458">, 189, 214, 218, 224</text:span><text:span text:style-name="T459">1</text:span><text:span text:style-name="T460"><text:s/>straipsnių ir Kodekso priedo pakeitimo įstatymo projektas<text:s/></text:span><text:span text:style-name="T461">Nr. XIIIP-</text:span><text:span text:style-name="T462">4454ES</text:span><text:span text:style-name="T463">.</text:span></text:p>
      <text:p text:style-name="Normal"><text:span text:style-name="T464"><text:tab/>2.</text:span><text:span text:style-name="T465"><text:s/></text:span><text:span text:style-name="T466">Baudžiamojo proceso kodekso 212, 254 ir 327 straipsnių pakeitimo įstatymo projektas<text:s/></text:span><text:span text:style-name="T467">Nr. XIIIP-</text:span><text:span text:style-name="T468">4455ES</text:span><text:span text:style-name="T469">.</text:span></text:p>
      <text:p text:style-name="Normal"><text:span text:style-name="T470"><text:tab/>3.<text:s/></text:span><text:span text:style-name="T471">Kriminalinės žvalgybos įstatymo Nr. XI-2234 8 straipsnio pakeitimo įstatymo projektas<text:s/></text:span><text:span text:style-name="T472">Nr. XIIIP-</text:span><text:span text:style-name="T473">4456ES</text:span><text:span text:style-name="T474"><text:s/></text:span><text:span text:style-name="T475">(teikėjai –<text:s/></text:span><text:span text:style-name="T476">Vyriausybė </text:span><text:span text:style-name="T477">/ </text:span><text:span text:style-name="T478">teisingumo ministras E. Jankevičius</text:span><text:span text:style-name="T479">)</text:span><text:s/><text:span text:style-name="T480">(pateikimas)</text:span><text:span text:style-name="T481">.</text:span></text:p>
      <text:p text:style-name="Normal"><text:s/><text:tab/>Pranešėjas –<text:s/>teisingumo ministras E. Jankevičius.</text:p>
      <text:p text:style-name="Normal"><text:s/></text:p>
      <text:p text:style-name="P482">Klausė Seimo narys<text:s/>J. Sabatauskas.</text:p>
      <text:p text:style-name="P483"/>
      <text:p text:style-name="P484">Posėdžio pirmininkas<text:s/>pranešė, kad<text:s/>balsavimas vyks darbotvarkėje numatytu laiku.</text:p>
      <text:p text:style-name="P485"/>
      <text:p text:style-name="P486"/>
      <text:p text:style-name="P487">15.39 val.</text:p>
      <text:p text:style-name="P488"><text:span text:style-name="T489">SVARSTYTA</text:span><text:span text:style-name="T490">:</text:span></text:p>
      <text:p text:style-name="Normal"><text:span text:style-name="T491"><text:tab/>1.</text:span> <text:span text:style-name="T492">Administracinių nusižengimų kodekso 603 straipsnio pakeitimo įstatymo projektas</text:span><text:span text:style-name="T493"><text:s/></text:span><text:span text:style-name="T494">Nr. XIIIP-</text:span><text:span text:style-name="T495">4466.</text:span></text:p>
      <text:p text:style-name="P496"><text:span text:style-name="T497">2.<text:s/></text:span><text:span text:style-name="T498">Saugaus eismo automobilių keliais įstatymo Nr. VIII-2043 33 straipsnio pakeitimo įstatymo projektas<text:s/></text:span><text:span text:style-name="T499">Nr. XIIIP-</text:span><text:span text:style-name="T500">4467</text:span><text:span text:style-name="T501"><text:s/></text:span><text:span text:style-name="T502">(teikėjai –</text:span><text:span text:style-name="T503"><text:s/></text:span><text:span text:style-name="T504">M. Majauskas</text:span><text:span text:style-name="T505">, G. Vasiliauskas / 3<text:s/></text:span><text:span text:style-name="T506">Seimo nar</text:span><text:span text:style-name="T507">iai</text:span><text:span text:style-name="T508">)</text:span><text:s/><text:span text:style-name="T509">(pateikimas)</text:span><text:span text:style-name="T510">.</text:span></text:p>
      <text:p text:style-name="Normal"><text:s/><text:tab/>Pranešėjas – <text:s/>Seimo narys M. Majauskas.<text:s/></text:p>
      <text:p text:style-name="Normal"><text:s/></text:p>
      <text:p text:style-name="P511">Klausė Seimo nariai:<text:s/>E. Pupinis,<text:s/>A. Kupčinskas,<text:s/>K. Glaveckas, R. Šarknickas, S. Jovaiša.</text:p>
      <text:p text:style-name="P512"/>
      <text:p text:style-name="P513">Posėdžio pirmininkas<text:s/>pranešė, kad<text:s/>balsavimas vyks darbotvarkėje numatytu laiku.</text:p>
      <text:p text:style-name="P514"/>
      <text:p text:style-name="P515"/>
      <text:p text:style-name="P516">15.49<text:s/>val.</text:p>
      <text:p text:style-name="Normal"><text:span text:style-name="T517"><text:tab/>SVARSTYTA</text:span>. <text:span text:style-name="T518">Tabako, tabako gaminių ir su jais susijusių gaminių kontrolės įstatymo Nr. I-1143 2, 9, 9</text:span><text:span text:style-name="T519">2</text:span><text:span text:style-name="T520">, 9</text:span><text:span text:style-name="T521">3</text:span><text:span text:style-name="T522">, 9</text:span><text:span text:style-name="T523">10</text:span><text:span text:style-name="T524">, 9</text:span><text:span text:style-name="T525">11</text:span><text:span text:style-name="T526">, 14, 14</text:span><text:span text:style-name="T527">1</text:span><text:span text:style-name="T528">, 16, 18, 25 ir 26 straipsnių pakeitimo įstatymo projektas<text:s/></text:span><text:span text:style-name="T529">Nr. XIIIP-</text:span><text:span text:style-name="T530">4620ES</text:span><text:span text:style-name="T531"><text:s/></text:span><text:span text:style-name="T532">(teikėjai –<text:s/></text:span><text:span text:style-name="T533">Vyriausybė </text:span><text:span text:style-name="T534">/ </text:span><text:span text:style-name="T535">sveikatos apsaugos ministras<text:s/></text:span><text:span text:style-name="T536">A. Veryga</text:span><text:span text:style-name="T537">)</text:span><text:s/><text:span text:style-name="T538">(pateikimas)</text:span><text:span text:style-name="T539">.</text:span></text:p>
      <text:p text:style-name="Normal"><text:s/><text:tab/>Pranešėjas –<text:s/><text:span text:style-name="T540">sveikatos apsaugos ministras<text:s/></text:span><text:span text:style-name="T541">A</text:span><text:span text:style-name="T542">. </text:span><text:span text:style-name="T543">Veryga</text:span><text:span text:style-name="T544">.</text:span></text:p>
      <text:p text:style-name="Normal"><text:s/></text:p>
      <text:p text:style-name="P545">Klausė Seimo nariai:<text:s/>M. Majauskas,<text:s/>E. Pupinis, A. Sysas.</text:p>
      <text:p text:style-name="P546"/>
      <text:p text:style-name="P547">Posėdžio pirmininkas paskelbė 15 min.<text:s/>posėdžio<text:s/>pertrauką ir pranešė, kad Seniūnų sueiga vyks II rūmų 213 kab.</text:p>
      <text:p text:style-name="P548"/>
      <text:p text:style-name="P549"/>
      <text:p text:style-name="P550">PERTRAUKA</text:p>
      <text:p text:style-name="P551">(16.01<text:s/>– 16.16<text:s/>val.)</text:p>
      <text:p text:style-name="P552"/>
      <text:p text:style-name="P553"><text:span text:style-name="T554">Posėdžio pirmininkas –<text:s/></text:span><text:span text:style-name="T555">Seimo Pirmininko pavaduotojas J. Liesys</text:span><text:span text:style-name="T556">.</text:span></text:p>
      <text:p text:style-name="P557"/>
      <text:p text:style-name="P558"/>
      <text:p text:style-name="Normal"><text:tab/>Dėl balsavimo motyvų kalbėjo Seimo narys<text:s/>A. Vinkus.</text:p>
      <text:p text:style-name="P559"/>
      <text:p text:style-name="P560">Posėdžio pirmininkas<text:s/>pranešė, kad<text:s/>balsavimas vyks darbotvarkėje numatytu laiku.</text:p>
      <text:p text:style-name="Normal"/>
      <text:p text:style-name="P561"/>
      <text:p text:style-name="P562">16.18<text:s/>val.</text:p>
      <text:p text:style-name="P563"><text:span text:style-name="T564">SVARSTYTA</text:span><text:span text:style-name="T565">:</text:span></text:p>
      <text:p text:style-name="Normal"><text:span text:style-name="T566"><text:tab/>1.</text:span><text:span text:style-name="T567"><text:s/></text:span><text:span text:style-name="T568">Saugaus eismo automobilių keliais įstatymo Nr. VIII-2043 2, 9, 10, 14, 17, 22, 23, 27</text:span><text:span text:style-name="T569">2</text:span><text:span text:style-name="T570"><text:s/>straipsnių ir priedo pakeitimo ir Įstatymo papildymo 14</text:span><text:span text:style-name="T571">1</text:span><text:span text:style-name="T572"><text:s/>ir 14</text:span><text:span text:style-name="T573">2</text:span><text:span text:style-name="T574"><text:s/>straipsniais ir 2 priedu įstatymo projektas<text:s/></text:span><text:span text:style-name="T575">Nr. XIIIP-</text:span><text:span text:style-name="T576">4637ES</text:span><text:span text:style-name="T577">.</text:span></text:p>
      <text:p text:style-name="Normal"><text:span text:style-name="T578"><text:tab/>2.</text:span><text:span text:style-name="T579"><text:s/></text:span><text:span text:style-name="T580">Administracinių nusižengimų kodekso 425 straipsnio pakeitimo įstatymo projektas<text:s/></text:span><text:span text:style-name="T581">Nr. XIIIP-</text:span><text:span text:style-name="T582">4638</text:span><text:span text:style-name="T583">.</text:span></text:p>
      <text:p text:style-name="Normal"><text:span text:style-name="T584"><text:tab/>3.<text:s/></text:span><text:span text:style-name="T585">Užimtumo įstatymo 37 straipsnio pakeitimo įstatymo projektas<text:s/></text:span><text:span text:style-name="T586">Nr. XIIIP-</text:span><text:span text:style-name="T587">4639</text:span><text:span text:style-name="T588"><text:s/></text:span><text:span text:style-name="T589">(teikėjai –<text:s/></text:span><text:span text:style-name="T590">Vyriausybė </text:span><text:span text:style-name="T591">/ </text:span><text:span text:style-name="T592">susisiekimo ministras</text:span><text:span text:style-name="T593"><text:s/>J. Narkevičius</text:span><text:span text:style-name="T594">)</text:span><text:s/><text:span text:style-name="T595">(pateikimas)</text:span><text:span text:style-name="T596">.</text:span></text:p>
      <text:p text:style-name="Normal"><text:s/><text:tab/>Pranešėjas –<text:s/><text:span text:style-name="T597">susisiekimo<text:s/></text:span><text:span text:style-name="T598">vice</text:span><text:span text:style-name="T599">ministras</text:span><text:span text:style-name="T600"><text:s/></text:span><text:span text:style-name="T601">V. Kondratovičius</text:span><text:span text:style-name="T602">.</text:span><text:s/></text:p>
      <text:p text:style-name="Normal"><text:s/></text:p>
      <text:p text:style-name="P603">Klausė Seimo nariai:<text:s/>E. Pupinis, L. Jonaitis, K. Bacvinka, S. Jovaiša, G. Vaičekauskas.</text:p>
      <text:p text:style-name="Normal"><text:tab/>Dėl balsavimo motyvų kalbėjo Seimo nariai:<text:s/>L. Jonaitis, A. Vinkus.</text:p>
      <text:p text:style-name="P604"/>
      <text:p text:style-name="P605">Posėdžio pirmininkas<text:s/>pranešė, kad<text:s/>balsavimas vyks darbotvarkėje numatytu laiku.</text:p>
      <text:p text:style-name="Normal"/>
      <text:p text:style-name="Normal"/>
      <text:p text:style-name="P606">16.31<text:s/>val.</text:p>
      <text:p text:style-name="P607"><text:span text:style-name="T608">SVARSTYTA</text:span><text:span text:style-name="T609">:</text:span></text:p>
      <text:p text:style-name="Normal"><text:span text:style-name="T610"><text:tab/>1.</text:span><text:span text:style-name="T611"><text:s/></text:span><text:span text:style-name="T612">Kelių įstatymo Nr. I-891 4, 5, 7, 9, 10, 18 ir 20 straipsnių pakeitimo įstatymo projektas<text:s/></text:span><text:span text:style-name="T613">Nr. XIIIP-</text:span><text:span text:style-name="T614">4746</text:span><text:span text:style-name="T615">.</text:span></text:p>
      <text:p text:style-name="Normal"><text:span text:style-name="T616"><text:tab/>2.</text:span><text:span text:style-name="T617"><text:s/></text:span><text:span text:style-name="T618">Kelių priežiūros ir plėtros programos finansavimo įstatymo Nr. VIII-2032 9 straipsnio pakeitimo ir Įstatymo papildymo 9</text:span><text:span text:style-name="T619">1</text:span><text:span text:style-name="T620"><text:s/>straipsniu įstatymo projektas<text:s/></text:span><text:span text:style-name="T621">Nr. XIIIP-</text:span><text:span text:style-name="T622">4747</text:span><text:span text:style-name="T623">.</text:span></text:p>
      <text:p text:style-name="Normal"><text:span text:style-name="T624"><text:tab/>3.<text:s/></text:span><text:span text:style-name="T625">Saugaus eismo automobilių keliais įstatymo Nr. VIII-2043 1, 6, 9, 10, 11 ir 12 straipsnių pakeitimo įstatymo projektas<text:s/></text:span><text:span text:style-name="T626">Nr. XIIIP-</text:span><text:span text:style-name="T627">4748</text:span><text:span text:style-name="T628">.</text:span></text:p>
      <text:p text:style-name="Normal"><text:span text:style-name="T629"><text:tab/>4.<text:s/></text:span><text:span text:style-name="T630">Nacionaliniam saugumui užtikrinti svarbių objektų apsaugos įstatymo Nr. IX-1132 1 priedo pakeitimo įstatymo projektas<text:s/></text:span><text:span text:style-name="T631">Nr. XIIIP-</text:span><text:span text:style-name="T632">4749</text:span><text:span text:style-name="T633">.</text:span></text:p>
      <text:p text:style-name="Normal"><text:span text:style-name="T634"><text:tab/>5.<text:s/></text:span><text:span text:style-name="T635">Triukšmo valdymo įstatymo Nr. IX-2499 9 ir 18 straipsnių pakeitimo įstatymo projektas<text:s/></text:span><text:span text:style-name="T636">Nr. XIIIP-</text:span><text:span text:style-name="T637">4750</text:span><text:span text:style-name="T638">.</text:span></text:p>
      <text:p text:style-name="Normal"><text:span text:style-name="T639"><text:tab/>6.<text:s/></text:span><text:span text:style-name="T640">Administracinių nusižengimų kodekso 589 straipsnio pakeitimo įstatymo projektas<text:s/></text:span><text:span text:style-name="T641">Nr. XIIIP-</text:span><text:span text:style-name="T642">4751</text:span><text:span text:style-name="T643"><text:s/></text:span><text:span text:style-name="T644">(teikėjai –<text:s/></text:span><text:span text:style-name="T645">Vyriausybė </text:span><text:span text:style-name="T646">/ </text:span><text:span text:style-name="T647">susisiekimo ministras</text:span><text:span text:style-name="T648"><text:s/>J. Narkevičius</text:span><text:span text:style-name="T649">)</text:span><text:s/><text:span text:style-name="T650">(pateikimas)</text:span><text:span text:style-name="T651">.</text:span></text:p>
      <text:p text:style-name="Normal"><text:tab/>Pranešėjas –<text:s/><text:span text:style-name="T652">susisiekimo viceministras</text:span><text:span text:style-name="T653"><text:s/></text:span><text:span text:style-name="T654">V. Kondratovičius.</text:span><text:s/></text:p>
      <text:p text:style-name="Normal"/>
      <text:p text:style-name="P655">Klausė Seimo nariai:<text:s/>E. Gentvilas,<text:s/>M. Majauskas, E. Pupinis, L. Jonaitis,<text:s/>S. Tumėnas, V. Poderys.</text:p>
      <text:p text:style-name="Normal"><text:tab/>Dėl balsavimo motyvų kalbėjo Seimo nariai:<text:s/>A. Matulas, V. Ąžuolas.</text:p>
      <text:p text:style-name="P656"><text:span text:style-name="T657">Dėl posėdžio vedimo tvarkos kalbėjo Seimo narys V. Rinkevičius.</text:span></text:p>
      <text:p text:style-name="Normal"/>
      <text:p text:style-name="P658">Posėdžio pirmininkas<text:s/>pranešė, kad<text:s/>balsavimas vyks darbotvarkėje numatytu laiku.</text:p>
      <text:p text:style-name="P659"/>
      <text:p text:style-name="P660"/>
      <text:p text:style-name="P661">16.51<text:s/>val.</text:p>
      <text:p text:style-name="P662"><text:span text:style-name="T663">SVARSTYTA</text:span><text:span text:style-name="T664">:</text:span></text:p>
      <text:p text:style-name="Normal"><text:span text:style-name="T665"><text:tab/>1.</text:span><text:span text:style-name="T666"><text:s/></text:span><text:span text:style-name="T667">Transporto veiklos pagrindų įstatymo Nr. I-1863 2, 4, 6, 9, 14, 15 ir 18 straipsnių pakeitimo įstatymo projektas<text:s/></text:span><text:span text:style-name="T668">Nr. XIIIP-</text:span><text:span text:style-name="T669">2842</text:span><text:span text:style-name="T670">.</text:span></text:p>
      <text:soft-page-break/>
      <text:p text:style-name="Normal"><text:span text:style-name="T671"><text:tab/>2.</text:span><text:span text:style-name="T672"><text:s/></text:span><text:span text:style-name="T673">Aviacijos įstatymo Nr. VIII-2066 2, 8 ir 44 straipsnių pakeitimo įstatymo projektas<text:s/></text:span><text:span text:style-name="T674">Nr. XIIIP-</text:span><text:span text:style-name="T675">2843</text:span><text:span text:style-name="T676">.</text:span></text:p>
      <text:p text:style-name="Normal"><text:span text:style-name="T677"><text:tab/>3.<text:s/></text:span><text:span text:style-name="T678">Vidaus vandenų transporto kodekso 2, 3 ir 6 straipsnių pakeitimo įstatymo projektas<text:s/></text:span><text:span text:style-name="T679">Nr. XIIIP-</text:span><text:span text:style-name="T680">2844</text:span><text:span text:style-name="T681">.</text:span></text:p>
      <text:p text:style-name="Normal"><text:span text:style-name="T682"><text:tab/>4.<text:s/></text:span><text:span text:style-name="T683">Klaipėdos valstybinio jūrų uosto įstatymo Nr. I-1340 2, 3, 5, 10, 11, 12</text:span><text:span text:style-name="T684">1</text:span><text:span text:style-name="T685">, 14, 17, 19, 22, 32, 33, 34 straipsnių pakeitimo ir 7 straipsnio pripažinimo netekusiu galios įstatymo projektas<text:s/></text:span><text:span text:style-name="T686">Nr. XIIIP-</text:span><text:span text:style-name="T687">2845</text:span><text:span text:style-name="T688">.</text:span></text:p>
      <text:p text:style-name="Normal"><text:span text:style-name="T689"><text:tab/>5.<text:s/></text:span><text:span text:style-name="T690">Saugios laivybos įstatymo Nr. VIII-1897 5, 6, 7, 19, 20</text:span><text:span text:style-name="T691">1</text:span><text:span text:style-name="T692"><text:s/>straipsnių pakeitimo ir Įstatymo papildymo 25</text:span><text:span text:style-name="T693">1</text:span><text:span text:style-name="T694"><text:s/>straipsniu įstatymo projektas<text:s/></text:span><text:span text:style-name="T695">Nr. XIIIP-</text:span><text:span text:style-name="T696">2846</text:span><text:span text:style-name="T697">.</text:span></text:p>
      <text:p text:style-name="Normal"><text:span text:style-name="T698"><text:tab/>6.<text:s/></text:span><text:span text:style-name="T699">Suskystintų gamtinių dujų terminalo įstatymo Nr. XI-2053 6 straipsnio pakeitimo įstatymo projektas<text:s/></text:span><text:span text:style-name="T700">Nr. XIIIP-</text:span><text:span text:style-name="T701">2847</text:span><text:span text:style-name="T702">.</text:span></text:p>
      <text:p text:style-name="Normal"><text:span text:style-name="T703"><text:tab/>7.<text:s/></text:span><text:span text:style-name="T704">Administracinių nusižengimų kodekso 589 straipsnio pakeitimo įstatymo projektas<text:s/></text:span><text:span text:style-name="T705">Nr. XIIIP-</text:span><text:span text:style-name="T706">2848</text:span><text:span text:style-name="T707">.</text:span></text:p>
      <text:p text:style-name="Normal"><text:span text:style-name="T708"><text:tab/>8.<text:s/></text:span><text:span text:style-name="T709">Nacionaliniam saugumui užtikrinti svarbių objektų apsaugos įstatymo Nr. IX-1132 1 ir 4 priedų pakeitimo įstatymo projektas<text:s/></text:span><text:span text:style-name="T710">Nr. XIIIP-</text:span><text:span text:style-name="T711">2849</text:span><text:span text:style-name="T712"><text:s/></text:span><text:span text:style-name="T713">(teikėjai –<text:s/></text:span><text:span text:style-name="T714">Vyriausybė </text:span><text:span text:style-name="T715">/ </text:span><text:span text:style-name="T716">susisiekimo ministras</text:span><text:span text:style-name="T717"><text:s/>J. Narkevičius</text:span><text:span text:style-name="T718">)</text:span><text:s/><text:span text:style-name="T719">(pateikimas)</text:span><text:span text:style-name="T720">.</text:span></text:p>
      <text:p text:style-name="Normal"><text:tab/>Pranešėjas –<text:s/><text:span text:style-name="T721">susisiekimo viceministras</text:span><text:span text:style-name="T722"><text:s/></text:span><text:span text:style-name="T723">V. Kondratovičius.</text:span><text:s/></text:p>
      <text:p text:style-name="Normal"/>
      <text:p text:style-name="P724">Klausė Seimo nariai:<text:s/>E. Gentvilas, V. Poderys.</text:p>
      <text:p text:style-name="Normal"><text:tab/>Dėl balsavimo motyvų kalbėjo Seimo narys<text:s/>E. Gentvilas.</text:p>
      <text:p text:style-name="P725"><text:s/></text:p>
      <text:p text:style-name="P726">Posėdžio pirmininkas<text:s/>pranešė, kad<text:s/>balsavimas vyks darbotvarkėje numatytu laiku.</text:p>
      <text:p text:style-name="Normal"/>
      <text:p text:style-name="Normal"/>
      <text:p text:style-name="P727">17.03<text:s/>val.</text:p>
      <text:p text:style-name="Normal"><text:span text:style-name="T728"><text:tab/>SVARSTYTA</text:span>. <text:span text:style-name="T729">Įstatymo „Dėl Estijos Respublikos Vyriausybės, Latvijos Respublikos Vyriausybės ir Lietuvos Respublikos Vyriausybės susitarimo dėl Baltijos oro erdvės stebėjimo ir kontrolės sistemos organizavimo ratifikavimo“ projektas</text:span><text:span text:style-name="T730"><text:s/></text:span><text:span text:style-name="T731">Nr. XIIIP-</text:span><text:span text:style-name="T732">4691<text:s/></text:span><text:span text:style-name="T733">(teikėjai –<text:s/></text:span><text:span text:style-name="T734">Vyriausybė </text:span><text:span text:style-name="T735">/ </text:span><text:span text:style-name="T736">krašto apsaugos ministras<text:s/></text:span><text:span text:style-name="T737">R. Karoblis</text:span><text:span text:style-name="T738">)</text:span><text:s/><text:span text:style-name="T739">(pateikim</text:span><text:span text:style-name="T740">o tęsinys</text:span><text:span text:style-name="T741">)</text:span><text:span text:style-name="T742">.</text:span></text:p>
      <text:p text:style-name="P743"/>
      <text:p text:style-name="Normal"><text:s text:c="11"/><text:span text:style-name="T744">NUTARTA:</text:span></text:p>
      <text:p text:style-name="Normal"><text:tab/>1. Pritarti šiam projektui po pateikimo ir pradėti jo svarstymo procedūrą.<text:s/><text:s/><text:span text:style-name="T745">Balsavimo rezultatai: už<text:s/></text:span>–<text:span text:style-name="T746"><text:s/></text:span><text:span text:style-name="T747">85</text:span><text:span text:style-name="T748">, prieš<text:s/></text:span>–<text:span text:style-name="T749"><text:s/></text:span><text:span text:style-name="T750">0</text:span><text:span text:style-name="T751">, susilaikė<text:s/></text:span><text:span text:style-name="T752">0</text:span>.<text:s/><text:span text:style-name="T753">(Užsiregistravo 85</text:span><text:span text:style-name="T754"><text:s/>Seimo nariai (17.03 val.)</text:span></text:p>
      <text:p text:style-name="Normal"><text:tab/>2. Paskirti<text:s/>Užsienio reikalų<text:s/>komitetą pagrindiniu komitetu šiam projektui svarstyti.<text:s/><text:span text:style-name="T755">Pritarta bendru sutarimu.</text:span></text:p>
      <text:p text:style-name="Normal"><text:tab/>3. Paskirti<text:s/>Nacionalinio saugumo ir gynybos<text:s/>komitetą papildomu komitetu šiam projektui svarstyti.<text:s/><text:span text:style-name="T756">P</text:span><text:span text:style-name="T757">ritarta bendru sutarimu.<text:s/></text:span></text:p>
      <text:p text:style-name="P758"><text:tab/>4. Paskirti šio projekto preliminarią svarstymo Seimo posėdyje datą<text:s/>– 2020-06-04.<text:s/><text:span text:style-name="T759">P</text:span><text:span text:style-name="T760">ritarta bendru sutarimu.<text:s/></text:span></text:p>
      <text:p text:style-name="Normal"/>
      <text:p text:style-name="Normal"/>
      <text:p text:style-name="P761">17.04<text:s/>val.</text:p>
      <text:p text:style-name="Normal"><text:span text:style-name="T762"><text:tab/>SVARSTYTA</text:span>. <text:span text:style-name="T763">Įstatymo „Lietuvos Respublikos Vyriausybės ir Danijos Karalystės Vyriausybės susitarimo dėl įslaptintos informacijos, kuri parengiama ar kuria keičiamasi vykstant kariniam bendradarbiavimui, abipusės apsaugos ratifikavimo“ projektas<text:s/></text:span><text:span text:style-name="T764">Nr. XIIIP-</text:span><text:span text:style-name="T765">4572</text:span><text:span text:style-name="T766"><text:s/></text:span><text:span text:style-name="T767">(teikėjai –<text:s/></text:span><text:span text:style-name="T768">Vyriausybė </text:span><text:span text:style-name="T769">/ </text:span><text:span text:style-name="T770">krašto apsaugos ministras<text:s/></text:span><text:span text:style-name="T771">R. Karoblis</text:span><text:span text:style-name="T772">)</text:span><text:s/><text:span text:style-name="T773">(pateikim</text:span><text:span text:style-name="T774">o tęsinys</text:span><text:span text:style-name="T775">)</text:span><text:span text:style-name="T776">.</text:span></text:p>
      <text:p text:style-name="P777"/>
      <text:p text:style-name="Normal"><text:s text:c="11"/><text:span text:style-name="T778">NUTARTA:</text:span></text:p>
      <text:p text:style-name="Normal"><text:tab/>1. Pritarti šiam projektui po pateikimo ir pradėti jo svarstymo procedūrą.<text:s/><text:span text:style-name="T779">Balsavimo rezultatai: už<text:s/></text:span>–<text:span text:style-name="T780"><text:s/></text:span><text:span text:style-name="T781">88</text:span><text:span text:style-name="T782">, prieš<text:s/></text:span>–<text:span text:style-name="T783"><text:s/></text:span><text:span text:style-name="T784">0</text:span><text:span text:style-name="T785">, susilaikė<text:s/></text:span><text:span text:style-name="T786">0</text:span>.<text:s/><text:span text:style-name="T787">(Užsiregistravo 88</text:span><text:span text:style-name="T788"><text:s/>Seimo nariai (17.04 val.)</text:span></text:p>
      <text:p text:style-name="Normal"><text:tab/>2. Paskirti<text:s/>Užsienio reikalų<text:s/>komitetą pagrindiniu komitetu šiam projektui svarstyti.<text:s/><text:span text:style-name="T789">Pritarta bendru sutarimu.</text:span></text:p>
      <text:soft-page-break/>
      <text:p text:style-name="Normal"><text:tab/>3. Paskirti<text:s/>Nacionalinio saugumo ir gynybos<text:s/>komitetą papildomu komitetu šiam projektui svarstyti.<text:s/><text:span text:style-name="T790">P</text:span><text:span text:style-name="T791">ritarta bendru sutarimu.<text:s/></text:span></text:p>
      <text:p text:style-name="P792"><text:tab/>4. Paskirti šio projekto preliminarią svarstymo Seimo posėdyje datą<text:s/>– 2020-06-04.<text:s/><text:span text:style-name="T793">P</text:span><text:span text:style-name="T794">ritarta bendru sutarimu.<text:s/></text:span></text:p>
      <text:p text:style-name="Normal"/>
      <text:p text:style-name="Normal"/>
      <text:p text:style-name="P795">17.05<text:s/>val.</text:p>
      <text:p text:style-name="Normal"><text:span text:style-name="T796"><text:tab/>SVARSTYTA</text:span>. <text:span text:style-name="T797">Baudžiamojo proceso kodekso papildymo 8</text:span><text:span text:style-name="T798">2</text:span><text:span text:style-name="T799"><text:s/>straipsniu įstatymo projektas</text:span><text:span text:style-name="T800"><text:s/></text:span><text:span text:style-name="T801">Nr. XIIIP-</text:span><text:span text:style-name="T802">4754<text:s/></text:span><text:span text:style-name="T803">(teikėjai –<text:s/></text:span><text:span text:style-name="T804">Vyriausybė </text:span><text:span text:style-name="T805">/ </text:span><text:span text:style-name="T806">teisingumo ministras E. Jankevičius</text:span><text:span text:style-name="T807">)</text:span><text:s/><text:span text:style-name="T808">(pateikim</text:span><text:span text:style-name="T809">o tęsiny</text:span><text:span text:style-name="T810">s)</text:span><text:span text:style-name="T811"><text:s/></text:span><text:span text:style-name="T812">(Vyriausybė siūlo svarstyti ypatingos skubos tvarka)</text:span><text:span text:style-name="T813">.</text:span></text:p>
      <text:p text:style-name="P814"/>
      <text:p text:style-name="Normal"><text:s text:c="11"/><text:span text:style-name="T815">NUTARTA:</text:span></text:p>
      <text:p text:style-name="Normal"><text:tab/>1. Pritarti šiam projektui po pateikimo ir pradėti jo svarstymo procedūrą.<text:s/><text:span text:style-name="T816">Balsavimo rezultatai: už<text:s/></text:span>–<text:span text:style-name="T817"><text:s/></text:span><text:span text:style-name="T818">83</text:span><text:span text:style-name="T819">, prieš<text:s/></text:span>–<text:span text:style-name="T820"><text:s/></text:span><text:span text:style-name="T821">0</text:span><text:span text:style-name="T822">, susilaikė<text:s/></text:span><text:span text:style-name="T823">3</text:span>.<text:s/><text:span text:style-name="T824">(Užsiregistravo 86</text:span><text:span text:style-name="T825"><text:s/>Seimo nariai (1</text:span><text:span text:style-name="T826">7.05</text:span><text:span text:style-name="T827"><text:s/>val.)</text:span></text:p>
      <text:p text:style-name="Normal"><text:s/><text:tab/>2.<text:s/>Svarstyti šį projektą ypatingos skubos tvarka.<text:s/><text:span text:style-name="T828">P</text:span><text:span text:style-name="T829">ritarta bendru sutarimu.<text:s/></text:span></text:p>
      <text:p text:style-name="Normal"><text:tab/>3. Paskirti<text:s/>Teisės ir teisėtvarkos<text:s/>komitetą pagrindiniu komitetu šiam projektui svarstyti.<text:s/><text:span text:style-name="T830">Pritarta bendru sutarimu.</text:span></text:p>
      <text:p text:style-name="Normal"><text:tab/>4. Paskirti šio projekto preliminarią svarstymo Seimo posėdyje datą<text:s/>– 2020-05-07.<text:s/><text:span text:style-name="T831">P</text:span><text:span text:style-name="T832">ritarta bendru sutarimu.<text:s/></text:span></text:p>
      <text:p text:style-name="Normal"/>
      <text:p text:style-name="Normal"/>
      <text:p text:style-name="P833">17.06<text:s/>val.</text:p>
      <text:p text:style-name="P834"><text:span text:style-name="T835">SVARSTYTA</text:span><text:span text:style-name="T836">:</text:span></text:p>
      <text:p text:style-name="Normal"><text:span text:style-name="T837"><text:tab/>1.</text:span><text:span text:style-name="T838"><text:s/></text:span><text:span text:style-name="T839">Baudžiamojo proceso kodekso 35, 168, 170, 214, 217, 218, 234, 381, 418, 426 straipsnių ir priedo pakeitimo, Kodekso papildymo 17</text:span><text:span text:style-name="T840">4</text:span><text:span text:style-name="T841"><text:s/>ir 67</text:span><text:span text:style-name="T842">1</text:span><text:span text:style-name="T843"><text:s/>straipsniais įstatymo projektas<text:s/></text:span><text:span text:style-name="T844">Nr. XIIIP-</text:span><text:span text:style-name="T845">4653ES</text:span><text:span text:style-name="T846">.</text:span></text:p>
      <text:p text:style-name="Normal"><text:span text:style-name="T847"><text:tab/>2.</text:span><text:span text:style-name="T848"><text:s/></text:span><text:span text:style-name="T849">Prokuratūros įstatymo Nr. I-599 1, 11, 28, 29, 34</text:span><text:span text:style-name="T850">1</text:span><text:span text:style-name="T851"><text:s/>straipsnių pakeitimo ir Įstatymo papildymo 37</text:span><text:span text:style-name="T852">11</text:span><text:span text:style-name="T853"><text:s/>ir 37</text:span><text:span text:style-name="T854">12<text:s/></text:span><text:span text:style-name="T855">straipsniais įstatymo projektas<text:s/></text:span><text:span text:style-name="T856">Nr. XIIIP-</text:span><text:span text:style-name="T857">4654</text:span><text:span text:style-name="T858">.</text:span></text:p>
      <text:p text:style-name="Normal"><text:span text:style-name="T859"><text:tab/>3.<text:s/></text:span><text:span text:style-name="T860">Įstatymo „Dėl Europos Sąjungos valstybių narių sprendimų baudžiamosiose bylose tarpusavio pripažinimo ir vykdymo“ Nr. XII-1322 1, 51, 59, 65, 69 straipsnių ir priedo pakeitimo bei Įstatymo papildymo nauju XIV skyriumi įstatymo projektas<text:s/></text:span><text:span text:style-name="T861">Nr. XIIIP-</text:span><text:span text:style-name="T862">4655</text:span><text:span text:style-name="T863"><text:s/></text:span><text:span text:style-name="T864">(teikėjai –<text:s/></text:span><text:span text:style-name="T865">Vyriausybė </text:span><text:span text:style-name="T866">/ </text:span><text:span text:style-name="T867">teisingumo ministras E. Jankevičius</text:span><text:span text:style-name="T868">)</text:span><text:s/><text:span text:style-name="T869">(pateikimo tęsiny</text:span><text:span text:style-name="T870">s)</text:span><text:span text:style-name="T871">.</text:span></text:p>
      <text:p text:style-name="P872"/>
      <text:p text:style-name="P873">NUTARTA:</text:p>
      <text:p text:style-name="P874">1. Pritarti šiems projektams po pateikimo ir pradėti jų svarstymo procedūrą.<text:s/><text:span text:style-name="T875">Balsavimo rezultatai: už<text:s/></text:span>–<text:span text:style-name="T876"><text:s/></text:span><text:span text:style-name="T877">89</text:span><text:span text:style-name="T878">, prieš<text:s/></text:span>–<text:span text:style-name="T879"><text:s/></text:span><text:span text:style-name="T880">0</text:span><text:span text:style-name="T881">, susilaikė<text:s/></text:span><text:span text:style-name="T882">0</text:span>.<text:s/><text:span text:style-name="T883">(Užsiregistravo 89</text:span><text:span text:style-name="T884"><text:s/>Seimo nariai (1</text:span><text:span text:style-name="T885">7.07</text:span><text:span text:style-name="T886"><text:s/>val.)</text:span></text:p>
      <text:p text:style-name="P887"><text:s/>2. Paskirti Teisės ir teisėtvarkos komitetą pagrindiniu komitetu šiems projektams svarstyti.<text:s/><text:span text:style-name="T888">Pritarta bendru sutarimu.<text:s/></text:span></text:p>
      <text:p text:style-name="P889">3. Paskirti šių projektų preliminarią svarstymo Seimo posėdyje datą – 2020-05-28.<text:s/><text:span text:style-name="T890">Pritarta bendru sutarimu.<text:s/></text:span></text:p>
      <text:p text:style-name="Normal"/>
      <text:p text:style-name="Normal"/>
      <text:p text:style-name="P891">17.07<text:s/>val.</text:p>
      <text:p text:style-name="P892"><text:span text:style-name="T893">SVARSTYTA</text:span><text:span text:style-name="T894">:</text:span></text:p>
      <text:p text:style-name="Normal"><text:span text:style-name="T895"><text:tab/>1.</text:span><text:span text:style-name="T896"><text:s/></text:span><text:span text:style-name="T897">Baudžiamojo kodekso 60, 147</text:span><text:span text:style-name="T898">1</text:span><text:span text:style-name="T899">, 151</text:span><text:span text:style-name="T900">1</text:span><text:span text:style-name="T901">, 189, 214, 218, 224</text:span><text:span text:style-name="T902">1</text:span><text:span text:style-name="T903"><text:s/>straipsnių ir Kodekso priedo pakeitimo įstatymo projektas<text:s/></text:span><text:span text:style-name="T904">Nr. XIIIP-</text:span><text:span text:style-name="T905">4454ES</text:span><text:span text:style-name="T906">.</text:span></text:p>
      <text:p text:style-name="Normal"><text:span text:style-name="T907"><text:tab/>2.</text:span><text:span text:style-name="T908"><text:s/></text:span><text:span text:style-name="T909">Baudžiamojo proceso kodekso 212, 254 ir 327 straipsnių pakeitimo įstatymo projektas<text:s/></text:span><text:span text:style-name="T910">Nr. XIIIP-</text:span><text:span text:style-name="T911">4455ES</text:span><text:span text:style-name="T912">.</text:span></text:p>
      <text:p text:style-name="Normal"><text:span text:style-name="T913"><text:tab/>3.<text:s/></text:span><text:span text:style-name="T914">Kriminalinės žvalgybos įstatymo Nr. XI-2234 8 straipsnio pakeitimo įstatymo projektas<text:s/></text:span><text:span text:style-name="T915">Nr. XIIIP-</text:span><text:span text:style-name="T916">4456ES</text:span><text:span text:style-name="T917"><text:s/></text:span><text:span text:style-name="T918">(teikėjai –<text:s/></text:span><text:span text:style-name="T919">Vyriausybė </text:span><text:span text:style-name="T920">/ </text:span><text:span text:style-name="T921">teisingumo ministras E. Jankevičius</text:span><text:span text:style-name="T922">)</text:span><text:s/><text:span text:style-name="T923">(pateikim</text:span><text:span text:style-name="T924">o tęsinys</text:span><text:span text:style-name="T925">)</text:span><text:span text:style-name="T926">.</text:span></text:p>
      <text:p text:style-name="P927"/>
      <text:soft-page-break/>
      <text:p text:style-name="P928">NUTARTA:</text:p>
      <text:p text:style-name="P929">1. Pritarti šiems projektams po pateikimo ir pradėti jų svarstymo procedūrą.<text:s/><text:span text:style-name="T930">Balsavimo rezultatai: už<text:s/></text:span>–<text:span text:style-name="T931"><text:s/></text:span><text:span text:style-name="T932">90</text:span><text:span text:style-name="T933">, prieš<text:s/></text:span>–<text:span text:style-name="T934"><text:s/></text:span><text:span text:style-name="T935">0</text:span><text:span text:style-name="T936">, susilaikė<text:s/></text:span><text:span text:style-name="T937">1</text:span>.<text:s/><text:span text:style-name="T938">(Užsiregistravo 91</text:span><text:span text:style-name="T939"><text:s/>Seimo nar</text:span><text:span text:style-name="T940">ys</text:span><text:span text:style-name="T941"><text:s/>(1</text:span><text:span text:style-name="T942">7.08</text:span><text:span text:style-name="T943"><text:s/>val.)</text:span></text:p>
      <text:p text:style-name="P944"><text:s/>2. Paskirti Teisės ir teisėtvarkos komitetą pagrindiniu komitetu šiems projektams svarstyti.<text:s/><text:span text:style-name="T945">Pritarta bendru sutarimu.<text:s/></text:span></text:p>
      <text:p text:style-name="P946">3. Paskirti šių projektų preliminarią svarstymo Seimo posėdyje datą – 2020-05-28.<text:s/><text:span text:style-name="T947">Pritarta bendru sutarimu.<text:s/></text:span></text:p>
      <text:p text:style-name="P948"/>
      <text:p text:style-name="P949"/>
      <text:p text:style-name="P950">17.08<text:s/>val.</text:p>
      <text:p text:style-name="Normal"><text:span text:style-name="T951"><text:tab/>SVARSTYTA</text:span>. <text:span text:style-name="T952">Tabako, tabako gaminių ir su jais susijusių gaminių kontrolės įstatymo Nr. I-1143 2, 9, 9</text:span><text:span text:style-name="T953">2</text:span><text:span text:style-name="T954">, 9</text:span><text:span text:style-name="T955">3</text:span><text:span text:style-name="T956">, 9</text:span><text:span text:style-name="T957">10</text:span><text:span text:style-name="T958">, 9</text:span><text:span text:style-name="T959">11</text:span><text:span text:style-name="T960">, 14, 14</text:span><text:span text:style-name="T961">1</text:span><text:span text:style-name="T962">, 16, 18, 25 ir 26 straipsnių pakeitimo įstatymo projektas<text:s/></text:span><text:span text:style-name="T963">Nr. XIIIP-</text:span><text:span text:style-name="T964">4620ES</text:span><text:span text:style-name="T965"><text:s/></text:span><text:span text:style-name="T966">(teikėjai –<text:s/></text:span><text:span text:style-name="T967">Vyriausybė </text:span><text:span text:style-name="T968">/ </text:span><text:span text:style-name="T969">sveikatos apsaugos ministras<text:s/></text:span><text:span text:style-name="T970">A. Veryga</text:span><text:span text:style-name="T971">)</text:span><text:s/><text:span text:style-name="T972">(pateikim</text:span><text:span text:style-name="T973">o tęsinys</text:span><text:span text:style-name="T974">)</text:span><text:span text:style-name="T975">.</text:span></text:p>
      <text:p text:style-name="P976"/>
      <text:p text:style-name="Normal"><text:s text:c="11"/><text:span text:style-name="T977">NUTARTA:</text:span></text:p>
      <text:p text:style-name="Normal"><text:tab/>1. Pritarti šiam projektui po pateikimo ir pradėti jo svarstymo procedūrą.<text:s/><text:s/><text:span text:style-name="T978">Balsavimo rezultatai: už<text:s/></text:span>–<text:s/>85<text:span text:style-name="T979">, prieš<text:s/></text:span>–2<text:span text:style-name="T980"><text:s/>, susilaikė<text:s/></text:span><text:span text:style-name="T981">3</text:span>.<text:s/><text:span text:style-name="T982">(Užsiregistravo 9</text:span><text:span text:style-name="T983">0 Seimo nari</text:span><text:span text:style-name="T984">ų</text:span><text:span text:style-name="T985"><text:s/>(1</text:span><text:span text:style-name="T986">7.09</text:span><text:span text:style-name="T987"><text:s/>val.)</text:span></text:p>
      <text:p text:style-name="Normal"><text:tab/>2. Paskirti<text:s/>Sveikatos reikalų<text:s/>komitetą pagrindiniu komitetu šiam projektui svarstyti.<text:s/><text:span text:style-name="T988">Pritarta bendru sutarimu.</text:span></text:p>
      <text:p text:style-name="Normal"><text:tab/>3. Paskirti<text:s/>Ekonomikos<text:s/>komitetą papildomu komitetu šiam projektui svarstyti.<text:s/><text:span text:style-name="T989">P</text:span><text:span text:style-name="T990">ritarta bendru sutarimu.<text:s/></text:span></text:p>
      <text:p text:style-name="P991"><text:tab/>4. Paskirti šio projekto preliminarią svarstymo Seimo posėdyje datą<text:s/>– 2020-05-28.<text:s/><text:span text:style-name="T992">P</text:span><text:span text:style-name="T993">ritarta bendru sutarimu.<text:s/></text:span></text:p>
      <text:p text:style-name="P994"/>
      <text:p text:style-name="P995"/>
      <text:p text:style-name="P996">17.09<text:s/>val.</text:p>
      <text:p text:style-name="P997"><text:span text:style-name="T998">SVARSTYTA</text:span><text:span text:style-name="T999">:</text:span></text:p>
      <text:p text:style-name="Normal"><text:span text:style-name="T1000"><text:tab/>1.</text:span><text:span text:style-name="T1001"><text:s/></text:span><text:span text:style-name="T1002">Saugaus eismo automobilių keliais įstatymo Nr. VIII-2043 2, 9, 10, 14, 17, 22, 23, 27</text:span><text:span text:style-name="T1003">2</text:span><text:span text:style-name="T1004"><text:s/>straipsnių ir priedo pakeitimo ir Įstatymo papildymo 14</text:span><text:span text:style-name="T1005">1</text:span><text:span text:style-name="T1006"><text:s/>ir 14</text:span><text:span text:style-name="T1007">2</text:span><text:span text:style-name="T1008"><text:s/>straipsniais ir 2 priedu įstatymo projektas<text:s/></text:span><text:span text:style-name="T1009">Nr. XIIIP-</text:span><text:span text:style-name="T1010">4637ES</text:span><text:span text:style-name="T1011">.</text:span></text:p>
      <text:p text:style-name="Normal"><text:span text:style-name="T1012"><text:tab/>2.</text:span><text:span text:style-name="T1013"><text:s/></text:span><text:span text:style-name="T1014">Administracinių nusižengimų kodekso 425 straipsnio pakeitimo įstatymo projektas<text:s/></text:span><text:span text:style-name="T1015">Nr. XIIIP-</text:span><text:span text:style-name="T1016">4638</text:span><text:span text:style-name="T1017">.</text:span></text:p>
      <text:p text:style-name="Normal"><text:span text:style-name="T1018"><text:tab/>3.<text:s/></text:span><text:span text:style-name="T1019">Užimtumo įstatymo 37 straipsnio pakeitimo įstatymo projektas<text:s/></text:span><text:span text:style-name="T1020">Nr. XIIIP-</text:span><text:span text:style-name="T1021">4639</text:span><text:span text:style-name="T1022"><text:s/></text:span><text:span text:style-name="T1023">(teikėjai –<text:s/></text:span><text:span text:style-name="T1024">Vyriausybė </text:span><text:span text:style-name="T1025">/ </text:span><text:span text:style-name="T1026">susisiekimo ministras</text:span><text:span text:style-name="T1027"><text:s/>J. Narkevičius</text:span><text:span text:style-name="T1028">)</text:span><text:s/><text:span text:style-name="T1029">(pateikim</text:span><text:span text:style-name="T1030">o tęsinys</text:span><text:span text:style-name="T1031">)</text:span><text:span text:style-name="T1032">.</text:span></text:p>
      <text:p text:style-name="P1033"/>
      <text:p text:style-name="P1034">Dėl papildomo komiteto kalbėjo Seimo narė A. Papirtienė<text:s/>(siūlė paskirti papildomu komitetu<text:s/>projektui<text:s/><text:span text:style-name="T1035">Nr. XIIIP-</text:span>4637ES<text:s/>svarstyti<text:s/>Švietimo ir mokslo <text:s/>komitetą).</text:p>
      <text:p text:style-name="P1036"/>
      <text:p text:style-name="P1037">NUTARTA:</text:p>
      <text:p text:style-name="P1038">1. Pritarti šiems projektams po pateikimo ir pradėti jų svarstymo procedūrą.<text:s/><text:span text:style-name="T1039">Balsavimo rezultatai: už<text:s/></text:span>–<text:span text:style-name="T1040"><text:s/>76, prieš<text:s/></text:span>–<text:span text:style-name="T1041"><text:s/>1, susilaikė 15</text:span>.<text:s/><text:span text:style-name="T1042">(Užsiregistravo 93 Seimo nariai (17.10 val.)</text:span></text:p>
      <text:p text:style-name="P1043">2. Paskirti Teisės ir teisėtvarkos komitetą pagrindiniu komitetu šiems projektams svarstyti.<text:s/><text:span text:style-name="T1044">Pritarta bendru sutarimu.<text:s/></text:span></text:p>
      <text:p text:style-name="P1045">3. Paskirti<text:s/>Švietimo ir mokslo<text:s/>komitetą papildomu komitetu projektui<text:s/><text:span text:style-name="T1046">Nr. XIIIP-</text:span>4637ES<text:s/><text:s/>svarstyti.<text:s/><text:span text:style-name="T1047">Pritarta bendru sutarimu.<text:s/></text:span></text:p>
      <text:p text:style-name="P1048">4. Paskirti šių projektų preliminarią svarstymo Seimo posėdyje datą – 2020-05-19.<text:s/><text:span text:style-name="T1049">Pritarta bendru sutarimu.<text:s/></text:span></text:p>
      <text:p text:style-name="P1050"/>
      <text:p text:style-name="P1051"/>
      <text:p text:style-name="P1052"/>
      <text:p text:style-name="P1053"/>
      <text:soft-page-break/>
      <text:p text:style-name="P1054">17.11<text:s/>val.</text:p>
      <text:p text:style-name="P1055"><text:span text:style-name="T1056">SVARSTYTA</text:span><text:span text:style-name="T1057">:</text:span></text:p>
      <text:p text:style-name="Normal"><text:span text:style-name="T1058"><text:tab/>1.</text:span><text:span text:style-name="T1059"><text:s/></text:span><text:span text:style-name="T1060">Kelių įstatymo Nr. I-891 4, 5, 7, 9, 10, 18 ir 20 straipsnių pakeitimo įstatymo projektas<text:s/></text:span><text:span text:style-name="T1061">Nr. XIIIP-</text:span><text:span text:style-name="T1062">4746</text:span><text:span text:style-name="T1063">.</text:span></text:p>
      <text:p text:style-name="Normal"><text:span text:style-name="T1064"><text:tab/>2.</text:span><text:span text:style-name="T1065"><text:s/></text:span><text:span text:style-name="T1066">Kelių priežiūros ir plėtros programos finansavimo įstatymo Nr. VIII-2032 9 straipsnio pakeitimo ir Įstatymo papildymo 9</text:span><text:span text:style-name="T1067">1</text:span><text:span text:style-name="T1068"><text:s/>straipsniu įstatymo projektas<text:s/></text:span><text:span text:style-name="T1069">Nr. XIIIP-</text:span><text:span text:style-name="T1070">4747</text:span><text:span text:style-name="T1071">.</text:span></text:p>
      <text:p text:style-name="Normal"><text:span text:style-name="T1072"><text:tab/>3.<text:s/></text:span><text:span text:style-name="T1073">Saugaus eismo automobilių keliais įstatymo Nr. VIII-2043 1, 6, 9, 10, 11 ir 12 straipsnių pakeitimo įstatymo projektas<text:s/></text:span><text:span text:style-name="T1074">Nr. XIIIP-</text:span><text:span text:style-name="T1075">4748</text:span><text:span text:style-name="T1076">.</text:span></text:p>
      <text:p text:style-name="Normal"><text:span text:style-name="T1077"><text:tab/>4.<text:s/></text:span><text:span text:style-name="T1078">Nacionaliniam saugumui užtikrinti svarbių objektų apsaugos įstatymo Nr. IX-1132 1 priedo pakeitimo įstatymo projektas<text:s/></text:span><text:span text:style-name="T1079">Nr. XIIIP-</text:span><text:span text:style-name="T1080">4749</text:span><text:span text:style-name="T1081">.</text:span></text:p>
      <text:p text:style-name="Normal"><text:span text:style-name="T1082"><text:tab/>5.<text:s/></text:span><text:span text:style-name="T1083">Triukšmo valdymo įstatymo Nr. IX-2499 9 ir 18 straipsnių pakeitimo įstatymo projektas<text:s/></text:span><text:span text:style-name="T1084">Nr. XIIIP-</text:span><text:span text:style-name="T1085">4750</text:span><text:span text:style-name="T1086">.</text:span></text:p>
      <text:p text:style-name="Normal"><text:span text:style-name="T1087"><text:tab/>6.<text:s/></text:span><text:span text:style-name="T1088">Administracinių nusižengimų kodekso 589 straipsnio pakeitimo įstatymo projektas<text:s/></text:span><text:span text:style-name="T1089">Nr. XIIIP-</text:span><text:span text:style-name="T1090">4751</text:span><text:span text:style-name="T1091"><text:s/></text:span><text:span text:style-name="T1092">(teikėjai –<text:s/></text:span><text:span text:style-name="T1093">Vyriausybė </text:span><text:span text:style-name="T1094">/ </text:span><text:span text:style-name="T1095">susisiekimo ministras</text:span><text:span text:style-name="T1096"><text:s/>J. Narkevičius</text:span><text:span text:style-name="T1097">)</text:span><text:s/><text:span text:style-name="T1098">(pateikim</text:span><text:span text:style-name="T1099">o tęsinys</text:span><text:span text:style-name="T1100">)</text:span><text:span text:style-name="T1101">.</text:span></text:p>
      <text:p text:style-name="P1102"/>
      <text:p text:style-name="P1103"/>
      <text:p text:style-name="P1104">NUTARTA:</text:p>
      <text:p text:style-name="P1105">1. Pritarti šiems projektams po pateikimo ir pradėti jų svarstymo procedūrą.<text:s/><text:span text:style-name="T1106">Balsavimo rezultatai: už<text:s/></text:span>–<text:span text:style-name="T1107"><text:s/>78, prieš<text:s/></text:span>–<text:span text:style-name="T1108"><text:s/>0, susilaikė 18</text:span>.<text:s/><text:span text:style-name="T1109">(Užsiregistravo 96 Seimo nariai (17.12 val.)</text:span></text:p>
      <text:p text:style-name="P1110">2. Paskirti Ekonomikos komitetą pagrindiniu komitetu projektams<text:s/><text:span text:style-name="T1111">Nr. XIIIP-</text:span><text:span text:style-name="T1112">4746</text:span>,<text:s/><text:span text:style-name="T1113">Nr. XIIIP-</text:span><text:span text:style-name="T1114">4747,<text:s/></text:span><text:span text:style-name="T1115">Nr. XIIIP-</text:span><text:span text:style-name="T1116">4748,<text:s/></text:span><text:span text:style-name="T1117">Nr. XIIIP-</text:span><text:span text:style-name="T1118">4749 ir<text:s/></text:span><text:span text:style-name="T1119">Nr. XIIIP-</text:span><text:span text:style-name="T1120">4750<text:s/></text:span>svarstyti.<text:s/><text:span text:style-name="T1121">Pritarta bendru sutarimu.<text:s/></text:span></text:p>
      <text:p text:style-name="P1122">3. Paskirti Teisės ir teisėtvarkos komitetą pagrindiniu komitetu projektui<text:s/><text:span text:style-name="T1123">Nr. XIIIP-</text:span><text:span text:style-name="T1124">4751</text:span><text:s/>svarstyti.<text:s/><text:span text:style-name="T1125">Pritarta bendru sutarimu.<text:s/></text:span></text:p>
      <text:p text:style-name="P1126">4. Paskirti<text:s/>Biudžeto ir finansų<text:s/>komitetą papildomu komitetu projektui<text:s/><text:span text:style-name="T1127">Nr. XIIIP-</text:span>4746 ir<text:s/><text:span text:style-name="T1128">Nr. XIIIP-</text:span>4747 svarstyti.<text:s/><text:span text:style-name="T1129">Pritarta bendru sutarimu.<text:s/></text:span></text:p>
      <text:p text:style-name="P1130">5. Paskirti šių projektų preliminarią svarstymo Seimo posėdyje datą – 2020-06-16.<text:s/><text:span text:style-name="T1131">Pritarta bendru sutarimu.<text:s/></text:span></text:p>
      <text:p text:style-name="P1132"/>
      <text:p text:style-name="P1133"/>
      <text:p text:style-name="P1134">17.13<text:s/>val.</text:p>
      <text:p text:style-name="P1135"><text:span text:style-name="T1136">SVARSTYTA</text:span><text:span text:style-name="T1137">:</text:span></text:p>
      <text:p text:style-name="Normal"><text:span text:style-name="T1138"><text:tab/>1.</text:span><text:span text:style-name="T1139"><text:s/></text:span><text:span text:style-name="T1140">Transporto veiklos pagrindų įstatymo Nr. I-1863 2, 4, 6, 9, 14, 15 ir 18 straipsnių pakeitimo įstatymo projektas<text:s/></text:span><text:span text:style-name="T1141">Nr. XIIIP-</text:span><text:span text:style-name="T1142">2842</text:span><text:span text:style-name="T1143">.</text:span></text:p>
      <text:p text:style-name="Normal"><text:span text:style-name="T1144"><text:tab/>2.</text:span><text:span text:style-name="T1145"><text:s/></text:span><text:span text:style-name="T1146">Aviacijos įstatymo Nr. VIII-2066 2, 8 ir 44 straipsnių pakeitimo įstatymo projektas<text:s/></text:span><text:span text:style-name="T1147">Nr. XIIIP-</text:span><text:span text:style-name="T1148">2843</text:span><text:span text:style-name="T1149">.</text:span></text:p>
      <text:p text:style-name="Normal"><text:span text:style-name="T1150"><text:tab/>3.<text:s/></text:span><text:span text:style-name="T1151">Vidaus vandenų transporto kodekso 2, 3 ir 6 straipsnių pakeitimo įstatymo projektas<text:s/></text:span><text:span text:style-name="T1152">Nr. XIIIP-</text:span><text:span text:style-name="T1153">2844</text:span><text:span text:style-name="T1154">.</text:span></text:p>
      <text:p text:style-name="Normal"><text:span text:style-name="T1155"><text:tab/>4.<text:s/></text:span><text:span text:style-name="T1156">Klaipėdos valstybinio jūrų uosto įstatymo Nr. I-1340 2, 3, 5, 10, 11, 12</text:span><text:span text:style-name="T1157">1</text:span><text:span text:style-name="T1158">, 14, 17, 19, 22, 32, 33, 34 straipsnių pakeitimo ir 7 straipsnio pripažinimo netekusiu galios įstatymo projektas<text:s/></text:span><text:span text:style-name="T1159">Nr. XIIIP-</text:span><text:span text:style-name="T1160">2845</text:span><text:span text:style-name="T1161">.</text:span></text:p>
      <text:p text:style-name="Normal"><text:span text:style-name="T1162"><text:tab/>5.<text:s/></text:span><text:span text:style-name="T1163">Saugios laivybos įstatymo Nr. VIII-1897 5, 6, 7, 19, 20</text:span><text:span text:style-name="T1164">1</text:span><text:span text:style-name="T1165"><text:s/>straipsnių pakeitimo ir Įstatymo papildymo 25</text:span><text:span text:style-name="T1166">1</text:span><text:span text:style-name="T1167"><text:s/>straipsniu įstatymo projektas<text:s/></text:span><text:span text:style-name="T1168">Nr. XIIIP-</text:span><text:span text:style-name="T1169">2846</text:span><text:span text:style-name="T1170">.</text:span></text:p>
      <text:p text:style-name="Normal"><text:span text:style-name="T1171"><text:tab/>6.<text:s/></text:span><text:span text:style-name="T1172">Suskystintų gamtinių dujų terminalo įstatymo Nr. XI-2053 6 straipsnio pakeitimo įstatymo projektas<text:s/></text:span><text:span text:style-name="T1173">Nr. XIIIP-</text:span><text:span text:style-name="T1174">2847</text:span><text:span text:style-name="T1175">.</text:span></text:p>
      <text:p text:style-name="Normal"><text:span text:style-name="T1176"><text:tab/>7.<text:s/></text:span><text:span text:style-name="T1177">Administracinių nusižengimų kodekso 589 straipsnio pakeitimo įstatymo projektas<text:s/></text:span><text:span text:style-name="T1178">Nr. XIIIP-</text:span><text:span text:style-name="T1179">2848</text:span><text:span text:style-name="T1180">.</text:span></text:p>
      <text:p text:style-name="Normal"><text:span text:style-name="T1181"><text:tab/>8.<text:s/></text:span><text:span text:style-name="T1182">Nacionaliniam saugumui užtikrinti svarbių objektų apsaugos įstatymo Nr. IX-1132 1 ir 4 priedų pakeitimo įstatymo projektas<text:s/></text:span><text:span text:style-name="T1183">Nr. XIIIP-</text:span><text:span text:style-name="T1184">2849</text:span><text:span text:style-name="T1185"><text:s/></text:span><text:span text:style-name="T1186">(teikėjai –<text:s/></text:span><text:span text:style-name="T1187">Vyriausybė </text:span><text:span text:style-name="T1188">/ </text:span><text:span text:style-name="T1189">susisiekimo ministras</text:span><text:span text:style-name="T1190"><text:s/>J. Narkevičius</text:span><text:span text:style-name="T1191">)</text:span><text:s/><text:span text:style-name="T1192">(pateikim</text:span><text:span text:style-name="T1193">o tęsinys</text:span><text:span text:style-name="T1194">)</text:span><text:span text:style-name="T1195">.</text:span></text:p>
      <text:p text:style-name="P1196"/>
      <text:soft-page-break/>
      <text:p text:style-name="P1197">NUTARTA:</text:p>
      <text:p text:style-name="P1198">1. Pritarti šiems projektams po pateikimo ir pradėti jų svarstymo procedūrą.<text:s/><text:span text:style-name="T1199">Balsavimo rezultatai: už<text:s/></text:span>–<text:span text:style-name="T1200"><text:s/></text:span><text:span text:style-name="T1201">93</text:span><text:span text:style-name="T1202">, prieš<text:s/></text:span>–<text:span text:style-name="T1203"><text:s/></text:span><text:span text:style-name="T1204">0</text:span><text:span text:style-name="T1205">, susilaikė<text:s/></text:span><text:span text:style-name="T1206">2</text:span>.<text:s/><text:span text:style-name="T1207">(Užsiregistravo 96</text:span><text:span text:style-name="T1208"><text:s/>Seimo nariai (17.14 val.)</text:span></text:p>
      <text:p text:style-name="P1209">2. Paskirti Ekonomikos komitetą pagrindiniu komitetu projektams<text:s/><text:span text:style-name="T1210">Nr. XIIIP-</text:span>2842,<text:s/><text:span text:style-name="T1211">Nr. XIIIP-</text:span>2843,<text:s/><text:span text:style-name="T1212">Nr. XIIIP-</text:span>2844,<text:s/><text:span text:style-name="T1213">Nr. XIIIP-</text:span>2845,<text:s/><text:span text:style-name="T1214">Nr. XIIIP-</text:span>2846,<text:s/><text:span text:style-name="T1215">Nr. XIIIP-</text:span>2847 ir<text:s/><text:span text:style-name="T1216">Nr. XIIIP-</text:span>2849 svarstyti.<text:s/><text:span text:style-name="T1217">Pritarta bendru sutarimu.<text:s/></text:span></text:p>
      <text:p text:style-name="P1218">3. Paskirti Teisės ir teisėtvarkos komitetą pagrindiniu komitetu projektui<text:s/><text:span text:style-name="T1219">Nr. XIIIP-</text:span><text:span text:style-name="T1220">2848</text:span><text:s/>svarstyti.<text:s/><text:span text:style-name="T1221">Pritarta bendru sutarimu.<text:s/></text:span></text:p>
      <text:p text:style-name="P1222">4. Paskirti<text:s/>Nacionalinio saugumo ir gynybos<text:s/>komitetą papildomu komitetu projektams<text:s/><text:span text:style-name="T1223">Nr. XIIIP-</text:span>2847 ir<text:s/><text:s/><text:span text:style-name="T1224">Nr. XIIIP-</text:span>2849 svarstyti.<text:s/><text:span text:style-name="T1225">Pritarta bendru sutarimu.<text:s/></text:span></text:p>
      <text:p text:style-name="P1226">5. Paskirti šių projektų preliminarią svarstymo Seimo posėdyje datą – 2020-06-16.<text:s/><text:span text:style-name="T1227">Pritarta bendru sutarimu.<text:s/></text:span></text:p>
      <text:p text:style-name="P1228"/>
      <text:p text:style-name="Normal"/>
      <text:p text:style-name="P1229">17.15<text:s/>val.</text:p>
      <text:p text:style-name="P1230"><text:span text:style-name="T1231">SVARSTYTA</text:span><text:span text:style-name="T1232">:</text:span></text:p>
      <text:p text:style-name="Normal"><text:span text:style-name="T1233"><text:tab/>1.</text:span> <text:span text:style-name="T1234">Administracinių nusižengimų kodekso 603 straipsnio pakeitimo įstatymo projektas</text:span><text:span text:style-name="T1235"><text:s/></text:span><text:span text:style-name="T1236">Nr. XIIIP-</text:span><text:span text:style-name="T1237">4466.</text:span></text:p>
      <text:p text:style-name="P1238"><text:span text:style-name="T1239">2.<text:s/></text:span><text:span text:style-name="T1240">Saugaus eismo automobilių keliais įstatymo Nr. VIII-2043 33 straipsnio pakeitimo įstatymo projektas<text:s/></text:span><text:span text:style-name="T1241">Nr. XIIIP-</text:span><text:span text:style-name="T1242">4467</text:span><text:span text:style-name="T1243"><text:s/></text:span><text:span text:style-name="T1244">(teikėjai –</text:span><text:span text:style-name="T1245"><text:s/></text:span><text:span text:style-name="T1246">M. Majauskas</text:span><text:span text:style-name="T1247">, G. Vasiliauskas / 3<text:s/></text:span><text:span text:style-name="T1248">Seimo nar</text:span><text:span text:style-name="T1249">iai</text:span><text:span text:style-name="T1250">)</text:span><text:s/><text:span text:style-name="T1251">(pateikim</text:span><text:span text:style-name="T1252">o tęsinys</text:span><text:span text:style-name="T1253">)</text:span><text:span text:style-name="T1254">.</text:span></text:p>
      <text:p text:style-name="P1255"/>
      <text:p text:style-name="P1256">NUTARTA:</text:p>
      <text:p text:style-name="P1257">1. Pritarti šiems projektams po pateikimo ir pradėti jų svarstymo procedūrą.<text:s/><text:span text:style-name="T1258">Balsavimo rezultatai: už<text:s/></text:span>–<text:span text:style-name="T1259"><text:s/></text:span><text:span text:style-name="T1260">90</text:span><text:span text:style-name="T1261">, prieš<text:s/></text:span>–<text:span text:style-name="T1262"><text:s/></text:span><text:span text:style-name="T1263">0</text:span><text:span text:style-name="T1264">, susilaikė<text:s/></text:span><text:span text:style-name="T1265">5</text:span>.<text:s/><text:span text:style-name="T1266">(Užsiregistravo<text:s/></text:span><text:span text:style-name="T1267">96</text:span><text:span text:style-name="T1268"><text:s/>Seimo nariai (17.15 val.)</text:span></text:p>
      <text:p text:style-name="P1269">2. Paskirti Teisės ir teisėtvarkos komitetą pagrindiniu komitetu šiems projektams svarstyti.<text:s/><text:span text:style-name="T1270">Pritarta bendru sutarimu.<text:s/></text:span></text:p>
      <text:p text:style-name="P1271">3. Paskirti šių projektų preliminarią svarstymo Seimo posėdyje datą – 2020-06-25.<text:s/><text:span text:style-name="T1272">Pritarta bendru sutarimu.<text:s/></text:span></text:p>
      <text:p text:style-name="Normal"/>
      <text:p text:style-name="P1273"><text:span text:style-name="T1274">Dėl posėdžio vedimo tvarkos kalbėjo Seimo narys<text:s/></text:span><text:span text:style-name="T1275">E. Gentvilas</text:span><text:span text:style-name="T1276">.</text:span></text:p>
      <text:p text:style-name="Normal"/>
      <text:p text:style-name="Normal"/>
      <text:p text:style-name="P1277">17.16<text:s/>val.</text:p>
      <text:p text:style-name="Normal"><text:span text:style-name="T1278"><text:tab/>SVARSTYTA</text:span>. <text:span text:style-name="T1279">Seimo nutarimo „Dėl Lietuvos Respublikos Seimo 2016 m. lapkričio 15</text:span><text:span text:style-name="T1280"> </text:span><text:span text:style-name="T1281">d. nutarimo Nr. XIII-8 „Dėl Lietuvos Respublikos Seimo seniūnų sueigos sudarymo“ pakeitimo“ projektas<text:s/></text:span><text:span text:style-name="T1282">Nr. XIIIP-</text:span><text:span text:style-name="T1283">4772</text:span><text:span text:style-name="T1284">(2)</text:span><text:s/><text:span text:style-name="T1285">(pateikimas)</text:span>.</text:p>
      <text:p text:style-name="P1286"><text:tab/>Pranešėja – Seimo Pirmininko pirmoji pavaduotoja R. Baškienė.</text:p>
      <text:p text:style-name="Normal"/>
      <text:p text:style-name="P1287"><text:span text:style-name="T1288">Dėl posėdžio vedimo tvarkos kalbėjo Seimo narys A. Mazuronis (</text:span><text:span text:style-name="T1289">Mišri</text:span><text:span text:style-name="T1290">os</text:span><text:span text:style-name="T1291"><text:s/>Seimo narių grupė</text:span><text:span text:style-name="T1292">s</text:span><text:s/><text:span text:style-name="T1293">vardu prašė daryti pertrauką iki kito posėdžio).</text:span></text:p>
      <text:p text:style-name="Normal"/>
      <text:p text:style-name="P1294">Balsuota dėl<text:s/><text:span text:style-name="T1295">Mišri</text:span><text:span text:style-name="T1296">os</text:span><text:span text:style-name="T1297"><text:s/>Seimo narių grupė</text:span><text:span text:style-name="T1298">s</text:span><text:s/><text:span text:style-name="T1299">pasiūlymo daryti pertrauką iki kito posėdžio</text:span>: už –<text:s/>81<text:span text:style-name="T1300">, prieš<text:s/></text:span>–<text:span text:style-name="T1301"><text:s/></text:span><text:span text:style-name="T1302">6</text:span><text:span text:style-name="T1303">, susilaikė</text:span><text:span text:style-name="T1304"><text:s/></text:span><text:span text:style-name="T1305">7</text:span>.<text:s/><text:span text:style-name="T1306">Pritarta</text:span>.<text:s/><text:span text:style-name="T1307">(Užsiregistravo 94</text:span><text:span text:style-name="T1308"><text:s/>Seimo nariai (1</text:span><text:span text:style-name="T1309">7.17</text:span><text:span text:style-name="T1310"><text:s/>val.)</text:span></text:p>
      <text:p text:style-name="Normal"/>
      <text:p text:style-name="P1311"><text:span text:style-name="T1312">NUTARTA.</text:span><text:s/><text:span text:style-name="T1313">Daryti pertrauką iki kito posėdžio.</text:span><text:s/></text:p>
      <text:p text:style-name="Normal"/>
      <text:p text:style-name="Normal"/>
      <text:p text:style-name="Normal"/>
      <text:p text:style-name="P1314"/>
      <text:p text:style-name="P1315"/>
      <text:p text:style-name="P1316"/>
      <text:soft-page-break/>
      <text:p text:style-name="P1317">17.19<text:s/>val.</text:p>
      <text:p text:style-name="Normal"><text:span text:style-name="T1318"><text:tab/>SVARSTYTA</text:span>. <text:span text:style-name="T1319">Seimo nutarimo „Dėl Lietuvos Respubl</text:span><text:span text:style-name="T1320">ikos Seimo 2016 m. lapkričio 16 </text:span><text:span text:style-name="T1321">d. nutarimo Nr. XIII-13 „Dėl Lietuvos Respublikos Seimo komitetų narių skaičiaus“ pakeitimo“ projektas</text:span><text:s/><text:span text:style-name="T1322">Nr. XIIIP-</text:span><text:span text:style-name="T1323">4793</text:span><text:s/><text:span text:style-name="T1324">(pateikimas)</text:span>.</text:p>
      <text:p text:style-name="Normal"><text:tab/>Pranešėja – Seimo Pirmininko pirmoji pavaduotoja R. Baškienė.</text:p>
      <text:p text:style-name="Normal"/>
      <text:p text:style-name="P1325"><text:span text:style-name="T1326">Dėl posėdžio vedimo tvarkos kalbėjo Seimo narys S. Jovaiša (</text:span><text:span text:style-name="T1327">Tėvynės sąjungos-Lietuvos krikščionių demokratų<text:s/></text:span><text:span text:style-name="T1328">frakcij</text:span><text:span text:style-name="T1329">os vardu prašė daryti pertrauką iki kito posėdžio).</text:span></text:p>
      <text:p text:style-name="Normal"/>
      <text:p text:style-name="P1330">Balsuota dėl<text:s/><text:span text:style-name="T1331">opozicinės<text:s/></text:span><text:span text:style-name="T1332">Tėvynės sąjungos-Lietuvos krikščionių demokratų<text:s/></text:span><text:span text:style-name="T1333">frakcij</text:span><text:span text:style-name="T1334">os pasiūlymo daryti pertrauką iki kito posėdžio</text:span>: už –<text:s/>36.<text:s/><text:span text:style-name="T1335">Pritarta</text:span>.<text:s/><text:span text:style-name="T1336">(Užsiregistravo 92</text:span><text:span text:style-name="T1337"><text:s/>Seimo nariai (1</text:span><text:span text:style-name="T1338">7.19</text:span><text:span text:style-name="T1339"><text:s/>val.)</text:span></text:p>
      <text:p text:style-name="Normal"/>
      <text:p text:style-name="P1340"><text:span text:style-name="T1341">NUTARTA.</text:span><text:s/><text:span text:style-name="T1342">Daryti pertrauką iki kito posėdžio.</text:span><text:s/></text:p>
      <text:p text:style-name="Normal"/>
      <text:p text:style-name="Normal"/>
      <text:p text:style-name="P1343">Užsiregistravo 72<text:s/>Seimo nariai<text:s/><text:span text:style-name="T1344">(1</text:span><text:span text:style-name="T1345">7.20</text:span><text:span text:style-name="T1346"><text:s/>val.)</text:span></text:p>
      <text:p text:style-name="Normal"/>
      <text:p text:style-name="Normal"/>
      <text:p text:style-name="P1347">Posėdis baigtas</text:p>
      <text:p text:style-name="P1348"><text:s/><text:span text:style-name="T1349">(1</text:span><text:span text:style-name="T1350">7.21</text:span><text:span text:style-name="T1351"><text:s/>val.)</text:span></text:p>
      <text:p text:style-name="Normal"/>
      <text:p text:style-name="Normal"/>
      <text:p text:style-name="Normal"/>
      <text:p text:style-name="P1352"/>
      <text:p text:style-name="Normal"/>
      <text:p text:style-name="P1353">Seimo Pirmininko pavaduotojas<text:tab/>Jonas Liesys</text:p>
      <text:p text:style-name="Normal"/>
      <text:p text:style-name="Normal"/>
      <text:p text:style-name="Normal"/>
      <text:p text:style-name="Normal"/>
      <text:p text:style-name="Normal"/>
      <text:p text:style-name="P1354">Seimo Pirmininko pavaduotojas<text:tab/>Arvydas Nekrošius</text:p>
      <text:p text:style-name="P1355"/>
      <text:p text:style-name="P1356"/>
      <text:p text:style-name="P1357"/>
      <text:p text:style-name="Normal"/>
      <text:p text:style-name="Normal"/>
      <text:p text:style-name="Normal"/>
      <text:p text:style-name="Normal"/>
      <text:p text:style-name="P1358"/>
      <text:p text:style-name="P1359"><text:span text:style-name="T1360">Protokolą rašė</text:span></text:p>
      <text:p text:style-name="P1361"><text:span text:style-name="T1362">Dokumentų departamento</text:span></text:p>
      <text:p text:style-name="P1363"><text:span text:style-name="T1364">Stenogramų skyriaus</text:span></text:p>
      <text:p text:style-name="P1365"><text:span text:style-name="T1366">vyriausioji specialistė</text:span><text:span text:style-name="T1367"><text:tab/>Tatjana Juršėnienė</text:span></text:p>
      <text:p text:style-name="P1368"/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5-05T17:14:00Z</meta:creation-date>
    <dc:date>2020-05-05T17:14:00Z</dc:date>
    <meta:print-date>2020-05-05T15:50:00Z</meta:print-date>
    <meta:template xlink:href="PROTOKOL.DOT" xlink:type="simple"/>
    <meta:editing-cycles>2</meta:editing-cycles>
    <meta:editing-duration>PT0S</meta:editing-duration>
    <meta:document-statistic meta:page-count="13" meta:paragraph-count="772" meta:word-count="3986" meta:character-count="27811" meta:row-count="1171" meta:non-whitespace-character-count="24597"/>
  </office:meta>
</office:document-meta>
</file>