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7.068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P52" style:parent-style-name="Normal" style:family="paragraph">
      <style:paragraph-properties fo:text-align="justify" fo:text-indent="0.5in"/>
    </style:style>
    <style:style style:name="TableColumn54" style:family="table-column">
      <style:table-column-properties style:column-width="3.7375in"/>
    </style:style>
    <style:style style:name="TableColumn55" style:family="table-column">
      <style:table-column-properties style:column-width="2.8298in"/>
    </style:style>
    <style:style style:name="Table53" style:family="table">
      <style:table-properties style:width="6.567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margin-bottom="0.1111in" fo:line-height="107%"/>
      <style:text-properties fo:color="#000000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4-02<text:s/><text:s/>Nr.<text:s/>S-2024-1445-XIVP-3588</text:p>
          </table:table-cell>
        </table:table-row>
      </table:table>
      <text:p text:style-name="P38"/>
      <text:p text:style-name="P39"/>
      <text:p text:style-name="P40">Dėl<text:s/>lietuvos respublikos<text:s/>Geriamojo vandens tiekimo ir nuotekų tvarkymo įstatymo Nr. X-764 9, 15 ir 33 straipsnių pakeitimo įstatymo projekto Nr. XIVP-3588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712265e0eccb11eeb736c68ed0f15a33?positionInSearchResults=18&amp;searchModelUUID=da525d59-4e2b-4111-91c3-ac4010180c06" office:target-frame-name="_top" xlink:show="replace"><text:span text:style-name="T47">Lietuvos Respublikos<text:s/></text:span><text:span text:style-name="Hyperlink">geriamojo vandens tiekimo ir nuotekų tvarkymo įstatymo Nr. X-764 9, 15 ir 33 straipsnių pakeitimo įstatymo projekt</text:span><text:span text:style-name="Hyperlink">o Nr.</text:span><text:span text:style-name="Hyperlink"><text:s/>XIVP-3588</text:span></text:a><text:span text:style-name="T48"><text:s/></text:span><text:span text:style-name="T49">atitiktį Europos Sąjungos teisei</text:span><text:span text:style-name="T50"><text:s/>pažymime, kad pastabų ir pasiūlymų neturime</text:span><text:span text:style-name="T51">.</text:span><text:span text:style-name="normaltextrun"> 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 </text:p>
            <text:p text:style-name="P59"/>
            <text:p text:style-name="P60">Teisingumo ministerijos kancleris</text:p>
          </table:table-cell>
          <table:table-cell table:style-name="TableCell61">
            <text:p text:style-name="P62"/>
            <text:p text:style-name="P63"> </text:p>
            <text:p text:style-name="P64">Augustas Ručinskas</text:p>
            <text:p text:style-name="P65"> </text:p>
          </table:table-cell>
        </table:table-row>
      </table:table>
      <text:p text:style-name="Normal"/>
      <text:p text:style-name="Normal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Simas Grigonis,<text:s/></text:span><text:span text:style-name="T77">mob. tel.<text:s/></text:span><text:span text:style-name="T78">+370</text:span><text:span text:style-name="T79"><text:s/>671 90760, el. p.<text:s/></text:span><text:a xlink:href="mailto:simas.grigonis@tm.lt" office:target-frame-name="_top" xlink:show="replace"><text:span text:style-name="T80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5T13:05:00Z</meta:creation-date>
    <dc:date>2024-04-15T13:05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9" meta:word-count="109" meta:character-count="893" meta:row-count="40" meta:non-whitespace-character-count="803"/>
  </office:meta>
</office:document-meta>
</file>