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>
        <style:tab-stops>
          <style:tab-stop style:type="left" style:position="6.1201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bottom="0.1111in" fo:line-height="106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427in" style:use-optimal-column-width="false"/>
    </style:style>
    <style:style style:name="TableColumn69" style:family="table-column">
      <style:table-column-properties style:column-width="0.6625in" style:use-optimal-column-width="false"/>
    </style:style>
    <style:style style:name="TableColumn70" style:family="table-column">
      <style:table-column-properties style:column-width="1.733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Column72" style:family="table-column">
      <style:table-column-properties style:column-width="0.8236in" style:use-optimal-column-width="false"/>
    </style:style>
    <style:style style:name="Table67" style:family="table">
      <style:table-properties style:width="4.4722in" style:rel-width="99.78%" fo:margin-left="0in" table:align="left"/>
    </style:style>
    <style:style style:name="TableRow73" style:family="table-row">
      <style:table-row-properties style:min-row-height="0.3076in" style:use-optimal-row-height="false"/>
    </style:style>
    <style:style style:name="TableCell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84" style:family="table-row">
      <style:table-row-properties style:min-row-height="0.4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margin-bottom="0.1111in" fo:line-height="106%"/>
    </style:style>
    <style:style style:name="P89" style:parent-style-name="Normal" style:family="paragraph">
      <style:paragraph-properties fo:margin-bottom="0.1111in" fo:line-height="106%"/>
    </style:style>
    <style:style style:name="T90" style:parent-style-name="Hyperlink.1" style:family="text">
      <style:text-properties style:font-name-asian="Arial Unicode MS" style:use-window-font-color="true" style:text-underline-type="none" fo:language="lt" fo:country="LT"/>
    </style:style>
    <style:style style:name="TableCell91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margin-bottom="0.1111in" fo:line-height="106%"/>
    </style:style>
    <style:style style:name="T93" style:parent-style-name="None" style:family="text">
      <style:text-properties style:font-size-complex="12pt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98" style:family="table-row">
      <style:table-row-properties style:min-row-height="0.4541in" style:use-optimal-row-height="false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margin-bottom="0.1111in" fo:line-height="106%"/>
    </style:style>
    <style:style style:name="P103" style:parent-style-name="Normal" style:family="paragraph">
      <style:paragraph-properties fo:margin-bottom="0.1111in" fo:line-height="106%"/>
    </style:style>
    <style:style style:name="T104" style:parent-style-name="Hyperlink.1" style:family="text">
      <style:text-properties style:font-name-asian="Arial Unicode MS" style:use-window-font-color="true" style:text-underline-type="none" fo:language="lt" fo:country="L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margin-bottom="0.1111in" fo:line-height="106%"/>
    </style:style>
    <style:style style:name="T107" style:parent-style-name="None" style:family="text">
      <style:text-properties style:font-size-complex="12p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12" style:family="table-row">
      <style:table-row-properties style:min-row-height="0.4541in" style:use-optimal-row-height="false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.1111in" fo:line-height="106%"/>
    </style:style>
    <style:style style:name="T119" style:parent-style-name="None" style:family="text">
      <style:text-properties style:font-size-complex="12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24" style:family="table-row">
      <style:table-row-properties style:min-row-height="0.4541in" style:use-optimal-row-height="false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.1111in" fo:line-height="106%"/>
    </style:style>
    <style:style style:name="T131" style:parent-style-name="None" style:family="text">
      <style:text-properties style:font-size-complex="12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36" style:family="table-row">
      <style:table-row-properties style:min-row-height="0.4541in" style:use-optimal-row-height="false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.1111in" fo:line-height="106%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.1111in" fo:line-height="106%"/>
    </style:style>
    <style:style style:name="T144" style:parent-style-name="None" style:family="text">
      <style:text-properties style:font-size-complex="12pt"/>
    </style:style>
    <style:style style:name="T145" style:parent-style-name="None" style:family="text">
      <style:text-properties style:font-size-complex="12pt"/>
    </style:style>
    <style:style style:name="T146" style:parent-style-name="None" style:family="text">
      <style:text-properties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51" style:family="table-row">
      <style:table-row-properties style:min-row-height="0.4541in" style:use-optimal-row-height="false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.1111in" fo:line-height="106%"/>
    </style:style>
    <style:style style:name="T158" style:parent-style-name="None" style:family="text">
      <style:text-properties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63" style:family="table-row">
      <style:table-row-properties style:min-row-height="0.4541in" style:use-optimal-row-height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.1111in" fo:line-height="106%"/>
    </style:style>
    <style:style style:name="T170" style:parent-style-name="None" style:family="text">
      <style:text-properties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75" style:family="table-row">
      <style:table-row-properties style:min-row-height="0.4541in" style:use-optimal-row-height="false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.1111in" fo:line-height="106%"/>
    </style:style>
    <style:style style:name="T182" style:parent-style-name="None" style:family="text">
      <style:text-properties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87" style:family="table-row">
      <style:table-row-properties style:min-row-height="0.4541in" style:use-optimal-row-height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.1111in" fo:line-height="106%"/>
    </style:style>
    <style:style style:name="T192" style:parent-style-name="DefaultParagraphFont" style:family="text">
      <style:text-properties style:font-size-complex="12pt" fo:background-color="#FFFFFF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.1111in" fo:line-height="106%"/>
    </style:style>
    <style:style style:name="T195" style:parent-style-name="None" style:family="text">
      <style:text-properties style:font-size-complex="12pt"/>
    </style:style>
    <style:style style:name="T196" style:parent-style-name="None" style:family="text">
      <style:text-properties style:font-size-complex="12pt"/>
    </style:style>
    <style:style style:name="T197" style:parent-style-name="None" style:family="text">
      <style:text-properties style:font-size-complex="12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202" style:family="table-row">
      <style:table-row-properties style:min-row-height="0.4541in" style:use-optimal-row-height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.1111in" fo:line-height="106%"/>
    </style:style>
    <style:style style:name="T207" style:parent-style-name="DefaultParagraphFont" style:family="text">
      <style:text-properties style:font-size-complex="12pt" fo:background-color="#FFFFFF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.1111in" fo:line-height="106%"/>
    </style:style>
    <style:style style:name="T210" style:parent-style-name="None" style:family="text">
      <style:text-properties style:font-size-complex="12pt"/>
    </style:style>
    <style:style style:name="T211" style:parent-style-name="None" style:family="text">
      <style:text-properties style:font-size-complex="12pt"/>
    </style:style>
    <style:style style:name="T212" style:parent-style-name="None" style:family="text">
      <style:text-properties style:font-size-complex="12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217" style:family="table-row">
      <style:table-row-properties style:min-row-height="0.4541in" style:use-optimal-row-height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.1111in" fo:line-height="106%"/>
    </style:style>
    <style:style style:name="T224" style:parent-style-name="None" style:family="text">
      <style:text-properties style:font-size-complex="12pt"/>
    </style:style>
    <style:style style:name="T225" style:parent-style-name="None" style:family="text">
      <style:text-properties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230" style:family="table-row">
      <style:table-row-properties style:min-row-height="0.4541in" style:use-optimal-row-height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.1111in" fo:line-height="106%"/>
    </style:style>
    <style:style style:name="T237" style:parent-style-name="None" style:family="text">
      <style:text-properties style:font-size-complex="12pt"/>
    </style:style>
    <style:style style:name="T238" style:parent-style-name="None" style:family="text">
      <style:text-properties style:font-size-complex="12pt"/>
    </style:style>
    <style:style style:name="T239" style:parent-style-name="None" style:family="text">
      <style:text-properties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244" style:family="table-row">
      <style:table-row-properties style:min-row-height="0.4541in" style:use-optimal-row-height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margin-bottom="0.1111in" fo:line-height="106%"/>
    </style:style>
    <style:style style:name="T249" style:parent-style-name="Hyperlink.1" style:family="text">
      <style:text-properties style:font-name-asian="Arial Unicode MS" style:use-window-font-color="true" style:text-underline-type="none" fo:language="lt" fo:country="L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margin-bottom="0.1111in" fo:line-height="106%"/>
    </style:style>
    <style:style style:name="T252" style:parent-style-name="None" style:family="text">
      <style:text-properties style:font-size-complex="12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257" style:family="table-row">
      <style:table-row-properties style:min-row-height="0.4541in" style:use-optimal-row-height="false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margin-bottom="0.1111in" fo:line-height="106%"/>
    </style:style>
    <style:style style:name="P262" style:parent-style-name="Normal" style:family="paragraph">
      <style:paragraph-properties fo:margin-bottom="0.1111in" fo:line-height="106%"/>
    </style:style>
    <style:style style:name="T263" style:parent-style-name="Hyperlink.1" style:family="text">
      <style:text-properties style:font-name-asian="Arial Unicode MS" style:use-window-font-color="true" style:text-underline-type="none" fo:language="lt" fo:country="L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margin-bottom="0.1111in" fo:line-height="106%"/>
    </style:style>
    <style:style style:name="T266" style:parent-style-name="None" style:family="text">
      <style:text-properties style:font-size-complex="12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271" style:family="table-row">
      <style:table-row-properties style:min-row-height="0.4541in" style:use-optimal-row-height="false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margin-bottom="0.1111in" fo:line-height="106%"/>
    </style:style>
    <style:style style:name="T276" style:parent-style-name="Hyperlink.2" style:family="text">
      <style:text-properties style:font-name-asian="Arial Unicode MS" style:use-window-font-color="true" style:text-underline-type="none" fo:language="lt" fo:country="L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margin-bottom="0.1111in" fo:line-height="106%"/>
    </style:style>
    <style:style style:name="T279" style:parent-style-name="None" style:family="text">
      <style:text-properties style:font-size-complex="12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284" style:family="table-row">
      <style:table-row-properties style:min-row-height="0.4541in" style:use-optimal-row-height="false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90" style:parent-style-name="None" style:family="text">
      <style:text-properties style:font-size-complex="12pt"/>
    </style:style>
    <style:style style:name="P291" style:parent-style-name="Normal" style:family="paragraph">
      <style:paragraph-properties fo:margin-bottom="0.1111in" fo:line-height="106%"/>
    </style:style>
    <style:style style:name="T292" style:parent-style-name="None" style:family="text">
      <style:text-properties style:font-size-complex="12pt"/>
    </style:style>
    <style:style style:name="T293" style:parent-style-name="None" style:family="text">
      <style:text-properties style:font-size-complex="12pt"/>
    </style:style>
    <style:style style:name="T294" style:parent-style-name="None" style:family="text">
      <style:text-properties style:font-size-complex="12pt"/>
    </style:style>
    <style:style style:name="T295" style:parent-style-name="None" style:family="text">
      <style:text-properties style:font-size-complex="12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300" style:family="table-row">
      <style:table-row-properties style:min-row-height="0.4541in" style:use-optimal-row-height="false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6" style:parent-style-name="None" style:family="text">
      <style:text-properties style:font-size-complex="12pt"/>
    </style:style>
    <style:style style:name="P307" style:parent-style-name="Normal" style:family="paragraph">
      <style:paragraph-properties fo:margin-bottom="0.1111in" fo:line-height="106%"/>
    </style:style>
    <style:style style:name="T308" style:parent-style-name="None" style:family="text">
      <style:text-properties style:font-size-complex="12pt"/>
    </style:style>
    <style:style style:name="T309" style:parent-style-name="None" style:family="text">
      <style:text-properties style:font-size-complex="12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314" style:family="table-row">
      <style:table-row-properties style:min-row-height="0.4541in" style:use-optimal-row-height="false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.1111in" fo:line-height="106%"/>
    </style:style>
    <style:style style:name="T321" style:parent-style-name="None" style:family="text">
      <style:text-properties style:font-size-complex="12p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.1111in" fo:line-height="106%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Row327" style:family="table-row">
      <style:table-row-properties style:min-row-height="0.4541in" style:use-optimal-row-height="false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.1111in" fo:line-height="106%"/>
    </style:style>
    <style:style style:name="T334" style:parent-style-name="None" style:family="text">
      <style:text-properties style:font-size-complex="12pt"/>
    </style:style>
    <style:style style:name="T335" style:parent-style-name="None" style:family="text">
      <style:text-properties style:font-size-complex="12pt"/>
    </style:style>
    <style:style style:name="T336" style:parent-style-name="None" style:family="text">
      <style:text-properties fo:text-transform="uppercase" style:font-size-complex="12pt"/>
    </style:style>
    <style:style style:name="T337" style:parent-style-name="None" style:family="text">
      <style:text-properties style:font-size-complex="12pt"/>
    </style:style>
    <style:style style:name="T338" style:parent-style-name="None" style:family="text">
      <style:text-properties style:font-size-complex="12p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343" style:family="table-row">
      <style:table-row-properties style:min-row-height="0.4541in" style:use-optimal-row-height="false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.1111in" fo:line-height="106%"/>
    </style:style>
    <style:style style:name="T350" style:parent-style-name="None" style:family="text">
      <style:text-properties style:font-size-complex="12pt"/>
    </style:style>
    <style:style style:name="T351" style:parent-style-name="None" style:family="text">
      <style:text-properties style:font-size-complex="12pt"/>
    </style:style>
    <style:style style:name="T352" style:parent-style-name="None" style:family="text">
      <style:text-properties style:font-size-complex="12pt"/>
    </style:style>
    <style:style style:name="T353" style:parent-style-name="None" style:family="text">
      <style:text-properties style:font-size-complex="12pt"/>
    </style:style>
    <style:style style:name="T354" style:parent-style-name="None" style:family="text">
      <style:text-properties style:font-size-complex="12pt"/>
    </style:style>
    <style:style style:name="T355" style:parent-style-name="None" style:family="text">
      <style:text-properties style:font-size-complex="12pt"/>
    </style:style>
    <style:style style:name="T356" style:parent-style-name="None" style:family="text">
      <style:text-properties style:font-size-complex="12p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361" style:family="table-row">
      <style:table-row-properties style:min-row-height="0.4541in" style:use-optimal-row-height="false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margin-bottom="0.1111in" fo:line-height="106%"/>
      <style:text-properties style:font-size-complex="12pt"/>
    </style:style>
    <style:style style:name="P366" style:parent-style-name="Normal" style:family="paragraph">
      <style:paragraph-properties fo:margin-bottom="0.1111in" fo:line-height="106%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margin-bottom="0.1111in" fo:line-height="106%"/>
    </style:style>
    <style:style style:name="T370" style:parent-style-name="None" style:family="text">
      <style:text-properties style:font-size-complex="12pt"/>
    </style:style>
    <style:style style:name="T371" style:parent-style-name="None" style:family="text">
      <style:text-properties style:font-size-complex="12pt"/>
    </style:style>
    <style:style style:name="T372" style:parent-style-name="None" style:family="text">
      <style:text-properties style:font-size-complex="12pt"/>
    </style:style>
    <style:style style:name="T373" style:parent-style-name="None" style:family="text">
      <style:text-properties style:font-size-complex="12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378" style:family="table-row">
      <style:table-row-properties style:min-row-height="0.4541in" style:use-optimal-row-height="false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margin-bottom="0.1111in" fo:line-height="106%"/>
    </style:style>
    <style:style style:name="P383" style:parent-style-name="Normal" style:family="paragraph">
      <style:paragraph-properties fo:margin-bottom="0.1111in" fo:line-height="106%"/>
    </style:style>
    <style:style style:name="T384" style:parent-style-name="Hyperlink.1" style:family="text">
      <style:text-properties style:font-name-asian="Arial Unicode MS" style:use-window-font-color="true" style:text-underline-type="none" fo:language="lt" fo:country="L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margin-bottom="0.1111in" fo:line-height="106%"/>
    </style:style>
    <style:style style:name="T387" style:parent-style-name="None" style:family="text">
      <style:text-properties style:font-size-complex="12p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392" style:family="table-row">
      <style:table-row-properties style:min-row-height="0.4541in" style:use-optimal-row-height="false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margin-bottom="0.1111in" fo:line-height="106%"/>
    </style:style>
    <style:style style:name="T399" style:parent-style-name="None" style:family="text">
      <style:text-properties style:font-size-complex="12p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404" style:family="table-row">
      <style:table-row-properties style:min-row-height="0.4541in" style:use-optimal-row-height="false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margin-bottom="0.1111in" fo:line-height="106%"/>
    </style:style>
    <style:style style:name="P409" style:parent-style-name="Normal" style:family="paragraph">
      <style:paragraph-properties fo:margin-bottom="0.1111in" fo:line-height="106%"/>
    </style:style>
    <style:style style:name="T410" style:parent-style-name="Hyperlink.1" style:family="text">
      <style:text-properties style:font-name-asian="Arial Unicode MS" style:use-window-font-color="true" style:text-underline-type="none" fo:language="lt" fo:country="L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margin-bottom="0.1111in" fo:line-height="106%"/>
    </style:style>
    <style:style style:name="T413" style:parent-style-name="None" style:family="text">
      <style:text-properties style:font-size-complex="12pt"/>
    </style:style>
    <style:style style:name="T414" style:parent-style-name="None" style:family="text">
      <style:text-properties style:font-size-complex="12p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419" style:family="table-row">
      <style:table-row-properties style:min-row-height="0.4541in" style:use-optimal-row-height="false"/>
    </style:style>
    <style:style style:name="TableCell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P42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margin-bottom="0.1111in" fo:line-height="106%"/>
    </style:style>
    <style:style style:name="T427" style:parent-style-name="None" style:family="text">
      <style:text-properties style:font-size-complex="12pt"/>
    </style:style>
    <style:style style:name="T428" style:parent-style-name="DefaultParagraphFont" style:family="text">
      <style:text-properties style:font-size-complex="12pt" fo:background-color="#FFFFFF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433" style:family="table-row">
      <style:table-row-properties style:min-row-height="0.4541in" style:use-optimal-row-height="false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.1111in" fo:line-height="106%"/>
    </style:style>
    <style:style style:name="T440" style:parent-style-name="None" style:family="text">
      <style:text-properties style:font-size-complex="12p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445" style:family="table-row">
      <style:table-row-properties style:min-row-height="0.1798in" style:use-optimal-row-height="false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51" style:parent-style-name="None" style:family="text">
      <style:text-properties style:font-size-complex="12pt"/>
    </style:style>
    <style:style style:name="P452" style:parent-style-name="Normal" style:family="paragraph">
      <style:paragraph-properties fo:margin-bottom="0.1111in" fo:line-height="106%"/>
    </style:style>
    <style:style style:name="T453" style:parent-style-name="None" style:family="text">
      <style:text-properties style:font-size-complex="12p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458" style:family="table-row">
      <style:table-row-properties style:min-row-height="0.4541in" style:use-optimal-row-height="false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bottom="0.1111in" fo:line-height="106%"/>
    </style:style>
    <style:style style:name="T465" style:parent-style-name="None" style:family="text">
      <style:text-properties style:font-size-complex="12p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3"><text:span text:style-name="T4">DĖL</text:span><text:span text:style-name="T5"><text:s/></text:span><text:span text:style-name="T6">SEIMO NUTARIMO „DĖL LIETUVOS RESPUBLIKOS SEIMO III (RUDENS) SESIJOS DARBŲ PROGRAMOS PATVIRTINIMO“ PROJEKTO NR. XIVP-810</text:span></text:p>
      <text:p text:style-name="P7"/>
      <text:p text:style-name="P8"><text:tab/></text:p>
      <text:p text:style-name="P9"><text:span text:style-name="T10">2021-09-</text:span><text:span text:style-name="T11">10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I</text:p>
          </table:table-cell>
          <table:table-cell table:style-name="TableCell42">
            <text:p text:style-name="P43">VIII</text:p>
          </table:table-cell>
          <table:table-cell table:style-name="TableCell44">
            <text:p text:style-name="P45"/>
          </table:table-cell>
          <table:table-cell table:style-name="TableCell46">
            <text:p text:style-name="Normal"><text:bookmark-start text:name="part_8f4d6c73d0444ce086379682ec1c2c17"/><text:bookmark-end text:name="part_8f4d6c73d0444ce086379682ec1c2c17"/><text:span text:style-name="T47">Pasiūlymas:</text:span><text:span text:style-name="T48"><text:s/></text:span></text:p>
            <text:p text:style-name="P49"><text:span text:style-name="T50">Papildyti Lietuvos Respublikos Seimo II</text:span><text:span text:style-name="T51">I</text:span><text:span text:style-name="T52"><text:s/>(</text:span><text:span text:style-name="T53">rudens</text:span><text:span text:style-name="T54">) sesijos darbų programos VIII skyri</text:span><text:span text:style-name="T55">ų</text:span><text:span text:style-name="T56"><text:s/>„Seimo frakcijų ir Seimo narių siūlomi teisės aktų projektai“<text:s/></text:span><text:span text:style-name="T57">pirmuoju</text:span><text:span text:style-name="T58">1</text:span><text:span text:style-name="T59"><text:s/>skirsni</text:span><text:span text:style-name="T60">u</text:span><text:span text:style-name="T61"><text:s/>„</text:span><text:span text:style-name="T62">Demokratų frakcijos „Vardan Lietuvos“</text:span><text:span text:style-name="T63"><text:s/>siūlomi projektai</text:span><text:span text:style-name="T64">“</text:span><text:span text:style-name="T65">:</text:span><text:span text:style-name="T66"><text:s/></text:span>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Eil. Nr.</text:p>
                </table:table-cell>
                <table:table-cell table:style-name="TableCell76">
                  <text:p text:style-name="P77">Projekto Nr.</text:p>
                </table:table-cell>
                <table:table-cell table:style-name="TableCell78">
                  <text:p text:style-name="P79">Teisės akto projekto pavadinimas</text:p>
                </table:table-cell>
                <table:table-cell table:style-name="TableCell80">
                  <text:p text:style-name="P81">Teikia</text:p>
                </table:table-cell>
                <table:table-cell table:style-name="TableCell82">
                  <text:p text:style-name="P83">Siūlo</text:p>
                </table:table-cell>
              </table:table-row>
              <table:table-row table:style-name="TableRow84">
                <table:table-cell table:style-name="TableCell85">
                  <text:p text:style-name="P86">1.</text:p>
                </table:table-cell>
                <table:table-cell table:style-name="TableCell87">
                  <text:p text:style-name="P88"/>
                  <text:p text:style-name="P89"><text:span text:style-name="T90">XIVP-411</text:span></text:p>
                </table:table-cell>
                <table:table-cell table:style-name="TableCell91">
                  <text:p text:style-name="P92"><text:span text:style-name="T93">Darbuotojų saugos ir sveikatos įstatymo Nr. IX-1672 21 straipsnio pakeitimo įstatymas<text:s/></text:span></text:p>
                </table:table-cell>
                <table:table-cell table:style-name="TableCell94">
                  <text:p text:style-name="P95">Seimo nariai</text:p>
                </table:table-cell>
                <table:table-cell table:style-name="TableCell96">
                  <text:p text:style-name="P97">DFVL</text:p>
                </table:table-cell>
              </table:table-row>
              <table:table-row table:style-name="TableRow98">
                <table:table-cell table:style-name="TableCell99">
                  <text:p text:style-name="P100">2.</text:p>
                </table:table-cell>
                <table:table-cell table:style-name="TableCell101">
                  <text:p text:style-name="P102"/>
                  <text:p text:style-name="P103"><text:span text:style-name="T104">XIVP-250</text:span></text:p>
                </table:table-cell>
                <table:table-cell table:style-name="TableCell105">
                  <text:p text:style-name="P106"><text:span text:style-name="T107">Kriminalinės žvalgybos įstatymo Nr. XI-2234 4, 5, 7, 9, 10, 11, 12, 15 straipsnių pakeitimo įstatymas<text:s/></text:span></text:p>
                </table:table-cell>
                <table:table-cell table:style-name="TableCell108">
                  <text:p text:style-name="P109">Seimo nariai</text:p>
                </table:table-cell>
                <table:table-cell table:style-name="TableCell110">
                  <text:p text:style-name="P111">DFVL</text:p>
                </table:table-cell>
              </table:table-row>
              <table:table-row table:style-name="TableRow112">
                <table:table-cell table:style-name="TableCell113">
                  <text:p text:style-name="P114">3.</text:p>
                </table:table-cell>
                <table:table-cell table:style-name="TableCell115">
                  <text:p text:style-name="P116">nereg.</text:p>
                </table:table-cell>
                <table:table-cell table:style-name="TableCell117">
                  <text:p text:style-name="P118"><text:span text:style-name="T119">Referendumo įstatymo Nr. IX-929 pakeitimo įstatymas</text:span></text:p>
                </table:table-cell>
                <table:table-cell table:style-name="TableCell120">
                  <text:p text:style-name="P121">Seimo nariai</text:p>
                </table:table-cell>
                <table:table-cell table:style-name="TableCell122">
                  <text:p text:style-name="P123">DFVL</text:p>
                </table:table-cell>
              </table:table-row>
              <table:table-row table:style-name="TableRow124">
                <table:table-cell table:style-name="TableCell125">
                  <text:p text:style-name="P126">4.</text:p>
                </table:table-cell>
                <table:table-cell table:style-name="TableCell127">
                  <text:p text:style-name="P128">nereg.</text:p>
                </table:table-cell>
                <table:table-cell table:style-name="TableCell129">
                  <text:p text:style-name="P130"><text:span text:style-name="T131">Vietos savivaldos įstatymo Nr. I-533 pakeitimo įstatymas<text:s/></text:span></text:p>
                </table:table-cell>
                <table:table-cell table:style-name="TableCell132">
                  <text:p text:style-name="P133">Seimo nariai</text:p>
                </table:table-cell>
                <table:table-cell table:style-name="TableCell134">
                  <text:p text:style-name="P135">DFVL</text:p>
                </table:table-cell>
              </table:table-row>
              <table:table-row table:style-name="TableRow136">
                <table:table-cell table:style-name="TableCell137">
                  <text:p text:style-name="P138">5.</text:p>
                </table:table-cell>
                <table:table-cell table:style-name="TableCell139">
                  <text:p text:style-name="P140"><text:span text:style-name="T141">XIVP-819</text:span></text:p>
                </table:table-cell>
                <table:table-cell table:style-name="TableCell142">
                  <text:p text:style-name="P143"><text:span text:style-name="T144">Susirinkimų įstatymo Nr. I-317 6, 7 ir 12 straipsnių pakeitimo įstatym</text:span><text:span text:style-name="T145">as</text:span><text:span text:style-name="T146"><text:s/></text:span></text:p>
                </table:table-cell>
                <table:table-cell table:style-name="TableCell147">
                  <text:p text:style-name="P148">Seimo nariai</text:p>
                </table:table-cell>
                <table:table-cell table:style-name="TableCell149">
                  <text:p text:style-name="P150">DFVL</text:p>
                </table:table-cell>
              </table:table-row>
              <table:table-row table:style-name="TableRow151">
                <table:table-cell table:style-name="TableCell152">
                  <text:p text:style-name="P153">6.</text:p>
                </table:table-cell>
                <table:table-cell table:style-name="TableCell154">
                  <text:p text:style-name="P155">nereg.</text:p>
                </table:table-cell>
                <table:table-cell table:style-name="TableCell156">
                  <text:p text:style-name="P157"><text:span text:style-name="T158">Biudžeto sandaros įstatymo Nr. I-430 pakeitimo įstatymas</text:span></text:p>
                </table:table-cell>
                <table:table-cell table:style-name="TableCell159">
                  <text:p text:style-name="P160">Seimo nariai</text:p>
                </table:table-cell>
                <table:table-cell table:style-name="TableCell161">
                  <text:p text:style-name="P162">DFVL</text:p>
                </table:table-cell>
              </table:table-row>
              <table:table-row table:style-name="TableRow163">
                <table:table-cell table:style-name="TableCell164">
                  <text:p text:style-name="P165">7.</text:p>
                </table:table-cell>
                <table:table-cell table:style-name="TableCell166">
                  <text:p text:style-name="P167">nereg.</text:p>
                </table:table-cell>
                <table:table-cell table:style-name="TableCell168">
                  <text:p text:style-name="P169"><text:span text:style-name="T170">Žemės įstatymo Nr. I-446 pakeitimo įstatymas</text:span></text:p>
                </table:table-cell>
                <table:table-cell table:style-name="TableCell171">
                  <text:p text:style-name="P172">Seimo nariai</text:p>
                </table:table-cell>
                <table:table-cell table:style-name="TableCell173">
                  <text:p text:style-name="P174">DFVL</text:p>
                </table:table-cell>
              </table:table-row>
              <text:soft-page-break/>
              <table:table-row table:style-name="TableRow175">
                <table:table-cell table:style-name="TableCell176">
                  <text:p text:style-name="P177">8.</text:p>
                </table:table-cell>
                <table:table-cell table:style-name="TableCell178">
                  <text:p text:style-name="P179">nereg.</text:p>
                </table:table-cell>
                <table:table-cell table:style-name="TableCell180">
                  <text:p text:style-name="P181"><text:span text:style-name="T182">Fiskalinės sutarties įgyvendinimo konstitucinio įstatymo Nr. XII-1289 pakeitimo įstatymas</text:span></text:p>
                </table:table-cell>
                <table:table-cell table:style-name="TableCell183">
                  <text:p text:style-name="P184">Seimo nariai</text:p>
                </table:table-cell>
                <table:table-cell table:style-name="TableCell185">
                  <text:p text:style-name="P186">DFVL</text:p>
                </table:table-cell>
              </table:table-row>
              <table:table-row table:style-name="TableRow187">
                <table:table-cell table:style-name="TableCell188">
                  <text:p text:style-name="P189">9.</text:p>
                </table:table-cell>
                <table:table-cell table:style-name="TableCell190">
                  <text:p text:style-name="P191"><text:span text:style-name="T192">XIVP-815</text:span></text:p>
                </table:table-cell>
                <table:table-cell table:style-name="TableCell193">
                  <text:p text:style-name="P194"><text:span text:style-name="T195">Žmonių užkrečiamųjų ligų profilaktikos ir kontrolės įstatymo Nr. I-1553 21 straipsnio pakeitimo įstatym</text:span><text:span text:style-name="T196">as</text:span><text:span text:style-name="T197"><text:s/></text:span></text:p>
                </table:table-cell>
                <table:table-cell table:style-name="TableCell198">
                  <text:p text:style-name="P199">Seimo nariai</text:p>
                </table:table-cell>
                <table:table-cell table:style-name="TableCell200">
                  <text:p text:style-name="P201">DFVL</text:p>
                </table:table-cell>
              </table:table-row>
              <table:table-row table:style-name="TableRow202">
                <table:table-cell table:style-name="TableCell203">
                  <text:p text:style-name="P204">10.</text:p>
                </table:table-cell>
                <table:table-cell table:style-name="TableCell205">
                  <text:p text:style-name="P206"><text:span text:style-name="T207">XIVP-816</text:span></text:p>
                </table:table-cell>
                <table:table-cell table:style-name="TableCell208">
                  <text:p text:style-name="P209"><text:span text:style-name="T210">Civilinės saugos įstatymo Nr. VIII-971 27 straipsnio pakeitimo įstatym</text:span><text:span text:style-name="T211">as</text:span><text:span text:style-name="T212"><text:s/></text:span></text:p>
                </table:table-cell>
                <table:table-cell table:style-name="TableCell213">
                  <text:p text:style-name="P214">Seimo nariai</text:p>
                </table:table-cell>
                <table:table-cell table:style-name="TableCell215">
                  <text:p text:style-name="P216">DFVL</text:p>
                </table:table-cell>
              </table:table-row>
              <table:table-row table:style-name="TableRow217">
                <table:table-cell table:style-name="TableCell218">
                  <text:p text:style-name="P219">11.</text:p>
                </table:table-cell>
                <table:table-cell table:style-name="TableCell220">
                  <text:p text:style-name="P221">nereg.</text:p>
                </table:table-cell>
                <table:table-cell table:style-name="TableCell222">
                  <text:p text:style-name="P223"><text:span text:style-name="T224">P</text:span><text:span text:style-name="T225">areigūnų ir karių valstybinių pensijų įstatymo Nr. I-693 pakeitimo įstatymas<text:s/></text:span></text:p>
                </table:table-cell>
                <table:table-cell table:style-name="TableCell226">
                  <text:p text:style-name="P227">Seimo nariai</text:p>
                </table:table-cell>
                <table:table-cell table:style-name="TableCell228">
                  <text:p text:style-name="P229">DFVL</text:p>
                </table:table-cell>
              </table:table-row>
              <table:table-row table:style-name="TableRow230">
                <table:table-cell table:style-name="TableCell231">
                  <text:p text:style-name="P232">12.</text:p>
                </table:table-cell>
                <table:table-cell table:style-name="TableCell233">
                  <text:p text:style-name="P234">nereg.</text:p>
                </table:table-cell>
                <table:table-cell table:style-name="TableCell235">
                  <text:p text:style-name="P236"><text:span text:style-name="T237">Teritorijų planavimo</text:span><text:span text:style-name="T238"><text:s/>įstatymo Nr.</text:span><text:span text:style-name="T239"><text:s/>I-1120 20 ir 27 straipsnių pakeitimo įstatymas<text:s/></text:span></text:p>
                </table:table-cell>
                <table:table-cell table:style-name="TableCell240">
                  <text:p text:style-name="P241">Seimo nariai</text:p>
                </table:table-cell>
                <table:table-cell table:style-name="TableCell242">
                  <text:p text:style-name="P243">DFVL</text:p>
                </table:table-cell>
              </table:table-row>
              <table:table-row table:style-name="TableRow244">
                <table:table-cell table:style-name="TableCell245">
                  <text:p text:style-name="P246">13.</text:p>
                </table:table-cell>
                <table:table-cell table:style-name="TableCell247">
                  <text:p text:style-name="P248"><text:span text:style-name="T249">XIIIP-3182</text:span></text:p>
                </table:table-cell>
                <table:table-cell table:style-name="TableCell250">
                  <text:p text:style-name="P251"><text:span text:style-name="T252">Socialinio dialogo skatinimo įstatymas</text:span></text:p>
                </table:table-cell>
                <table:table-cell table:style-name="TableCell253">
                  <text:p text:style-name="P254">Seimo nariai</text:p>
                </table:table-cell>
                <table:table-cell table:style-name="TableCell255">
                  <text:p text:style-name="P256">DFVL</text:p>
                </table:table-cell>
              </table:table-row>
              <table:table-row table:style-name="TableRow257">
                <table:table-cell table:style-name="TableCell258">
                  <text:p text:style-name="P259">14.</text:p>
                </table:table-cell>
                <table:table-cell table:style-name="TableCell260">
                  <text:p text:style-name="P261"/>
                  <text:p text:style-name="P262"><text:span text:style-name="T263">XIIIP-2620</text:span></text:p>
                </table:table-cell>
                <table:table-cell table:style-name="TableCell264">
                  <text:p text:style-name="P265"><text:span text:style-name="T266">Neįgaliųjų socialinės integracijos įstatymo Nr. I-2044 13 straipsnio pakeitimo įstatymas</text:span></text:p>
                </table:table-cell>
                <table:table-cell table:style-name="TableCell267">
                  <text:p text:style-name="P268">Seimo nariai</text:p>
                </table:table-cell>
                <table:table-cell table:style-name="TableCell269">
                  <text:p text:style-name="P270">DFVL</text:p>
                </table:table-cell>
              </table:table-row>
              <table:table-row table:style-name="TableRow271">
                <table:table-cell table:style-name="TableCell272">
                  <text:p text:style-name="P273">15.</text:p>
                </table:table-cell>
                <table:table-cell table:style-name="TableCell274">
                  <text:p text:style-name="P275"><text:span text:style-name="T276">XIVP-784</text:span></text:p>
                </table:table-cell>
                <table:table-cell table:style-name="TableCell277">
                  <text:p text:style-name="P278"><text:span text:style-name="T279">Darbo kodekso 138 straipsnio pakeitimo įstatymas<text:s/></text:span></text:p>
                </table:table-cell>
                <table:table-cell table:style-name="TableCell280">
                  <text:p text:style-name="P281">Seimo nariai</text:p>
                </table:table-cell>
                <table:table-cell table:style-name="TableCell282">
                  <text:p text:style-name="P283">DFVL</text:p>
                </table:table-cell>
              </table:table-row>
              <table:table-row table:style-name="TableRow284">
                <table:table-cell table:style-name="TableCell285">
                  <text:p text:style-name="P286">16.</text:p>
                </table:table-cell>
                <table:table-cell table:style-name="TableCell287">
                  <text:p text:style-name="P288">nereg.</text:p>
                </table:table-cell>
                <table:table-cell table:style-name="TableCell289">
                  <text:p text:style-name="Normal"><text:span text:style-name="T290">Piniginės socialinės paramos nepasiturintiems gyventojams įstatymo<text:s/></text:span></text:p>
                  <text:p text:style-name="P291"><text:span text:style-name="T292">Nr. IX-1675 8 ir 17 straipsni</text:span><text:span text:style-name="T293">ų pakeitimo įstatym</text:span><text:span text:style-name="T294">as</text:span><text:span text:style-name="T295"><text:s/></text:span></text:p>
                </table:table-cell>
                <table:table-cell table:style-name="TableCell296">
                  <text:p text:style-name="P297">Seimo nariai</text:p>
                </table:table-cell>
                <table:table-cell table:style-name="TableCell298">
                  <text:p text:style-name="P299">DFVL</text:p>
                </table:table-cell>
              </table:table-row>
              <table:table-row table:style-name="TableRow300">
                <table:table-cell table:style-name="TableCell301">
                  <text:p text:style-name="P302">17.</text:p>
                </table:table-cell>
                <table:table-cell table:style-name="TableCell303">
                  <text:p text:style-name="P304">nereg.</text:p>
                </table:table-cell>
                <table:table-cell table:style-name="TableCell305">
                  <text:p text:style-name="Normal"><text:span text:style-name="T306">Socialinės paramos mokiniams<text:s/></text:span></text:p>
                  <text:p text:style-name="P307"><text:span text:style-name="T308">įstatymo Nr. X-686 5 straipsnio pakeitimo<text:s/></text:span><text:soft-page-break/><text:span text:style-name="T309">įstatymas<text:s/></text:span></text:p>
                </table:table-cell>
                <table:table-cell table:style-name="TableCell310">
                  <text:p text:style-name="P311">Seimo nariai</text:p>
                </table:table-cell>
                <table:table-cell table:style-name="TableCell312">
                  <text:p text:style-name="P313">DFVL</text:p>
                </table:table-cell>
              </table:table-row>
              <text:soft-page-break/>
              <table:table-row table:style-name="TableRow314">
                <table:table-cell table:style-name="TableCell315">
                  <text:p text:style-name="P316">18.</text:p>
                </table:table-cell>
                <table:table-cell table:style-name="TableCell317">
                  <text:p text:style-name="P318">nereg.</text:p>
                </table:table-cell>
                <table:table-cell table:style-name="TableCell319">
                  <text:p text:style-name="P320"><text:span text:style-name="T321">Užimtumo įstatymo Nr. XII-2470 48 straipsnio pakeitimo įstatymas<text:s/></text:span></text:p>
                </table:table-cell>
                <table:table-cell table:style-name="TableCell322">
                  <text:p text:style-name="P323">Seimo nariai</text:p>
                </table:table-cell>
                <table:table-cell table:style-name="TableCell324">
                  <text:p text:style-name="P325"><text:span text:style-name="T326">DFVL</text:span></text:p>
                </table:table-cell>
              </table:table-row>
              <table:table-row table:style-name="TableRow327">
                <table:table-cell table:style-name="TableCell328">
                  <text:p text:style-name="P329">19.</text:p>
                </table:table-cell>
                <table:table-cell table:style-name="TableCell330">
                  <text:p text:style-name="P331">nereg.</text:p>
                </table:table-cell>
                <table:table-cell table:style-name="TableCell332">
                  <text:p text:style-name="P333"><text:span text:style-name="T334">Šeimos stiprinimo<text:s/></text:span><text:span text:style-name="T335">įstatymo Nr.</text:span><text:span text:style-name="T336"><text:s/>XIII-700</text:span><text:span text:style-name="T337"><text:s/>12 ir 14 straipsnių pakeitim</text:span><text:span text:style-name="T338">o įstatymas</text:span></text:p>
                </table:table-cell>
                <table:table-cell table:style-name="TableCell339">
                  <text:p text:style-name="P340">Seimo nariai</text:p>
                </table:table-cell>
                <table:table-cell table:style-name="TableCell341">
                  <text:p text:style-name="P342">DFVL</text:p>
                </table:table-cell>
              </table:table-row>
              <table:table-row table:style-name="TableRow343">
                <table:table-cell table:style-name="TableCell344">
                  <text:p text:style-name="P345">20.</text:p>
                </table:table-cell>
                <table:table-cell table:style-name="TableCell346">
                  <text:p text:style-name="P347">nereg.</text:p>
                </table:table-cell>
                <table:table-cell table:style-name="TableCell348">
                  <text:p text:style-name="P349"><text:span text:style-name="T350">Socialinio draudimo pensijų<text:s/></text:span><text:span text:style-name="T351">įstatymo</text:span><text:span text:style-name="T352"><text:s/>Nr. I-549</text:span><text:span text:style-name="T353"><text:s/>23 straipsnio pakeitimo<text:s/></text:span><text:span text:style-name="T354">į</text:span><text:span text:style-name="T355">statym</text:span><text:span text:style-name="T356">as</text:span></text:p>
                </table:table-cell>
                <table:table-cell table:style-name="TableCell357">
                  <text:p text:style-name="P358">Seimo nariai</text:p>
                </table:table-cell>
                <table:table-cell table:style-name="TableCell359">
                  <text:p text:style-name="P360">DFVL</text:p>
                </table:table-cell>
              </table:table-row>
              <table:table-row table:style-name="TableRow361">
                <table:table-cell table:style-name="TableCell362">
                  <text:p text:style-name="P363">21.</text:p>
                </table:table-cell>
                <table:table-cell table:style-name="TableCell364">
                  <text:p text:style-name="P365"/>
                  <text:p text:style-name="P366"><text:span text:style-name="T367">nereg.</text:span></text:p>
                </table:table-cell>
                <table:table-cell table:style-name="TableCell368">
                  <text:p text:style-name="P369"><text:span text:style-name="T370">S</text:span><text:span text:style-name="T371">mulkiojo ir vidutinio verslo plėtros įstatymo Nr. VIII-935<text:s/></text:span><text:span text:style-name="T372">pakeitimo<text:s/></text:span><text:span text:style-name="T373">įstatymas</text:span></text:p>
                </table:table-cell>
                <table:table-cell table:style-name="TableCell374">
                  <text:p text:style-name="P375">Seimo nariai</text:p>
                </table:table-cell>
                <table:table-cell table:style-name="TableCell376">
                  <text:p text:style-name="P377">DFVL</text:p>
                </table:table-cell>
              </table:table-row>
              <table:table-row table:style-name="TableRow378">
                <table:table-cell table:style-name="TableCell379">
                  <text:p text:style-name="P380">22.</text:p>
                </table:table-cell>
                <table:table-cell table:style-name="TableCell381">
                  <text:p text:style-name="P382"/>
                  <text:p text:style-name="P383"><text:span text:style-name="T384">XIIIP-2862</text:span></text:p>
                </table:table-cell>
                <table:table-cell table:style-name="TableCell385">
                  <text:p text:style-name="P386"><text:span text:style-name="T387">Neformaliojo suaugusiųjų švietimo ir tęstinio mokymosi įstatymo Nr. VIII-822 pakeitimo įstatymas<text:s/></text:span></text:p>
                </table:table-cell>
                <table:table-cell table:style-name="TableCell388">
                  <text:p text:style-name="P389">Seimo nariai</text:p>
                </table:table-cell>
                <table:table-cell table:style-name="TableCell390">
                  <text:p text:style-name="P391">DFVL</text:p>
                </table:table-cell>
              </table:table-row>
              <table:table-row table:style-name="TableRow392">
                <table:table-cell table:style-name="TableCell393">
                  <text:p text:style-name="P394">23.</text:p>
                </table:table-cell>
                <table:table-cell table:style-name="TableCell395">
                  <text:p text:style-name="P396">nereg.</text:p>
                </table:table-cell>
                <table:table-cell table:style-name="TableCell397">
                  <text:p text:style-name="P398"><text:span text:style-name="T399">Lietuvos Respublikos darbo kodekso pakeitimo įstatymas<text:s/></text:span></text:p>
                </table:table-cell>
                <table:table-cell table:style-name="TableCell400">
                  <text:p text:style-name="P401">Seimo nariai</text:p>
                </table:table-cell>
                <table:table-cell table:style-name="TableCell402">
                  <text:p text:style-name="P403">DFVL</text:p>
                </table:table-cell>
              </table:table-row>
              <table:table-row table:style-name="TableRow404">
                <table:table-cell table:style-name="TableCell405">
                  <text:p text:style-name="P406">24.</text:p>
                </table:table-cell>
                <table:table-cell table:style-name="TableCell407">
                  <text:p text:style-name="P408"/>
                  <text:p text:style-name="P409"><text:span text:style-name="T410">XIVP-263</text:span></text:p>
                </table:table-cell>
                <table:table-cell table:style-name="TableCell411">
                  <text:p text:style-name="P412"><text:span text:style-name="T413">G</text:span><text:span text:style-name="T414">yventojų pajamų mokesčio įstatymo Nr. IX-1007 21 straipsnio papildymo ir pakeitimo įstatymas<text:s/></text:span></text:p>
                </table:table-cell>
                <table:table-cell table:style-name="TableCell415">
                  <text:p text:style-name="P416">Seimo nariai</text:p>
                </table:table-cell>
                <table:table-cell table:style-name="TableCell417">
                  <text:p text:style-name="P418">DFVL</text:p>
                </table:table-cell>
              </table:table-row>
              <table:table-row table:style-name="TableRow419">
                <table:table-cell table:style-name="TableCell420">
                  <text:p text:style-name="P421">25.</text:p>
                </table:table-cell>
                <table:table-cell table:style-name="TableCell422">
                  <text:p text:style-name="P423"/>
                  <text:p text:style-name="P424">nereg.</text:p>
                </table:table-cell>
                <table:table-cell table:style-name="TableCell425">
                  <text:p text:style-name="P426"><text:span text:style-name="T427">Mokesčio už aplinkos teršimą įstatymo Nr. VIII-1183 pakeitimo įstatymas ir<text:s/></text:span><text:span text:style-name="T428">jo lydimieji teisės aktai</text:span></text:p>
                </table:table-cell>
                <table:table-cell table:style-name="TableCell429">
                  <text:p text:style-name="P430">Seimo nariai</text:p>
                </table:table-cell>
                <table:table-cell table:style-name="TableCell431">
                  <text:p text:style-name="P432">DFVL</text:p>
                </table:table-cell>
              </table:table-row>
              <table:table-row table:style-name="TableRow433">
                <table:table-cell table:style-name="TableCell434">
                  <text:p text:style-name="P435">26.</text:p>
                </table:table-cell>
                <table:table-cell table:style-name="TableCell436">
                  <text:p text:style-name="P437">nereg.</text:p>
                </table:table-cell>
                <table:table-cell table:style-name="TableCell438">
                  <text:p text:style-name="P439"><text:span text:style-name="T440">Atliekų tvarkymo įstatymo Nr. VIII-787 pakeitimo įstatymas<text:s/></text:span></text:p>
                </table:table-cell>
                <table:table-cell table:style-name="TableCell441">
                  <text:p text:style-name="P442">Seimo nariai</text:p>
                </table:table-cell>
                <table:table-cell table:style-name="TableCell443">
                  <text:p text:style-name="P444">DFVL</text:p>
                </table:table-cell>
              </table:table-row>
              <table:table-row table:style-name="TableRow445">
                <table:table-cell table:style-name="TableCell446">
                  <text:p text:style-name="P447">27.</text:p>
                </table:table-cell>
                <table:table-cell table:style-name="TableCell448">
                  <text:p text:style-name="P449">nereg.</text:p>
                </table:table-cell>
                <table:table-cell table:style-name="TableCell450">
                  <text:p text:style-name="Normal"><text:span text:style-name="T451">Geriamojo vandens įstatymo Nr. IX-433 7 straipsnio pakeitimo</text:span></text:p>
                  <text:p text:style-name="P452"><text:span text:style-name="T453">įstatymas</text:span></text:p>
                </table:table-cell>
                <table:table-cell table:style-name="TableCell454">
                  <text:p text:style-name="P455">Seimo nariai</text:p>
                </table:table-cell>
                <table:table-cell table:style-name="TableCell456">
                  <text:p text:style-name="P457">DFVL</text:p>
                </table:table-cell>
              </table:table-row>
              <text:soft-page-break/>
              <table:table-row table:style-name="TableRow458">
                <table:table-cell table:style-name="TableCell459">
                  <text:p text:style-name="P460">28.</text:p>
                </table:table-cell>
                <table:table-cell table:style-name="TableCell461">
                  <text:p text:style-name="P462">nereg.</text:p>
                </table:table-cell>
                <table:table-cell table:style-name="TableCell463">
                  <text:p text:style-name="P464"><text:span text:style-name="T465">Viešojo administravimo įstatymo Nr. VIII-1234 10 ir 13 straipsnių pakeitimo įstatymas</text:span></text:p>
                </table:table-cell>
                <table:table-cell table:style-name="TableCell466">
                  <text:p text:style-name="P467">Seimo nariai</text:p>
                </table:table-cell>
                <table:table-cell table:style-name="TableCell468">
                  <text:p text:style-name="P469">DFVL</text:p>
                </table:table-cell>
              </table:table-row>
            </table:table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2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Normal"><text:span text:style-name="T481">Pasiūlymas:</text:span></text:p>
            <text:p text:style-name="P482"><text:span text:style-name="T483">Lietuvos Respublikos Seimo III (rudens) sesijos darbų programos VIII skyri</text:span><text:span text:style-name="T484">aus</text:span><text:span text:style-name="T485"><text:s/>„Seimo frakcijų ir Seimo narių siūlomi teisės aktų projektai“<text:s/></text:span><text:span text:style-name="T486">aštuntame</text:span><text:span text:style-name="T487"><text:s/>skirsn</text:span><text:span text:style-name="T488">yje</text:span><text:span text:style-name="T489"><text:s/></text:span><text:span text:style-name="T490">„</text:span><text:span text:style-name="T491">M</text:span><text:span text:style-name="T492">išrios<text:s/></text:span><text:span text:style-name="T493">S</text:span><text:span text:style-name="T494">eimo narių grupės siūlomi projektai</text:span><text:span text:style-name="T495">“</text:span><text:span text:style-name="T496"><text:s/>nurodytus projektus laikyti<text:s/></text:span><text:span text:style-name="T497">Demokratų frakcijos „Vardan Lietuvos“ siūlom</text:span><text:span text:style-name="T498">us</text:span><text:span text:style-name="T499"><text:s/>projektai</text:span><text:span text:style-name="T500">s.</text:span></text:p>
          </table:table-cell>
        </table:table-row>
      </table:table>
      <text:p text:style-name="P501"/>
      <text:p text:style-name="P502"/>
      <text:p text:style-name="P503"/>
      <text:p text:style-name="P504">Teikia</text:p>
      <text:p text:style-name="P505">Demokratų frakcijos „Vardan Lietuvos“ vardu<text:tab/><text:tab/><text:tab/><text:s text:c="4"/></text:p>
      <text:p text:style-name="P506"><text:span text:style-name="T507">S</text:span><text:span text:style-name="T508">eniūnas<text:s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text:s text:c="7"/></text:span><text:span text:style-name="T518">Saulius Skvernelis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.1" style:display-name="Hyperlink.1" style:family="text" style:parent-style-name="DefaultParagraphFont">
      <style:text-properties style:font-name="Times New Roman" style:font-name-asian="Times New Roman" style:font-name-complex="Times New Roman" style:text-outline="false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fo:language="de" fo:country="DE"/>
    </style:style>
    <style:style style:name="None" style:display-name="None" style:family="text"/>
    <style:style style:name="Hyperlink.2" style:display-name="Hyperlink.2" style:family="text" style:parent-style-name="None">
      <style:text-properties style:font-name="Times New Roman" style:font-name-asian="Times New Roman" style:font-name-complex="Times New Roman" style:text-outline="false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ČIŪNAS Tomas</meta:initial-creator>
    <dc:creator>adlibuser</dc:creator>
    <meta:creation-date>2021-09-13T05:31:00Z</meta:creation-date>
    <dc:date>2021-09-13T05:3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4" meta:paragraph-count="128" meta:word-count="524" meta:character-count="3866" meta:row-count="289" meta:non-whitespace-character-count="3470"/>
  </office:meta>
</office:document-meta>
</file>