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keep-together="always" fo:text-align="justify" fo:line-height="115%" fo:text-indent="0.5in"/>
    </style:style>
    <style:style style:name="P28" style:parent-style-name="Normal" style:family="paragraph">
      <style:paragraph-properties fo:text-align="justify" fo:line-height="115%" fo:text-indent="0.5in"/>
      <style:text-properties style:font-name-asian="Calibri"/>
    </style:style>
    <style:style style:name="P29" style:parent-style-name="Dalyviai" style:family="paragraph">
      <style:paragraph-properties fo:line-height="150%"/>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92" style:parent-style-name="DefaultParagraphFont" style:family="text">
      <style:text-properties fo:font-weight="bold" style:font-weight-asian="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style:font-weight-complex="normal"/>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Pasiūlymai3" style:family="paragraph">
      <style:text-properties fo:font-size="9pt" style:font-size-asian="9pt" style:font-size-complex="9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text-properties fo:font-size="9pt" style:font-size-asian="9pt" style:font-size-complex="9pt"/>
    </style:style>
    <style:style style:name="P122" style:parent-style-name="Normal" style:family="paragraph">
      <style:paragraph-properties fo:keep-with-next="alway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indent="0.5in"/>
      <style:text-properties fo:font-weight="bold" style:font-weight-asian="bold" style:font-weight-complex="bold" fo:font-size="10pt" style:font-size-asian="10pt"/>
    </style:style>
    <style:style style:name="P127" style:parent-style-name="Normal" style:family="paragraph">
      <style:paragraph-properties fo:keep-with-next="alway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VYRIAUSIOSIOS RINKIMŲ KOMISIJOS ĮSTATYMO NR. IX-985 2, 3 STRAIPSNIŲ IR PRIEDO PAKEITIMO ĮSTATYMO PROJEKTO</text:span><text:span text:style-name="T17"><text:s/>NR. XIIIP-3957</text:span></text:p>
      <text:p text:style-name="P18"/>
      <text:p text:style-name="P19">2019-11-20<text:s text:c="2"/>Nr.<text:s/>113-P-37<text:s/></text:p>
      <text:p text:style-name="P20">Vilnius</text:p>
      <text:p text:style-name="P21"/>
      <text:p text:style-name="P22"/>
      <text:list text:style-name="LFO11" text:continue-numbering="true">
        <text:list-item>
          <text:p text:style-name="P23"><text:span text:style-name="T24">Komiteto<text:s/></text:span><text:span text:style-name="T25">posėdyje</text:span><text:span text:style-name="T26"><text:s/>dalyvavo:</text:span><text:s/></text:p>
        </text:list-item>
      </text:list>
      <text:p text:style-name="P27">Komiteto pirmininkė Guoda Burokienė,<text:s/>komiteto nariai:<text:s/>Valentinas Bukauskas, Ričardas Juška,<text:s/>Vytautas Kamblevičius,<text:s/>Gintautas Kindurys, Vanda Kravčionok, Zenonas Streikus,<text:s/>Povilas Urbšys.<text:s/></text:p>
      <text:p text:style-name="P28">Komiteto biuras: vedėja Lina Milonaitė, patarėjai: Algirdas Astrauskas,<text:s/>Eglė Jonevičienė,<text:s/>Ieva Lavišienė,<text:s/>Rasa Mačiulytė,<text:s/>Kristina Šimkutė, <text:s/>padėjėja Genovaitė Jasaitienė.</text:p>
      <text:p text:style-name="P29"><text:span text:style-name="T30">Kviestieji asmenys:</text:span><text:span text:style-name="T31"><text:s/>Vyriausiosios rinkimų komisijos pirmininkė Laura Matjošaitytė, Teisingumo ministerijos Teisinių institucijų grupės vadovė Jolita Sinkevičiūtė, Teisingumo ministerijos Teisinių institucijų grupės patarėja Žana Jerochovienė</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19-11-06</text:p>
          </table:table-cell>
          <table:table-cell table:style-name="TableCell76">
            <text:p text:style-name="P77">2</text:p>
          </table:table-cell>
          <table:table-cell table:style-name="TableCell78">
            <text:p text:style-name="P79">1</text:p>
          </table:table-cell>
          <table:table-cell table:style-name="TableCell80">
            <text:p text:style-name="P81"/>
          </table:table-cell>
          <table:table-cell table:style-name="TableCell82">
            <text:p text:style-name="P83">Įvertinę projekto atitiktį Konstitucijai, įstatymams, teisėkūros principams ir teisės technikos<text:s/></text:p>
            <text:p text:style-name="P84">taisyklėms, teikiame šias pastabas:</text:p>
            <text:soft-page-break/>
            <text:p text:style-name="P85">1. <text:s text:c="2"/>Projekto 2 straipsniu teikiama keičiamo įstatymo 3 straipsnio 1 dalies 6 punkto formuluotė „teikti informaciją ir pagalbą apie Europos Sąjungos piliečių iniciatyvas“ nėra tinkama loginės konstrukcijos prasme (teikti &lt;...&gt; pagalbą apie &lt;...&gt; iniciatyvas) bei nevisai atitinka keičiamu įstatymu įgyvendinamo Reglamento (ES) 2019/788 4 straipsnio 6 dalyje bei projekto 2 straipsniu teikiamame keičiamo įstatymo 3 straipsnio 2 dalies 17 <text:s/>punkte apibrėžiamą informacijos centro funkciją „teikti su Europos piliečių iniciatyvos teikimu susijusią informaciją ir pagalbą“, todėl minėta formuluotė tikslintina.</text:p>
          </table:table-cell>
          <table:table-cell table:style-name="TableCell86">
            <text:p text:style-name="P87">Pritarti</text:p>
          </table:table-cell>
          <table:table-cell table:style-name="TableCell88">
            <text:p text:style-name="P89">Pasiūlymas:</text:p>
            <text:p text:style-name="P90">Pakeisti keičiamo įstatymo 3 straipsnio 1 dalies 6 punktą<text:s/><text:soft-page-break/>ir jį išdėstyti taip:</text:p>
            <text:p text:style-name="P91">„6) koordinuoti Europos Sąjungos piliečių iniciatyvų įgyvendinimą ir teikti<text:span text:style-name="T92"><text:s/>su Europos Sąjungos piliečių iniciatyvos teikimu susijusią<text:s/></text:span>informaciją ir pagalbą<text:s/><text:span text:style-name="T93">apie Europos Sąjungos piliečių iniciatyvas</text:span>;“.</text:p>
          </table:table-cell>
        </table:table-row>
        <text:soft-page-break/>
        <table:table-row table:style-name="TableRow94">
          <table:table-cell table:style-name="TableCell95">
            <text:p text:style-name="P96">2.</text:p>
          </table:table-cell>
          <table:table-cell table:style-name="TableCell97">
            <text:p text:style-name="Pasiūlymai2">Seimo kanceliarijos Teisės departamentas</text:p>
            <text:p text:style-name="Pasiūlymai2">2019-11-06</text:p>
          </table:table-cell>
          <table:table-cell table:style-name="TableCell98">
            <text:p text:style-name="P99">4</text:p>
          </table:table-cell>
          <table:table-cell table:style-name="TableCell100">
            <text:p text:style-name="P101">1</text:p>
          </table:table-cell>
          <table:table-cell table:style-name="TableCell102">
            <text:p text:style-name="P103"/>
          </table:table-cell>
          <table:table-cell table:style-name="TableCell104">
            <text:p text:style-name="P105"><text:span text:style-name="T106">2.</text:span><text:s/>Atsižvelgiant į Seimo statute nustatytas įstatymų leidybos procedūras ir jų trukmę, taip pat Konstitucijoje numatytą priimto įstatymo promulgavimą, diskutuotina, ar projekto 4 straipsnio 1 dalyje siūloma įtvirtinti įstatymo įsigaliojimo data „2020 m. sausio 1 d.“ yra reali, o Vyriausioji rinkimų komisija iki 2019 m. gruodžio 31 d. galėtų priimti šio įstatymo įgyvendinamuosius teisės aktus, nes jie turi būti priimami taip, kad įsigaliotų kartu su įstatymu ar atskiromis jo nuostatomis, kurias šie teisės aktai įgyvendina (Teisėkūros pagrindų įstatymo 3 straipsnio 1 dalies 7 punktas).</text:p>
          </table:table-cell>
          <table:table-cell table:style-name="TableCell107">
            <text:p text:style-name="P108">Nepritarti</text:p>
          </table:table-cell>
          <table:table-cell table:style-name="TableCell109">
            <text:p text:style-name="P110">Atsižvelgiant į tai, kad<text:s/>keičiamu<text:s/>įstatymu yra įgyvendinamas Reglamentas<text:s/>(ES) 2019/788, kurio nuostatos bus taikomos nuo 2020 m. sausio 1 d.,<text:s/>ir į tai, kad<text:s/>šį įstatymo projektą<text:s/><text:span text:style-name="T111">numatoma svarstyti skubos tvarka,</text:span><text:s/>manytina, kad įstatymo įsigaliojimo data turėtų būti 2020 m. sausio 1 d. Taip pat atkreiptinas dėmesys, kad Vyriausiajai rinkimų komisijai nereikės priimti naujus šio įstatymo įgyvendinamuosius teisės aktus, o tik patikslinti jau galiojančius.</text:p>
          </table:table-cell>
        </table:table-row>
      </table:table>
      <text:p text:style-name="P112"/>
      <text:soft-page-break/>
      <text:p text:style-name="P113"><text:span text:style-name="T114">3. Piliečių, asociacijų, politinių partijų, lobistų ir kitų suinteresuotų asmenų pasiūlymai:</text:span><text:span text:style-name="T115"><text:s/></text:span><text:span text:style-name="T116">nėra.</text:span></text:p>
      <text:p text:style-name="P117"/>
      <text:p text:style-name="P118"><text:span text:style-name="T119">4. Valstybės ir savivaldybių institucijų ir įstaigų pasiūlymai:</text:span><text:span text:style-name="T120"><text:s/>nėra.</text:span></text:p>
      <text:p text:style-name="P121"/>
      <text:p text:style-name="P122"><text:span text:style-name="T123">5. Subjektų, turinčių įstatymų leidybos iniciatyvos teisę, pasiūlymai:</text:span><text:span text:style-name="T124"><text:s/></text:span><text:span text:style-name="T125">nėra.</text:span></text:p>
      <text:p text:style-name="P126"/>
      <text:p text:style-name="P127"><text:span text:style-name="T128">6. Seimo paskirtų papildomų komitetų</text:span><text:span text:style-name="T129"><text:s/>/ komisijų</text:span><text:span text:style-name="T130"><text:s/>pasiūlymai:</text:span><text:span text:style-name="T131"><text:s/></text:span><text:span text:style-name="T132">nepaskirta.</text:span></text:p>
      <text:p text:style-name="P133"/>
      <text:p text:style-name="P134"><text:span text:style-name="T135">7. Komiteto sprendimas ir pasiūlymai:</text:span></text:p>
      <text:p text:style-name="P136"><text:span text:style-name="T137">7.1. Sprendimas</text:span>:<text:s/>pritarti Komiteto patobulintam įstatymo projektui Nr. XIIIP-3957(2) ir komiteto išvadai.</text:p>
      <text:p text:style-name="P138"><text:span text:style-name="T139">7.2. Pasiūlymai:</text:span><text:span text:style-name="T140"><text:s/></text:span>nėra.</text:p>
      <text:p text:style-name="P141"><text:span text:style-name="T142">8. Balsavimo rezultatai:</text:span><text:s/>pritarta bendru sutarimu.</text:p>
      <text:p text:style-name="Pranešėjas"><text:span text:style-name="T143">9. Komiteto paskirti pranešėjai:</text:span><text:span text:style-name="T144"><text:s/></text:span>Zenonas Streikus.</text:p>
      <text:p text:style-name="P145"><text:span text:style-name="T146">10. Komiteto narių atskiroji nuomonė:</text:span><text:span text:style-name="T147"><text:s/></text:span>nėra.</text:p>
      <text:p text:style-name="P148"><text:span text:style-name="T149">PRIDEDAMA.<text:s/></text:span>Komiteto<text:s/>siūlomas<text:s/>įstatymo Nr. XIIIP-3957(2)<text:s/>projektas, jo lyginamasis variantas.</text:p>
      <text:p text:style-name="P150"/>
      <text:p text:style-name="P151"><text:tab/></text:p>
      <text:p text:style-name="P152">Komiteto<text:s/>pirmininkė<text:tab/><text:tab/><text:tab/><text:tab/><text:tab/><text:tab/><text:tab/><text:tab/><text:tab/><text:tab/>Guoda Burokienė</text:p>
      <text:p text:style-name="P153"/>
      <text:p text:style-name="P154"><text:tab/><text:tab/><text:tab/><text:tab/><text:tab/><text:tab/><text:tab/><text:tab/><text:tab/><text:tab/><text:tab/><text:tab/><text:tab/><text:tab/><text:tab/><text:tab/><text:tab/></text:p>
      <text:p text:style-name="P155"/>
      <text:p text:style-name="P156"/>
      <text:p text:style-name="P157"/>
      <text:p text:style-name="P158"/>
      <text:p text:style-name="P159"/>
      <text:p text:style-name="P160"/>
      <text:p text:style-name="P161"/>
      <text:p text:style-name="P162"/>
      <text:p text:style-name="P163"><text:span text:style-name="T164">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9-11-21T07:10:00Z</meta:creation-date>
    <dc:date>2019-11-21T07:1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00fd9b6-e2ab-4046-9ff0-a2f55721480e</meta:user-defined>
    <meta:document-statistic meta:page-count="3" meta:paragraph-count="201" meta:word-count="621" meta:character-count="4035" meta:row-count="361" meta:non-whitespace-character-count="3615"/>
  </office:meta>
</office:document-meta>
</file>