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 fo:margin-right="-0.0006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DMINISTRACINIŲ NUSIŽENGIMŲ KODEKSO 517</text:span><text:span text:style-name="T13">4</text:span><text:span text:style-name="T14">, 560, 560</text:span><text:span text:style-name="T15">1</text:span><text:span text:style-name="T16"> IR</text:span><text:span text:style-name="T17"> 589 STRAIPSNIŲ PAKEITIMO</text:span></text:p>
      <text:p text:style-name="P18"><text:span text:style-name="T19">ĮSTATYMO</text:span><text:span text:style-name="T20"><text:s/></text:span><text:span text:style-name="T21">PROJEKTO</text:span></text:p>
      <text:p text:style-name="P22"/>
      <text:p text:style-name="P23">2023-12-20<text:s/>Nr.<text:s/>XIVP-3407</text:p>
      <text:p text:style-name="P24"><text:span text:style-name="T25">Vilnius</text:span></text:p>
      <text:p text:style-name="P26"/>
      <text:p text:style-name="P27"><text:bookmark-start text:name="part_dfe2145034de4627b6e924b2cff5d7c4"/><text:bookmark-end text:name="part_dfe2145034de4627b6e924b2cff5d7c4"/></text:p>
      <text:p text:style-name="P28">Įvertinę projekto atitiktį Konstitucijai, įstatymams, teisėkūros principams ir teisės<text:s/>technikos taisyklėms,<text:s/><text:s/>pastabų neturime.</text:p>
      <text:p text:style-name="P29"/>
      <text:p text:style-name="P30"/>
      <text:soft-page-break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. Drėgvaitė, tel. +370 5 209 6891, el. p. egle.dregvaite@lrs.lt</text:p>
      <text:p text:style-name="P44"><text:span text:style-name="T45">J. Meškienė, tel. +370 5 209 6089, el. p. </text:span><text:a xlink:href="mailto:jurgita.meskiene@lrs.lt" office:target-frame-name="_parent" xlink:show="replace"><text:span text:style-name="T46">jurgita.meskiene@lrs.lt</text:span></text:a></text:p>
      <text:p text:style-name="P47"><text:span text:style-name="T48">E. Mušinskis, tel. +370 5 209 6356, el. p. </text:span><text:a xlink:href="mailto:edvinas.musinskis@lrs.lt" office:target-frame-name="_parent" xlink:show="replace"><text:span text:style-name="T49">edvinas.musinskis@lrs.lt</text:span></text:a></text:p>
      <text:p text:style-name="P50">L. Schulte-Ebbert, tel. +370 5 209 6055, el. p. liucija.schulteebbert@lrs.lt</text:p>
      <text:p text:style-name="P51"><text:span text:style-name="T52">I. Šambaraitė, tel. +370 5 209 6850, el. p. </text:span><text:a xlink:href="mailto:irena.sambaraite@lrs.lt" office:target-frame-name="_parent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0:00Z</meta:creation-date>
    <dc:date>2023-12-20T11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946" meta:row-count="24" meta:non-whitespace-character-count="836"/>
  </office:meta>
</office:document-meta>
</file>