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Įstatymopavad." style:master-page-name="MPF0" style:family="paragraph">
      <style:paragraph-properties fo:text-align="end" fo:text-indent="0in"/>
    </style:style>
    <style:style style:name="T4" style:parent-style-name="DefaultParagraphFont" style:family="text">
      <style:text-properties style:font-name="Times New Roman" fo:font-weight="bold" style:font-weight-asian="bold" style:font-size-complex="12pt" style:language-asian="lt" style:country-asian="LT"/>
    </style:style>
    <style:style style:name="T5" style:parent-style-name="DefaultParagraphFont" style:family="text">
      <style:text-properties style:font-name="Times New Roman" fo:font-weight="bold" style:font-weight-asian="bold" fo:text-transform="none" style:font-size-complex="12pt" style:language-asian="lt" style:country-asian="LT"/>
    </style:style>
    <style:style style:name="T6" style:parent-style-name="DefaultParagraphFont" style:family="text">
      <style:text-properties style:font-name="Times New Roman" fo:font-weight="bold" style:font-weight-asian="bold" fo:text-transform="none" style:font-size-complex="12pt" style:language-asian="lt" style:country-asian="LT"/>
    </style:style>
    <style:style style:name="T7" style:parent-style-name="DefaultParagraphFont" style:family="text">
      <style:text-properties style:font-name="Times New Roman" fo:font-weight="bold" style:font-weight-asian="bold" fo:text-transform="none" style:font-size-complex="12pt" style:language-asian="lt" style:country-asian="LT"/>
    </style:style>
    <style:style style:name="T8" style:parent-style-name="DefaultParagraphFont" style:family="text">
      <style:text-properties style:font-name="Times New Roman" fo:font-weight="bold" style:font-weight-asian="bold" fo:text-transform="none" style:font-size-complex="12pt" style:language-asian="lt" style:country-asian="LT"/>
    </style:style>
    <style:style style:name="T9" style:parent-style-name="DefaultParagraphFont" style:family="text">
      <style:text-properties style:font-name="Times New Roman" fo:font-weight="bold" style:font-weight-asian="bold" fo:text-transform="none" style:font-size-complex="12pt" style:language-asian="lt" style:country-asian="LT"/>
    </style:style>
    <style:style style:name="T10" style:parent-style-name="DefaultParagraphFont" style:family="text">
      <style:text-properties style:font-name="Times New Roman" fo:font-weight="bold" style:font-weight-asian="bold" fo:text-transform="none" style:font-size-complex="12pt" style:language-asian="lt" style:country-asian="LT"/>
    </style:style>
    <style:style style:name="P11" style:parent-style-name="Įstatymopavad." style:family="paragraph">
      <style:paragraph-properties fo:text-indent="0in"/>
      <style:text-properties style:font-name="Times New Roman" style:font-size-complex="12pt"/>
    </style:style>
    <style:style style:name="P12" style:parent-style-name="Įstatymopavad." style:family="paragraph">
      <style:paragraph-properties fo:line-height="100%" fo:text-indent="0in"/>
      <style:text-properties style:font-name="Times New Roman" fo:font-weight="bold" style:font-weight-asian="bold" style:font-size-complex="12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weight-complex="bold" style:font-size-complex="12pt"/>
    </style:style>
    <style:style style:name="T16" style:parent-style-name="DefaultParagraphFont" style:family="text">
      <style:text-properties style:font-name="Times New Roman" fo:font-weight="bold" style:font-weight-asian="bold" style:font-weight-complex="bold" style:font-size-complex="12pt"/>
    </style:style>
    <style:style style:name="T17" style:parent-style-name="DefaultParagraphFont" style:family="text">
      <style:text-properties style:font-name="Times New Roman" fo:font-weight="bold" style:font-weight-asian="bold" style:font-weight-complex="bold" style:font-size-complex="12pt"/>
    </style:style>
    <style:style style:name="T18" style:parent-style-name="DefaultParagraphFont" style:family="text">
      <style:text-properties style:font-name="Times New Roman" fo:font-weight="bold" style:font-weight-asian="bold" style:font-weight-complex="bold" style:font-size-complex="12pt"/>
    </style:style>
    <style:style style:name="T19" style:parent-style-name="DefaultParagraphFont" style:family="text">
      <style:text-properties style:font-name="Times New Roman" fo:font-weight="bold" style:font-weight-asian="bold" style:font-size-complex="12pt"/>
    </style:style>
    <style:style style:name="P20" style:parent-style-name="Įstatymopavad." style:family="paragraph">
      <style:paragraph-properties fo:line-height="100%" fo:text-indent="0in"/>
    </style:style>
    <style:style style:name="T21" style:parent-style-name="DefaultParagraphFont" style:family="text">
      <style:text-properties style:font-name="Times New Roman" fo:font-weight="bold" style:font-weight-asian="bold" style:font-weight-complex="bold" style:font-size-complex="12pt"/>
    </style:style>
    <style:style style:name="P22" style:parent-style-name="Įstatymopavad." style:family="paragraph">
      <style:paragraph-properties fo:text-indent="0in"/>
      <style:text-properties style:font-name="Times New Roman" fo:font-weight="bold" style:font-weight-asian="bold" style:font-size-complex="12pt"/>
    </style:style>
    <style:style style:name="P23" style:parent-style-name="Normal" style:family="paragraph">
      <style:paragraph-properties fo:text-align="center" fo:line-height="150%"/>
    </style:style>
    <style:style style:name="T24" style:parent-style-name="Data_metai" style:family="text">
      <style:text-properties style:font-name="Times New Roman" style:font-size-complex="12pt" fo:language="lt" fo:country="LT"/>
    </style:style>
    <style:style style:name="T25" style:parent-style-name="DefaultParagraphFont" style:family="text">
      <style:text-properties style:font-name="Times New Roman" style:font-size-complex="12pt" fo:language="lt" fo:country="LT"/>
    </style:style>
    <style:style style:name="T26" style:parent-style-name="Data_mënuo" style:family="text">
      <style:text-properties style:font-name="Times New Roman" style:font-size-complex="12pt" fo:language="lt" fo:country="LT"/>
    </style:style>
    <style:style style:name="T27" style:parent-style-name="Data_mënuo" style:family="text">
      <style:text-properties style:font-name="Times New Roman" style:font-size-complex="12pt" fo:language="lt" fo:country="LT"/>
    </style:style>
    <style:style style:name="T28" style:parent-style-name="Data_mënuo" style:family="text">
      <style:text-properties style:font-name="Times New Roman" style:font-size-complex="12pt" fo:language="lt" fo:country="LT"/>
    </style:style>
    <style:style style:name="T29" style:parent-style-name="Data_mënuo" style:family="text">
      <style:text-properties style:font-name="Times New Roman" style:font-size-complex="12pt" fo:language="lt" fo:country="LT"/>
    </style:style>
    <style:style style:name="T30" style:parent-style-name="Data_mënuo" style:family="text">
      <style:text-properties style:font-name="Times New Roman" style:font-size-complex="12pt" fo:language="lt" fo:country="LT"/>
    </style:style>
    <style:style style:name="T31" style:parent-style-name="DefaultParagraphFont" style:family="text">
      <style:text-properties style:font-name="Times New Roman" style:font-size-complex="12pt" fo:language="lt" fo:country="LT"/>
    </style:style>
    <style:style style:name="T32" style:parent-style-name="Data_diena" style:family="text">
      <style:text-properties style:font-name="Times New Roman" style:font-size-complex="12pt" fo:language="lt" fo:country="LT"/>
    </style:style>
    <style:style style:name="T33" style:parent-style-name="Data_diena" style:family="text">
      <style:text-properties style:font-name="Times New Roman" style:font-size-complex="12pt" fo:language="lt" fo:country="LT"/>
    </style:style>
    <style:style style:name="T34" style:parent-style-name="DefaultParagraphFont" style:family="text">
      <style:text-properties style:font-name="Times New Roman" style:font-size-complex="12pt" fo:language="lt" fo:country="LT"/>
    </style:style>
    <style:style style:name="T35" style:parent-style-name="ĮstatymoNr." style:family="text">
      <style:text-properties style:font-name="Times New Roman" style:font-size-complex="12pt" fo:language="lt" fo:country="LT"/>
    </style:style>
    <style:style style:name="T36" style:parent-style-name="ĮstatymoNr." style:family="text">
      <style:text-properties style:font-name="Times New Roman" style:font-size-complex="12pt" fo:language="lt" fo:country="LT"/>
    </style:style>
    <style:style style:name="T37" style:parent-style-name="ĮstatymoNr." style:family="text">
      <style:text-properties style:font-name="Times New Roman" style:font-size-complex="12pt" fo:language="lt" fo:country="LT"/>
    </style:style>
    <style:style style:name="T38" style:parent-style-name="ĮstatymoNr." style:family="text">
      <style:text-properties style:font-name="Times New Roman" style:font-size-complex="12pt" fo:language="lt" fo:country="LT"/>
    </style:style>
    <style:style style:name="T39" style:parent-style-name="ĮstatymoNr." style:family="text">
      <style:text-properties style:font-name="Times New Roman" style:font-size-complex="12pt" fo:language="lt" fo:country="LT"/>
    </style:style>
    <style:style style:name="P40" style:parent-style-name="Normal" style:family="paragraph">
      <style:paragraph-properties fo:text-align="center" fo:line-height="150%"/>
      <style:text-properties style:font-name="Times New Roman" style:font-size-complex="12pt" fo:language="lt" fo:country="LT"/>
    </style:style>
    <style:style style:name="P41" style:parent-style-name="Normal" style:family="paragraph">
      <style:paragraph-properties fo:text-align="center" fo:line-height="150%"/>
      <style:text-properties style:font-name="Times New Roman" style:font-size-complex="12pt" fo:language="lt" fo:country="LT"/>
    </style:style>
    <style:style style:name="P42" style:parent-style-name="Normal" style:family="paragraph">
      <style:paragraph-properties fo:text-align="justify" fo:line-height="150%" fo:text-indent="0.5in"/>
      <style:text-properties style:font-name="Times New Roman" fo:font-weight="bold" style:font-weight-asian="bold" style:font-weight-complex="bold" fo:color="#000000" style:font-size-complex="12pt" fo:language="lt" fo:country="LT" style:language-asian="lt" style:country-asian="LT"/>
    </style:style>
    <style:style style:name="P43" style:parent-style-name="Normal" style:family="paragraph">
      <style:paragraph-properties fo:text-align="justify" fo:line-height="150%" fo:text-indent="0.5in"/>
      <style:text-properties style:font-name="Times New Roman" style:font-weight-complex="bold" fo:color="#000000" style:font-size-complex="12pt" fo:language="lt" fo:country="L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 New Roman" style:font-weight-complex="bold" fo:color="#000000" style:font-size-complex="12pt" fo:language="lt" fo:country="LT" style:language-asian="lt" style:country-asian="LT"/>
    </style:style>
    <style:style style:name="T46" style:parent-style-name="DefaultParagraphFont" style:family="text">
      <style:text-properties style:font-name="Times New Roman" style:font-weight-complex="bold" fo:color="#000000" style:font-size-complex="12pt" fo:language="lt" fo:country="LT" style:language-asian="lt" style:country-asian="LT"/>
    </style:style>
    <style:style style:name="T47" style:parent-style-name="DefaultParagraphFont" style:family="text">
      <style:text-properties fo:color="#000000" fo:background-color="#FFFFFF" fo:language="lt" fo:country="LT"/>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fo:language="lt" fo:country="LT"/>
    </style:style>
    <style:style style:name="T52" style:parent-style-name="DefaultParagraphFont" style:family="text">
      <style:text-properties fo:color="#000000" fo:background-color="#FFFFFF" fo:language="lt" fo:country="LT"/>
    </style:style>
    <style:style style:name="T53" style:parent-style-name="DefaultParagraphFont" style:family="text">
      <style:text-properties style:font-weight-complex="bold" fo:color="#000000" fo:language="lt" fo:country="LT"/>
    </style:style>
    <style:style style:name="T54" style:parent-style-name="DefaultParagraphFont" style:family="text">
      <style:text-properties fo:font-weight="bold" style:font-weight-asian="bold" style:font-weight-complex="bold" fo:color="#000000" fo:language="lt" fo:country="LT"/>
    </style:style>
    <style:style style:name="T55" style:parent-style-name="DefaultParagraphFont" style:family="text">
      <style:text-properties fo:color="#000000" fo:background-color="#FFFFFF" fo:language="lt" fo:country="LT"/>
    </style:style>
    <style:style style:name="T56" style:parent-style-name="DefaultParagraphFont" style:family="text">
      <style:text-properties fo:color="#000000" fo:background-color="#FFFFFF" fo:language="lt" fo:country="LT"/>
    </style:style>
    <style:style style:name="T57" style:parent-style-name="DefaultParagraphFont" style:family="text">
      <style:text-properties style:font-weight-complex="bold" fo:color="#000000" fo:language="lt" fo:country="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fo:background-color="#FFFFFF" fo:language="lt" fo:country="LT"/>
    </style:style>
    <style:style style:name="T60" style:parent-style-name="DefaultParagraphFont" style:family="text">
      <style:text-properties fo:color="#000000" fo:background-color="#FFFFFF" fo:language="lt" fo:country="LT"/>
    </style:style>
    <style:style style:name="T61" style:parent-style-name="DefaultParagraphFont" style:family="text">
      <style:text-properties style:font-weight-complex="bold" fo:color="#000000" fo:language="lt" fo:country="LT"/>
    </style:style>
    <style:style style:name="T62" style:parent-style-name="DefaultParagraphFont" style:family="text">
      <style:text-properties fo:color="#000000" fo:background-color="#FFFFFF" fo:language="lt" fo:country="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fo:background-color="#FFFFFF" fo:language="lt" fo:country="LT"/>
    </style:style>
    <style:style style:name="T65" style:parent-style-name="DefaultParagraphFont" style:family="text">
      <style:text-properties fo:color="#000000" fo:background-color="#FFFFFF" fo:language="lt" fo:country="LT"/>
    </style:style>
    <style:style style:name="T66" style:parent-style-name="DefaultParagraphFont" style:family="text">
      <style:text-properties fo:color="#000000" fo:background-color="#FFFFFF" fo:language="lt" fo:country="LT"/>
    </style:style>
    <style:style style:name="T67" style:parent-style-name="DefaultParagraphFont" style:family="text">
      <style:text-properties fo:color="#000000" fo:background-color="#FFFFFF" fo:language="lt" fo:country="LT"/>
    </style:style>
    <style:style style:name="T68" style:parent-style-name="DefaultParagraphFont" style:family="text">
      <style:text-properties fo:color="#000000" fo:background-color="#FFFFFF" fo:language="lt" fo:country="LT"/>
    </style:style>
    <style:style style:name="T69" style:parent-style-name="DefaultParagraphFont" style:family="text">
      <style:text-properties style:font-weight-complex="bold" fo:color="#000000" fo:language="lt" fo:country="LT"/>
    </style:style>
    <style:style style:name="T70" style:parent-style-name="DefaultParagraphFont" style:family="text">
      <style:text-properties fo:color="#000000" fo:background-color="#FFFFFF" fo:language="lt" fo:country="LT"/>
    </style:style>
    <style:style style:name="T71" style:parent-style-name="DefaultParagraphFont" style:family="text">
      <style:text-properties fo:color="#000000" fo:background-color="#FFFFFF" fo:language="lt" fo:country="LT"/>
    </style:style>
    <style:style style:name="T72" style:parent-style-name="DefaultParagraphFont" style:family="text">
      <style:text-properties fo:color="#000000" fo:background-color="#FFFFFF" fo:language="lt" fo:country="LT"/>
    </style:style>
    <style:style style:name="P73" style:parent-style-name="Normal" style:family="paragraph">
      <style:paragraph-properties fo:text-align="justify" fo:line-height="150%" fo:text-indent="0.5in"/>
      <style:text-properties fo:color="#000000" fo:background-color="#FFFFFF" fo:language="lt" fo:country="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fo:background-color="#FFFFFF" fo:language="lt" fo:country="LT"/>
    </style:style>
    <style:style style:name="T76" style:parent-style-name="DefaultParagraphFont" style:family="text">
      <style:text-properties fo:color="#000000" fo:background-color="#FFFFFF" fo:language="lt" fo:country="LT"/>
    </style:style>
    <style:style style:name="T77" style:parent-style-name="DefaultParagraphFont" style:family="text">
      <style:text-properties fo:color="#000000" fo:background-color="#FFFFFF" fo:language="lt" fo:country="LT"/>
    </style:style>
    <style:style style:name="T78" style:parent-style-name="DefaultParagraphFont" style:family="text">
      <style:text-properties fo:color="#000000" fo:background-color="#FFFFFF" fo:language="lt" fo:country="LT"/>
    </style:style>
    <style:style style:name="T79" style:parent-style-name="DefaultParagraphFont" style:family="text">
      <style:text-properties style:font-weight-complex="bold" fo:color="#000000" fo:language="lt" fo:country="LT"/>
    </style:style>
    <style:style style:name="T80" style:parent-style-name="DefaultParagraphFont" style:family="text">
      <style:text-properties fo:color="#000000" fo:background-color="#FFFFFF" fo:language="lt" fo:country="LT"/>
    </style:style>
    <style:style style:name="T81" style:parent-style-name="DefaultParagraphFont" style:family="text">
      <style:text-properties fo:color="#000000" fo:background-color="#FFFFFF" fo:language="lt" fo:country="LT"/>
    </style:style>
    <style:style style:name="T82" style:parent-style-name="DefaultParagraphFont" style:family="text">
      <style:text-properties style:font-weight-complex="bold" fo:color="#000000" fo:language="lt" fo:country="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fo:background-color="#FFFFFF" fo:language="lt" fo:country="LT"/>
    </style:style>
    <style:style style:name="T85" style:parent-style-name="DefaultParagraphFont" style:family="text">
      <style:text-properties fo:color="#000000" fo:background-color="#FFFFFF" fo:language="lt" fo:country="LT"/>
    </style:style>
    <style:style style:name="T86" style:parent-style-name="DefaultParagraphFont" style:family="text">
      <style:text-properties fo:color="#000000" fo:background-color="#FFFFFF" fo:language="lt" fo:country="LT"/>
    </style:style>
    <style:style style:name="T87" style:parent-style-name="DefaultParagraphFont" style:family="text">
      <style:text-properties style:font-weight-complex="bold" fo:color="#000000" fo:language="lt" fo:country="LT"/>
    </style:style>
    <style:style style:name="T88" style:parent-style-name="DefaultParagraphFont" style:family="text">
      <style:text-properties fo:color="#000000" fo:background-color="#FFFFFF" fo:language="lt" fo:country="LT"/>
    </style:style>
    <style:style style:name="T89" style:parent-style-name="DefaultParagraphFont" style:family="text">
      <style:text-properties fo:color="#000000" fo:background-color="#FFFFFF" fo:language="lt" fo:country="LT"/>
    </style:style>
    <style:style style:name="T90" style:parent-style-name="DefaultParagraphFont" style:family="text">
      <style:text-properties fo:color="#000000" fo:background-color="#FFFFFF" fo:language="lt" fo:country="LT"/>
    </style:style>
    <style:style style:name="T91" style:parent-style-name="DefaultParagraphFont" style:family="text">
      <style:text-properties fo:color="#000000" fo:background-color="#FFFFFF" fo:language="lt" fo:country="LT"/>
    </style:style>
    <style:style style:name="P92" style:parent-style-name="Normal" style:family="paragraph">
      <style:paragraph-properties fo:text-align="justify" fo:line-height="150%" fo:text-indent="0.5909in"/>
      <style:text-properties fo:color="#000000" fo:background-color="#FFFFFF" fo:language="lt" fo:country="LT"/>
    </style:style>
    <style:style style:name="P93" style:parent-style-name="Normal" style:family="paragraph">
      <style:paragraph-properties fo:margin-left="1.6666in">
        <style:tab-stops/>
      </style:paragraph-properties>
      <style:text-properties style:font-name="Times New Roman" fo:font-size="11pt" style:font-size-asian="11pt" fo:background-color="#FFFFFF" fo:language="lt" fo:country="LT"/>
    </style:style>
    <style:style style:name="P94" style:parent-style-name="ListParagraph" style:list-style-name="LFO1" style:family="paragraph">
      <style:paragraph-properties fo:margin-left="1.6666in" fo:text-indent="0in">
        <style:tab-stops>
          <style:tab-stop style:type="left" style:position="-0.9722in"/>
        </style:tab-stops>
      </style:paragraph-properties>
    </style:style>
    <style:style style:name="T95" style:parent-style-name="DefaultParagraphFont" style:family="text">
      <style:text-properties style:font-name="Times New Roman"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fo:language="lt" fo:country="LT"/>
    </style:style>
    <style:style style:name="P96"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97"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style:font-name="Times New Roman" fo:font-size="11pt" style:font-size-asian="11pt" style:font-size-complex="12pt" fo:language="lt" fo:country="L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style:font-name="Times New Roman" fo:font-weight="bold" style:font-weight-asian="bold" fo:color="#008000" fo:font-size="11pt" style:font-size-asian="11pt" fo:background-color="#FFFFFF" fo:language="lt" fo:country="LT"/>
    </style:style>
    <style:style style:name="T102" style:parent-style-name="DefaultParagraphFont" style:family="text">
      <style:text-properties style:font-name="Times New Roman"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fo:language="lt" fo:country="LT"/>
    </style:style>
    <style:style style:name="T103" style:parent-style-name="DefaultParagraphFont" style:family="text">
      <style:text-properties style:font-name="Times New Roman" fo:font-weight="bold" style:font-weight-asian="bold" fo:color="#008000" fo:font-size="11pt" style:font-size-asian="11pt" fo:background-color="#FFFFFF" fo:language="lt" fo:country="LT"/>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style:font-name="Times New Roman" fo:font-weight="bold" style:font-weight-asian="bold" style:font-weight-complex="bold" fo:color="#008000" fo:font-size="11pt" style:font-size-asian="11pt" style:font-size-complex="12pt" fo:language="lt" fo:country="LT" style:language-asian="lt" style:country-asian="LT"/>
    </style:style>
    <style:style style:name="P106" style:parent-style-name="Normal" style:family="paragraph">
      <style:paragraph-properties fo:margin-left="1.6666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style:font-weight-complex="bold" fo:color="#000000" fo:font-size="11pt" style:font-size-asian="11pt" style:font-size-complex="11pt" fo:background-color="#FFFFFF" fo:language="lt" fo:country="LT"/>
    </style:style>
    <style:style style:name="T11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fo:language="lt" fo:country="L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fo:language="lt" fo:country="LT"/>
    </style:style>
    <style:style style:name="T1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1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fo:language="lt" fo:country="LT"/>
    </style:style>
    <style:style style:name="T1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1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fo:language="lt" fo:country="LT"/>
    </style:style>
    <style:style style:name="P117" style:parent-style-name="Normal" style:family="paragraph">
      <style:paragraph-properties fo:margin-left="1.6666in">
        <style:tab-stops/>
      </style:paragraph-properties>
    </style:style>
    <style:style style:name="T11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fo:language="lt" fo:country="LT"/>
    </style:style>
    <style:style style:name="T11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120" style:parent-style-name="Normal" style:family="paragraph">
      <style:paragraph-properties fo:margin-left="1.6666in">
        <style:tab-stops/>
      </style:paragraph-properties>
    </style:style>
    <style:style style:name="T12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fo:language="lt" fo:country="LT"/>
    </style:style>
    <style:style style:name="T1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2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fo:language="lt" fo:country="LT"/>
    </style:style>
    <style:style style:name="P124" style:parent-style-name="Normal" style:family="paragraph">
      <style:paragraph-properties fo:margin-left="1.6666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fo:language="lt" fo:country="LT"/>
    </style:style>
    <style:style style:name="P125" style:parent-style-name="Normal" style:family="paragraph">
      <style:paragraph-properties fo:margin-left="1.6666in">
        <style:tab-stops/>
      </style:paragraph-properties>
    </style:style>
    <style:style style:name="T12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fo:language="lt" fo:country="LT"/>
    </style:style>
    <style:style style:name="T12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fo:language="lt" fo:country="LT"/>
    </style:style>
    <style:style style:name="T12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3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fo:language="lt" fo:country="L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fo:language="lt" fo:country="LT"/>
    </style:style>
    <style:style style:name="T13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3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fo:language="lt" fo:country="LT"/>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2pt" fo:background-color="#FFFFFF" fo:language="lt" fo:country="LT"/>
    </style:style>
    <style:style style:name="T137" style:parent-style-name="DefaultParagraphFont" style:family="text">
      <style:text-properties style:font-name="Times New Roman" fo:font-weight="bold" style:font-weight-asian="bold" fo:color="#000000" fo:font-size="11pt" style:font-size-asian="11pt" style:font-size-complex="12pt" fo:background-color="#FFFFFF" fo:language="lt" fo:country="LT"/>
    </style:style>
    <style:style style:name="T13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39" style:parent-style-name="Normal" style:family="paragraph">
      <style:paragraph-properties fo:text-align="justify" fo:line-height="150%" fo:text-indent="0.5909in"/>
      <style:text-properties style:font-name="Times New Roman" style:font-weight-complex="bold" fo:color="#000000" style:font-size-complex="12pt" fo:language="lt" fo:country="LT" style:language-asian="lt" style:country-asian="LT"/>
    </style:style>
    <style:style style:name="P140" style:parent-style-name="Normal" style:family="paragraph">
      <style:paragraph-properties fo:text-align="justify" fo:line-height="150%" fo:text-indent="0.5909in"/>
      <style:text-properties style:font-name="Times New Roman" fo:font-weight="bold" style:font-weight-asian="bold" fo:color="#000000" style:font-size-complex="12pt" fo:language="lt" fo:country="L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Times New Roman" style:font-weight-complex="bold" style:font-size-complex="12pt" fo:language="lt" fo:country="LT"/>
    </style:style>
    <style:style style:name="P143" style:parent-style-name="Normal" style:family="paragraph">
      <style:paragraph-properties fo:text-align="justify" fo:line-height="150%" fo:text-indent="0.5909in"/>
      <style:text-properties style:font-name="Times New Roman" style:font-weight-complex="bold" style:font-size-complex="12pt" fo:language="lt" fo:country="LT"/>
    </style:style>
    <style:style style:name="P144" style:parent-style-name="Normal" style:family="paragraph">
      <style:paragraph-properties fo:text-align="justify" fo:line-height="150%" fo:text-indent="0.5909in"/>
      <style:text-properties style:font-name="Times New Roman" style:font-weight-complex="bold" style:font-size-complex="12pt" fo:language="lt" fo:country="LT"/>
    </style:style>
    <style:style style:name="P145" style:parent-style-name="Normal" style:family="paragraph">
      <style:paragraph-properties fo:text-align="justify" fo:line-height="150%" fo:text-indent="0.5909in"/>
      <style:text-properties style:font-name="Times New Roman" fo:font-weight="bold" style:font-weight-asian="bold" style:font-weight-complex="bold" style:font-size-complex="12pt" fo:language="lt" fo:country="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Times New Roman" style:font-weight-complex="bold" style:font-size-complex="12pt" fo:language="lt" fo:country="LT"/>
    </style:style>
    <style:style style:name="P148" style:parent-style-name="Normal" style:family="paragraph">
      <style:paragraph-properties fo:text-align="justify" fo:line-height="150%" fo:text-indent="0.5909in"/>
      <style:text-properties style:font-name="Times New Roman" style:font-weight-complex="bold" style:font-size-complex="12pt" fo:language="lt" fo:country="LT"/>
    </style:style>
    <style:style style:name="P149" style:parent-style-name="Normal" style:family="paragraph">
      <style:paragraph-properties fo:text-align="justify" fo:line-height="150%" fo:text-indent="0.5909in"/>
      <style:text-properties style:font-name="Times New Roman" style:font-weight-complex="bold" style:font-size-complex="12pt" fo:language="lt" fo:country="LT"/>
    </style:style>
    <style:style style:name="P150" style:parent-style-name="Normal" style:family="paragraph">
      <style:paragraph-properties fo:text-align="justify" fo:line-height="150%" fo:text-indent="0.5909in"/>
      <style:text-properties style:font-name="Times New Roman" fo:font-weight="bold" style:font-weight-asian="bold" style:font-weight-complex="bold" style:font-size-complex="12pt" fo:language="lt" fo:country="LT"/>
    </style:style>
    <style:style style:name="P151" style:parent-style-name="Normal" style:family="paragraph">
      <style:paragraph-properties fo:text-align="justify" fo:line-height="150%" fo:text-indent="0.5909in"/>
      <style:text-properties style:font-name="Times New Roman" style:font-weight-complex="bold" style:font-size-complex="12pt" fo:language="lt" fo:country="LT"/>
    </style:style>
    <style:style style:name="P152" style:parent-style-name="Normal" style:family="paragraph">
      <style:paragraph-properties fo:margin-left="1.6666in">
        <style:tab-stops/>
      </style:paragraph-properties>
      <style:text-properties style:font-name="Times New Roman" fo:font-size="11pt" style:font-size-asian="11pt" fo:language="lt" fo:country="LT"/>
    </style:style>
    <style:style style:name="P153" style:parent-style-name="ListParagraph" style:list-style-name="LFO1" style:family="paragraph">
      <style:paragraph-properties fo:margin-left="1.6666in" fo:text-indent="0in">
        <style:tab-stops>
          <style:tab-stop style:type="left" style:position="-0.9722in"/>
        </style:tab-stops>
      </style:paragraph-properties>
    </style:style>
    <style:style style:name="T154"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155" style:parent-style-name="Normal" style:family="paragraph">
      <style:paragraph-properties fo:margin-left="1.6666in">
        <style:tab-stops/>
      </style:paragraph-properties>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margin-left="1.6666in">
        <style:tab-stops/>
      </style:paragraph-properties>
    </style:style>
    <style:style style:name="T158" style:parent-style-name="DefaultParagraphFont" style:family="text">
      <style:text-properties style:font-name="Times New Roman" fo:font-weight="bold" style:font-weight-asian="bold" fo:color="#008000" fo:font-size="11pt" style:font-size-asian="11pt" fo:language="lt" fo:country="LT"/>
    </style:style>
    <style:style style:name="T159"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160" style:parent-style-name="DefaultParagraphFont" style:family="text">
      <style:text-properties style:font-name="Times New Roman" fo:font-weight="bold" style:font-weight-asian="bold" fo:color="#008000" fo:font-size="11pt" style:font-size-asian="11pt" fo:language="lt" fo:country="LT"/>
    </style:style>
    <style:style style:name="P161" style:parent-style-name="Normal" style:family="paragraph">
      <style:paragraph-properties fo:margin-left="1.6666in">
        <style:tab-stops/>
      </style:paragraph-properties>
      <style:text-properties fo:font-weight="bold" style:font-weight-asian="bold" style:font-weight-complex="bold" fo:color="#008000" fo:font-size="11pt" style:font-size-asian="11pt" style:font-size-complex="11pt"/>
    </style:style>
    <style:style style:name="P162" style:parent-style-name="Normal" style:family="paragraph">
      <style:paragraph-properties fo:margin-left="1.6666in">
        <style:tab-stops/>
      </style:paragraph-properties>
      <style:text-properties style:font-weight-complex="bold" fo:font-size="11pt" style:font-size-asian="11pt" fo:language="lt" fo:country="LT"/>
    </style:style>
    <style:style style:name="P163" style:parent-style-name="Normal" style:family="paragraph">
      <style:paragraph-properties fo:margin-left="1.6666in">
        <style:tab-stops/>
      </style:paragraph-properties>
      <style:text-properties fo:font-size="11pt" style:font-size-asian="11pt" fo:language="lt" fo:country="LT"/>
    </style:style>
    <style:style style:name="P164" style:parent-style-name="Normal" style:family="paragraph">
      <style:paragraph-properties fo:margin-left="1.6666in">
        <style:tab-stops/>
      </style:paragraph-properties>
    </style:style>
    <style:style style:name="T165" style:parent-style-name="DefaultParagraphFont" style:family="text">
      <style:text-properties style:font-name="Times New Roman" fo:font-weight="bold" style:font-weight-asian="bold" style:font-weight-complex="bold" fo:color="#008000" fo:font-size="11pt" style:font-size-asian="11pt" style:font-size-complex="12pt" fo:language="lt" fo:country="LT"/>
    </style:style>
    <style:style style:name="P166"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67" style:parent-style-name="Normal" style:family="paragraph">
      <style:paragraph-properties fo:margin-left="1.6666in">
        <style:tab-stops/>
      </style:paragraph-properties>
    </style:style>
    <style:style style:name="T168" style:parent-style-name="DefaultParagraphFont" style:family="text">
      <style:text-properties style:font-name="Times New Roman" fo:font-size="11pt" style:font-size-asian="11pt" style:font-size-complex="12pt" fo:language="lt" fo:country="LT"/>
    </style:style>
    <style:style style:name="T1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170" style:parent-style-name="DefaultParagraphFont" style:family="text">
      <style:text-properties style:font-name="Times New Roman" fo:font-size="11pt" style:font-size-asian="11pt" style:font-size-complex="12pt" fo:language="lt" fo:country="LT"/>
    </style:style>
    <style:style style:name="T171" style:parent-style-name="DefaultParagraphFont" style:family="text">
      <style:text-properties style:font-name="Times New Roman" fo:font-weight="bold" style:font-weight-asian="bold" fo:font-size="11pt" style:font-size-asian="11pt" style:font-size-complex="12pt" fo:language="lt" fo:country="LT"/>
    </style:style>
    <style:style style:name="T172" style:parent-style-name="DefaultParagraphFont" style:family="text">
      <style:text-properties style:font-name="Times New Roman" fo:font-size="11pt" style:font-size-asian="11pt" style:font-size-complex="12pt" fo:language="lt" fo:country="LT"/>
    </style:style>
    <style:style style:name="P173" style:parent-style-name="Normal" style:family="paragraph">
      <style:text-properties fo:language="lt" fo:country="LT"/>
    </style:style>
    <style:style style:name="P174" style:parent-style-name="Normal" style:family="paragraph">
      <style:paragraph-properties fo:text-align="justify" fo:line-height="150%" fo:text-indent="0.5909in"/>
      <style:text-properties style:font-name="Times New Roman" style:font-weight-complex="bold" style:font-size-complex="12pt" fo:language="lt" fo:country="LT"/>
    </style:style>
    <style:style style:name="P175" style:parent-style-name="Normal" style:family="paragraph">
      <style:paragraph-properties fo:text-align="justify" fo:line-height="150%" fo:text-indent="0.5909in"/>
      <style:text-properties style:font-name="Times New Roman" fo:font-weight="bold" style:font-weight-asian="bold" fo:color="#000000" style:font-size-complex="12pt" fo:language="lt" fo:country="LT" style:language-asian="lt" style:country-asian="LT"/>
    </style:style>
    <style:style style:name="P176" style:parent-style-name="Normal" style:family="paragraph">
      <style:paragraph-properties fo:text-align="justify" fo:line-height="150%" fo:text-indent="0.5909in"/>
      <style:text-properties style:font-name="Times New Roman" fo:color="#000000" style:font-size-complex="12pt" fo:language="lt" fo:country="LT" style:language-asian="lt" style:country-asian="LT"/>
    </style:style>
    <style:style style:name="P177"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178" style:parent-style-name="Normal" style:family="paragraph">
      <style:paragraph-properties fo:line-height="150%"/>
      <style:text-properties style:font-name="Times New Roman" fo:font-style="italic" style:font-style-asian="italic" style:font-size-complex="12pt" fo:language="lt" fo:country="LT"/>
    </style:style>
    <style:style style:name="P179" style:parent-style-name="Normal" style:family="paragraph">
      <style:paragraph-properties fo:line-height="150%"/>
      <style:text-properties style:font-name="Times New Roman" fo:font-style="italic" style:font-style-asian="italic" style:font-size-complex="12pt" fo:language="lt" fo:country="LT"/>
    </style:style>
    <style:style style:name="P180" style:parent-style-name="Normal" style:family="paragraph">
      <style:paragraph-properties fo:line-height="150%"/>
      <style:text-properties style:font-name="Times New Roman" style:font-size-complex="12pt" fo:language="lt" fo:country="LT"/>
    </style:style>
    <style:style style:name="P181" style:parent-style-name="Normal" style:family="paragraph">
      <style:paragraph-properties fo:line-height="150%"/>
      <style:text-properties style:font-name="Times New Roman" style:font-size-complex="12pt" fo:language="lt" fo:country="LT"/>
    </style:style>
    <style:style style:name="P182" style:parent-style-name="Normal" style:family="paragraph">
      <style:paragraph-properties fo:line-height="150%"/>
      <style:text-properties style:font-name="Times New Roman" style:font-size-complex="12pt" fo:language="lt" fo:country="LT"/>
    </style:style>
    <style:style style:name="P183" style:parent-style-name="Normal" style:family="paragraph">
      <style:paragraph-properties fo:line-height="150%"/>
      <style:text-properties style:font-name="Times New Roman" style:font-size-complex="12pt" fo:language="lt" fo:country="LT"/>
    </style:style>
    <style:style style:name="P184" style:parent-style-name="Normal" style:family="paragraph">
      <style:paragraph-properties fo:line-height="150%"/>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style:font-size-complex="12pt" fo:language="lt" fo:country="LT"/>
    </style:style>
    <style:style style:name="T187" style:parent-style-name="DefaultParagraphFont" style:family="text">
      <style:text-properties style:font-name="Times New Roman"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style:font-size-complex="12pt" fo:language="lt" fo:country="LT"/>
    </style:style>
    <style:style style:name="T192" style:parent-style-name="DefaultParagraphFont" style:family="text">
      <style:text-properties style:font-name="Times New Roman" style:font-size-complex="12pt" fo:language="lt" fo:country="LT"/>
    </style:style>
    <style:style style:name="T193" style:parent-style-name="DefaultParagraphFont" style:family="text">
      <style:text-properties style:font-name="Times New Roman" style:font-size-complex="12pt" fo:language="lt" fo:country="LT"/>
    </style:style>
  </office:automatic-styles>
  <office:body>
    <office:text text:use-soft-page-breaks="true">
      <text:p text:style-name="P1"><text:span text:style-name="T4">P</text:span><text:span text:style-name="T5">rojektas</text:span><text:span text:style-name="T6"><text:s/>Nr. XI</text:span><text:span text:style-name="T7">V</text:span><text:span text:style-name="T8">P-</text:span><text:span text:style-name="T9">16</text:span><text:span text:style-name="T10">38(2)</text:span></text:p>
      <text:p text:style-name="P11"/>
      <text:p text:style-name="P12">LIETUVOS RESPUBLIKOS</text:p>
      <text:p text:style-name="P13"><text:span text:style-name="T14">PAJŪRIO JUOSTOS</text:span><text:span text:style-name="T15"><text:s/>įstatymo Nr. IX-</text:span><text:span text:style-name="T16">1016</text:span><text:span text:style-name="T17"><text:s/></text:span><text:span text:style-name="T18">6 ir 10 STRAIPSNIų</text:span><text:span text:style-name="T19"><text:s/>pakeitimo</text:span></text:p>
      <text:p text:style-name="P20"><text:span text:style-name="T21">ĮSTATYMAS</text:span></text:p>
      <text:p text:style-name="P22"/>
      <text:p text:style-name="P23"><text:span text:style-name="T24">2022</text:span><text:span text:style-name="T25"><text:s/>m.<text:s/></text:span><text:span text:style-name="T26"> </text:span><text:span text:style-name="T27"> </text:span><text:span text:style-name="T28"> </text:span><text:span text:style-name="T29"> </text:span><text:span text:style-name="T30"> </text:span><text:span text:style-name="T31"><text:s/></text:span><text:span text:style-name="T32"> </text:span><text:span text:style-name="T33"> </text:span><text:span text:style-name="T34"><text:s/>d. Nr.<text:s/></text:span><text:span text:style-name="T35"> </text:span><text:span text:style-name="T36"> </text:span><text:span text:style-name="T37"> </text:span><text:span text:style-name="T38"> </text:span><text:span text:style-name="T39"> </text:span></text:p>
      <text:p text:style-name="P40">Vilnius</text:p>
      <text:p text:style-name="P41"/>
      <text:p text:style-name="P42"><text:bookmark-start text:name="straipsnis1"/>1 straipsnis. 6 straipsnio pakeitimas</text:p>
      <text:p text:style-name="P43"><text:bookmark-end text:name="straipsnis1"/>Pakeisti 6 straipsnio 4 dalį ir ją išdėstyti taip:</text:p>
      <text:p text:style-name="P44"><text:span text:style-name="T45">„</text:span><text:span text:style-name="T46">4.<text:s/></text:span><text:span text:style-name="T47">Privažiavimo prie jūros kranto tvarką pajūrio juostoje pagal kompetenciją nustato</text:span><text:span text:style-name="T48">:</text:span></text:p>
      <text:p text:style-name="P49"><text:span text:style-name="T50">1)</text:span><text:span text:style-name="T51"><text:s/>Neringos savivaldybė, suderinusi su Kuršių nerijos nacionalinio parko direkcija, Nacionaline žemės tarnyba prie</text:span><text:span text:style-name="T52"><text:s/></text:span><text:span text:style-name="T53">Aplinkos</text:span><text:span text:style-name="T54"><text:s/></text:span><text:span text:style-name="T55">ministerijos (toliau – Nacionalinė žemės tarnyba) ir Žuvininkystės tarnyba prie Lietuvos Respublikos žemės ūkio ministerijos (toliau – Žuvininkystės tarnyba</text:span><text:span text:style-name="T56">)</text:span><text:span text:style-name="T57">;</text:span></text:p>
      <text:p text:style-name="P58"><text:span text:style-name="T59">2)<text:s/></text:span><text:span text:style-name="T60">Klaipėdos miesto savivaldybė, suderinusi su Kuršių nerijos nacionalinio parko direkcija (Kuršių nerijos dalyje)</text:span><text:span text:style-name="T61">;</text:span><text:span text:style-name="T62"><text:s/></text:span></text:p>
      <text:soft-page-break/>
      <text:p text:style-name="P63"><text:span text:style-name="T64">3)<text:s/></text:span><text:span text:style-name="T65">Aplinkos apsaugos agentūra (paj</text:span><text:span text:style-name="T66">ūrio juostos žemyninėje dalyje)</text:span><text:span text:style-name="T67">,</text:span><text:span text:style-name="T68"><text:s/></text:span><text:span text:style-name="T69">suderinusi su</text:span><text:span text:style-name="T70"><text:s/></text:span><text:span text:style-name="T71">Nacionaline žemės tarnyba ir Žuvininkystės tarnyba</text:span><text:span text:style-name="T72">;<text:s/></text:span></text:p>
      <text:p text:style-name="P73">4)<text:s/>Klaipėdos rajono savivaldybė, suderinusi su Aplinkos apsaugos agentūra;<text:s/></text:p>
      <text:p text:style-name="P74"><text:span text:style-name="T75">5)<text:s/></text:span><text:span text:style-name="T76">Pajūrio regioninio parko direkcija (šio regioninio parko teritorijoje)</text:span><text:span text:style-name="T77">,<text:s/></text:span><text:span text:style-name="T78">suderinusi</text:span><text:span text:style-name="T79"><text:s/>su</text:span><text:span text:style-name="T80"><text:s/>Nacionaline</text:span><text:span text:style-name="T81"><text:s/>žemės tarnyba ir Žuvininkystės tarnyba</text:span><text:span text:style-name="T82">;</text:span></text:p>
      <text:p text:style-name="P83"><text:span text:style-name="T84">6)<text:s/></text:span><text:span text:style-name="T85">Palangos miesto savivaldybė, suderinusi su Aplinkos apsaugos agentūra</text:span><text:span text:style-name="T86"><text:s/></text:span><text:span text:style-name="T87">ir</text:span><text:span text:style-name="T88"><text:s/></text:span><text:span text:style-name="T89">Nacionaline žemės tarnyba</text:span><text:span text:style-name="T90">;</text:span><text:span text:style-name="T91"><text:s/></text:span></text:p>
      <text:p text:style-name="P92">7)<text:s/>Žuvininkystės tarnyba ir Pajūrio regioninio parko direkcija (šio regioninio parko teritorijoje).“</text:p>
      <text:p text:style-name="P93"/>
      <text:list text:style-name="LFO1" text:continue-numbering="true">
        <text:list-item>
          <text:p text:style-name="P94"><text:span text:style-name="T95">Seimo kanceliarijos Teisės departamentas, 2022-06-28:</text:span></text:p>
        </text:list-item>
      </text:list>
      <text:p text:style-name="P96">Įvertinę projekto atitiktį Konstitucijai, įstatymams, teisėkūros principams ir teisės technikos taisyklėms, teikiame šią pastabą:</text:p>
      <text:p text:style-name="P97">Atkreiptinas dėmesys, kad projekto 1 straipsniu keičiamo įstatymo 6 straipsnio 4 dalį išskaidžius punktais nėra pakankamai aišku, koks subjektas (ir su kokiu (-iais) subjektu (-ais) derina) ir kokioje pajūrio juostos teritorijos dalyje nustato privažiavimo prie jūros kranto tvarką. Galiojančio Pajūrio juostos įstatymo 6 straipsnio 4 dalyje numatyta, kad privažiavimo prie jūros tvarką nustato kiekviena savivaldybė pagal kompetenciją tai pajūrio juostos teritorijai, kuri yra šios savivaldybės teritorijoje. Taigi, pagal galiojančias nuostatas privažiavimo prie jūros kranto tvarką nustato: 1) Neringos savivaldybė, suderinusi su Kuršių nerijos nacionalinio parko direkcija, Nacionaline žemės tarnyba ir Žuvininkystės tarnyba; 2) Klaipėdos miesto savivaldybė,<text:s/><text:soft-page-break/>suderinusi su Kuršių nerijos nacionalinio parko direkcija (Kuršių nerijos dalyje), Aplinkos apsaugos agentūra (pajūrio juostos žemyninėje dalyje), Nacionaline žemės tarnyba ir Žuvininkystės tarnyba, 3) Klaipėdos rajono savivaldybė, suderinusi su Aplinkos apsaugos agentūra, Pajūrio regioninio parko direkcija (Pajūrio regioninio parko teritorijoje), Nacionaline žemės tarnyba ir Žuvininkystės tarnyba, 4) Palangos miesto savivaldybė, suderinusi su Aplinkos apsaugos agentūra, Pajūrio regioninio parko direkcija (Pajūrio regioninio parko teritorijoje), Nacionaline žemės tarnyba ir Žuvininkystės tarnyba. Atkreiptinas dėmesys, kad projekto aiškinamajame rašte nėra nurodyta, ar teikiamu projektu yra siekiama daryti kokių nors pakeitimų, susijusių su subjektais, nustatančiais minėtas tvarkas. Atsižvelgiant į tai, projekto 1 straipsniu keičiamo įstatymo 6 straipsnio 4 dalies nuostatas reikėtų tikslinti.</text:p>
      <text:p text:style-name="P98"><text:span text:style-name="T99">Taip pat šiose projekto nuostatose siūlytina atsisakyti nuostatų dalies dėstymo skliaustuose, išskyrus skliaustuose dėstomus įvedamus valstybės institucijų pavadinimų trumpinius.</text:span></text:p>
      <text:p text:style-name="P100"><text:span text:style-name="T101">Komiteto nuomonė -<text:s/></text:span><text:span text:style-name="T102">Pritarti</text:span><text:span text:style-name="T103">.</text:span></text:p>
      <text:p text:style-name="P104"><text:span text:style-name="T105">Komiteto pasiūlymas:<text:s/></text:span></text:p>
      <text:p text:style-name="P106">Pakeisti keičiamo įstatymo 6 straipsnio 4 dalį ir ją išdėstyti taip:</text:p>
      <text:p text:style-name="P107"><text:span text:style-name="T108">„4.<text:s/></text:span><text:span text:style-name="T109">Privažiavimo prie jūros kranto tvarką pajūrio juostoje<text:s/></text:span><text:span text:style-name="T110">pagal kompetenciją nustato:</text:span></text:p>
      <text:p text:style-name="P111"><text:span text:style-name="T112">1) Neringos savivaldybė, suderinusi su Kuršių nerijos nacionalinio parko direkcija, Nacionaline žemės tarnyba prie<text:s/></text:span><text:span text:style-name="T113">Aplinkos<text:s/></text:span><text:span text:style-name="T114">ministerijos (toliau – Nacionalinė žemės tarnyba) ir Žuvininkystės tarnyba prie Lietuvos Respublikos žemės ūkio ministerijos (toliau – Žuvininkystės tarnyba)</text:span><text:span text:style-name="T115">;</text:span><text:span text:style-name="T116"> </text:span></text:p>
      <text:p text:style-name="P117"><text:span text:style-name="T118">2) Klaipėdos miesto savivaldybė, suderinusi su Kuršių nerijos nacionalinio parko direkcija (Kuršių nerijos dalyje)</text:span><text:span text:style-name="T119"><text:s/></text:span></text:p>
      <text:p text:style-name="P120"><text:span text:style-name="T121">3) Aplinkos apsaugos agentūra (pajūrio juostos žemyninėje dalyje),<text:s/></text:span><text:span text:style-name="T122">suderinusi su</text:span><text:span text:style-name="T123"><text:s/>Nacionaline žemės tarnyba ir Žuvininkystės tarnyba;<text:s/></text:span></text:p>
      <text:p text:style-name="P124">4) Klaipėdos rajono savivaldybė, suderinusi su Aplinkos apsaugos agentūra;<text:s/></text:p>
      <text:p text:style-name="P125"><text:span text:style-name="T126">5) Pajūrio regioninio parko direkcija (šio regioninio parko teritorijoje), suderinusi</text:span><text:span text:style-name="T127"><text:s/>su</text:span><text:span text:style-name="T128"><text:s/>Nacionaline žemės tarnyba ir Žuvininkystės tarnyba</text:span><text:span text:style-name="T129">;</text:span><text:span text:style-name="T130"><text:s/></text:span></text:p>
      <text:p text:style-name="P131"><text:span text:style-name="T132">6) Palangos miesto savivaldybė, suderinusi su Aplinkos apsaugos agentūra<text:s/></text:span><text:span text:style-name="T133">ir</text:span><text:span text:style-name="T134"><text:s/>Nacionaline žemės tarnyba;<text:s/></text:span></text:p>
      <text:p text:style-name="P135"><text:span text:style-name="T136">7) Žuvininkystės tarnyba ir Pajūrio regioninio parko direkcija (šio regioninio parko teritorijoje)</text:span><text:span text:style-name="T137"><text:s/>savivaldybės teritorijos ribose nustato savivaldybės taryba, suderinusi su Nacionaline žemės tarnyba prie Aplinkos ministerijos ir Žuvininkystės tarnyba prie Lietuvos Respublikos žemės ūkio ministerijos. Privažiavimo prie jūros kranto tvarka pajūrio juostoje Kuršių nerijos nacionalinio parko teritorijoje ir Pajūrio juostos regioninio parko teritorijoje turi būti suderinta ir su šių parkų direkcijomis bei Aplinkos apsaugos agentūra</text:span><text:span text:style-name="T138">.“</text:span></text:p>
      <text:p text:style-name="P139"><text:bookmark-start text:name="p_1"/><text:bookmark-end text:name="p_1"/></text:p>
      <text:p text:style-name="P140"><text:bookmark-start text:name="part_882e2f7d9ed64c0ab5872f5614fa2bd6"/><text:bookmark-start text:name="straipsnis2"/><text:bookmark-end text:name="part_882e2f7d9ed64c0ab5872f5614fa2bd6"/>2 straipsnis. 10 straipsnio pakeitimas</text:p>
      <text:p text:style-name="P141"><text:bookmark-end text:name="straipsnis2"/><text:span text:style-name="T142">Pakeisti 10 straipsnio 2 dalį ir ją išdėstyti taip:</text:span></text:p>
      <text:p text:style-name="P143">„2. Žemės naudojimo ir šio Įstatymo nustatytų veiklos apribojimų valstybinę kontrolę pagal kompetenciją atlieka aplinkos apsaugos valstybinės kontrolės pareigūnai, valstybinių miškų apsaugos pareigūnai, valstybiniai žemės tarnybų pareigūnai, teritorijų planavimo valstybinės priežiūros institucijų pareigūnai, statybos valstybinės priežiūros pareigūnai, kultūros vertybių apsaugos pareigūnai.“</text:p>
      <text:p text:style-name="P144"/>
      <text:p text:style-name="P145"><text:bookmark-start text:name="straipsnis3"/>3 straipsnis. 10 straipsnio pakeitimas</text:p>
      <text:p text:style-name="P146"><text:bookmark-end text:name="straipsnis3"/><text:span text:style-name="T147">Pakeisti 10 straipsnio 2 dalį ir ją išdėstyti taip:</text:span></text:p>
      <text:p text:style-name="P148">„2. Žemės naudojimo ir šio Įstatymo nustatytų veiklos apribojimų valstybinę kontrolę pagal kompetenciją atlieka aplinkos apsaugos valstybinės kontrolės pareigūnai, valstybinių miškų apsaugos pareigūnai, teritorijų planavimo valstybinės priežiūros institucijų pareigūnai, statybos valstybinės priežiūros pareigūnai, kultūros vertybių apsaugos pareigūnai.“</text:p>
      <text:p text:style-name="P149"/>
      <text:p text:style-name="P150"><text:bookmark-start text:name="straipsnis4"/>4 straipsnis. Įstatymo įsigaliojimas</text:p>
      <text:p text:style-name="P151"><text:bookmark-end text:name="straipsnis4"/>1. Šis įstatymas, išskyrus<text:s/>3<text:s/>straipsnį, įsigalioja 2023 m. sausio 2 d.</text:p>
      <text:p text:style-name="P152"/>
      <text:list text:style-name="LFO1" text:continue-numbering="true">
        <text:list-item>
          <text:p text:style-name="P153"><text:span text:style-name="T154">Seimo kanceliarijos Teisės departamentas, 2022-06-28, projektui Nr. XIVP-1625(3):</text:span></text:p>
        </text:list-item>
      </text:list>
      <text:p text:style-name="P155"><text:span text:style-name="T156"> 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span></text:p>
      <text:p text:style-name="P157"><text:span text:style-name="T158">Komiteto nuomonė -<text:s/></text:span><text:span text:style-name="T159">Pritarti</text:span><text:span text:style-name="T160">.</text:span></text:p>
      <text:p text:style-name="P161">Komiteto argumentai:</text:p>
      <text:p text:style-name="P162">Įvertinus Seimo kanceliarijos Teisės departamento pastabą, keičiama įstatymo projekto Nr. XIVP-1625 įsigaliojimo data, numatoma, kad įstatymo projektas įsigalios 2023 m. sausio 4 d. Atitinkamai suderinamos ir lydinčiųjų įstatymų projektų įsigaliojimo datos.</text:p>
      <text:p text:style-name="P163"/>
      <text:p text:style-name="P164"><text:span text:style-name="T165">Komiteto pasiūlymas:<text:s/></text:span></text:p>
      <text:p text:style-name="P166">Pakeisti įstatymo projekto 4 straipsnio 1 dalį ir ją išdėstyti taip:</text:p>
      <text:p text:style-name="P167"><text:span text:style-name="T168">„1. Šis įstatymas, išskyrus 3 straipsnį, įsigalioja 2023 m. sausio<text:s/></text:span><text:span text:style-name="T169">2</text:span><text:span text:style-name="T170"><text:s/></text:span><text:span text:style-name="T171">3<text:s/></text:span><text:span text:style-name="T172">d.“</text:span></text:p>
      <text:p text:style-name="P173"><text:bookmark-start text:name="p_4_1"/><text:bookmark-end text:name="p_4_1"/></text:p>
      <text:p text:style-name="P174">2. Šio įstatymo 3 straipsnis įsigalioja 2024 m. sausio<text:s/>1<text:s/>d.</text:p>
      <text:p text:style-name="P175"/>
      <text:p text:style-name="P176"/>
      <text:p text:style-name="P177"><text:bookmark-start text:name="pareigos"/>Skelbiu šį Lietuvos Respublikos Seimo priimtą įstatymą.</text:p>
      <text:p text:style-name="P178"/>
      <text:p text:style-name="P179"/>
      <text:p text:style-name="P180"><text:bookmark-end text:name="pareigos"/>Respublikos Prezidentas</text:p>
      <text:p text:style-name="P181"/>
      <text:p text:style-name="P182">Teikia</text:p>
      <text:p text:style-name="P183">Valstybės valdymo ir savivaldybių komiteto vardu</text:p>
      <text:p text:style-name="P184"><text:span text:style-name="T185">komiteto pirmininkas</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2)</dc:title>
    <meta:initial-creator>ŠIDLAUSKAITĖ Rasa</meta:initial-creator>
    <dc:creator>adlibuser</dc:creator>
    <meta:creation-date>2022-06-29T12:32:00Z</meta:creation-date>
    <dc:date>2022-06-29T12:32:00Z</dc:date>
    <meta:print-date>2004-12-10T05:45:00Z</meta:print-date>
    <meta:template xlink:href="Įstatymo%20proj.dotx" xlink:type="simple"/>
    <meta:editing-cycles>2</meta:editing-cycles>
    <meta:editing-duration>PT0S</meta:editing-duration>
    <meta:user-defined meta:name="ContentTypeId">0x01010030D9DBA0AD9F4678BDDB4D5C3B1BB0E20014873F00269FFA4E8FC0E88D68D5DE11</meta:user-defined>
    <meta:user-defined meta:name="_dlc_DocIdItemGuid">0e47b683-e10b-40ad-8605-b595a061aef4</meta:user-defined>
    <meta:document-statistic meta:page-count="3" meta:paragraph-count="54" meta:word-count="1093" meta:character-count="8258" meta:row-count="200" meta:non-whitespace-character-count="7219"/>
  </office:meta>
</office:document-meta>
</file>