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text-position="super 66.6%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weight-complex="bold" fo:color="#000000" style:font-size-complex="12pt"/>
    </style:style>
    <style:style style:name="T26" style:parent-style-name="DefaultParagraphFont" style:family="text">
      <style:text-properties style:font-name-asian="Calibri" style:font-weight-complex="bold" fo:color="#000000" style:text-position="super 66.6%" style:font-size-complex="12pt"/>
    </style:style>
    <style:style style:name="T27" style:parent-style-name="DefaultParagraphFont" style:family="text">
      <style:text-properties style:font-name-asian="Calibri"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6.6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text-position="super 66.6%" style:font-size-complex="12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VP-4199(2)</text:p>
      <text:p text:style-name="P4">lyginamasis variantas</text:p>
      <text:p text:style-name="P5"/>
      <text:p text:style-name="P6"/>
      <text:p text:style-name="P7">LIETUVOS RESPUBLIKOS</text:p>
      <text:p text:style-name="P8"><text:span text:style-name="T9">U</text:span><text:span text:style-name="T10">ŽIMTUMO ĮSTATYMO NR. XII-2470 30</text:span><text:span text:style-name="T11">1</text:span><text:span text:style-name="T12"><text:s/>STRAIPSNIO PAKEITIMO<text:s/></text:span></text:p>
      <text:p text:style-name="P13"><text:span text:style-name="T14">ĮSTATYMAS</text:span></text:p>
      <text:p text:style-name="P15"/>
      <text:p text:style-name="P16"/>
      <text:p text:style-name="P17">2024 m. <text:s text:c="11"/>d. Nr.<text:s/></text:p>
      <text:p text:style-name="P18">Vilnius</text:p>
      <text:p text:style-name="P19"/>
      <text:p text:style-name="P20"><text:span text:style-name="T21">1 straipsnis. 30</text:span><text:span text:style-name="T22">1</text:span><text:span text:style-name="T23"><text:s/>straipsnio pakeitimas</text:span></text:p>
      <text:p text:style-name="P24"><text:span text:style-name="T25">Pakeisti 30</text:span><text:span text:style-name="T26">1</text:span><text:span text:style-name="T27"><text:s/>straipsnio 6 dalį ir ją išdėstyti taip:</text:span></text:p>
      <text:p text:style-name="P28"><text:span text:style-name="T29">„6. Darbdavys, teikiantis įsipareigojimą įdarbinti trečiosios šalies pilietį, arba visi trečiosios šalies piliečio darbdaviai tuo atveju, kai su trečiosios šalies piliečiu ketinama sudaryti darbo keliems darbdaviams sutartį, turi atitikti </text:span><text:bookmark-start text:name="n73b1db5f94fe4e24a3daedbf334c1ce9"/><text:span text:style-name="T30">įstatymo „Dėl užsieniečių teisinės padėties</text:span><text:bookmark-end text:name="n73b1db5f94fe4e24a3daedbf334c1ce9"/><text:span text:style-name="T31">“ </text:span><text:bookmark-start text:name="n4c299dfda03546f4a339eb90e619ca74"/><text:span text:style-name="T32">44</text:span><text:bookmark-end text:name="n4c299dfda03546f4a339eb90e619ca74"/><text:span text:style-name="T33"> straipsnio 8 dalyje nustatytas sąlygas, išskyrus atvejus, kai su darbdaviu sudaryta investicijų sutartis </text:span><text:bookmark-start text:name="n099c114044de4d58b2ce8ac39eae521f"/><text:span text:style-name="T34">Investicijų įstatymo</text:span><text:bookmark-end text:name="n099c114044de4d58b2ce8ac39eae521f"/><text:span text:style-name="T35"> </text:span><text:bookmark-start text:name="nfa420c6a27c7456aba9f26c1fcaf5566"/><text:span text:style-name="T36">13</text:span><text:span text:style-name="T37">1</text:span><text:bookmark-end text:name="nfa420c6a27c7456aba9f26c1fcaf5566"/><text:span text:style-name="T38"> straipsnyje nustatyta tvarka ar stambaus projekto investicijų sutartis </text:span><text:bookmark-start text:name="n9ff925a9c2b74ca79492ca3625e24ed8"/><text:span text:style-name="T39">Investicijų įstatymo</text:span><text:bookmark-end text:name="n9ff925a9c2b74ca79492ca3625e24ed8"/><text:span text:style-name="T40"> </text:span><text:bookmark-start text:name="n2f4d10761db442188ca6ab12f16bc7b7"/><text:span text:style-name="T41">15</text:span><text:span text:style-name="T42">5</text:span><text:bookmark-end text:name="n2f4d10761db442188ca6ab12f16bc7b7"/><text:span text:style-name="T43"> </text:span><text:span text:style-name="T44">15</text:span><text:span text:style-name="T45">7<text:s/></text:span><text:span text:style-name="T46">straipsnyje nustatyta tvarka.“</text:span></text:p>
      <text:p text:style-name="P47"/>
      <text:p text:style-name="P48"><text:span text:style-name="T49">2<text:s/></text:span><text:span text:style-name="T50">str</text:span><text:span text:style-name="T51">aipsnis. Įstatymo įsigaliojimas</text:span></text:p>
      <text:p text:style-name="P52"><text:span text:style-name="T53">Šis įstatymas</text:span><text:span text:style-name="T54"><text:s/>įsigalioja 2024 m. gruodžio</text:span><text:span text:style-name="T55">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Normal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10-31T07:36:00Z</meta:creation-date>
    <dc:date>2024-10-31T07:36:00Z</dc:date>
    <meta:print-date>2019-08-06T06:44:00Z</meta:print-date>
    <meta:template xlink:href="Normal.dotm" xlink:type="simple"/>
    <meta:editing-cycles>2</meta:editing-cycles>
    <meta:editing-duration>PT0S</meta:editing-duration>
    <meta:user-defined meta:name="ContentTypeId">0x010100B92560517C0AE2438E9D2EC31A9AC0EE</meta:user-defined>
    <meta:document-statistic meta:page-count="1" meta:paragraph-count="8" meta:word-count="117" meta:character-count="977" meta:row-count="26" meta:non-whitespace-character-count="868"/>
  </office:meta>
</office:document-meta>
</file>