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style:style>
    <style:style style:name="P36" style:parent-style-name="Normal" style:family="paragraph">
      <style:paragraph-properties fo:text-indent="0.4923in"/>
      <style:text-properties fo:font-style="italic" style:font-style-asian="italic"/>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40" style:parent-style-name="DefaultParagraphFont" style:family="text">
      <style:text-properties style:font-name-asian="Times New Roma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name-asian="Times New Roman" style:font-weight-complex="bold" style:font-style-complex="italic" fo:color="#000000"/>
    </style:style>
    <style:style style:name="T49" style:parent-style-name="DefaultParagraphFont" style:family="text">
      <style:text-properties style:font-name-asian="Times New Roman" style:font-weight-complex="bold" style:font-style-complex="italic" fo:color="#000000"/>
    </style:style>
    <style:style style:name="T50" style:parent-style-name="DefaultParagraphFont" style:family="text">
      <style:text-properties style:font-name-asian="Times New Roman"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P56" style:parent-style-name="Normal" style:family="paragraph">
      <style:paragraph-properties fo:text-indent="0.4923in"/>
      <style:text-properties fo:font-size="10pt" style:font-size-asian="10pt"/>
    </style:style>
    <style:style style:name="P57" style:parent-style-name="Normal" style:family="paragraph">
      <style:paragraph-properties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indent="0.4923in"/>
      <style:text-properties fo:font-size="10pt" style:font-size-asian="10pt"/>
    </style:style>
    <style:style style:name="P81" style:parent-style-name="Normal" style:family="paragraph">
      <style:paragraph-properties fo:text-indent="0.4923in"/>
    </style:style>
    <style:style style:name="T82" style:parent-style-name="DefaultParagraphFont" style:family="text">
      <style:text-properties style:text-position="super 62.5%"/>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fo:font-size="10pt" style:font-size-asian="10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Times New Roman" style:font-weight-complex="bold" style:font-style-complex="italic" fo:color="#000000"/>
    </style:style>
    <style:style style:name="T99" style:parent-style-name="DefaultParagraphFont" style:family="text">
      <style:text-properties style:font-name-asian="Times New Roman" style:font-weight-complex="bold" style:font-style-complex="italic" fo:color="#000000"/>
    </style:style>
    <style:style style:name="T100" style:parent-style-name="DefaultParagraphFont" style:family="text">
      <style:text-properties style:font-name-asian="Times New Roman" style:font-weight-complex="bold" style:font-style-complex="italic"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ext-properties style:font-size-complex="12pt"/>
    </style:style>
    <style:style style:name="P122" style:parent-style-name="Normal" style:family="paragraph">
      <style:paragraph-properties fo:text-indent="0.4923in"/>
    </style:style>
    <style:style style:name="T123" style:parent-style-name="DefaultParagraphFont" style:family="text">
      <style:text-properties style:font-name-asian="Times New Roman" style:font-weight-complex="bold" style:font-style-complex="italic" fo:color="#000000"/>
    </style:style>
    <style:style style:name="T124" style:parent-style-name="DefaultParagraphFont" style:family="text">
      <style:text-properties style:font-name-asian="Times New Roman" style:font-weight-complex="bold" style:font-style-complex="italic" fo:color="#000000"/>
    </style:style>
    <style:style style:name="T125" style:parent-style-name="DefaultParagraphFont" style:family="text">
      <style:text-properties style:font-name-asian="Times New Roman" style:font-weight-complex="bold" style:font-style-complex="italic" fo:color="#000000"/>
    </style:style>
    <style:style style:name="T126" style:parent-style-name="DefaultParagraphFont" style:family="text">
      <style:text-properties style:font-name-asian="Times New Roman" style:font-weight-complex="bold" style:font-style-complex="italic" fo:color="#000000"/>
    </style:style>
    <style:style style:name="P127" style:parent-style-name="Normal" style:family="paragraph">
      <style:paragraph-properties fo:text-indent="0.4923in"/>
      <style:text-properties fo:font-weight="bold" style:font-weight-asian="bold" style:font-weight-complex="bold" fo:font-size="10pt" style:font-size-asian="10pt"/>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font-style="italic" style:font-style-asian="italic" style:font-style-complex="italic"/>
    </style:style>
    <style:style style:name="P134" style:parent-style-name="Normal" style:family="paragraph">
      <style:paragraph-properties fo:text-indent="0.4923in"/>
      <style:text-properties fo:font-size="16pt" style:font-size-asian="16pt" style:font-size-complex="16pt"/>
    </style:style>
    <style:style style:name="P135" style:parent-style-name="Normal" style:family="paragraph">
      <style:paragraph-properties fo:text-indent="0.4923in"/>
      <style:text-properties fo:font-style="italic" style:font-style-asian="italic"/>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Times New Roman" style:font-size-complex="12pt" style:language-asian="lt" style:country-asian="LT"/>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1" style:parent-style-name="DefaultParagraphFont" style:family="text">
      <style:text-properties style:font-name-asian="Times New Roman" style:font-size-complex="12pt" style:language-asian="lt" style:country-asian="LT"/>
    </style:style>
    <style:style style:name="T142" style:parent-style-name="DefaultParagraphFont" style:family="text">
      <style:text-properties style:font-name-asian="Times New Roman" style:font-size-complex="12pt" style:language-asian="lt" style:country-asian="LT"/>
    </style:style>
    <style:style style:name="T143" style:parent-style-name="DefaultParagraphFont" style:family="text">
      <style:text-properties style:font-name-asian="Times New Roman" fo:font-style="italic" style:font-style-asian="italic" style:font-size-complex="12pt" style:language-asian="lt" style:country-asian="LT"/>
    </style:style>
    <style:style style:name="T14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5" style:parent-style-name="DefaultParagraphFont" style:family="text">
      <style:text-properties style:font-name-asian="Times New Roman" style:font-size-complex="12pt" style:language-asian="lt" style:country-asian="LT"/>
    </style:style>
    <style:style style:name="T146" style:parent-style-name="DefaultParagraphFont" style:family="text">
      <style:text-properties style:font-name-asian="Times New Roman" style:font-size-complex="12pt" style:language-asian="lt" style:country-asian="LT"/>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indent="0.4923in"/>
    </style:style>
    <style:style style:name="P149" style:parent-style-name="Normal" style:family="paragraph">
      <style:paragraph-properties fo:text-indent="0.4923in"/>
      <style:text-properties style:font-size-complex="12pt"/>
    </style:style>
    <style:style style:name="P150" style:parent-style-name="Normal" style:family="paragraph">
      <style:paragraph-properties fo:text-indent="0.4923in"/>
    </style:style>
    <style:style style:name="P151" style:parent-style-name="Normal" style:family="paragraph">
      <style:paragraph-properties fo:text-indent="0.4923in"/>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indent="0.4923in"/>
      <style:text-properties style:font-size-complex="12pt"/>
    </style:style>
    <style:style style:name="P154" style:parent-style-name="Normal" style:family="paragraph">
      <style:paragraph-properties fo:text-indent="0.4923in"/>
    </style:style>
    <style:style style:name="P155" style:parent-style-name="Normal" style:family="paragraph">
      <style:paragraph-properties fo:text-indent="0.4923in"/>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style:font-size-complex="12pt" style:language-asian="lt" style:country-asian="LT"/>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4923in"/>
      <style:text-properties fo:font-size="16pt" style:font-size-asian="16pt" style:font-size-complex="16pt"/>
    </style:style>
    <style:style style:name="P175" style:parent-style-name="Normal" style:family="paragraph">
      <style:paragraph-properties fo:text-indent="0.4923in"/>
      <style:text-properties fo:font-style="italic" style:font-style-asian="italic"/>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Times New Roman" style:font-size-complex="12pt" style:language-asian="lt" style:country-asian="LT"/>
    </style:style>
    <style:style style:name="T189" style:parent-style-name="DefaultParagraphFont" style:family="text">
      <style:text-properties style:font-name-asian="Times New Roman" fo:font-style="italic" style:font-style-asian="italic" style:font-size-complex="12pt" style:language-asian="lt" style:country-asian="LT"/>
    </style:style>
    <style:style style:name="T19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T192" style:parent-style-name="DefaultParagraphFont" style:family="text">
      <style:text-properties style:font-name-asian="Times New Roman" style:font-size-complex="12pt" style:language-asian="lt" style:country-asian="LT"/>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indent="0.4923in"/>
      <style:text-properties style:font-size-complex="12pt"/>
    </style:style>
    <style:style style:name="P195" style:parent-style-name="Normal" style:family="paragraph">
      <style:paragraph-properties fo:text-indent="0.4923in"/>
    </style:style>
    <style:style style:name="P196" style:parent-style-name="Normal" style:family="paragraph">
      <style:paragraph-properties fo:text-indent="0.4923in"/>
      <style:text-properties style:font-size-complex="12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style:font-name-asian="Times New Roman" fo:font-size="16pt" style:font-size-asian="16pt" style:font-size-complex="16pt"/>
    </style:style>
    <style:style style:name="P220" style:parent-style-name="Normal" style:family="paragraph">
      <style:paragraph-properties fo:text-indent="0.4923in"/>
      <style:text-properties fo:font-style="italic" style:font-style-asian="italic"/>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T228" style:parent-style-name="DefaultParagraphFont" style:family="text">
      <style:text-properties style:font-name-asian="Times New Roman" fo:font-style="italic" style:font-style-asian="italic" style:font-size-complex="12pt" style:language-asian="lt" style:country-asian="LT"/>
    </style:style>
    <style:style style:name="T22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style:font-size-complex="12pt" style:language-asian="lt" style:country-asian="LT"/>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paragraph-properties fo:text-indent="0.4923in"/>
      <style:text-properties style:font-size-complex="12pt"/>
    </style:style>
    <style:style style:name="P234" style:parent-style-name="Normal" style:family="paragraph">
      <style:text-properties style:font-weight-complex="bold" style:font-style-complex="italic"/>
    </style:style>
    <style:style style:name="P235" style:parent-style-name="Normal" style:family="paragraph">
      <style:paragraph-properties fo:text-indent="0.4923in"/>
      <style:text-properties style:font-size-complex="12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4923in"/>
      <style:text-properties fo:font-style="italic" style:font-style-asian="italic"/>
    </style:style>
    <style:style style:name="P254" style:parent-style-name="Normal" style:family="paragraph">
      <style:paragraph-properties fo:text-indent="0.4923in"/>
      <style:text-properties fo:font-style="italic" style:font-style-asian="italic"/>
    </style:style>
    <style:style style:name="P255" style:parent-style-name="Normal" style:family="paragraph">
      <style:paragraph-properties fo:text-indent="0.4923in"/>
      <style:text-properties fo:font-style="italic" style:font-style-asian="italic"/>
    </style:style>
    <style:style style:name="P256" style:parent-style-name="Normal" style:family="paragraph">
      <style:paragraph-properties fo:text-indent="0.4923in"/>
      <style:text-properties fo:font-style="italic" style:font-style-asian="italic"/>
    </style:style>
    <style:style style:name="P257" style:parent-style-name="Normal" style:family="paragraph">
      <style:paragraph-properties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Times New Roman" style:font-size-complex="12pt" style:language-asian="lt" style:country-asian="LT"/>
    </style:style>
    <style:style style:name="T265" style:parent-style-name="DefaultParagraphFont" style:family="text">
      <style:text-properties style:font-name-asian="Times New Roman" fo:font-style="italic" style:font-style-asian="italic" style:font-size-complex="12pt" style:language-asian="lt" style:country-asian="LT"/>
    </style:style>
    <style:style style:name="T26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67" style:parent-style-name="DefaultParagraphFont" style:family="text">
      <style:text-properties style:font-name-asian="Times New Roman" style:font-size-complex="12pt" style:language-asian="lt" style:country-asian="LT"/>
    </style:style>
    <style:style style:name="T268" style:parent-style-name="DefaultParagraphFont" style:family="text">
      <style:text-properties style:font-name-asian="Times New Roman" style:font-size-complex="12pt" style:language-asian="lt" style:country-asian="LT"/>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text-properties style:font-weight-complex="bold" style:font-style-complex="italic" fo:font-size="10pt" style:font-size-asian="10pt"/>
    </style:style>
    <style:style style:name="P271" style:parent-style-name="Normal" style:family="paragraph">
      <style:text-properties style:font-weight-complex="bold" style:font-style-complex="italic"/>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text-properties style:font-name-asian="Times New Roman" fo:font-size="16pt" style:font-size-asian="16pt" style:font-size-complex="16pt"/>
    </style:style>
    <style:style style:name="P293" style:parent-style-name="Normal" style:family="paragraph">
      <style:paragraph-properties fo:text-indent="0.4923in"/>
      <style:text-properties fo:font-style="italic" style:font-style-asian="italic"/>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style:font-name-asian="Times New Roman" fo:font-style="italic" style:font-style-asian="italic" style:font-size-complex="12pt" style:language-asian="lt" style:country-asian="LT"/>
    </style:style>
    <style:style style:name="T30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04" style:parent-style-name="DefaultParagraphFont" style:family="text">
      <style:text-properties style:font-name-asian="Times New Roman" style:font-size-complex="12pt" style:language-asian="lt" style:country-asian="LT"/>
    </style:style>
    <style:style style:name="T305" style:parent-style-name="DefaultParagraphFont" style:family="text">
      <style:text-properties style:font-name-asian="Times New Roman" style:font-size-complex="12pt" style:language-asian="lt" style:country-asian="LT"/>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text-properties style:font-weight-complex="bold" style:font-style-complex="italic" fo:font-size="10pt" style:font-size-asian="10pt"/>
    </style:style>
    <style:style style:name="P308" style:parent-style-name="Normal" style:family="paragraph">
      <style:text-properties style:font-weight-complex="bold" style:font-style-complex="italic"/>
    </style:style>
    <style:style style:name="P309" style:parent-style-name="Normal" style:family="paragraph">
      <style:paragraph-properties fo:text-indent="0.4923in"/>
      <style:text-properties fo:font-size="10pt" style:font-size-asian="10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text-properties style:font-name-asian="Times New Roman" fo:font-size="16pt" style:font-size-asian="16pt" style:font-size-complex="16pt"/>
    </style:style>
    <style:style style:name="P327" style:parent-style-name="Normal" style:family="paragraph">
      <style:paragraph-properties fo:text-indent="0.4923in"/>
      <style:text-properties fo:font-style="italic" style:font-style-asian="italic"/>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Times New Roman" style:font-size-complex="12pt" style:language-asian="lt" style:country-asian="LT"/>
    </style:style>
    <style:style style:name="T336" style:parent-style-name="DefaultParagraphFont" style:family="text">
      <style:text-properties style:font-name-asian="Times New Roman" fo:font-style="italic" style:font-style-asian="italic" style:font-size-complex="12pt" style:language-asian="lt" style:country-asian="LT"/>
    </style:style>
    <style:style style:name="T33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38" style:parent-style-name="DefaultParagraphFont" style:family="text">
      <style:text-properties style:font-name-asian="Times New Roman" style:font-size-complex="12pt" style:language-asian="lt" style:country-asian="LT"/>
    </style:style>
    <style:style style:name="T339" style:parent-style-name="DefaultParagraphFont" style:family="text">
      <style:text-properties style:font-name-asian="Times New Roman" style:font-size-complex="12pt" style:language-asian="lt" style:country-asian="LT"/>
    </style:style>
    <style:style style:name="T340" style:parent-style-name="DefaultParagraphFont" style:family="text">
      <style:text-properties fo:font-weight="bold" style:font-weight-asian="bold" fo:font-style="italic" style:font-style-asian="italic"/>
    </style:style>
    <style:style style:name="P341" style:parent-style-name="Normal" style:family="paragraph">
      <style:text-properties style:font-weight-complex="bold" style:font-style-complex="italic" fo:font-size="10pt" style:font-size-asian="10pt"/>
    </style:style>
    <style:style style:name="P342" style:parent-style-name="Normal" style:family="paragraph">
      <style:text-properties style:font-weight-complex="bold" style:font-style-complex="italic"/>
    </style:style>
    <style:style style:name="P343" style:parent-style-name="Normal" style:family="paragraph">
      <style:paragraph-properties fo:text-indent="0.4923in"/>
      <style:text-properties fo:font-size="10pt" style:font-size-asian="10pt"/>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style:font-name-asian="Times New Roman" fo:font-size="16pt" style:font-size-asian="16pt" style:font-size-complex="16pt"/>
    </style:style>
    <style:style style:name="P363" style:parent-style-name="Normal" style:family="paragraph">
      <style:paragraph-properties fo:text-indent="0.4923in"/>
      <style:text-properties fo:font-style="italic" style:font-style-asian="italic"/>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Times New Roman" style:font-size-complex="12pt" style:language-asian="lt" style:country-asian="LT"/>
    </style:style>
    <style:style style:name="T373" style:parent-style-name="DefaultParagraphFont" style:family="text">
      <style:text-properties style:font-name-asian="Times New Roman" fo:font-style="italic" style:font-style-asian="italic" style:font-size-complex="12pt" style:language-asian="lt" style:country-asian="LT"/>
    </style:style>
    <style:style style:name="T37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75" style:parent-style-name="DefaultParagraphFont" style:family="text">
      <style:text-properties style:font-name-asian="Times New Roman" style:font-size-complex="12pt" style:language-asian="lt" style:country-asian="LT"/>
    </style:style>
    <style:style style:name="T376" style:parent-style-name="DefaultParagraphFont" style:family="text">
      <style:text-properties style:font-name-asian="Times New Roman" style:font-size-complex="12pt" style:language-asian="lt" style:country-asian="LT"/>
    </style:style>
    <style:style style:name="T377" style:parent-style-name="DefaultParagraphFont" style:family="text">
      <style:text-properties fo:font-weight="bold" style:font-weight-asian="bold" fo:font-style="italic" style:font-style-asian="italic"/>
    </style:style>
    <style:style style:name="P378" style:parent-style-name="Normal" style:family="paragraph">
      <style:paragraph-properties fo:text-indent="0.4923in"/>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font-size="10pt" style:font-size-asian="10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style:font-name-asian="Times New Roman" fo:font-size="16pt" style:font-size-asian="16pt" style:font-size-complex="16pt"/>
    </style:style>
    <style:style style:name="P397" style:parent-style-name="Normal" style:family="paragraph">
      <style:paragraph-properties fo:text-indent="0.4923in"/>
      <style:text-properties fo:font-style="italic" style:font-style-asian="italic"/>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Times New Roman" style:font-size-complex="12pt" style:language-asian="lt" style:country-asian="LT"/>
    </style:style>
    <style:style style:name="T410" style:parent-style-name="DefaultParagraphFont" style:family="text">
      <style:text-properties style:font-name-asian="Times New Roman" fo:font-style="italic" style:font-style-asian="italic" style:font-size-complex="12pt" style:language-asian="lt" style:country-asian="LT"/>
    </style:style>
    <style:style style:name="T41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12" style:parent-style-name="DefaultParagraphFont" style:family="text">
      <style:text-properties style:font-name-asian="Times New Roman" style:font-size-complex="12pt" style:language-asian="lt" style:country-asian="LT"/>
    </style:style>
    <style:style style:name="T413" style:parent-style-name="DefaultParagraphFont" style:family="text">
      <style:text-properties style:font-name-asian="Times New Roman" style:font-size-complex="12pt" style:language-asian="lt" style:country-asian="LT"/>
    </style:style>
    <style:style style:name="T414" style:parent-style-name="DefaultParagraphFont" style:family="text">
      <style:text-properties fo:font-weight="bold" style:font-weight-asian="bold" fo:font-style="italic" style:font-style-asian="italic"/>
    </style:style>
    <style:style style:name="P415" style:parent-style-name="Normal" style:family="paragraph">
      <style:text-properties style:font-weight-complex="bold" style:font-style-complex="italic" fo:font-size="10pt" style:font-size-asian="10pt"/>
    </style:style>
    <style:style style:name="P416" style:parent-style-name="Normal" style:family="paragraph">
      <style:text-properties style:font-weight-complex="bold" style:font-style-complex="italic"/>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text-properties style:font-name-asian="Times New Roman" fo:font-size="16pt" style:font-size-asian="16pt" style:font-size-complex="16pt"/>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Times New Roman" style:font-size-complex="12pt" style:language-asian="lt" style:country-asian="LT"/>
    </style:style>
    <style:style style:name="T450" style:parent-style-name="DefaultParagraphFont" style:family="text">
      <style:text-properties style:font-name-asian="Times New Roman" fo:font-style="italic" style:font-style-asian="italic" style:font-size-complex="12pt" style:language-asian="lt" style:country-asian="LT"/>
    </style:style>
    <style:style style:name="T45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52" style:parent-style-name="DefaultParagraphFont" style:family="text">
      <style:text-properties style:font-name-asian="Times New Roman" style:font-size-complex="12pt" style:language-asian="lt" style:country-asian="LT"/>
    </style:style>
    <style:style style:name="T453" style:parent-style-name="DefaultParagraphFont" style:family="text">
      <style:text-properties style:font-name-asian="Times New Roman" style:font-size-complex="12pt" style:language-asian="lt" style:country-asian="LT"/>
    </style:style>
    <style:style style:name="T454" style:parent-style-name="DefaultParagraphFont" style:family="text">
      <style:text-properties fo:font-weight="bold" style:font-weight-asian="bold" fo:font-style="italic" style:font-style-asian="italic"/>
    </style:style>
    <style:style style:name="P455" style:parent-style-name="Normal" style:family="paragraph">
      <style:text-properties style:font-weight-complex="bold" style:font-style-complex="italic"/>
    </style:style>
    <style:style style:name="P456" style:parent-style-name="Normal" style:family="paragraph">
      <style:text-properties style:font-weight-complex="bold" style:font-style-complex="italic"/>
    </style:style>
    <style:style style:name="P457" style:parent-style-name="Normal" style:family="paragraph">
      <style:paragraph-properties fo:text-indent="0.4923in"/>
      <style:text-properties fo:font-size="10pt" style:font-size-asian="10pt"/>
    </style:style>
    <style:style style:name="P458" style:parent-style-name="Normal" style:family="paragraph">
      <style:paragraph-properties fo:text-indent="0.4923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indent="0.4923in"/>
      <style:text-properties fo:font-size="16pt" style:font-size-asian="16pt" style:font-size-complex="16pt"/>
    </style:style>
    <style:style style:name="P476" style:parent-style-name="Normal" style:family="paragraph">
      <style:paragraph-properties fo:text-indent="0.4923in"/>
      <style:text-properties fo:font-style="italic" style:font-style-asian="italic"/>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asian="Times New Roman" style:font-size-complex="12pt" style:language-asian="lt" style:country-asian="LT"/>
    </style:style>
    <style:style style:name="T480" style:parent-style-name="DefaultParagraphFont" style:family="text">
      <style:text-properties style:font-name-asian="Times New Roman" style:font-size-complex="12pt" style:language-asian="lt" style:country-asian="LT"/>
    </style:style>
    <style:style style:name="T481" style:parent-style-name="DefaultParagraphFont" style:family="text">
      <style:text-properties style:font-name-asian="Times New Roman" style:font-size-complex="12pt" style:language-asian="lt" style:country-asian="LT"/>
    </style:style>
    <style:style style:name="T482" style:parent-style-name="DefaultParagraphFont" style:family="text">
      <style:text-properties style:font-name-asian="Times New Roman" style:font-size-complex="12pt" style:language-asian="lt" style:country-asian="LT"/>
    </style:style>
    <style:style style:name="T483" style:parent-style-name="DefaultParagraphFont" style:family="text">
      <style:text-properties style:font-name-asian="Times New Roman" style:font-size-complex="12pt" style:language-asian="lt" style:country-asian="LT"/>
    </style:style>
    <style:style style:name="T484" style:parent-style-name="DefaultParagraphFont" style:family="text">
      <style:text-properties style:font-name-asian="Times New Roman" style:font-size-complex="12pt" style:language-asian="lt" style:country-asian="LT"/>
    </style:style>
    <style:style style:name="T4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6" style:parent-style-name="DefaultParagraphFont" style:family="text">
      <style:text-properties style:font-name-asian="Times New Roman" style:font-size-complex="12pt" style:language-asian="lt" style:country-asian="LT"/>
    </style:style>
    <style:style style:name="T487" style:parent-style-name="DefaultParagraphFont" style:family="text">
      <style:text-properties style:font-name-asian="Times New Roman" style:font-size-complex="12pt" style:language-asian="lt" style:country-asian="LT"/>
    </style:style>
    <style:style style:name="T488" style:parent-style-name="DefaultParagraphFont" style:family="text">
      <style:text-properties style:font-name-asian="Times New Roman" fo:font-style="italic" style:font-style-asian="italic" style:font-size-complex="12pt" style:language-asian="lt" style:country-asian="LT"/>
    </style:style>
    <style:style style:name="T489" style:parent-style-name="DefaultParagraphFont" style:family="text">
      <style:text-properties style:font-name-asian="Times New Roman" style:font-size-complex="12pt" style:language-asian="lt" style:country-asian="LT"/>
    </style:style>
    <style:style style:name="T490" style:parent-style-name="DefaultParagraphFont" style:family="text">
      <style:text-properties style:font-name-asian="Times New Roman" style:font-size-complex="12pt" style:language-asian="lt" style:country-asian="LT"/>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text-properties fo:font-size="10pt" style:font-size-asian="10pt"/>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name-asian="Times New Roman" style:font-size-complex="12pt" style:language-asian="lt" style:country-asian="LT"/>
    </style:style>
    <style:style style:name="T503" style:parent-style-name="DefaultParagraphFont" style:family="text">
      <style:text-properties style:font-name-asian="Times New Roman" style:font-size-complex="12pt" style:language-asian="lt" style:country-asian="LT"/>
    </style:style>
    <style:style style:name="T504" style:parent-style-name="DefaultParagraphFont" style:family="text">
      <style:text-properties style:font-name-asian="Times New Roman" style:font-size-complex="12pt" style:language-asian="lt" style:country-asian="LT"/>
    </style:style>
    <style:style style:name="T505" style:parent-style-name="DefaultParagraphFont" style:family="text">
      <style:text-properties style:font-name-asian="Times New Roman" style:font-size-complex="12pt" style:language-asian="lt" style:country-asian="LT"/>
    </style:style>
    <style:style style:name="T506" style:parent-style-name="DefaultParagraphFont" style:family="text">
      <style:text-properties style:font-name-asian="Times New Roman" style:font-size-complex="12pt" style:language-asian="lt" style:country-asian="LT"/>
    </style:style>
    <style:style style:name="T507" style:parent-style-name="DefaultParagraphFont" style:family="text">
      <style:text-properties style:font-name-asian="Times New Roman" style:font-size-complex="12pt" style:language-asian="lt" style:country-asian="LT"/>
    </style:style>
    <style:style style:name="T508" style:parent-style-name="DefaultParagraphFont" style:family="text">
      <style:text-properties style:font-name-asian="Times New Roman" style:font-size-complex="12pt" style:language-asian="lt" style:country-asian="LT"/>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ize="16pt" style:font-size-asian="16pt" style:font-size-complex="16pt"/>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asian="Times New Roman" style:font-size-complex="12pt" style:language-asian="lt" style:country-asian="LT"/>
    </style:style>
    <style:style style:name="T525" style:parent-style-name="DefaultParagraphFont" style:family="text">
      <style:text-properties style:font-name-asian="Times New Roman" style:font-size-complex="12pt" style:language-asian="lt" style:country-asian="LT"/>
    </style:style>
    <style:style style:name="T52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7" style:parent-style-name="DefaultParagraphFont" style:family="text">
      <style:text-properties style:font-name-asian="Times New Roman" style:font-size-complex="12pt" style:language-asian="lt" style:country-asian="LT"/>
    </style:style>
    <style:style style:name="T528" style:parent-style-name="DefaultParagraphFont" style:family="text">
      <style:text-properties style:font-name-asian="Times New Roman" style:font-size-complex="12pt" style:language-asian="lt" style:country-asian="LT"/>
    </style:style>
    <style:style style:name="T529" style:parent-style-name="DefaultParagraphFont" style:family="text">
      <style:text-properties style:font-name-asian="Times New Roman" fo:font-style="italic" style:font-style-asian="italic" style:font-size-complex="12pt" style:language-asian="lt" style:country-asian="LT"/>
    </style:style>
    <style:style style:name="T530" style:parent-style-name="DefaultParagraphFont" style:family="text">
      <style:text-properties style:font-name-asian="Times New Roman" style:font-size-complex="12pt" style:language-asian="lt" style:country-asian="LT"/>
    </style:style>
    <style:style style:name="T531" style:parent-style-name="DefaultParagraphFont" style:family="text">
      <style:text-properties style:font-name-asian="Times New Roman" style:font-size-complex="12pt" style:language-asian="lt" style:country-asian="LT"/>
    </style:style>
    <style:style style:name="T532" style:parent-style-name="DefaultParagraphFont" style:family="text">
      <style:text-properties fo:font-weight="bold" style:font-weight-asian="bold" fo:font-style="italic" style:font-style-asian="italic"/>
    </style:style>
    <style:style style:name="P533" style:parent-style-name="Normal" style:family="paragraph">
      <style:paragraph-properties fo:text-indent="0.4923in"/>
    </style:style>
    <style:style style:name="P534" style:parent-style-name="Normal" style:family="paragraph">
      <style:paragraph-properties fo:text-indent="0.4923in"/>
      <style:text-properties fo:font-size="10pt" style:font-size-asian="10pt"/>
    </style:style>
    <style:style style:name="P535" style:parent-style-name="Normal" style:family="paragraph">
      <style:text-properties fo:font-size="10pt" style:font-size-asian="10pt"/>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style="italic" style:font-style-asian="italic" style:font-style-complex="italic"/>
    </style:style>
    <style:style style:name="P539" style:parent-style-name="Normal" style:family="paragraph">
      <style:text-properties fo:font-size="10pt" style:font-size-asian="10pt"/>
    </style:style>
    <style:style style:name="P540" style:parent-style-name="Normal" style:family="paragraph">
      <style:text-properties fo:color="#000000"/>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text-indent="0.4923in"/>
      <style:text-properties fo:font-size="10pt" style:font-size-asian="10pt"/>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name-asian="Times New Roman" style:font-size-complex="12pt" style:language-asian="lt" style:country-asian="LT"/>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indent="0.4923in"/>
      <style:text-properties fo:font-style="italic" style:font-style-asian="italic" style:font-style-complex="italic" fo:font-size="10pt" style:font-size-asian="10pt"/>
    </style:style>
    <style:style style:name="P563" style:parent-style-name="Normal" style:family="paragraph">
      <style:paragraph-properties fo:text-indent="0.4923in"/>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P567" style:parent-style-name="Normal" style:family="paragraph">
      <style:paragraph-properties fo:text-indent="0.4923in"/>
      <style:text-properties fo:font-style="italic" style:font-style-asian="italic" fo:font-size="16pt" style:font-size-asian="16pt" style:font-size-complex="16pt"/>
    </style:style>
    <style:style style:name="P568" style:parent-style-name="Normal" style:family="paragraph">
      <style:paragraph-properties fo:text-indent="0.4923in"/>
      <style:text-properties fo:font-style="italic" style:font-style-asian="italic"/>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style:font-name-asian="Times New Roman" style:font-size-complex="12pt" style:language-asian="lt" style:country-asian="LT"/>
    </style:style>
    <style:style style:name="T572" style:parent-style-name="DefaultParagraphFont" style:family="text">
      <style:text-properties style:font-name-asian="Times New Roman" style:font-size-complex="12pt" style:language-asian="lt" style:country-asian="LT"/>
    </style:style>
    <style:style style:name="T57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74" style:parent-style-name="DefaultParagraphFont" style:family="text">
      <style:text-properties style:font-name-asian="Times New Roman" style:font-size-complex="12pt" style:language-asian="lt" style:country-asian="LT"/>
    </style:style>
    <style:style style:name="T575" style:parent-style-name="DefaultParagraphFont" style:family="text">
      <style:text-properties style:font-name-asian="Times New Roman" style:font-size-complex="12pt" style:language-asian="lt" style:country-asian="LT"/>
    </style:style>
    <style:style style:name="T576" style:parent-style-name="DefaultParagraphFont" style:family="text">
      <style:text-properties style:font-name-asian="Times New Roman" fo:font-style="italic" style:font-style-asian="italic" style:font-size-complex="12pt" style:language-asian="lt" style:country-asian="LT"/>
    </style:style>
    <style:style style:name="T577" style:parent-style-name="DefaultParagraphFont" style:family="text">
      <style:text-properties style:font-name-asian="Times New Roman" style:font-size-complex="12pt" style:language-asian="lt" style:country-asian="LT"/>
    </style:style>
    <style:style style:name="T578" style:parent-style-name="DefaultParagraphFont" style:family="text">
      <style:text-properties style:font-name-asian="Times New Roman" style:font-size-complex="12pt" style:language-asian="lt" style:country-asian="LT"/>
    </style:style>
    <style:style style:name="T579" style:parent-style-name="DefaultParagraphFont" style:family="text">
      <style:text-properties fo:font-weight="bold" style:font-weight-asian="bold" fo:font-style="italic" style:font-style-asian="italic"/>
    </style:style>
    <style:style style:name="P580" style:parent-style-name="Normal" style:family="paragraph">
      <style:paragraph-properties fo:text-indent="0.4923in"/>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indent="0.4923in"/>
      <style:text-properties fo:font-size="10pt" style:font-size-asian="10pt"/>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name-asian="Times New Roman" style:font-size-complex="12pt" style:language-asian="lt" style:country-asian="LT"/>
    </style:style>
    <style:style style:name="T587" style:parent-style-name="DefaultParagraphFont" style:family="text">
      <style:text-properties style:font-name-asian="Times New Roman" style:font-size-complex="12pt" style:language-asian="lt" style:country-asian="L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indent="0.4923in"/>
      <style:text-properties fo:font-style="italic" style:font-style-asian="italic" fo:font-size="16pt" style:font-size-asian="16pt" style:font-size-complex="16pt"/>
    </style:style>
    <style:style style:name="P600" style:parent-style-name="BodyText2" style:family="paragraph">
      <style:paragraph-properties fo:text-indent="0.5in"/>
      <style:text-properties style:font-name="Times New Roma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P606" style:parent-style-name="Normal" style:family="paragraph">
      <style:text-properties fo:font-size="10pt" style:font-size-asian="10pt"/>
    </style:style>
    <style:style style:name="P607" style:parent-style-name="Normal" style:family="paragraph">
      <style:text-properties fo:font-weight="bold" style:font-weight-asian="bold" style:font-weight-complex="bold"/>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text-autospace="none"/>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TimesNewRomanPSMT" style:font-size-complex="12pt"/>
    </style:style>
    <style:style style:name="T615" style:parent-style-name="DefaultParagraphFont" style:family="text">
      <style:text-properties style:font-size-complex="12pt"/>
    </style:style>
    <style:style style:name="P616" style:parent-style-name="Normal" style:family="paragraph">
      <style:paragraph-properties style:text-autospace="none"/>
      <style:text-properties style:font-name-asian="TimesNewRomanPSMT" style:font-size-complex="12pt"/>
    </style:style>
    <style:style style:name="P617" style:parent-style-name="ListParagraph" style:family="paragraph">
      <style:paragraph-properties style:text-autospace="none" fo:text-align="justify" fo:margin-bottom="0in" fo:line-height="100%" fo:margin-left="0in" fo:text-indent="0.5in">
        <style:tab-stops/>
      </style:paragraph-properties>
    </style:style>
    <style:style style:name="T618" style:parent-style-name="DefaultParagraphFont" style:family="text">
      <style:text-properties style:font-name="Times New Roman" style:font-name-asian="TimesNewRomanPSMT" fo:font-size="12pt" style:font-size-asian="12pt" style:font-size-complex="12pt"/>
    </style:style>
    <style:style style:name="T619" style:parent-style-name="DefaultParagraphFont" style:family="text">
      <style:text-properties style:font-name="Times New Roman" fo:font-weight="bold" style:font-weight-asian="bold" style:font-weight-complex="bold" fo:font-size="12pt" style:font-size-asian="12pt" style:font-size-complex="12pt"/>
    </style:style>
    <style:style style:name="T620" style:parent-style-name="DefaultParagraphFont" style:family="text">
      <style:text-properties style:font-name="Times New Roman" style:font-name-asian="TimesNewRomanPSMT" fo:font-size="12pt" style:font-size-asian="12pt" style:font-size-complex="12pt"/>
    </style:style>
    <style:style style:name="P621" style:parent-style-name="ListParagraph" style:family="paragraph">
      <style:paragraph-properties style:text-autospace="none" fo:text-align="justify" fo:margin-bottom="0in" fo:line-height="100%" fo:margin-left="0in" fo:text-indent="0.5in">
        <style:tab-stops/>
      </style:paragraph-properties>
      <style:text-properties style:font-name="Times New Roman" style:font-name-asian="TimesNewRomanPSMT" fo:font-size="12pt" style:font-size-asian="12pt" style:font-size-complex="12pt"/>
    </style:style>
    <style:style style:name="P622" style:parent-style-name="Normal" style:family="paragraph">
      <style:paragraph-properties style:text-autospace="none"/>
      <style:text-properties style:font-name-asian="TimesNewRomanPSMT" style:font-size-complex="12pt"/>
    </style:style>
    <style:style style:name="P623" style:parent-style-name="Normal" style:family="paragraph">
      <style:paragraph-properties style:text-autospace="non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style:text-autospace="none"/>
    </style:style>
    <style:style style:name="T627" style:parent-style-name="DefaultParagraphFont" style:family="text">
      <style:text-properties style:font-name-asian="TimesNewRomanPSMT"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style="italic" style:font-style-asian="italic" style:font-style-complex="italic"/>
    </style:style>
    <style:style style:name="P630" style:parent-style-name="Normal" style:family="paragraph">
      <style:text-properties fo:font-size="16pt" style:font-size-asian="16pt" style:font-size-complex="16pt"/>
    </style:style>
    <style:style style:name="P631" style:parent-style-name="BodyText2" style:family="paragraph">
      <style:paragraph-properties fo:text-indent="0.5in"/>
      <style:text-properties style:font-name="Times New Roma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fo:color="#000000"/>
    </style:style>
    <style:style style:name="P635" style:parent-style-name="Normal" style:family="paragraph">
      <style:text-properties fo:font-weight="bold" style:font-weight-asian="bold" style:font-weight-complex="bold"/>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text-properties fo:font-size="16pt" style:font-size-asian="16pt" style:font-size-complex="16pt"/>
    </style:style>
    <style:style style:name="P657" style:parent-style-name="BodyText2" style:family="paragraph">
      <style:paragraph-properties fo:text-indent="0.5in"/>
      <style:text-properties style:font-name="Times New Roma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fo:color="#000000"/>
    </style:style>
    <style:style style:name="P661" style:parent-style-name="Normal" style:family="paragraph">
      <style:text-properties fo:font-size="10pt" style:font-size-asian="10pt"/>
    </style:style>
    <style:style style:name="P662" style:parent-style-name="Normal" style:family="paragraph">
      <style:text-properties fo:font-weight="bold" style:font-weight-asian="bold" style:font-weight-complex="bold"/>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text-properties fo:font-size="16pt" style:font-size-asian="16pt" style:font-size-complex="16pt"/>
    </style:style>
    <style:style style:name="P673" style:parent-style-name="Normal" style:family="paragraph">
      <style:paragraph-properties fo:text-indent="0.4923in"/>
      <style:text-properties fo:font-style="italic" style:font-style-asian="italic"/>
    </style:style>
    <style:style style:name="T674" style:parent-style-name="DefaultParagraphFont" style:family="text">
      <style:text-properties fo:font-weight="bold" style:font-weight-asian="bold"/>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tyle-complex="italic"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fo:font-style="italic" style:font-style-asian="italic"/>
    </style:style>
    <style:style style:name="T684" style:parent-style-name="DefaultParagraphFont" style:family="text">
      <style:text-properties style:font-weight-complex="bold" style:font-style-complex="italic"/>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text-properties fo:font-size="10pt" style:font-size-asian="10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style>
    <style:style style:name="P703" style:parent-style-name="Normal" style:family="paragraph">
      <style:paragraph-properties fo:text-indent="0.4923in"/>
      <style:text-properties fo:font-style="italic" style:font-style-asian="italic" fo:font-size="10pt" style:font-size-asian="10pt"/>
    </style:style>
    <style:style style:name="P704" style:parent-style-name="Normal" style:family="paragraph">
      <style:paragraph-properties fo:text-indent="0.4923in"/>
    </style:style>
    <style:style style:name="P705" style:parent-style-name="Normal" style:family="paragraph">
      <style:paragraph-properties fo:text-indent="0.4923in"/>
      <style:text-properties fo:font-style="italic" style:font-style-asian="italic" fo:font-size="14pt" style:font-size-asian="14pt" style:font-size-complex="14pt"/>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style:font-name-asian="Times New Roman" style:font-size-complex="12pt" style:language-asian="lt" style:country-asian="LT"/>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2" style:parent-style-name="DefaultParagraphFont" style:family="text">
      <style:text-properties style:font-name-asian="Times New Roman" style:font-size-complex="12pt" style:language-asian="lt" style:country-asian="LT"/>
    </style:style>
    <style:style style:name="T713" style:parent-style-name="DefaultParagraphFont" style:family="text">
      <style:text-properties style:font-name-asian="Times New Roman" style:font-size-complex="12pt" style:language-asian="lt" style:country-asian="LT"/>
    </style:style>
    <style:style style:name="T714" style:parent-style-name="DefaultParagraphFont" style:family="text">
      <style:text-properties style:font-name-asian="Times New Roman" fo:font-style="italic" style:font-style-asian="italic" style:font-size-complex="12pt" style:language-asian="lt" style:country-asian="LT"/>
    </style:style>
    <style:style style:name="T715" style:parent-style-name="DefaultParagraphFont" style:family="text">
      <style:text-properties style:font-name-asian="Times New Roman" style:font-size-complex="12pt" style:language-asian="lt" style:country-asian="LT"/>
    </style:style>
    <style:style style:name="T716" style:parent-style-name="DefaultParagraphFont" style:family="text">
      <style:text-properties style:font-name-asian="Times New Roman" style:font-size-complex="12pt" style:language-asian="lt" style:country-asian="LT"/>
    </style:style>
    <style:style style:name="T717" style:parent-style-name="DefaultParagraphFont" style:family="text">
      <style:text-properties fo:font-weight="bold" style:font-weight-asian="bold" fo:font-style="italic" style:font-style-asian="italic"/>
    </style:style>
    <style:style style:name="P718" style:parent-style-name="Normal" style:family="paragraph">
      <style:paragraph-properties fo:text-indent="0.4923in"/>
    </style:style>
    <style:style style:name="P719" style:parent-style-name="Normal" style:family="paragraph">
      <style:paragraph-properties fo:text-indent="0.4923in"/>
      <style:text-properties fo:font-size="10pt" style:font-size-asian="10pt"/>
    </style:style>
    <style:style style:name="P720" style:parent-style-name="Normal" style:family="paragraph">
      <style:paragraph-properties fo:text-align="center" fo:text-indent="0in"/>
      <style:text-properties style:text-underline-type="single" style:text-underline-style="solid" style:text-underline-width="auto" style:text-underline-mode="continuous"/>
    </style:style>
    <style:style style:name="P721" style:parent-style-name="Normal" style:family="paragraph">
      <style:paragraph-properties fo:text-indent="0in"/>
      <style:text-properties fo:font-size="10pt" style:font-size-asian="10pt"/>
    </style:style>
    <style:style style:name="T722" style:parent-style-name="DefaultParagraphFont" style:family="text">
      <style:text-properties style:font-style-complex="italic"/>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text-properties style:font-style-complex="italic" fo:font-size="10pt" style:font-size-asian="10pt"/>
    </style:style>
    <style:style style:name="P726" style:parent-style-name="Normal" style:family="paragraph">
      <style:paragraph-properties fo:text-indent="0.4923in"/>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indent="0.4923in"/>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4923in"/>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text-properties fo:font-size="10pt" style:font-size-asian="10pt"/>
    </style:style>
    <style:style style:name="P750" style:parent-style-name="Normal" style:family="paragraph">
      <style:paragraph-properties fo:text-indent="0.4923in"/>
    </style:style>
    <style:style style:name="T751" style:parent-style-name="DefaultParagraphFont" style:family="text">
      <style:text-properties style:font-style-complex="italic"/>
    </style:style>
    <style:style style:name="P752" style:parent-style-name="Normal" style:family="paragraph">
      <style:paragraph-properties fo:text-indent="0.4923in"/>
      <style:text-properties style:font-style-complex="italic" fo:font-size="10pt" style:font-size-asian="10pt"/>
    </style:style>
    <style:style style:name="P753" style:parent-style-name="Normal" style:family="paragraph">
      <style:text-properties style:font-style-complex="italic"/>
    </style:style>
    <style:style style:name="P754" style:parent-style-name="Normal" style:family="paragraph">
      <style:paragraph-properties fo:text-indent="0.4923in"/>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text-properties fo:font-size="10pt" style:font-size-asian="10pt"/>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text-properties fo:font-size="10pt" style:font-size-asian="10pt"/>
    </style:style>
    <style:style style:name="P767" style:parent-style-name="Normal" style:family="paragraph">
      <style:paragraph-properties fo:text-indent="0.4923in"/>
    </style:style>
    <style:style style:name="T768" style:parent-style-name="DefaultParagraphFont" style:family="text">
      <style:text-properties style:font-style-complex="italic"/>
    </style:style>
    <style:style style:name="P769" style:parent-style-name="Normal" style:family="paragraph">
      <style:paragraph-properties fo:text-indent="0.4923in"/>
      <style:text-properties style:font-style-complex="italic" fo:font-size="10pt" style:font-size-asian="10pt"/>
    </style:style>
    <style:style style:name="P770" style:parent-style-name="Normal" style:family="paragraph">
      <style:text-properties style:font-style-complex="italic"/>
    </style:style>
    <style:style style:name="P771" style:parent-style-name="Normal" style:family="paragraph">
      <style:paragraph-properties fo:text-indent="0.4923in"/>
      <style:text-properties style:font-style-complex="italic" fo:font-size="10pt" style:font-size-asian="10pt"/>
    </style:style>
    <style:style style:name="P772" style:parent-style-name="Normal" style:family="paragraph">
      <style:paragraph-properties fo:text-indent="0.4923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indent="0.4923in"/>
      <style:text-properties style:font-style-complex="italic" fo:font-size="10pt" style:font-size-asian="10pt"/>
    </style:style>
    <style:style style:name="P775" style:parent-style-name="Normal" style:family="paragraph">
      <style:paragraph-properties fo:text-indent="0.4923in"/>
      <style:text-properties style:font-style-complex="italic"/>
    </style:style>
    <style:style style:name="P776" style:parent-style-name="Normal" style:family="paragraph">
      <style:paragraph-properties fo:text-indent="0.4923in"/>
      <style:text-properties style:font-style-complex="italic" fo:font-size="10pt" style:font-size-asian="10pt"/>
    </style:style>
    <style:style style:name="P777" style:parent-style-name="Normal" style:family="paragraph">
      <style:paragraph-properties fo:text-indent="0.4923in"/>
      <style:text-properties style:font-style-complex="italic"/>
    </style:style>
    <style:style style:name="P778" style:parent-style-name="Normal" style:family="paragraph">
      <style:paragraph-properties fo:text-indent="0.4923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indent="0.4923in"/>
      <style:text-properties style:font-style-complex="italic"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text-properties fo:font-size="8pt" style:font-size-asian="8pt" style:font-size-complex="8pt"/>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font-size="8pt" style:font-size-asian="8pt" style:font-size-complex="8pt"/>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indent="0.4923in"/>
      <style:text-properties fo:font-size="10pt" style:font-size-asian="10pt"/>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indent="0.4923in"/>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indent="0.4923in"/>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text-indent="0.4923in"/>
      <style:text-properties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fo:font-size="10pt" style:font-size-asian="10pt"/>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P819" style:parent-style-name="Normal" style:family="paragraph">
      <style:paragraph-properties fo:text-indent="0.4923in"/>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indent="0.4923in"/>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indent="0.4923in"/>
      <style:text-properties fo:font-size="10pt" style:font-size-asian="10pt"/>
    </style:style>
    <style:style style:name="T828" style:parent-style-name="DefaultParagraphFont" style:family="text">
      <style:text-properties fo:color="#000000"/>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name-asian="Times New Roman" style:font-size-complex="12pt" style:language-asian="lt" style:country-asian="LT"/>
    </style:style>
    <style:style style:name="T836" style:parent-style-name="DefaultParagraphFont" style:family="text">
      <style:text-properties style:font-name-asian="Times New Roman" style:font-size-complex="12pt" style:language-asian="lt" style:country-asian="LT"/>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indent="0.4923in"/>
      <style:text-properties fo:font-style="italic" style:font-style-asian="italic" fo:font-size="14pt" style:font-size-asian="14pt" style:font-size-complex="14pt"/>
    </style:style>
    <style:style style:name="P851" style:parent-style-name="Normal" style:family="paragraph">
      <style:paragraph-properties fo:text-indent="0.4923in"/>
      <style:text-properties fo:font-style="italic" style:font-style-asian="italic"/>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Times New Roman" style:font-size-complex="12pt" style:language-asian="lt" style:country-asian="LT"/>
    </style:style>
    <style:style style:name="T865" style:parent-style-name="DefaultParagraphFont" style:family="text">
      <style:text-properties style:font-name-asian="Times New Roman" fo:font-style="italic" style:font-style-asian="italic" style:font-size-complex="12pt" style:language-asian="lt" style:country-asian="LT"/>
    </style:style>
    <style:style style:name="T866" style:parent-style-name="DefaultParagraphFont" style:family="text">
      <style:text-properties style:font-name-asian="Times New Roman" style:font-size-complex="12pt" style:language-asian="lt" style:country-asian="LT"/>
    </style:style>
    <style:style style:name="T867" style:parent-style-name="DefaultParagraphFont" style:family="text">
      <style:text-properties style:font-name-asian="Times New Roman" style:font-size-complex="12pt" style:language-asian="lt" style:country-asian="LT"/>
    </style:style>
    <style:style style:name="T868" style:parent-style-name="DefaultParagraphFont" style:family="text">
      <style:text-properties fo:font-weight="bold" style:font-weight-asian="bold" fo:font-style="italic" style:font-style-asian="italic"/>
    </style:style>
    <style:style style:name="P869" style:parent-style-name="Normal" style:family="paragraph">
      <style:paragraph-properties fo:text-indent="0.4923in"/>
    </style:style>
    <style:style style:name="P870" style:parent-style-name="Normal" style:family="paragraph">
      <style:paragraph-properties fo:text-indent="0.4923in"/>
      <style:text-properties fo:font-size="10pt" style:font-size-asian="10pt"/>
    </style:style>
    <style:style style:name="T871" style:parent-style-name="DefaultParagraphFont" style:family="text">
      <style:text-properties style:font-style-complex="italic"/>
    </style:style>
    <style:style style:name="P872" style:parent-style-name="Normal" style:family="paragraph">
      <style:paragraph-properties fo:text-indent="0.4923in"/>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text-indent="0.4923in"/>
      <style:text-properties fo:font-size="10pt" style:font-size-asian="10pt"/>
    </style:style>
    <style:style style:name="P875" style:parent-style-name="Normal" style:family="paragraph">
      <style:paragraph-properties fo:text-indent="0.4923in"/>
    </style:style>
    <style:style style:name="T876" style:parent-style-name="DefaultParagraphFont" style:family="text">
      <style:text-properties style:font-style-complex="italic"/>
    </style:style>
    <style:style style:name="P877" style:parent-style-name="Normal" style:family="paragraph">
      <style:paragraph-properties fo:text-indent="0.4923in"/>
      <style:text-properties fo:font-size="10pt" style:font-size-asian="10pt"/>
    </style:style>
    <style:style style:name="T878" style:parent-style-name="DefaultParagraphFont" style:family="text">
      <style:text-properties fo:color="#000000"/>
    </style:style>
    <style:style style:name="P879" style:parent-style-name="Normal" style:family="paragraph">
      <style:paragraph-properties fo:text-indent="0.4923in"/>
      <style:text-properties fo:font-size="10pt" style:font-size-asian="10pt"/>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fo:font-size="16pt" style:font-size-asian="16pt" style:font-size-complex="16pt"/>
    </style:style>
    <style:style style:name="P895" style:parent-style-name="Normal" style:family="paragraph">
      <style:paragraph-properties fo:text-indent="0.4923in"/>
      <style:text-properties fo:font-weight="bold" style:font-weight-asian="bold"/>
    </style:style>
    <style:style style:name="P896" style:parent-style-name="Normal" style:family="paragraph">
      <style:paragraph-properties fo:text-indent="0.4923in"/>
      <style:text-properties fo:font-style="italic" style:font-style-asian="italic" fo:font-size="16pt" style:font-size-asian="16pt" style:font-size-complex="16pt"/>
    </style:style>
    <style:style style:name="P897" style:parent-style-name="Normal" style:family="paragraph">
      <style:paragraph-properties fo:text-indent="0.4923in"/>
      <style:text-properties fo:font-style="italic" style:font-style-asian="italic"/>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style:font-name-asian="Times New Roman" style:font-size-complex="12pt" style:language-asian="lt" style:country-asian="LT"/>
    </style:style>
    <style:style style:name="T901" style:parent-style-name="DefaultParagraphFont" style:family="text">
      <style:text-properties style:font-name-asian="Times New Roman" style:text-position="super 62.5%" style:font-size-complex="12pt" style:language-asian="lt" style:country-asian="LT"/>
    </style:style>
    <style:style style:name="T902" style:parent-style-name="DefaultParagraphFont" style:family="text">
      <style:text-properties style:font-name-asian="Times New Roman" style:font-size-complex="12pt" style:language-asian="lt" style:country-asian="LT"/>
    </style:style>
    <style:style style:name="T903" style:parent-style-name="DefaultParagraphFont" style:family="text">
      <style:text-properties style:font-name-asian="Times New Roman" style:text-position="super 62.5%" style:font-size-complex="12pt" style:language-asian="lt" style:country-asian="LT"/>
    </style:style>
    <style:style style:name="T904" style:parent-style-name="DefaultParagraphFont" style:family="text">
      <style:text-properties style:font-name-asian="Times New Roman" style:font-size-complex="12pt" style:language-asian="lt" style:country-asian="LT"/>
    </style:style>
    <style:style style:name="T905" style:parent-style-name="DefaultParagraphFont" style:family="text">
      <style:text-properties style:font-name-asian="Times New Roman" style:font-size-complex="12pt" style:language-asian="lt" style:country-asian="LT"/>
    </style:style>
    <style:style style:name="T90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07" style:parent-style-name="DefaultParagraphFont" style:family="text">
      <style:text-properties style:font-name-asian="Times New Roman" style:font-size-complex="12pt" style:language-asian="lt" style:country-asian="LT"/>
    </style:style>
    <style:style style:name="T908" style:parent-style-name="DefaultParagraphFont" style:family="text">
      <style:text-properties style:font-name-asian="Times New Roman" style:font-size-complex="12pt" style:language-asian="lt" style:country-asian="LT"/>
    </style:style>
    <style:style style:name="T909" style:parent-style-name="DefaultParagraphFont" style:family="text">
      <style:text-properties style:font-name-asian="Times New Roman" fo:font-style="italic" style:font-style-asian="italic" style:font-size-complex="12pt" style:language-asian="lt" style:country-asian="LT"/>
    </style:style>
    <style:style style:name="T910" style:parent-style-name="DefaultParagraphFont" style:family="text">
      <style:text-properties style:font-name-asian="Times New Roman" style:font-size-complex="12pt" style:language-asian="lt" style:country-asian="LT"/>
    </style:style>
    <style:style style:name="T911" style:parent-style-name="DefaultParagraphFont" style:family="text">
      <style:text-properties style:font-name-asian="Times New Roman" style:font-size-complex="12pt" style:language-asian="lt" style:country-asian="LT"/>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style:font-weight-complex="bold" style:font-style-complex="italic"/>
    </style:style>
    <style:style style:name="P916" style:parent-style-name="Normal" style:family="paragraph">
      <style:paragraph-properties fo:text-indent="0.4923in"/>
      <style:text-properties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style:font-name-asian="Times New Roman"/>
    </style:style>
    <style:style style:name="T919" style:parent-style-name="DefaultParagraphFont" style:family="text">
      <style:text-properties style:font-name-asian="Times New Roman"/>
    </style:style>
    <style:style style:name="T920" style:parent-style-name="DefaultParagraphFont" style:family="text">
      <style:text-properties style:font-name-asian="Times New Roman"/>
    </style:style>
    <style:style style:name="T921" style:parent-style-name="DefaultParagraphFont" style:family="text">
      <style:text-properties style:font-name-asian="Times New Roman"/>
    </style:style>
    <style:style style:name="T922" style:parent-style-name="DefaultParagraphFont" style:family="text">
      <style:text-properties style:font-name-asian="Times New Roman"/>
    </style:style>
    <style:style style:name="P923" style:parent-style-name="Normal" style:family="paragraph">
      <style:paragraph-properties fo:text-indent="0.4923in"/>
      <style:text-properties fo:font-size="10pt" style:font-size-asian="10pt"/>
    </style:style>
    <style:style style:name="P924" style:parent-style-name="Normal" style:family="paragraph">
      <style:paragraph-properties fo:text-indent="0.4923in"/>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P929" style:parent-style-name="Normal" style:family="paragraph">
      <style:paragraph-properties fo:text-indent="0.4923in"/>
      <style:text-properties style:font-weight-complex="bold" style:font-style-complex="italic" fo:color="#000000" style:font-size-complex="12pt"/>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style:font-name-asian="Times New Roman" fo:font-weight="bold" style:font-weight-asian="bold"/>
    </style:style>
    <style:style style:name="T933" style:parent-style-name="DefaultParagraphFont" style:family="text">
      <style:text-properties style:font-name-asian="Times New Roman" fo:font-weight="bold" style:font-weight-asian="bold"/>
    </style:style>
    <style:style style:name="P934" style:parent-style-name="Normal" style:family="paragraph">
      <style:paragraph-properties fo:text-indent="0.4923in"/>
    </style:style>
    <style:style style:name="P93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936" style:parent-style-name="Normal" style:family="paragraph">
      <style:paragraph-properties fo:text-align="center" fo:text-indent="0in"/>
    </style:style>
    <style:style style:name="P937" style:parent-style-name="Normal" style:family="paragraph">
      <style:paragraph-properties fo:text-indent="0.4923in"/>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text-properties fo:font-size="10pt" style:font-size-asian="10pt"/>
    </style:style>
    <style:style style:name="P941" style:parent-style-name="Normal" style:family="paragraph">
      <style:paragraph-properties fo:text-indent="0.4923in"/>
    </style:style>
    <style:style style:name="P942" style:parent-style-name="Normal" style:family="paragraph">
      <style:paragraph-properties fo:text-indent="0.4923in"/>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fo:text-indent="0.4923in"/>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indent="0.4923in"/>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text-indent="0.4923in"/>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text-indent="0.4923in"/>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indent="0.4923in"/>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indent="0.4923in"/>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indent="0.4923in"/>
    </style:style>
    <style:style style:name="P987" style:parent-style-name="Normal" style:family="paragraph">
      <style:paragraph-properties fo:text-indent="0.4923in"/>
      <style:text-properties fo:font-size="10pt" style:font-size-asian="10pt"/>
    </style:style>
    <style:style style:name="P988" style:parent-style-name="Normal" style:family="paragraph">
      <style:paragraph-properties fo:text-indent="0.4923in"/>
    </style:style>
    <style:style style:name="P989" style:parent-style-name="Normal" style:family="paragraph">
      <style:paragraph-properties fo:text-indent="0.4923in"/>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indent="0.4923in"/>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indent="0.4923in"/>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text-indent="0.4923in"/>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text-indent="0.4923in"/>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text-indent="0.4923in"/>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indent="0.4923in"/>
      <style:text-properties fo:font-size="10pt" style:font-size-asian="10pt"/>
    </style:style>
    <style:style style:name="P1019" style:parent-style-name="Normal" style:family="paragraph">
      <style:paragraph-properties fo:text-indent="0.4923in"/>
    </style:style>
    <style:style style:name="P1020" style:parent-style-name="Normal" style:family="paragraph">
      <style:paragraph-properties fo:text-indent="0.4923in"/>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indent="0.4923in"/>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indent="0.4923in"/>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indent="0.4923in"/>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text-indent="0.4923in"/>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indent="0.4923in"/>
      <style:text-properties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text-properties fo:font-size="9pt" style:font-size-asian="9pt" style:font-size-complex="9pt"/>
    </style:style>
    <style:style style:name="P1047" style:parent-style-name="Normal" style:family="paragraph">
      <style:paragraph-properties fo:text-indent="0.4923in"/>
    </style:style>
    <style:style style:name="P1048" style:parent-style-name="Normal" style:family="paragraph">
      <style:paragraph-properties fo:text-indent="0.4923in"/>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text-indent="0.4923in"/>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text-indent="0.4923in"/>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indent="0.4923in"/>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indent="0.4923in"/>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indent="0.4923in"/>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indent="0.4923in"/>
      <style:text-properties fo:font-size="10pt" style:font-size-asian="10pt"/>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P1097" style:parent-style-name="Normal" style:family="paragraph">
      <style:paragraph-properties fo:text-indent="0.4923in"/>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indent="0.4923in"/>
      <style:text-properties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text-indent="0.4923in"/>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text-indent="0.4923in"/>
      <style:text-properties fo:font-size="10pt" style:font-size-asian="10pt"/>
    </style:style>
    <style:style style:name="P1108" style:parent-style-name="Normal" style:family="paragraph">
      <style:paragraph-properties fo:text-indent="0.4923in"/>
    </style:style>
    <style:style style:name="P1109" style:parent-style-name="Normal" style:family="paragraph">
      <style:paragraph-properties fo:text-indent="0.4923in"/>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indent="0.4923in"/>
      <style:text-properties fo:font-size="10pt" style:font-size-asian="10pt"/>
    </style:style>
    <style:style style:name="P1112" style:parent-style-name="Normal" style:family="paragraph">
      <style:paragraph-properties fo:text-indent="0.4923in"/>
    </style:style>
    <style:style style:name="P1113" style:parent-style-name="Normal" style:family="paragraph">
      <style:paragraph-properties fo:text-indent="0.4923in"/>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indent="0.4923in"/>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indent="0.4923in"/>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indent="0.4923in"/>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indent="0.4923in"/>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indent="0.4923in"/>
      <style:text-properties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text-indent="0.4923in"/>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indent="0.4923in"/>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text-properties fo:font-size="10pt" style:font-size-asian="10pt"/>
    </style:style>
    <style:style style:name="P1141" style:parent-style-name="Normal" style:family="paragraph">
      <style:paragraph-properties fo:text-indent="0.4923in"/>
    </style:style>
    <style:style style:name="P1142" style:parent-style-name="Normal" style:family="paragraph">
      <style:paragraph-properties fo:text-indent="0.4923in"/>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indent="0.4923in"/>
      <style:text-properties fo:font-size="10pt" style:font-size-asian="10pt"/>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indent="0.4923in"/>
      <style:text-properties fo:font-size="10pt" style:font-size-asian="10pt"/>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text-properties fo:color="#000000" fo:font-size="10pt" style:font-size-asian="10pt"/>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text-indent="0.4923in"/>
      <style:text-properties fo:font-size="10pt" style:font-size-asian="10pt"/>
    </style:style>
    <style:style style:name="P1162" style:parent-style-name="Normal" style:family="paragraph">
      <style:paragraph-properties fo:text-indent="0.4923in"/>
    </style:style>
    <style:style style:name="P1163" style:parent-style-name="Normal" style:family="paragraph">
      <style:paragraph-properties fo:text-indent="0.4923in"/>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indent="0.4923in"/>
      <style:text-properties fo:font-size="10pt" style:font-size-asian="10pt"/>
    </style:style>
    <style:style style:name="P1166" style:parent-style-name="Normal" style:family="paragraph">
      <style:paragraph-properties fo:text-indent="0.4923in"/>
    </style:style>
    <style:style style:name="P1167" style:parent-style-name="Normal" style:family="paragraph">
      <style:paragraph-properties fo:text-indent="0.4923in"/>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text-indent="0.4923in"/>
      <style:text-properties fo:font-size="10pt" style:font-size-asian="10pt"/>
    </style:style>
    <style:style style:name="P1170" style:parent-style-name="Normal" style:family="paragraph">
      <style:paragraph-properties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indent="0.4923in"/>
      <style:text-properties fo:font-style="italic" style:font-style-asian="italic" style:font-style-complex="italic"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text-indent="0.4923in"/>
      <style:text-properties fo:font-size="10pt" style:font-size-asian="10pt"/>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family="paragraph">
      <style:text-properties fo:font-style="italic" style:font-style-asian="italic" style:font-style-complex="italic"/>
    </style:style>
    <style:style style:name="P1184" style:parent-style-name="Normal" style:family="paragraph">
      <style:paragraph-properties fo:text-indent="0.4923in"/>
      <style:text-properties fo:font-weight="bold" style:font-weight-asian="bold"/>
    </style:style>
    <style:style style:name="T1185" style:parent-style-name="DefaultParagraphFont" style:family="text">
      <style:text-properties fo:color="#000000"/>
    </style:style>
    <style:style style:name="P1186" style:parent-style-name="Normal" style:family="paragraph">
      <style:text-properties style:font-name-asian="Times New Roman" fo:font-size="16pt" style:font-size-asian="16pt" style:font-size-complex="16pt"/>
    </style:style>
    <style:style style:name="P1187" style:parent-style-name="Normal" style:family="paragraph">
      <style:text-properties style:font-name-asian="Times New Roman" fo:font-style="italic" style:font-style-asian="italic"/>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fo:font-size="10pt" style:font-size-asian="10pt"/>
    </style:style>
    <style:style style:name="P1192" style:parent-style-name="Normal" style:family="paragraph">
      <style:text-properties style:font-size-complex="12pt"/>
    </style:style>
    <style:style style:name="P1193" style:parent-style-name="Normal" style:family="paragraph">
      <style:text-properties fo:font-size="10pt" style:font-size-asian="10pt"/>
    </style:style>
    <style:style style:name="P1194" style:parent-style-name="Normal" style:family="paragraph">
      <style:text-properties style:font-size-complex="12pt"/>
    </style:style>
    <style:style style:name="P1195" style:parent-style-name="Normal" style:family="paragraph">
      <style:text-properties fo:font-size="10pt" style:font-size-asian="10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text-align="center" fo:text-indent="0in"/>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text-align="center"/>
    </style:style>
    <style:style style:name="P1209" style:parent-style-name="Normal" style:family="paragraph">
      <style:text-properties style:font-size-complex="12pt"/>
    </style:style>
    <style:style style:name="P1210" style:parent-style-name="Normal" style:family="paragraph">
      <style:paragraph-properties fo:text-align="center" fo:text-indent="0in"/>
      <style:text-properties style:font-name-asian="Times New Roman"/>
    </style:style>
    <style:style style:name="P1211" style:parent-style-name="Normal" style:family="paragraph">
      <style:paragraph-properties fo:text-align="center" fo:text-indent="0in"/>
    </style:style>
    <style:style style:name="T1212" style:parent-style-name="DefaultParagraphFont" style:family="text">
      <style:text-properties style:font-name-asian="Times New Roman"/>
    </style:style>
    <style:style style:name="T1213" style:parent-style-name="DefaultParagraphFont" style:family="text">
      <style:text-properties style:font-name-asian="Times New Roman" fo:font-style="italic" style:font-style-asian="italic" style:font-style-complex="italic"/>
    </style:style>
    <style:style style:name="T1214" style:parent-style-name="DefaultParagraphFont" style:family="text">
      <style:text-properties style:font-name-asian="Times New Roman" fo:font-style="italic" style:font-style-asian="italic" style:font-style-complex="italic"/>
    </style:style>
    <style:style style:name="T1215" style:parent-style-name="DefaultParagraphFont" style:family="text">
      <style:text-properties style:font-name-asian="Times New Roman" fo:font-style="italic" style:font-style-asian="italic" style:font-style-complex="italic"/>
    </style:style>
    <style:style style:name="T1216" style:parent-style-name="DefaultParagraphFont" style:family="text">
      <style:text-properties style:font-name-asian="Times New Roman" fo:font-style="italic" style:font-style-asian="italic" style:font-style-complex="italic"/>
    </style:style>
    <style:style style:name="T1217" style:parent-style-name="DefaultParagraphFont" style:family="text">
      <style:text-properties style:font-name-asian="Times New Roman" fo:font-style="italic" style:font-style-asian="italic" style:font-style-complex="italic"/>
    </style:style>
    <style:style style:name="P1218" style:parent-style-name="Normal" style:family="paragraph">
      <style:text-properties style:font-name-asian="Times New Roman"/>
    </style:style>
    <style:style style:name="P1219" style:parent-style-name="Normal" style:family="paragraph">
      <style:text-properties style:font-name-asian="Times New Roman"/>
    </style:style>
    <style:style style:name="P1220" style:parent-style-name="Normal" style:family="paragraph">
      <style:paragraph-properties fo:text-indent="0in"/>
      <style:text-properties style:font-name-asian="Times New Roman"/>
    </style:style>
    <style:style style:name="P1221"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2" style:parent-style-name="Normal" style:family="paragraph">
      <style:paragraph-properties fo:text-indent="0in"/>
      <style:text-properties style:font-name-asian="Times New Roman"/>
    </style:style>
    <style:style style:name="P1223" style:parent-style-name="Normal" style:family="paragraph">
      <style:paragraph-properties fo:text-indent="0in"/>
      <style:text-properties style:font-name-asian="Times New Roman"/>
    </style:style>
    <style:style style:name="P1224" style:parent-style-name="Normal" style:family="paragraph">
      <style:paragraph-properties fo:text-indent="0in"/>
      <style:text-properties style:font-name-asian="Times New Roman"/>
    </style:style>
    <style:style style:name="P1225"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6" style:parent-style-name="Normal" style:family="paragraph">
      <style:paragraph-properties fo:text-indent="0in"/>
      <style:text-properties style:font-name-asian="Times New Roman"/>
    </style:style>
    <style:style style:name="P1227"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8" style:parent-style-name="Normal" style:family="paragraph">
      <style:paragraph-properties fo:text-indent="0in"/>
      <style:text-properties style:font-name-asian="Times New Roman"/>
    </style:style>
    <style:style style:name="P1229" style:parent-style-name="Normal" style:family="paragraph">
      <style:paragraph-properties fo:text-indent="0in"/>
      <style:text-properties style:font-name-asian="Times New Roman"/>
    </style:style>
    <style:style style:name="P1230" style:parent-style-name="Normal" style:family="paragraph">
      <style:paragraph-properties fo:text-indent="0in"/>
      <style:text-properties style:font-name-asian="Times New Roman"/>
    </style:style>
    <style:style style:name="P1231" style:parent-style-name="Normal" style:family="paragraph">
      <style:paragraph-properties fo:text-indent="0in"/>
      <style:text-properties style:font-name-asian="Times New Roman"/>
    </style:style>
    <style:style style:name="P1232" style:parent-style-name="Normal" style:family="paragraph">
      <style:paragraph-properties fo:text-indent="0in"/>
      <style:text-properties style:font-name-asian="Times New Roman"/>
    </style:style>
    <style:style style:name="P1233" style:parent-style-name="Normal" style:family="paragraph">
      <style:paragraph-properties fo:text-indent="0in"/>
      <style:text-properties style:font-name-asian="Times New Roman"/>
    </style:style>
    <style:style style:name="P1234" style:parent-style-name="Normal" style:family="paragraph">
      <style:paragraph-properties fo:text-indent="0in"/>
      <style:text-properties style:font-name-asian="Times New Roman"/>
    </style:style>
    <style:style style:name="P1235" style:parent-style-name="Normal" style:family="paragraph">
      <style:paragraph-properties fo:text-indent="0in"/>
      <style:text-properties style:font-name-asian="Times New Roman"/>
    </style:style>
    <style:style style:name="P1236" style:parent-style-name="Normal" style:family="paragraph">
      <style:paragraph-properties fo:text-indent="0in"/>
      <style:text-properties style:font-name-asian="Times New Roman"/>
    </style:style>
    <style:style style:name="P1237" style:parent-style-name="Normal" style:family="paragraph">
      <style:paragraph-properties fo:text-indent="0in"/>
      <style:text-properties style:font-name-asian="Times New Roman"/>
    </style:style>
    <style:style style:name="P12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41" style:parent-style-name="Normal" style:family="paragraph">
      <style:paragraph-properties fo:text-indent="0in">
        <style:tab-stops>
          <style:tab-stop style:type="left" style:position="4.8236in"/>
          <style:tab-stop style:type="right" style:position="6.0625in"/>
        </style:tab-stops>
      </style:paragraph-properties>
    </style:style>
    <style:style style:name="T1242" style:parent-style-name="DefaultParagraphFont" style:family="text">
      <style:text-properties style:font-name-asian="Times New Roman" style:font-size-complex="12pt"/>
    </style:style>
    <style:style style:name="T1243" style:parent-style-name="DefaultParagraphFont" style:family="text">
      <style:text-properties style:font-name-asian="Times New Roman" fo:text-transform="uppercase" style:font-size-complex="12pt"/>
    </style:style>
    <style:style style:name="T124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6</text:span><text:span text:style-name="T19">-</text:span><text:span text:style-name="T20">27</text:span><text:span text:style-name="T21"><text:s text:c="2"/></text:span><text:span text:style-name="T22">Nr. SPP-</text:span><text:span text:style-name="T23">83</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78</text:span><text:span text:style-name="T32"><text:s/>Seimo nariai (</text:span><text:span text:style-name="T33">10.00 val.</text:span><text:span text:style-name="T34">)</text:span></text:p>
      <text:p text:style-name="P35"/>
      <text:p text:style-name="P36">10.00 val.</text:p>
      <text:p text:style-name="P37"><text:span text:style-name="T38">SVARSTYTA</text:span>.<text:s/>Seniūnų sueigos patikslinta 2017<text:s/>m.<text:s/>birželio 27<text:s/>d. (antradienio) posėdžių darbotvarkė.</text:p>
      <text:p text:style-name="P39">Pranešėja<text:s/>–<text:s/><text:span text:style-name="T40">Seimo Pirmininko pirmoji pavaduotoja R. Baškienė.</text:span></text:p>
      <text:p text:style-name="P41"><text:tab/></text:p>
      <text:p text:style-name="P42">Kalbėjo Seimo nariai:<text:s/>E. Jovaiša (dėl projekto<text:s/><text:span text:style-name="T43">Nr. XIIIP-742(2)</text:span>, J. Razma (dėl projektų<text:s/><text:span text:style-name="T44">Nr. XIIIP-732(2)ES</text:span><text:span text:style-name="T45"><text:s/>ir<text:s/></text:span><text:span text:style-name="T46">Nr. XIIP-</text:span><text:span text:style-name="T47">4510(2)</text:span>, A. Ažubalis <text:s/>(dėl projekto<text:s/><text:span text:style-name="T48">Nr. XI</text:span><text:span text:style-name="T49">I</text:span><text:span text:style-name="T50">IP-</text:span>873), A. Palionis, V. Sinkevičius, K. Mažeika (dėl projektų<text:s/><text:span text:style-name="T51">Nr. XIIP-</text:span><text:span text:style-name="T52">4804(3)ES ir<text:s/></text:span><text:span text:style-name="T53">Nr. XIIP-</text:span><text:span text:style-name="T54">4805(2)ES</text:span><text:span text:style-name="T55">)</text:span>.</text:p>
      <text:p text:style-name="P56"/>
      <text:p text:style-name="P57">Balsuota dėl<text:s/>Lietuvos valstiečių ir žaliųjų sąjungos frakcijos<text:s/>pasiūlymo išbraukti iš darbotvarkės<text:s/><text:span text:style-name="T58">Seimo nutarimo „Dėl bendrojo ugdymo mokyklos kaitos gairių patvirtinimo“<text:s/></text:span>projektą<text:s/><text:span text:style-name="T59">Nr. XIIIP-</text:span><text:span text:style-name="T60">742(2) ir dėl jo prašyti Vyriausybės išvados</text:span>: už –<text:s/>110, prieš –<text:s/>0, susilaikė<text:s/>0.<text:s/><text:span text:style-name="T61">Pritarta</text:span>.<text:s/><text:span text:style-name="T62">(Užsiregistravo<text:s/></text:span><text:span text:style-name="T63">112</text:span><text:span text:style-name="T64"><text:s/>Seimo nari</text:span><text:span text:style-name="T65">ų</text:span><text:span text:style-name="T66"><text:s/>(10.0</text:span><text:span text:style-name="T67">5</text:span><text:span text:style-name="T68"><text:s/>val.)</text:span></text:p>
      <text:p text:style-name="P69"><text:s/></text:p>
      <text:p text:style-name="P70">Balsuota dėl<text:s/>Tėvynės sąjungos-Lietuvos krikščionių demokratų frakcijos<text:s/>pasiūlymo išbraukti iš darbotvarkės<text:s/>Pinigų plovimo ir teroristų finansavimo prevencijos įstatymo Nr. VIII-275 pakeitimo įstatymo<text:s/>projektą<text:s/><text:span text:style-name="T71">Nr. XIIIP-732(2)ES</text:span><text:span text:style-name="T72"><text:s/>ir lydimuosius projektus</text:span>: už –<text:s/>53, prieš –<text:s/>54, susilaikė<text:s/>9.<text:s/>Nepritarta.<text:s/><text:span text:style-name="T73">(Užsiregistravo<text:s/></text:span><text:span text:style-name="T74">116</text:span><text:span text:style-name="T75"><text:s/>Seimo nari</text:span><text:span text:style-name="T76">ų</text:span><text:span text:style-name="T77"><text:s/>(10.0</text:span><text:span text:style-name="T78">6</text:span><text:span text:style-name="T79"><text:s/>val.)</text:span></text:p>
      <text:p text:style-name="P80"/>
      <text:p text:style-name="P81">Balsuota dėl<text:s/>Tėvynės sąjungos-Lietuvos krikščionių demokratų frakcijos<text:s/>pasiūlymo išbraukti iš darbotvarkės<text:s/>Asmenų, nukentėjusių nuo 1939–1990 metų okupacijų, teisinio statuso įstatymo Nr. VIII-342 3, 7 straipsnių pakeitimo ir Įstatymo papildymo<text:s/>7<text:span text:style-name="T82">3</text:span><text:s/>straipsniu įstatymo<text:s/>projektą<text:s/><text:span text:style-name="T83">Nr. XIIP-</text:span><text:span text:style-name="T84">4510(2)</text:span>: už –<text:s/>59, prieš –<text:s/>47, susilaikė<text:s/>8.<text:s/><text:span text:style-name="T85">Pritarta</text:span>.<text:s/><text:span text:style-name="T86">(Užsiregistravo<text:s/></text:span><text:span text:style-name="T87">115</text:span><text:span text:style-name="T88"><text:s/>Seimo nari</text:span><text:span text:style-name="T89">ų</text:span><text:span text:style-name="T90"><text:s/>(10.0</text:span><text:span text:style-name="T91">7</text:span><text:span text:style-name="T92"><text:s/>val.)</text:span></text:p>
      <text:p text:style-name="P93"/>
      <text:p text:style-name="P94">Dėl balsavimo rezultatų kalbėjo Seimo narė A. Kubilienė (prašė patikslinti balsavimo rezultatus:<text:s/>ji –<text:s/><text:span text:style-name="T95">prieš).<text:s/></text:span></text:p>
      <text:p text:style-name="P96"/>
      <text:p text:style-name="Normal">Balsuota dėl Tėvynės sąjungos-Lietuvos krikščionių demokratų frakcijos pasiūlymo perkelti į rytinio posėdžio darbotvarkę<text:s/><text:span text:style-name="T97">Seimo rezoliucijos „Dėl Lietuvos Komunistų partijos nusikalstamos veiklos įvertinimo“<text:s/></text:span>projektą<text:s/><text:span text:style-name="T98">Nr. XI</text:span><text:span text:style-name="T99">I</text:span><text:span text:style-name="T100">IP-</text:span>873: už – <text:s/>41, prieš – <text:s/>44, susilaikė 32.<text:span text:style-name="T101"><text:s/></text:span><text:span text:style-name="T102">Nepritarta</text:span>.<text:span text:style-name="T103"><text:s/>(Užsiregistravo 117 Seimo narių <text:s/>(10.09 val.)</text:span></text:p>
      <text:p text:style-name="P104"/>
      <text:p text:style-name="P105">Aplinkos apsaugos komiteto pirmininko K. Mažeikos pasiūlymui Planuojamos ūkinės veiklos poveikio aplinkai vertinimo įstatymo Nr. I-1495 pakeitimo įstatymo projekto<text:s/><text:span text:style-name="T106">Nr. XIIP-</text:span>4804(3)ES ir<text:s/><text:span text:style-name="T107">Aplinkos</text:span><text:span text:style-name="T108"> </text:span><text:span text:style-name="T109">apsaugos</text:span><text:span text:style-name="T110"> </text:span><text:span text:style-name="T111">įstatymo</text:span><text:span text:style-name="T112"> </text:span><text:span text:style-name="T113">Nr. I-2223 1, 6, 7, 8, 15 straipsnių ir priedo pakeitimo<text:s/></text:span><text:soft-page-break/><text:span text:style-name="T114">ir 16, 17, 18 straipsnių pripažinimo netekusiais galios įstatymo projekt</text:span><text:span text:style-name="T115">o<text:s/></text:span><text:span text:style-name="T116">Nr. XIIP-</text:span><text:span text:style-name="T117">4805(2)ES<text:s/></text:span><text:span text:style-name="T118"><text:s/>svarstymą nuke</text:span><text:span text:style-name="T119">l</text:span><text:span text:style-name="T120">ti į vėlesnį rytinio posėdžio laiką pritarta bendru sutarimu.</text:span></text:p>
      <text:p text:style-name="P121"/>
      <text:p text:style-name="P122">Posėdžio pirmininkė informavo, kad<text:s/>Seniūnų sueigoje buvo nuspręsta, kad<text:s/>Strateginę reikšmę nacionaliniam saugumui turinčių įmonių ir įrenginių bei kitų nacionaliniam saugumui užtikrinti svarbių įmonių įstatymo Nr. IX-1132 pakeitimo įstatymo projektas<text:s/><text:span text:style-name="T123">Nr. XI</text:span><text:span text:style-name="T124">I</text:span><text:span text:style-name="T125">IP-</text:span><text:span text:style-name="T126">885</text:span><text:s/>ir lydimieji projektai šiandien nebus svarstomi, nes nėra Teisės departamento išvadų.</text:p>
      <text:p text:style-name="P127"/>
      <text:p text:style-name="P128"><text:span text:style-name="T129">NUTARTA. </text:span>P<text:span text:style-name="T130">atvirtinti patikslintą<text:s/></text:span>2017<text:s/>m.<text:s/>birželio 27<text:s/><text:span text:style-name="T131">d. (antradienio)<text:s/></text:span>posėdžių<text:span text:style-name="T132"><text:s/>darbotvarkę.<text:s/></text:span><text:span text:style-name="T133">Pritarta bendru sutarimu.</text:span></text:p>
      <text:p text:style-name="P134"/>
      <text:p text:style-name="P135">10.12<text:s/>val.</text:p>
      <text:p text:style-name="P136"><text:span text:style-name="T137">SVARSTYTA</text:span>.<text:s/><text:span text:style-name="T138">Laisvųjų ekonominių zonų pagrindų įstatymo Nr. I-976 2, 7, 12, 15 straipsnių pakeitimo ir 16 straipsnio pripažinimo netekusiu galios įstatymo projektas</text:span><text:span text:style-name="T139"><text:s/></text:span><text:span text:style-name="T140">Nr. XIIIP-</text:span><text:span text:style-name="T141">160(3)<text:s/></text:span><text:span text:style-name="T142">(</text:span><text:span text:style-name="T143">teikėjai – LRV /<text:s/></text:span><text:span text:style-name="T144">ūkio ministras M. Sinkevičius</text:span><text:span text:style-name="T145">)</text:span><text:span text:style-name="T146"><text:s/></text:span><text:span text:style-name="T147">(priėmimas)</text:span>.</text:p>
      <text:p text:style-name="P148">Pranešėjas – Ekonomikos komiteto pirmininko pavaduotojas D. Kreivys.</text:p>
      <text:p text:style-name="P149"/>
      <text:p text:style-name="P150">1–6<text:s/>straipsniai priimti bendru sutarimu.</text:p>
      <text:p text:style-name="P151"/>
      <text:p text:style-name="Normal">Pagrindinio komiteto nuomonei dėl<text:s/><text:span text:style-name="T152">Teisės departamento</text:span><text:s/>pastabos<text:s/>pritarta bendru sutarimu.<text:s/></text:p>
      <text:p text:style-name="P153"/>
      <text:p text:style-name="P154">Dėl balsavimo motyvų kalbėjo Seimo nariai:<text:s/>K. Glaveckas, P. Gražulis,<text:s/>V. Sinkevičius, D. Kreivys, K. Starkevičius.</text:p>
      <text:p text:style-name="P155"/>
      <text:p text:style-name="P156"><text:span text:style-name="T157">NUTARTA.</text:span><text:s/><text:span text:style-name="T158">Priimti<text:s/></text:span><text:span text:style-name="T159">Laisvųjų ekonominių zonų pagrindų įstatymo Nr. I-976 2, 7, 12, 15 straipsnių pakeitimo ir 16 straipsnio pripa</text:span><text:span text:style-name="T160">žinimo netekusiu galios įstatymą</text:span>.<text:s/><text:span text:style-name="T161">Balsavimo rezultatai: už –<text:s/></text:span><text:span text:style-name="T162">109</text:span><text:span text:style-name="T163">, prieš –<text:s/></text:span><text:span text:style-name="T164">0</text:span><text:span text:style-name="T165">, susilaikė<text:s/></text:span><text:span text:style-name="T166">1</text:span>.<text:s/><text:span text:style-name="T167">(Užsiregistravo<text:s/></text:span><text:span text:style-name="T168">11</text:span><text:span text:style-name="T169">0 Seimo nari</text:span><text:span text:style-name="T170">ų</text:span><text:span text:style-name="T171"><text:s/>(10.</text:span><text:span text:style-name="T172">19</text:span><text:span text:style-name="T173"><text:s/>val.)</text:span></text:p>
      <text:p text:style-name="P174"/>
      <text:p text:style-name="P175">10.19<text:s/>val.</text:p>
      <text:p text:style-name="P176"><text:span text:style-name="T177">SVARSTYTA</text:span>. <text:span text:style-name="T178">Pelno</text:span><text:span text:style-name="T179"> </text:span><text:span text:style-name="T180">mokesčio</text:span><text:span text:style-name="T181"> </text:span><text:span text:style-name="T182">įstatymo</text:span><text:span text:style-name="T183"> </text:span><text:span text:style-name="T184">Nr. IX-675 58 straipsnio pakeitimo įstatymo projektas</text:span><text:span text:style-name="T185"><text:s/></text:span><text:span text:style-name="T186">Nr. XIIIP-</text:span><text:span text:style-name="T187">161(3)<text:s/></text:span><text:span text:style-name="T188">(</text:span><text:span text:style-name="T189">teikėjai – LRV /<text:s/></text:span><text:span text:style-name="T190">ūkio ministras M. Sinkevičius</text:span><text:span text:style-name="T191">)</text:span><text:span text:style-name="T192"><text:s/></text:span><text:span text:style-name="T193">(priėmimas)</text:span>.</text:p>
      <text:p text:style-name="P194"/>
      <text:p text:style-name="P195">1, 2 straipsniai priimti bendru sutarimu.</text:p>
      <text:p text:style-name="P196"/>
      <text:p text:style-name="Normal"><text:span text:style-name="T197">NUTARTA.</text:span><text:span text:style-name="T198"> </text:span><text:span text:style-name="T199">Priimti<text:s/></text:span><text:span text:style-name="T200">Pelno</text:span><text:span text:style-name="T201"> </text:span><text:span text:style-name="T202">mokesčio</text:span><text:span text:style-name="T203"> </text:span><text:span text:style-name="T204">įstatymo</text:span><text:span text:style-name="T205"> </text:span><text:span text:style-name="T206">Nr. IX-675 58 straipsnio pakeitimo<text:s/></text:span><text:span text:style-name="T207">įstatymą</text:span>.<text:s/><text:span text:style-name="T208">Balsavimo rezultatai: už –<text:s/></text:span><text:span text:style-name="T209">107</text:span><text:span text:style-name="T210">, prieš –<text:s/></text:span><text:span text:style-name="T211">0</text:span><text:span text:style-name="T212">, susilaikė<text:s/></text:span><text:span text:style-name="T213">0</text:span>.<text:s/><text:span text:style-name="T214">(Užsiregistravo<text:s/></text:span><text:span text:style-name="T215">108</text:span><text:span text:style-name="T216"><text:s/>Seimo nariai (10.</text:span><text:span text:style-name="T217">2</text:span><text:span text:style-name="T218">0 val.)</text:span></text:p>
      <text:p text:style-name="P219"/>
      <text:p text:style-name="P220">10.20 val.</text:p>
      <text:p text:style-name="P221"><text:span text:style-name="T222">SVARSTYTA</text:span>.<text:s/><text:span text:style-name="T223">Kauno laisvosios ekonominės zonos įstatymo Nr. I-1591 7 straipsnio pakeitimo įstatymo projektas</text:span><text:span text:style-name="T224"><text:s/></text:span><text:span text:style-name="T225">Nr. XIIIP-</text:span><text:span text:style-name="T226">162(2)<text:s/></text:span><text:span text:style-name="T227">(</text:span><text:span text:style-name="T228">teikėjai – LRV /<text:s/></text:span><text:span text:style-name="T229">ūkio ministras M. Sinkevičius</text:span><text:span text:style-name="T230">)</text:span><text:span text:style-name="T231"><text:s/></text:span><text:span text:style-name="T232">(priėmimas)</text:span>.</text:p>
      <text:p text:style-name="P233"/>
      <text:p text:style-name="P234">Posėdžio pirmininkė<text:s/>paskelbė balsavimą dėl šio projekto priėmimo.</text:p>
      <text:p text:style-name="P235"/>
      <text:p text:style-name="Normal"><text:span text:style-name="T236">NUTARTA.</text:span><text:s/><text:span text:style-name="T237">Priimti<text:s/></text:span><text:span text:style-name="T238">Kauno laisvosios ekonominės zonos įstatymo Nr. I-1591 7 st</text:span><text:span text:style-name="T239">raipsnio pakeitimo įstatymą</text:span>.<text:s/><text:span text:style-name="T240">Balsavimo rezultatai: už –<text:s/></text:span><text:span text:style-name="T241">109</text:span><text:span text:style-name="T242">, prieš –<text:s/></text:span><text:span text:style-name="T243">0</text:span><text:span text:style-name="T244">, susilaikė<text:s/></text:span><text:span text:style-name="T245">0</text:span>.<text:s/><text:span text:style-name="T246">(Užsiregistravo<text:s/></text:span><text:span text:style-name="T247">110</text:span><text:span text:style-name="T248"><text:s/>Seimo nari</text:span><text:span text:style-name="T249">ų</text:span><text:span text:style-name="T250"><text:s/>(10.</text:span><text:span text:style-name="T251">21</text:span><text:span text:style-name="T252"><text:s/>val.)</text:span></text:p>
      <text:p text:style-name="P253"/>
      <text:p text:style-name="P254"/>
      <text:p text:style-name="P255"/>
      <text:p text:style-name="P256">10.22<text:s/>val.</text:p>
      <text:p text:style-name="P257"><text:span text:style-name="T258">SVARSTYTA</text:span>. <text:span text:style-name="T259">Klaipėdos laisvosios ekonominės zonos įstatymo<text:s/></text:span><text:span text:style-name="T260">Nr. I-1516 7 straipsnio pakeitimo įstatymo projektas</text:span><text:span text:style-name="T261"><text:s/></text:span><text:span text:style-name="T262">Nr. XIIIP-</text:span><text:span text:style-name="T263">163(2)<text:s/></text:span><text:span text:style-name="T264">(</text:span><text:span text:style-name="T265">teikėjai – LRV /<text:s/></text:span><text:span text:style-name="T266">ūkio ministras M. Sinkevičius</text:span><text:span text:style-name="T267">)</text:span><text:span text:style-name="T268"><text:s/></text:span><text:span text:style-name="T269">(priėmimas)</text:span>.</text:p>
      <text:p text:style-name="P270"/>
      <text:p text:style-name="P271">Posėdžio pirmininkė<text:s/>paskelbė balsavimą dėl šio projekto priėmimo.</text:p>
      <text:p text:style-name="P272"/>
      <text:p text:style-name="P273"><text:span text:style-name="T274">NUTARTA.</text:span><text:span text:style-name="T275"> </text:span><text:span text:style-name="T276">Priimti</text:span><text:span text:style-name="T277"><text:s/></text:span><text:span text:style-name="T278">Klaipėdos laisvosios ekonominės zonos įstatymo<text:s/></text:span><text:span text:style-name="T279">Nr. I-1516 7 straips</text:span><text:span text:style-name="T280">nio pakeitimo įstatymą</text:span>.<text:s/><text:span text:style-name="T281">Balsavimo rezultatai: už –<text:s/></text:span><text:span text:style-name="T282">108</text:span><text:span text:style-name="T283">, prieš –<text:s/></text:span><text:span text:style-name="T284">0</text:span><text:span text:style-name="T285">, susilaikė<text:s/></text:span><text:span text:style-name="T286">0</text:span>.<text:s/><text:span text:style-name="T287">(Užsiregistravo<text:s/></text:span><text:span text:style-name="T288">108</text:span><text:span text:style-name="T289"><text:s/>Seimo nariai (10.</text:span><text:span text:style-name="T290">22</text:span><text:span text:style-name="T291"><text:s/>val.)</text:span></text:p>
      <text:p text:style-name="P292"/>
      <text:p text:style-name="P293">10.23<text:s/>val.</text:p>
      <text:p text:style-name="P294"><text:span text:style-name="T295">SVARSTYTA</text:span>.<text:s/><text:span text:style-name="T296">Akmenės laisvosios ekonominės zonos įstatymo<text:s/></text:span><text:span text:style-name="T297">Nr. XI-1906 8 straipsnio pakeitimo įstatymo projektas</text:span><text:span text:style-name="T298"><text:s/></text:span><text:span text:style-name="T299">Nr. XIIIP-</text:span><text:span text:style-name="T300">164(2)<text:s/></text:span><text:span text:style-name="T301">(</text:span><text:span text:style-name="T302">teikėjai – LRV /<text:s/></text:span><text:span text:style-name="T303">ūkio ministras M. Sinkevičius</text:span><text:span text:style-name="T304">)</text:span><text:span text:style-name="T305"><text:s/></text:span><text:span text:style-name="T306">(priėmimas)</text:span>.</text:p>
      <text:p text:style-name="P307"/>
      <text:p text:style-name="P308">Posėdžio pirmininkė<text:s/>paskelbė balsavimą dėl šio projekto priėmimo.</text:p>
      <text:p text:style-name="P309"/>
      <text:p text:style-name="Normal"><text:span text:style-name="T310">NUTARTA.</text:span><text:s/><text:span text:style-name="T311">Priimti<text:s/></text:span><text:span text:style-name="T312">Akmenės laisvosios ekonominės zonos įstatymo<text:s/></text:span><text:span text:style-name="T313">Nr. XI-1906 8 straipsnio pakeitimo įstatym</text:span><text:span text:style-name="T314">ą</text:span>.<text:s/><text:span text:style-name="T315">Balsavimo rezultatai: už –<text:s/></text:span><text:span text:style-name="T316">104</text:span><text:span text:style-name="T317">, prieš –<text:s/></text:span><text:span text:style-name="T318">0</text:span><text:span text:style-name="T319">, susilaikė<text:s/></text:span><text:span text:style-name="T320">1</text:span>.<text:s/><text:span text:style-name="T321">(Užsiregistravo<text:s/></text:span><text:span text:style-name="T322">106</text:span><text:span text:style-name="T323"><text:s/>Seimo nariai (10.</text:span><text:span text:style-name="T324">23</text:span><text:span text:style-name="T325"><text:s/>val.)</text:span></text:p>
      <text:p text:style-name="P326"/>
      <text:p text:style-name="P327">10.24<text:s/>val.</text:p>
      <text:p text:style-name="P328"><text:span text:style-name="T329">SVARSTYTA</text:span>. <text:span text:style-name="T330">Marijampolės laisvosios ekonominės zonos įstatymo<text:s/></text:span><text:span text:style-name="T331">Nr. XI-1907 8 straipsnio pakeitimo įstatymo projektas</text:span><text:span text:style-name="T332"><text:s/></text:span><text:span text:style-name="T333">Nr. XIIIP-</text:span><text:span text:style-name="T334">165(2)<text:s/></text:span><text:span text:style-name="T335">(</text:span><text:span text:style-name="T336">teikėjai – LRV /<text:s/></text:span><text:span text:style-name="T337">ūkio ministras M. Sinkevičius</text:span><text:span text:style-name="T338">)</text:span><text:span text:style-name="T339"><text:s/></text:span><text:span text:style-name="T340">(priėmimas)</text:span>.</text:p>
      <text:p text:style-name="P341"/>
      <text:p text:style-name="P342">Posėdžio pirmininkė<text:s/>paskelbė balsavimą dėl šio projekto priėmimo.</text:p>
      <text:p text:style-name="P343"/>
      <text:p text:style-name="P344"><text:span text:style-name="T345">NUTARTA.</text:span><text:span text:style-name="T346"> </text:span><text:span text:style-name="T347">Priimti<text:s/></text:span><text:span text:style-name="T348">Marijampolės laisvosios ekonominės zonos įstatymo<text:s/></text:span><text:span text:style-name="T349">Nr. XI-1907 8 straipsnio pakeitimo įstatym</text:span><text:span text:style-name="T350">ą</text:span>.<text:s/><text:span text:style-name="T351">Balsavimo rezultatai: už –<text:s/></text:span><text:span text:style-name="T352">101</text:span><text:span text:style-name="T353">, prieš –<text:s/></text:span><text:span text:style-name="T354">0</text:span><text:span text:style-name="T355">, susilaikė<text:s/></text:span><text:span text:style-name="T356">2</text:span>.<text:s/><text:span text:style-name="T357">(Užsiregistravo<text:s/></text:span><text:span text:style-name="T358">103</text:span><text:span text:style-name="T359"><text:s/>Seimo nariai (10.</text:span><text:span text:style-name="T360">24</text:span><text:span text:style-name="T361"><text:s/>val.)</text:span></text:p>
      <text:p text:style-name="P362"/>
      <text:p text:style-name="P363">10.25<text:s/>val.</text:p>
      <text:p text:style-name="P364"><text:span text:style-name="T365">SVARSTYTA</text:span>.<text:s/><text:span text:style-name="T366">Šiaulių laisvosios ekonominės zonos įstatymo Nr. XI-1909 4 ir 8 straipsnių pakeitimo įstatymo projektas</text:span><text:span text:style-name="T367"><text:s/></text:span><text:span text:style-name="T368">Nr. XIIIP-</text:span><text:span text:style-name="T369">166</text:span><text:span text:style-name="T370">(2)</text:span><text:span text:style-name="T371"><text:s/></text:span><text:span text:style-name="T372">(</text:span><text:span text:style-name="T373">teikėjai – LRV /<text:s/></text:span><text:span text:style-name="T374">ūkio ministras M. Sinkevičius</text:span><text:span text:style-name="T375">)</text:span><text:span text:style-name="T376"><text:s/></text:span><text:span text:style-name="T377">(priėmimas)</text:span>.</text:p>
      <text:p text:style-name="P378"/>
      <text:p text:style-name="P379">1, 2 straipsniai priimti bendru sutarimu.</text:p>
      <text:p text:style-name="P380"/>
      <text:p text:style-name="Normal"><text:span text:style-name="T381">NUTARTA.</text:span><text:s/><text:span text:style-name="T382">Priimti<text:s/></text:span><text:span text:style-name="T383">Šiaulių laisvosios ekonominės zonos įstatymo Nr. XI-1909 4 ir</text:span><text:span text:style-name="T384"><text:s/>8 straipsnių pakeitimo įstatymą</text:span>.<text:s/><text:span text:style-name="T385">Balsavimo rezultatai: už –<text:s/></text:span><text:span text:style-name="T386">109</text:span><text:span text:style-name="T387">, prieš –<text:s/></text:span><text:span text:style-name="T388">0</text:span><text:span text:style-name="T389">, susilaikė<text:s/></text:span><text:span text:style-name="T390">0</text:span>.<text:s/><text:span text:style-name="T391">(Užsiregistravo<text:s/></text:span><text:span text:style-name="T392">109</text:span><text:span text:style-name="T393"><text:s/>Seimo nariai (10.</text:span><text:span text:style-name="T394">26</text:span><text:span text:style-name="T395"><text:s/>val.)</text:span></text:p>
      <text:p text:style-name="P396"/>
      <text:p text:style-name="P397">10.26<text:s/>val.</text:p>
      <text:p text:style-name="P398"><text:span text:style-name="T399">SVARSTYTA</text:span>. <text:span text:style-name="T400">Kėdainių laisvosios ekonominės zonos įstatymo<text:s/></text:span><text:span text:style-name="T401">Nr. XI-1923 8 straipsnio<text:s/></text:span><text:span text:style-name="T402">pakeitimo<text:s/></text:span><text:span text:style-name="T403">įstatymo projektas</text:span><text:span text:style-name="T404"><text:s/></text:span><text:span text:style-name="T405">Nr. XIIIP-</text:span><text:span text:style-name="T406">167</text:span><text:span text:style-name="T407">(2)</text:span><text:span text:style-name="T408"><text:s/></text:span><text:span text:style-name="T409">(</text:span><text:span text:style-name="T410">teikėjai – LRV /<text:s/></text:span><text:span text:style-name="T411">ūkio ministras M. Sinkevičius</text:span><text:span text:style-name="T412">)</text:span><text:span text:style-name="T413"><text:s/></text:span><text:span text:style-name="T414">(priėmimas)</text:span>.</text:p>
      <text:p text:style-name="P415"/>
      <text:p text:style-name="P416">Posėdžio pirmininkė<text:s/>paskelbė balsavimą dėl šio projekto priėmimo.</text:p>
      <text:p text:style-name="P417"/>
      <text:soft-page-break/>
      <text:p text:style-name="P418"><text:span text:style-name="T419">NUTARTA.</text:span><text:span text:style-name="T420"> </text:span><text:span text:style-name="T421">Priimti<text:s/></text:span><text:span text:style-name="T422">Kėdainių laisvosios ekonominės zonos įstatymo<text:s/></text:span><text:span text:style-name="T423">Nr. XI-1923</text:span><text:span text:style-name="T424"><text:s/>8 straipsnio<text:s/></text:span><text:span text:style-name="T425">pakeitimo<text:s/></text:span><text:span text:style-name="T426">įstatymą</text:span>.<text:s/><text:span text:style-name="T427">Balsavimo rezultatai: už –<text:s/></text:span><text:span text:style-name="T428">108</text:span><text:span text:style-name="T429">, prieš –<text:s/></text:span><text:span text:style-name="T430">0</text:span><text:span text:style-name="T431">, susilaikė<text:s/></text:span><text:span text:style-name="T432">1</text:span>.<text:s/><text:span text:style-name="T433">(Užsiregistravo<text:s/></text:span><text:span text:style-name="T434">109</text:span><text:span text:style-name="T435"><text:s/>Seimo nariai (10.</text:span><text:span text:style-name="T436">27</text:span><text:span text:style-name="T437"><text:s/>val.)</text:span></text:p>
      <text:p text:style-name="P438"/>
      <text:p text:style-name="P439">10.27<text:s/>val.</text:p>
      <text:p text:style-name="P440"><text:span text:style-name="T441">SVARSTYTA</text:span>. <text:span text:style-name="T442">Panevėžio laisvosios ekonominės zonos įstatymo<text:s/></text:span><text:span text:style-name="T443">Nr. XI-1924 8 straipsnio pakeitimo įstatymo projektas</text:span><text:span text:style-name="T444"><text:s/></text:span><text:span text:style-name="T445">Nr. XIIIP-</text:span><text:span text:style-name="T446">168</text:span><text:span text:style-name="T447">(2)</text:span><text:span text:style-name="T448"><text:s/></text:span><text:span text:style-name="T449">(</text:span><text:span text:style-name="T450">teikėjai – LRV /<text:s/></text:span><text:span text:style-name="T451">ūkio ministras M. Sinkevičius</text:span><text:span text:style-name="T452">)</text:span><text:span text:style-name="T453"><text:s/></text:span><text:span text:style-name="T454">(priėmimas)</text:span>.</text:p>
      <text:p text:style-name="P455"/>
      <text:p text:style-name="P456">Posėdžio pirmininkė<text:s/>paskelbė balsavimą dėl šio projekto priėmimo.</text:p>
      <text:p text:style-name="P457"/>
      <text:p text:style-name="P458"><text:span text:style-name="T459">NUTARTA. </text:span><text:span text:style-name="T460">Priimti<text:s/></text:span><text:span text:style-name="T461">Panevėžio laisvosios ekonominės zonos įstatymo<text:s/></text:span><text:span text:style-name="T462">Nr. XI-1924 8 straips</text:span><text:span text:style-name="T463">nio pakeitimo įstatymą</text:span>.<text:s/><text:span text:style-name="T464">Balsavimo rezultatai: už –<text:s/></text:span><text:span text:style-name="T465">105</text:span><text:span text:style-name="T466">, prieš –<text:s/></text:span><text:span text:style-name="T467">0</text:span><text:span text:style-name="T468">, susilaikė<text:s/></text:span><text:span text:style-name="T469">1</text:span>.<text:s/><text:span text:style-name="T470">(Užsiregistravo<text:s/></text:span><text:span text:style-name="T471">106</text:span><text:span text:style-name="T472"><text:s/>Seimo nariai (10.</text:span><text:span text:style-name="T473">28</text:span><text:span text:style-name="T474"><text:s/>val.)</text:span></text:p>
      <text:p text:style-name="P475"/>
      <text:p text:style-name="P476">10.29<text:s/>val.</text:p>
      <text:p text:style-name="P477"><text:span text:style-name="T478">SVARSTYTA</text:span>.<text:s/><text:span text:style-name="T479">Seimo nutarimo „Dėl Lietuvos Respublikos Seimo 2015 m. gruodžio 22 d.</text:span><text:span text:style-name="T480"> </text:span><text:span text:style-name="T481">nutarimo</text:span><text:span text:style-name="T482"> </text:span><text:span text:style-name="T483">Nr. XII-2232 „Dėl Lietuvos Respublikos karinių vienetų dalyvavimo tarptautinėse operacijose“ pakeitimo“ projektas</text:span><text:span text:style-name="T484"><text:s/></text:span><text:span text:style-name="T485">Nr. XIIIP-</text:span><text:span text:style-name="T486">790(2)<text:s/></text:span><text:span text:style-name="T487">(</text:span><text:span text:style-name="T488">teikėjas – Respublikos Prezidentas</text:span><text:span text:style-name="T489">)</text:span><text:span text:style-name="T490"><text:s/></text:span><text:span text:style-name="T491">(priėmimas)</text:span>.</text:p>
      <text:p text:style-name="P492">Pranešėjas – Nacionalinio saugumo ir gynybos komiteto pirmininkas V. Bakas.<text:s/></text:p>
      <text:p text:style-name="P493"/>
      <text:p text:style-name="P494">1, 2 straipsniai priimti bendru sutarimu.</text:p>
      <text:p text:style-name="P495"/>
      <text:p text:style-name="P496">Dėl balsavimo motyvų kalbėjo Seimo nariai:<text:s/>G. Skaistė, L. Kasčiūnas, J. Olekas.</text:p>
      <text:p text:style-name="P497"/>
      <text:p text:style-name="P498"><text:span text:style-name="T499">NUTARTA.</text:span><text:span text:style-name="T500"> </text:span><text:span text:style-name="T501">Priimti<text:s/></text:span><text:span text:style-name="T502">Seimo nutarim</text:span><text:span text:style-name="T503">ą</text:span><text:span text:style-name="T504"><text:s/>„Dėl Lietuvos Respublikos Seimo 2015 m. gruodžio 22 d.</text:span><text:span text:style-name="T505"> </text:span><text:span text:style-name="T506">nutarimo</text:span><text:span text:style-name="T507"> </text:span><text:span text:style-name="T508">Nr. XII-2232 „Dėl Lietuvos Respublikos karinių vienetų dalyvavimo tarptautinėse operacijose“ pakeitimo“</text:span>.<text:s/><text:span text:style-name="T509">Balsavimo rezultatai: už –<text:s/></text:span><text:span text:style-name="T510">103</text:span><text:span text:style-name="T511">, prieš –<text:s/></text:span><text:span text:style-name="T512">0</text:span><text:span text:style-name="T513">, susilaikė<text:s/></text:span><text:span text:style-name="T514">0</text:span>.<text:s/><text:span text:style-name="T515">(Užsiregistravo<text:s/></text:span><text:span text:style-name="T516">103</text:span><text:span text:style-name="T517"><text:s/>Seimo nariai (10.</text:span><text:span text:style-name="T518">32</text:span><text:span text:style-name="T519"><text:s/>val.)</text:span></text:p>
      <text:p text:style-name="P520"/>
      <text:p text:style-name="P521">10.32<text:s/>val.</text:p>
      <text:p text:style-name="P522"><text:span text:style-name="T523">SVARSTYTA</text:span>.<text:s/><text:span text:style-name="T524">Seimo nutarimo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 projektas</text:span><text:span text:style-name="T525"><text:s/></text:span><text:span text:style-name="T526">Nr. XIIIP-</text:span><text:span text:style-name="T527">629(3)<text:s/></text:span><text:span text:style-name="T528">(</text:span><text:span text:style-name="T529">teikėjai – J. Sabatauskas / Teisės ir teisėtvarkos komitetas</text:span><text:span text:style-name="T530">)</text:span><text:span text:style-name="T531"><text:s/></text:span><text:span text:style-name="T532">(priėmimas)</text:span>.</text:p>
      <text:p text:style-name="P533">Pranešėjas – Teisės ir teisėtvarkos komiteto pirmininkas J. Sabatauskas.</text:p>
      <text:p text:style-name="P534"/>
      <text:p text:style-name="Normal">Dėl balsavimo motyvų dėl Teisės ir teisėtvarkos komiteto pasiūlymo kalbėjo Seimo narys S. Šedbaras.</text:p>
      <text:p text:style-name="P535"/>
      <text:p text:style-name="Normal">Balsuota, ar pritarti Teisės ir teisėtvarkos komiteto pasiūlymui dėl Teisės departamento pirmos pastabos: už – 40, prieš – 34, susilaikė 29.<text:span text:style-name="T536"><text:s/></text:span><text:span text:style-name="T537">Nepritarta</text:span>.<text:span text:style-name="T538"><text:s/>(Užsiregistravo 103 Seimo nariai <text:s/>(10.38 val.)</text:span></text:p>
      <text:p text:style-name="P539"/>
      <text:p text:style-name="P540">Dėl posėdžio vedimo tvarkos kalbėjo Seimo nariai: J. Sabatauskas, S. Šedbaras.</text:p>
      <text:p text:style-name="P541"/>
      <text:p text:style-name="Normal">Teisės ir teisėtvarkos komiteto pasiūlymui dėl Teisės departamento antros pastabos pritarta bendru sutarimu.</text:p>
      <text:p text:style-name="P542"/>
      <text:p text:style-name="P543">Dėl balsavimo motyvų kalbėjo Seimo nariai:<text:s/>Ž. Pavilionis, L. Balsys, M. Puidokas, P. Gražulis, R. J. Dagys, A. Vinkus, K. Glaveckas, J. Sabatauskas.</text:p>
      <text:p text:style-name="P544"/>
      <text:p text:style-name="P545"><text:span text:style-name="T546">NUTARTA.</text:span><text:span text:style-name="T547"> </text:span>Priimti Seimo nutarimą „Dėl kreipimosi į Lietuvos Respublikos Konstitucinį teismą su prašymu<text:s/><text:span text:style-name="T548">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text:span>.<text:s/><text:span text:style-name="T549">Balsavimo rezultatai: už –<text:s/></text:span><text:span text:style-name="T550">100</text:span><text:span text:style-name="T551">, prieš –<text:s/></text:span><text:span text:style-name="T552">4</text:span><text:span text:style-name="T553">, susilaikė<text:s/></text:span><text:span text:style-name="T554">7</text:span>.<text:s/><text:span text:style-name="T555">(Užsiregistravo<text:s/></text:span><text:span text:style-name="T556">115</text:span><text:span text:style-name="T557"><text:s/>Seimo nari</text:span><text:span text:style-name="T558">ų</text:span><text:span text:style-name="T559"><text:s/>(10.</text:span><text:span text:style-name="T560">52</text:span><text:span text:style-name="T561"><text:s/>val.)</text:span></text:p>
      <text:p text:style-name="P562"/>
      <text:p text:style-name="P563"><text:span text:style-name="T564">Replikavo Seimo nar</text:span><text:span text:style-name="T565">iai: P. Saudargas, N. Puteikis, L.<text:s/></text:span><text:span text:style-name="T566">Balsys, M. Puidokas.</text:span></text:p>
      <text:p text:style-name="P567"/>
      <text:p text:style-name="P568">10.55<text:s/>val.</text:p>
      <text:p text:style-name="P569"><text:span text:style-name="T570">SVARSTYTA</text:span>.<text:s/><text:span text:style-name="T571">Administracinių nusižengimų kodekso 100, 101, 106 ir 133 straipsnių pakeitimo įstatymo projektas</text:span><text:span text:style-name="T572"><text:s/></text:span><text:span text:style-name="T573">Nr. XIIP-</text:span><text:span text:style-name="T574">4120(2)<text:s/></text:span><text:span text:style-name="T575">(</text:span><text:span text:style-name="T576">teikėjai – Seimo nariai</text:span><text:span text:style-name="T577">)</text:span><text:span text:style-name="T578"><text:s/></text:span><text:span text:style-name="T579">(priėmimas)</text:span>.</text:p>
      <text:p text:style-name="P580"/>
      <text:p text:style-name="P581">1–5<text:s/>straipsniai priimti bendru sutarimu.</text:p>
      <text:p text:style-name="P582"/>
      <text:p text:style-name="P583"><text:span text:style-name="T584">NUTARTA.</text:span><text:s/><text:span text:style-name="T585">Priimti<text:s/></text:span><text:span text:style-name="T586">Administracinių nusižengimų kodekso 100, 101, 106 ir 1</text:span><text:span text:style-name="T587">33 straipsnių pakeitimo įstatymą</text:span>.<text:s/><text:span text:style-name="T588">Balsavimo rezultatai: už –<text:s/></text:span><text:span text:style-name="T589">104</text:span><text:span text:style-name="T590">, prieš –<text:s/></text:span><text:span text:style-name="T591">1</text:span><text:span text:style-name="T592">, susilaikė<text:s/></text:span><text:span text:style-name="T593">1</text:span>.<text:s/><text:span text:style-name="T594">(Užsiregistravo<text:s/></text:span><text:span text:style-name="T595">106</text:span><text:span text:style-name="T596"><text:s/>Seimo nariai (10.</text:span><text:span text:style-name="T597">56</text:span><text:span text:style-name="T598"><text:s/>val.)</text:span></text:p>
      <text:p text:style-name="P599"/>
      <text:p text:style-name="P600">10.58 val.</text:p>
      <text:p text:style-name="Normal"><text:span text:style-name="T601">SVARSTYTA.<text:s/></text:span><text:span text:style-name="T602">Seimo protokolinis nutarimas „Dėl Alfonso Butės peticijos“ (Nr. PNP-24)</text:span><text:span text:style-name="T603"><text:s/></text:span><text:span text:style-name="T604"><text:s/></text:span><text:span text:style-name="T605">(teikėjai – P. Čimbaras / Peticijų komisija)</text:span>.</text:p>
      <text:p text:style-name="Normal">Pranešėjas – Peticijų komisijos pirmininkas P. Čimbaras.</text:p>
      <text:p text:style-name="P606"/>
      <text:p text:style-name="P607">NUTARTA. Priimti tokį Seimo protokolinį nutarimą:</text:p>
      <text:p text:style-name="Normal"><text:span text:style-name="T608">Lietuvos Respublikos Seimas, atsižvelgdamas į Seimo Peticijų komisijos išvadą dėl<text:s/></text:span><text:span text:style-name="T609">Alfonso Butės ir kitų pareiškėjų<text:s/></text:span><text:span text:style-name="T610">peticijos, n u t a r i a:</text:span></text:p>
      <text:p text:style-name="P611"><text:span text:style-name="T612">Atmesti Alfonso Butės ir kitų pareiškėjų peticijoje „Dėl<text:s/></text:span><text:span text:style-name="T613">teismų sistemos<text:s/></text:span><text:span text:style-name="T614">dalinio funkcinio pertvarkymo, siekiant įtvirtinti teisingumą Lietuvoje</text:span><text:span text:style-name="T615">“ pateiktus pasiūlymus:</text:span></text:p>
      <text:p text:style-name="P616">1) pakeisti Lietuvos Respublikos civilinio proceso kodekso 346 straipsnį ir jį išdėstyti taip:</text:p>
      <text:p text:style-name="P617"><text:span text:style-name="T618">„</text:span><text:span text:style-name="T619">346 straipsnis. Įsiteisėjusių teismo sprendimų, nutarčių peržiūrėjimo kasacine tvarka pagrindai</text:span><text:span text:style-name="T620"><text:s/></text:span></text:p>
      <text:p text:style-name="P621">Kasacija galima, jeigu yra bent koks įstatymo pažeidimas, galėjęs turėti įtakos nepagrįstam ar neteisėtam teismo sprendimui priimti.“;</text:p>
      <text:p text:style-name="P622">2) pakeisti Lietuvos Respublikos baudžiamojo proceso kodekso 369 straipsnį ir jį išdėstyti taip:<text:s/></text:p>
      <text:p text:style-name="P623"><text:span text:style-name="T624">„</text:span><text:span text:style-name="T625">369 straipsnis. Apskundimo ir bylos nagrinėjimo kasacine tvarka pagrindai</text:span></text:p>
      <text:p text:style-name="P626"><text:span text:style-name="T627">Įsiteisėjęs nuosprendis ar nutartis apskundžiami ir bylos nagrinėjamos kasacine tvarka, jeigu netinkamai pritaikytas įstatymas ar yra kitų teisės aktų normų pažeidimų.“</text:span><text:span text:style-name="T628"><text:s/></text:span><text:span text:style-name="T629">Pritarta bendru sutarimu.</text:span></text:p>
      <text:p text:style-name="P630"/>
      <text:p text:style-name="P631">10.59 val.</text:p>
      <text:p text:style-name="Normal"><text:span text:style-name="T632">SVARSTYTA.</text:span><text:s/><text:span text:style-name="T633">Seimo protokolinis nutarimas „Dėl Edmundo Raubos peticijos“ (Nr. PNP-25)</text:span><text:s/><text:span text:style-name="T634">(teikėjai – P. Čimbaras / Peticijų komisija)</text:span>.</text:p>
      <text:p text:style-name="Normal">Pranešėjas – Peticijų komisijos pirmininkas P. Čimbaras.</text:p>
      <text:p text:style-name="Normal"/>
      <text:p text:style-name="P635">NUTARTA. Priimti tokį Seimo protokolinį nutarimą:</text:p>
      <text:p text:style-name="Normal"><text:span text:style-name="T636">Lietuvos Respublikos Seimas, atsižvelgdamas į Seimo Peticijų komisijos išvadą dėl<text:s/></text:span><text:span text:style-name="T637">Edmundo Raubos</text:span><text:span text:style-name="T638"><text:s/>peticijos, n u t a r i a:</text:span></text:p>
      <text:p text:style-name="Normal"><text:span text:style-name="T639">Atmesti<text:s/></text:span><text:span text:style-name="T640">Edmundo Raubos peticijoje</text:span><text:span text:style-name="T641"><text:s/></text:span><text:span text:style-name="T642">„Dėl Lietuvos Respublikos darbo kodekso 38 straipsnio panaikinimo“ pateiktą pasiūlymą<text:s/></text:span><text:span text:style-name="T643">panaikinti<text:s/></text:span><text:span text:style-name="T644">Lietuvos Respublikos darbo kodekso, patvirtinto Lietuvos Respublikos darbo kodekso patvirtinimo, įsigaliojimo ir įgyvendinimo įstatymu Nr. XII-2603, 38 straipsnį.<text:s/></text:span><text:span text:style-name="T645">Balsavimo rezultatai: už<text:s/></text:span>–<text:span text:style-name="T646"><text:s/></text:span><text:span text:style-name="T647">83</text:span><text:span text:style-name="T648">, prieš<text:s/></text:span>–<text:span text:style-name="T649"><text:s/></text:span><text:span text:style-name="T650">3</text:span><text:span text:style-name="T651">, susilaikė<text:s/></text:span><text:span text:style-name="T652">9</text:span>.<text:s/><text:span text:style-name="T653">(Užsiregistravo<text:s/></text:span><text:span text:style-name="T654">95</text:span><text:span text:style-name="T655"><text:s/>Seimo nariai (11.01 val.)</text:span></text:p>
      <text:p text:style-name="P656"/>
      <text:p text:style-name="P657">11.02<text:s/>val.</text:p>
      <text:p text:style-name="Normal"><text:span text:style-name="T658">SVARSTYTA.</text:span><text:s/><text:span text:style-name="T659">Seimo protokolinis nutarimas „Dėl Antano Algimanto Miškinio peticijos“ (Nr. PNP-26)</text:span><text:s/><text:span text:style-name="T660">(teikėjai – P. Čimbaras / Peticijų komisija)</text:span>.</text:p>
      <text:p text:style-name="Normal">Pranešėjas – Peticijų komisijos pirmininkas P. Čimbaras.</text:p>
      <text:p text:style-name="P661"/>
      <text:p text:style-name="P662">NUTARTA. Priimti tokį Seimo protokolinį nutarimą:</text:p>
      <text:p text:style-name="P663">Lietuvos Respublikos Seimas, atsižvelgdamas į Seimo Peticijų komisijos išvadą dėl Antano Algimanto Miškinio peticijos, n u t a r i a:</text:p>
      <text:p text:style-name="Normal"><text:span text:style-name="T664">Atmesti Antano Algimanto Miškinio peticijoje<text:s/></text:span><text:span text:style-name="T665">„Dėl Lietuvos Respublikos geriamojo vandens tiekimo ir nuotekų tvarkymo įstatymo 35 straipsnio 6 dalies pripažinimo netekusia galios“ pateiktą pasiūlymą<text:s/></text:span><text:span text:style-name="T666">pripažinti netekusia galios<text:s/></text:span><text:span text:style-name="T667">Lietuvos Respublikos geriamojo vandens tiekimo ir nuotekų tvarkymo įstatymo 35 straipsnio 6 dalį. <text:s/></text:span><text:span text:style-name="T668">Balsavimo rezultatai: už<text:s/></text:span>–<text:span text:style-name="T669"><text:s/>87, prieš<text:s/></text:span>–<text:span text:style-name="T670"><text:s/>1, susilaikė 6</text:span>.<text:s/><text:span text:style-name="T671">(Užsiregistravo 95 Seimo nariai (11.03 val.)</text:span></text:p>
      <text:p text:style-name="P672"/>
      <text:p text:style-name="P673">11.04<text:s/>val.</text:p>
      <text:p text:style-name="Normal"><text:span text:style-name="T674">SVARSTYTA</text:span>.<text:s/><text:span text:style-name="T675">Seimo rezoliucijos „Dėl Lietuvos ir Lenkijos strateginio dialogo stiprinimo“ projektas</text:span><text:span text:style-name="T676"><text:s/></text:span><text:span text:style-name="T677">Nr. XIIP-</text:span><text:span text:style-name="T678">4237(3)<text:s/></text:span><text:span text:style-name="T679">(</text:span><text:span text:style-name="T680">teikėjai – Ž. Pavilionis / 8 Seimo nariai</text:span><text:span text:style-name="T681">)</text:span><text:span text:style-name="T682"><text:s/></text:span><text:span text:style-name="T683">(pateikimas, svarstymas ir priėmimas)</text:span><text:span text:style-name="T684">.</text:span></text:p>
      <text:p text:style-name="Normal">Pranešėjas – Seimo narys Ž. Pavilionis.</text:p>
      <text:p text:style-name="P685"/>
      <text:p text:style-name="Normal">Klausė Seimo nariai: L. Kasčiūnas,<text:s/>A. Armonaitė, A. Anušauskas, V. Rinkevičius, M. Puidokas, P. Gražulis.<text:s/></text:p>
      <text:p text:style-name="P686"/>
      <text:p text:style-name="Normal">Dėl balsavimo motyvų kalbėjo Seimo nariai: L. Kasčiūnas, P. Gražulis, V. Rinkevičius, A. Anušauskas, A. Armonaitė.</text:p>
      <text:p text:style-name="P687"/>
      <text:p text:style-name="Normal">Balsuota, ar priimti šią rezoliuciją be pataisų: už –<text:s/>90, prieš –<text:s/>0, susilaikė<text:s/>3.<text:s/><text:span text:style-name="T688">Pritarta</text:span>.<text:s/><text:span text:style-name="T689">(Užsiregistravo<text:s/></text:span><text:span text:style-name="T690">93</text:span><text:span text:style-name="T691"><text:s/>Seimo nariai (1</text:span><text:span text:style-name="T692">1</text:span><text:span text:style-name="T693">.</text:span><text:span text:style-name="T694">22</text:span><text:span text:style-name="T695"><text:s/>val.)</text:span></text:p>
      <text:p text:style-name="P696"/>
      <text:p text:style-name="Normal"><text:span text:style-name="T697">NUTARTA.</text:span><text:s/><text:span text:style-name="T698">Priimti<text:s/></text:span><text:span text:style-name="T699">Seimo<text:s/></text:span><text:span text:style-name="T700">rezoliuciją</text:span><text:span text:style-name="T701"><text:s/>„Dėl Lietuvos ir Lenkijos strateginio dialogo stiprinimo“</text:span><text:span text:style-name="T702"><text:s/>(be pataisų).</text:span></text:p>
      <text:p text:style-name="P703"/>
      <text:p text:style-name="P704">Replikavo Seimo nariai: L. Kasčiūnas, A. Armonaitė.</text:p>
      <text:p text:style-name="P705"/>
      <text:p text:style-name="P706">11.24<text:s/>val.</text:p>
      <text:p text:style-name="P707"><text:span text:style-name="T708">SVARSTYTA</text:span>.<text:s/><text:span text:style-name="T709">Planuojamos ūkinės veiklos poveikio aplinkai vertinimo įstatymo Nr. I-1495 pakeitimo įstatymo projektas</text:span><text:span text:style-name="T710"><text:s/></text:span><text:span text:style-name="T711">Nr. XIIP-</text:span><text:span text:style-name="T712">4804(3)ES<text:s/></text:span><text:span text:style-name="T713">(</text:span><text:span text:style-name="T714">teikėjai – LRV / aplinkos ministras</text:span><text:span text:style-name="T715">)</text:span><text:span text:style-name="T716"><text:s/></text:span><text:span text:style-name="T717">(priėmimas)</text:span>.</text:p>
      <text:p text:style-name="P718">Pranešėja – Aplinkos apsaugos komiteto atstovė V. Vingrienė.<text:s/></text:p>
      <text:p text:style-name="P719"/>
      <text:p text:style-name="P720">1 straipsnis (Įstatymo nauja redakcija)</text:p>
      <text:p text:style-name="P721"/>
      <text:p text:style-name="Normal">1–7<text:s/><text:span text:style-name="T722">straipsniai priimti bendru sutarimu.</text:span></text:p>
      <text:p text:style-name="P723"/>
      <text:p text:style-name="P724">Pagrindinio komiteto nuomonei dėl<text:s/>8 straipsnio K. Mažeikos, V. Vingrienės ir kt. pataisos, kuriai pritarė pagrindinis komitetas,<text:s/>pritarta bendru sutarimu.</text:p>
      <text:p text:style-name="P725"/>
      <text:p text:style-name="P726">Balsuota, ar pritarti pasiūlymui svarstyti<text:s/>8 straipsnio 4 dalies K. Starkevičiaus ir R. Morkūnaitės-Mikulėnienės pataisą: už –<text:s/>26. Nepritarta.<text:s/><text:span text:style-name="T727">(Užsiregistravo<text:s/></text:span><text:span text:style-name="T728">79</text:span><text:span text:style-name="T729"><text:s/>Seimo nariai (1</text:span><text:span text:style-name="T730">1</text:span><text:span text:style-name="T731">.</text:span><text:span text:style-name="T732">3</text:span><text:span text:style-name="T733">0 val.)</text:span></text:p>
      <text:p text:style-name="P734"/>
      <text:p text:style-name="P735">Dėl 8 straipsnio 4 dalies D. Kreivio ir V. Sinkevičiaus pataisos, kuriai pritarė pagrindinis komitetas, kalbėjo Seimo narys<text:s/>D. Kreivys.<text:s/><text:s/></text:p>
      <text:p text:style-name="P736">Dėl balsavimo motyvų dėl šios pataisos kalbėjo Seimo narys<text:s/>K. Mažeika.</text:p>
      <text:p text:style-name="P737">Balsuota dėl<text:s/>8 straipsnio 4 dalies D. Kreivio ir V. Sinkevičiaus pataisos: už –<text:s/>96, prieš –<text:s/>0, susilaikė<text:s/>2.<text:s/>Priimta.<text:s/><text:span text:style-name="T738">(Užsiregistravo<text:s/></text:span><text:span text:style-name="T739">98</text:span><text:span text:style-name="T740"><text:s/>Seimo nariai (1</text:span><text:span text:style-name="T741">1</text:span><text:span text:style-name="T742">.</text:span><text:span text:style-name="T743">33</text:span><text:span text:style-name="T744"><text:s/>val.)</text:span></text:p>
      <text:p text:style-name="P745"/>
      <text:p text:style-name="P746">Dėl 8 straipsnio 6 dalies D. Kreivio ir V. Sinkevičiaus pataisos, kuriai pritarė pagrindinis komitetas,<text:s/>kalbėjo Seimo narė V. Vingrienė.<text:s/></text:p>
      <text:p text:style-name="P747">Pasiūlymui svarstyti šią pataisą pritarta bendru sutarimu.</text:p>
      <text:p text:style-name="P748">Pagrindinio komiteto nuomonei dėl<text:s/>8 straipsnio 6 dalies D. Kreivio ir V. Sinkevičiaus pataisos, kuriai pritarė pagrindinis komitetas,<text:s/>pritarta bendru sutarimu.</text:p>
      <text:p text:style-name="P749"/>
      <text:p text:style-name="P750">8<text:s/><text:span text:style-name="T751">straipsnis priimtas bendru sutarimu.</text:span></text:p>
      <text:p text:style-name="P752"/>
      <text:p text:style-name="P753">9, 10 straipsniai priimti bendru sutarimu.</text:p>
      <text:p text:style-name="P754"/>
      <text:p text:style-name="P755">Dėl 11 straipsnio 2 dalies K. Mažeikos, V. Vingrienės ir kt. pataisos, kuriai pritarė pagrindinis komitetas,<text:s/>kalbėjo Seimo narė V. Vingrienė.</text:p>
      <text:p text:style-name="P756">Pasiūlymui svarstyti šią pataisą pritarta bendru sutarimu.</text:p>
      <text:p text:style-name="P757">Pagrindinio komiteto nuomonei dėl<text:s/>11 straipsnio 2 dalies K. Mažeikos, V. Vingrienės ir kt. pataisos, kuriai pritarė pagrindinis komitetas,<text:s/>pritarta bendru sutarimu.</text:p>
      <text:p text:style-name="P758"/>
      <text:p text:style-name="P759">Dėl 11 straipsnio 3 dalies K. Mažeikos, V. Vingrienės ir kt. pataisos, kuriai pritarė pagrindinis komitetas, kalbėjo Seimo narė V. Vingrienė.<text:s/></text:p>
      <text:p text:style-name="P760">Pasiūlymui svarstyti šią pataisą pritarta bendru sutarimu.</text:p>
      <text:p text:style-name="P761">Pagrindinio komiteto nuomonei dėl<text:s/>11 straipsnio 3 dalies K. Mažeikos, V. Vingrienės ir kt. pataisos, kuriai pritarė pagrindinis komitetas,<text:s/>pritarta bendru sutarimu.</text:p>
      <text:p text:style-name="P762"/>
      <text:p text:style-name="P763">Dėl 11 straipsnio 11 dalies K. Mažeikos, V. Vingrienės ir kt. pataisos, kuriai pritarė pagrindinis komitetas, kalbėjo Seimo narė V. Vingrienė.</text:p>
      <text:p text:style-name="P764">Pasiūlymui svarstyti šią pataisą pritarta bendru sutarimu.</text:p>
      <text:p text:style-name="P765">Pagrindinio komiteto nuomonei dėl<text:s/>11 straipsnio 11 dalies K. Mažeikos, V. Vingrienės ir kt. pataisos, kuriai pritarė pagrindinis komitetas,<text:s/>pritarta bendru sutarimu.</text:p>
      <text:p text:style-name="P766"/>
      <text:p text:style-name="P767">11<text:s/><text:span text:style-name="T768">straipsnis priimtas bendru sutarimu.</text:span></text:p>
      <text:p text:style-name="P769"/>
      <text:p text:style-name="P770">12–15 straipsniai priimti bendru sutarimu.</text:p>
      <text:p text:style-name="P771"/>
      <text:p text:style-name="P772">Balsuota, ar pritarti pasiūlymui svarstyti<text:s/>1 priedo<text:s/>2.1 punkto<text:s/>L. Balsio pataisą, kuriai nepritarė pagrindinis komitetas: už – 22. Nepritarta.<text:s/><text:span text:style-name="T773">(Užsiregistravo 57 Seimo nariai (11.41 val.)</text:span></text:p>
      <text:p text:style-name="P774"/>
      <text:p text:style-name="P775">1 priedo 2 punktas<text:s/>priimtas<text:s/>bendru sutarimu.</text:p>
      <text:p text:style-name="P776"/>
      <text:p text:style-name="P777">1 priedo<text:s/>3–9<text:s/>punktai<text:s/>priimti<text:s/>bendru sutarimu.</text:p>
      <text:soft-page-break/>
      <text:p text:style-name="P778">Balsuota, ar pritarti pasiūlymui svarstyti<text:s/>2 priedo 1 punkto 1.1.16 papunkčio<text:s/>A. Nekrošiaus, A. Širinskienės ir V. Ačienės pataisą: už – 58. Pritarta.<text:s/><text:span text:style-name="T779">(Užsiregistravo <text:s/>74 Seimo nariai (11.43 val.)</text:span></text:p>
      <text:p text:style-name="P780">Dėl 2 priedo 1 punkto 1.1.16 papunkčio A. Nekrošiaus, A. Širinskienės ir V. Ačienės pataisos, kuriai pritarė pagrindinis komitetas, kalbėjo Seimo nariai: A. Nekrošius,<text:s/>K. Starkevičius, L. Balsys.</text:p>
      <text:p text:style-name="P781">Balsuota dėl<text:s/>2 priedo 1 punkto 1.1.16 papunkčio<text:s/>A. Nekrošiaus,<text:s/>A. Širinskienės ir V. Ačienės pataisos: už – 37, prieš – 23, susilaikė 34. Nepriimta.<text:s/><text:span text:style-name="T782">(Užsiregistravo 95 Seimo nariai (11.48 val.)</text:span></text:p>
      <text:p text:style-name="P783"/>
      <text:p text:style-name="P784">Dėl<text:s/>2 priedo 1 punkto 1.1.17 papunkčio<text:s/>A. Nekrošiaus, A. Širinskienės ir V. Ačienės pataisos, kuriai pritarė pagrindinis komitetas, kalbėjo Seimo narė V. Vingrienė.<text:s/></text:p>
      <text:p text:style-name="P785">Pasiūlymui svarstyti šią pataisą pritarta bendru sutarimu.</text:p>
      <text:p text:style-name="P786"/>
      <text:p text:style-name="P787">Dėl posėdžio vedimo tvarkos kalbėjo Seimo narys K. Mažeika.</text:p>
      <text:p text:style-name="P788"/>
      <text:p text:style-name="P789">Dėl balsavimo motyvų dėl šios pataisos kalbėjo Seimo narys<text:s/>E. Pupinis.<text:s/></text:p>
      <text:p text:style-name="P790">Balsuota dėl<text:s/>2 priedo 1 punkto 1.1.17 papunkčio<text:s/>A. Nekrošiaus,<text:s/>A. Širinskienės ir V. Ačienės pataisos: už –<text:s/>26, prieš –<text:s/>18, susilaikė<text:s/>47. Nepriimta.<text:s/><text:span text:style-name="T791">(Užsiregistravo<text:s/></text:span><text:span text:style-name="T792">92</text:span><text:span text:style-name="T793"><text:s/>Seimo nariai (1</text:span><text:span text:style-name="T794">1</text:span><text:span text:style-name="T795">.</text:span><text:span text:style-name="T796">51</text:span><text:span text:style-name="T797"><text:s/>val.)</text:span></text:p>
      <text:p text:style-name="P798"/>
      <text:p text:style-name="P799">Dėl<text:s/>2 priedo 1.1 punkto<text:s/>K. Mažeikos, V. Vingrienės ir kt. pataisos<text:s/>kalbėjo Seimo narys<text:s/>K. Mažeika.<text:s/><text:s/></text:p>
      <text:p text:style-name="P800">Pasiūlymui svarstyti šią pataisą pritarta bendru sutarimu.</text:p>
      <text:p text:style-name="P801">Dėl balsavimo motyvų dėl šios pataisos kalbėjo Seimo nariai:<text:s/>K. Starkevičius,<text:s/>A. Salamakinas.</text:p>
      <text:p text:style-name="P802">Balsuota dėl<text:s/>2 priedo 1.1 punkto<text:s/>K. Mažeikos, V. Vingrienės ir kt. pataisos<text:s/>(komiteto redakcija): už –<text:s/>59, prieš –<text:s/>7, susilaikė<text:s/>27.<text:s/>Priimta.<text:s/><text:span text:style-name="T803">(Užsiregistravo<text:s/></text:span><text:span text:style-name="T804">94</text:span><text:span text:style-name="T805"><text:s/>Seimo nariai (1</text:span><text:span text:style-name="T806">1</text:span><text:span text:style-name="T807">.</text:span><text:span text:style-name="T808">56</text:span><text:span text:style-name="T809"><text:s/>val.)</text:span></text:p>
      <text:p text:style-name="P810"/>
      <text:p text:style-name="P811">2 priedo 1 punktas<text:s/>priimtas<text:s/>bendru sutarimu.</text:p>
      <text:p text:style-name="P812"/>
      <text:p text:style-name="P813">Replikavo Seimo narys K. Glaveckas.</text:p>
      <text:p text:style-name="P814"/>
      <text:p text:style-name="P815">Dėl posėdžio vedimo tvarkos kalbėjo Seimo narys V. Kamblevičius.</text:p>
      <text:p text:style-name="P816"/>
      <text:p text:style-name="P817"><text:span text:style-name="T818">Replikavo Seimo nariai: A. Salamakinas, R. Karbauskis.</text:span></text:p>
      <text:p text:style-name="P819"/>
      <text:p text:style-name="P820">2 priedo<text:s/>2–12<text:s/>punktai<text:s/>priimti<text:s/>bendru sutarimu.</text:p>
      <text:p text:style-name="P821"/>
      <text:p text:style-name="P822">1 straipsnis<text:s/>(Įstatymo nauja redakcija)<text:s/>priimtas bendru sutarimu.</text:p>
      <text:p text:style-name="P823"/>
      <text:p text:style-name="P824">Posėdžio pirmininkė pranešė, kad 2 straipsnio<text:s/><text:s/>K. Mažeikos, V. Vingrienės ir kt. pataisai, kuriai pritarė pagrindinis komitetas,<text:s/>pritarta bendru sutarimu.</text:p>
      <text:p text:style-name="P825"/>
      <text:p text:style-name="P826">2 straipsnis (Įstatymo įsigaliojimas ir įgyvendinimas) priimtas bendru sutarimu.</text:p>
      <text:p text:style-name="P827"/>
      <text:p text:style-name="Normal">Pagrindinio komiteto nuomonei dėl<text:s/><text:span text:style-name="T828">Teisės departamento</text:span><text:s/>pastabų pritarta bendru sutarimu.<text:s/></text:p>
      <text:p text:style-name="P829"/>
      <text:p text:style-name="P830">Dėl balsavimo motyvų dėl viso įstatymo kalbėjo Seimo nariai: <text:s/>K. Mažeika, A. Stančikas, K. Glaveckas, V. Rinkevičius, V. Sinkevičius, K. Starkevičius, A. Salamakinas, L. Balsys.</text:p>
      <text:p text:style-name="P831"/>
      <text:p text:style-name="P832"><text:span text:style-name="T833">NUTARTA.</text:span><text:s/><text:span text:style-name="T834">Priimti<text:s/></text:span><text:span text:style-name="T835">Planuojamos ūkinės veiklos poveikio aplinkai vertinimo įstaty</text:span><text:span text:style-name="T836">mo Nr. I-1495 pakeitimo įstatymą</text:span>.<text:s/><text:span text:style-name="T837">Balsavimo rezultatai: už –<text:s/></text:span><text:span text:style-name="T838">81</text:span><text:span text:style-name="T839">, prieš –<text:s/></text:span><text:span text:style-name="T840">3</text:span><text:span text:style-name="T841">, susilaikė<text:s/></text:span><text:span text:style-name="T842">16</text:span>.<text:s/><text:span text:style-name="T843">(Užsiregistravo<text:s/></text:span><text:span text:style-name="T844">103</text:span><text:span text:style-name="T845"><text:s/>Seimo nariai (1</text:span><text:span text:style-name="T846">2</text:span><text:span text:style-name="T847">.</text:span><text:span text:style-name="T848">15</text:span><text:span text:style-name="T849"><text:s/>val.)</text:span></text:p>
      <text:p text:style-name="P850"/>
      <text:p text:style-name="P851">12.16<text:s/>val.</text:p>
      <text:p text:style-name="P852"><text:span text:style-name="T853">SVARSTYTA</text:span>. <text:span text:style-name="T854">Aplinkos</text:span><text:span text:style-name="T855"> </text:span><text:span text:style-name="T856">apsaugos</text:span><text:span text:style-name="T857"> </text:span><text:span text:style-name="T858">įstatymo</text:span><text:span text:style-name="T859"> </text:span><text:span text:style-name="T860">Nr. I-2223 1, 6, 7, 8, 15 straipsnių ir priedo pakeitimo ir 16, 17, 18 straipsnių pripažinimo netekusiais galios įstatymo projektas</text:span><text:span text:style-name="T861"><text:s/></text:span><text:span text:style-name="T862">Nr. XIIP-</text:span><text:span text:style-name="T863">4805(2)ES<text:s/></text:span><text:span text:style-name="T864">(</text:span><text:span text:style-name="T865">teikėjai – LRV / aplinkos ministras</text:span><text:span text:style-name="T866">)</text:span><text:span text:style-name="T867"><text:s/></text:span><text:span text:style-name="T868">(priėmimas)</text:span>.</text:p>
      <text:p text:style-name="P869">Pranešėja – Aplinkos apsaugos komiteto atstovė V. Vingrienė.<text:s/></text:p>
      <text:p text:style-name="P870"/>
      <text:p text:style-name="Normal">1–7<text:s/><text:span text:style-name="T871">straipsniai priimti bendru sutarimu.</text:span></text:p>
      <text:p text:style-name="P872"/>
      <text:p text:style-name="P873">Pagrindinio komiteto nuomonei dėl<text:s/>8 straipsnio K. Mažeikos pataisos, kuriai pritarė pagrindinis komitetas,<text:s/>pritarta bendru sutarimu.</text:p>
      <text:p text:style-name="P874"/>
      <text:p text:style-name="P875">8<text:s/><text:span text:style-name="T876">straipsnis priimtas bendru sutarimu.</text:span></text:p>
      <text:p text:style-name="P877"/>
      <text:p text:style-name="Normal">Pagrindinio komiteto nuomonei dėl<text:s/><text:span text:style-name="T878">Teisės departamento</text:span><text:s/>pastabų pritarta bendru sutarimu.<text:s/></text:p>
      <text:p text:style-name="P879"/>
      <text:p text:style-name="Normal"><text:span text:style-name="T880">NUTARTA.</text:span><text:s/><text:span text:style-name="T881">Priimti<text:s/></text:span><text:span text:style-name="T882">Aplinkos</text:span><text:span text:style-name="T883"> </text:span><text:span text:style-name="T884">apsaugos</text:span><text:span text:style-name="T885"> </text:span><text:span text:style-name="T886">įstatymo</text:span><text:span text:style-name="T887"> </text:span><text:span text:style-name="T888">Nr. I-2223 1, 6, 7, 8, 15 straipsnių ir priedo pakeitimo ir 16, 17, 18 straipsnių pripaži</text:span><text:span text:style-name="T889">nimo netekusiais galios įstatymą</text:span>.<text:s/><text:span text:style-name="T890">Balsavimo rezultatai: už<text:s/></text:span>–<text:span text:style-name="T891"><text:s/>84, prieš<text:s/></text:span>–<text:span text:style-name="T892"><text:s/>2, susilaikė 6</text:span>.<text:s/><text:span text:style-name="T893">(Užsiregistravo 92 Seimo nariai (12.19 val.)</text:span></text:p>
      <text:p text:style-name="P894"/>
      <text:p text:style-name="P895">Toliau posėdžiui pirmininkavo<text:s/>Seimo Pirmininko pavaduotojas A. Nekrošius.</text:p>
      <text:p text:style-name="P896"/>
      <text:p text:style-name="P897">12.20 val.</text:p>
      <text:p text:style-name="P898"><text:span text:style-name="T899">SVARSTYTA</text:span>.<text:s/><text:span text:style-name="T900">Švietimo įstatymo Nr. I-1489 37, 43, 47, 48, 53, 56, 57, 58, 59, 60, 64, 68 straipsnių pakeitimo ir Įstatymo papildymo 5</text:span><text:span text:style-name="T901">1</text:span><text:span text:style-name="T902">, 56</text:span><text:span text:style-name="T903">3</text:span><text:span text:style-name="T904"><text:s/>straipsniais įstatymo projektas</text:span><text:span text:style-name="T905"><text:s/></text:span><text:span text:style-name="T906">Nr. XIIIP-</text:span><text:span text:style-name="T907">282(3)<text:s/></text:span><text:span text:style-name="T908">(</text:span><text:span text:style-name="T909">teikėjas – Respublikos Prezidentas</text:span><text:span text:style-name="T910">)</text:span><text:span text:style-name="T911"><text:s/></text:span><text:span text:style-name="T912">(svarstym</text:span><text:span text:style-name="T913">o tęsinys</text:span><text:span text:style-name="T914">)</text:span><text:span text:style-name="T915">.</text:span></text:p>
      <text:p text:style-name="P916"/>
      <text:p text:style-name="P917"><text:span text:style-name="T918">Pagrindinio –</text:span><text:span text:style-name="T919"><text:s/></text:span><text:span text:style-name="T920">Švietimo ir mokslo</text:span><text:span text:style-name="T921"><text:s/>komiteto išvadą pateikė</text:span><text:span text:style-name="T922"><text:s/></text:span>šio<text:s/>komiteto pirmininkas E. Jovaiša.</text:p>
      <text:p text:style-name="P923"/>
      <text:p text:style-name="P924">Diskusijoje kalbėjo Seimo nariai:<text:s/>A. Gumuliauskas (Lietuvos valstiečių ir žaliųjų sąjungos frakcijos vardu),<text:s/>M. Adomėnas (Tėvynės sąjungos-Lietuvos krikščionių demokratų frakcijos vardu), J. Narkevičius (<text:span text:style-name="T925">Lietuvos lenkų rinkimų akcijos-Krikšč</text:span><text:span text:style-name="T926">ioniškų šeimų sąjungos frakcijos vardu),<text:s/></text:span><text:span text:style-name="T927">R. Šarknickas</text:span><text:span text:style-name="T928">, M. Puidokas.</text:span></text:p>
      <text:p text:style-name="P929"/>
      <text:p text:style-name="P930"><text:span text:style-name="T931">Toliau posėdžiui pirmininkavo<text:s/></text:span><text:span text:style-name="T932">Seimo Pirmininko pirmoji pavaduotoja R. Baškienė</text:span><text:span text:style-name="T933">.</text:span></text:p>
      <text:p text:style-name="P934"/>
      <text:h text:style-name="P935" text:outline-level="2">Projekto Nr. XIIIP-282(3) pataisų svarstymas</text:h>
      <text:p text:style-name="P936">Pranešėjas – pagrindinio komiteto pirmininkas E. Jovaiša</text:p>
      <text:p text:style-name="P937"/>
      <text:p text:style-name="P938">Dėl 1 straipsnio G. Steponavičiaus pataisos, kuriai iš dalies pritarė pagrindinis komitetas, kalbėjo Seimo narys<text:s/>G. Steponavičius<text:s/>(sutiko su pagrindinio komiteto nuomone).</text:p>
      <text:p text:style-name="P939">Pagrindinio komiteto nuomonei dėl<text:s/>1 straipsnio G. Steponavičiaus pataisos, kuriai iš dalies pritarė pagrindinis komitetas,<text:s/>pritarta bendru sutarimu.</text:p>
      <text:p text:style-name="P940"/>
      <text:p text:style-name="P941">Dėl 1 straipsnio M. Adomėno ir E. Jovaišos pataisos, kuriai nepritarė pagrindinis komitetas, kalbėjo Seimo narys<text:s/>M. Adomėnas<text:s/>(sutiko su pagrindinio komiteto nuomone).<text:s/></text:p>
      <text:p text:style-name="P942"/>
      <text:p text:style-name="P943">Dėl 1 straipsnio A. Papirtienės, M. Adomėno ir kt. pataisos, kuriai iš dalies pritarė pagrindinis komitetas, kalbėjo Seimo narė<text:s/>A. Papirtienė<text:s/>(sutiko su pagrindinio komiteto nuomone).<text:s/><text:s/></text:p>
      <text:soft-page-break/>
      <text:p text:style-name="P944">Pagrindinio komiteto nuomonei dėl<text:s/>1 straipsnio A. Papirtienės, M. Adomėno ir kt. pataisos, kuriai iš dalies pritarė pagrindinis komitetas,<text:s/>pritarta bendru sutarimu.</text:p>
      <text:p text:style-name="P945"/>
      <text:p text:style-name="P946">Dėl 2 straipsnio M. Adomėno ir E. Jovaišos pataisos, kuriai iš dalies pritarė pagrindinis komitetas, kalbėjo Seimo narys<text:s/>M. Adomėnas<text:s/>(sutiko su pagrindinio komiteto nuomone).<text:s/></text:p>
      <text:p text:style-name="P947"/>
      <text:p text:style-name="P948">Dėl 7 straipsnio M. Adomėno ir E. Jovaišos pataisos, kuriai iš dalies pritarė pagrindinis komitetas, kalbėjo Seimo narys<text:s/>M. Adomėnas<text:s/>(sutiko su pagrindinio komiteto nuomone).<text:s/></text:p>
      <text:p text:style-name="P949"/>
      <text:p text:style-name="P950">Dėl 8 straipsnio G. Steponavičiaus pataisos, kuriai iš dalies pritarė pagrindinis komitetas, kalbėjo Seimo narys<text:s/>G. Steponavičius<text:s/>(sutiko su pagrindinio komiteto nuomone).<text:s/><text:s/></text:p>
      <text:p text:style-name="P951">Pagrindinio komiteto nuomonei dėl<text:s/>8 straipsnio G. Steponavičiaus pataisos, kuriai iš dalies pritarė pagrindinis komitetas,<text:s/>pritarta bendru sutarimu.</text:p>
      <text:p text:style-name="P952"/>
      <text:p text:style-name="P953">Dėl 9 straipsnio A. Palionio pataisos, kuriai iš dalies pritarė pagrindinis komitetas, <text:s/>kalbėjo Seimo narys<text:s/>A. Palionis<text:s/>(sutiko su pagrindinio komiteto nuomone).<text:s/></text:p>
      <text:p text:style-name="P954"/>
      <text:p text:style-name="P955">Dėl 9 straipsnio A. Papirtienės pataisos, kuriai iš dalies pritarė pagrindinis komitetas, <text:s/>kalbėjo Seimo narė A. Papirtienė<text:s text:c="2"/>(sutiko su pagrindinio komiteto nuomone).<text:s/></text:p>
      <text:p text:style-name="P956"/>
      <text:p text:style-name="P957">Dėl 9 straipsnio G. Landsbergio ir M. Adomėno pataisos, kuriai iš dalies pritarė pagrindinis komitetas, kalbėjo Seimo narys<text:s/>M. Adomėnas<text:s/>(sutiko su pagrindinio komiteto nuomone).<text:s/></text:p>
      <text:p text:style-name="P958"/>
      <text:p text:style-name="P959">Dėl 11 straipsnio A. Palionio pataisų, kurioms<text:s/>iš dalies pritarė pagrindinis komitetas, kalbėjo Seimo narys<text:s/>A. Palionis<text:s/>(sutiko su pagrindinio komiteto nuomone<text:s/>dėl visų pataisų, kurioms komitetas pritarė iš dalies).</text:p>
      <text:p text:style-name="P960"/>
      <text:p text:style-name="P961">Dėl 11 straipsnio A. Papirtienės pataisos, kuriai iš dalies pritarė pagrindinis komitetas, kalbėjo Seimo narė A. Papirtienė.<text:s/></text:p>
      <text:p text:style-name="P962">Dėl balsavimo motyvų dėl šios pataisos kalbėjo Seimo nariai:<text:s/>V. Simulikas, M. Adomėnas.</text:p>
      <text:p text:style-name="P963">Balsuota dėl<text:s/>11 straipsnio A. Papirtienės pataisos: už –<text:s/>23, prieš –<text:s/>35, susilaikė<text:s/>29. Nepriimta.<text:s/><text:span text:style-name="T964">(Užsiregistravo<text:s/></text:span><text:span text:style-name="T965">88</text:span><text:span text:style-name="T966"><text:s/>Seimo nariai (1</text:span><text:span text:style-name="T967">2</text:span><text:span text:style-name="T968">.</text:span><text:span text:style-name="T969">47</text:span><text:span text:style-name="T970"><text:s/>val.)</text:span></text:p>
      <text:p text:style-name="P971"/>
      <text:p text:style-name="P972">Posėdžio pirmininkė pranešė, kad dėl<text:s/>11 straipsnio G. Landsbergio,<text:s/>M. Adomėno<text:s/>bei A. Matulo<text:s/>pataisų, kurioms<text:s/>iš dalies pritarė pagrindinis komitetas,<text:s/>nebereikia balsuoti.</text:p>
      <text:p text:style-name="P973"/>
      <text:p text:style-name="P974">Posėdžio pirmininkė pranešė, kad dėl 11 straipsnio L. Balsio pataisos, kuriai<text:s/>iš dalies<text:s/>pritarė pagrindinis komitetas,<text:s/>nebereikia balsuoti.</text:p>
      <text:p text:style-name="P975"/>
      <text:p text:style-name="P976">Dėl 11 straipsnio Valstybės valdymo ir savivaldybių komiteto pataisos, kuriai iš dalies pritarė pagrindinis komitetas, kalbėjo Seimo narys<text:s/>P. Urbšys.<text:s/><text:s/></text:p>
      <text:p text:style-name="P977">Dėl balsavimo motyvų dėl šios pataisos kalbėjo Seimo nariai:<text:s/>J. Narkevičius,<text:s/>G. Steponavičius,<text:s/>M. Adomėnas.</text:p>
      <text:p text:style-name="P978">Balsuota dėl<text:s/>11 straipsnio Valstybės valdymo ir savivaldybių komiteto pataisos: už –<text:s/>19, prieš –<text:s/>42, susilaikė<text:s/>37. Nepriimta.<text:s/><text:span text:style-name="T979">(Užsiregistravo<text:s/></text:span><text:span text:style-name="T980">98</text:span><text:span text:style-name="T981"><text:s/>Seimo nariai (1</text:span><text:span text:style-name="T982">2</text:span><text:span text:style-name="T983">.</text:span><text:span text:style-name="T984">53</text:span><text:span text:style-name="T985"><text:s/>val.)</text:span></text:p>
      <text:p text:style-name="P986">Pagrindinio komiteto nuomonei dėl<text:s/>11 straipsnio Valstybės valdymo ir savivaldybių komiteto pataisos, kuriai iš dalies pritarė pagrindinis komitetas,<text:s/>pritarta bendru sutarimu.</text:p>
      <text:p text:style-name="P987"/>
      <text:p text:style-name="P988">Dėl 11 straipsnio 2 dalies G. Landsbergio ir M. Adomėno pataisos, kuriai iš dalies pritarė pagrindinis komitetas, kalbėjo Seimo narys<text:s/>M. Adomėnas<text:s/>(sutiko su pagrindinio komiteto nuomone).<text:s/><text:s/></text:p>
      <text:p text:style-name="P989"/>
      <text:soft-page-break/>
      <text:p text:style-name="P990">Dėl 11 straipsnio<text:s/>2 dalies<text:s/>A. Strelčiūno pataisos, kuriai nepritarė pagrindinis komitetas, kalbėjo Seimo narys<text:s/>A. Strelčiūnas.<text:s/><text:s text:c="2"/></text:p>
      <text:p text:style-name="P991">Balsuota dėl<text:s/>11 straipsnio<text:s/>2 dalies<text:s/>A. Strelčiūno pataisos: už –<text:s/>9, prieš –<text:s/>37, susilaikė<text:s/>53. Nepriimta.<text:s/><text:span text:style-name="T992">(Užsiregistravo<text:s/></text:span><text:span text:style-name="T993">99</text:span><text:span text:style-name="T994"><text:s/>Seimo nariai (1</text:span><text:span text:style-name="T995">2</text:span><text:span text:style-name="T996">.</text:span><text:span text:style-name="T997">55</text:span><text:span text:style-name="T998"><text:s/>val.)</text:span></text:p>
      <text:p text:style-name="P999"/>
      <text:p text:style-name="P1000">Dėl 11 straipsnio 3 dalies A. Papirtienės pataisos, kuriai iš dalies pritarė pagrindinis komitetas, kalbėjo Seimo narė A. Papirtienė.<text:s/><text:s/></text:p>
      <text:p text:style-name="P1001">Dėl balsavimo motyvų dėl šios pataisos kalbėjo Seimo nariai:<text:s/>P. Urbšys, G. Steponavičius.</text:p>
      <text:p text:style-name="P1002">Balsuota dėl<text:s/>11 straipsnio 3 dalies A. Papirtienės pataisos: už –<text:s/>26, prieš –<text:s/>44, susilaikė<text:s/>32. Nepriimta.<text:s/><text:span text:style-name="T1003">(Užsiregistravo<text:s/></text:span><text:span text:style-name="T1004">103<text:s/></text:span><text:span text:style-name="T1005">Seimo nariai (1</text:span><text:span text:style-name="T1006">3</text:span><text:span text:style-name="T1007">.0</text:span><text:span text:style-name="T1008">3</text:span><text:span text:style-name="T1009"><text:s/>val.)</text:span></text:p>
      <text:p text:style-name="P1010"/>
      <text:p text:style-name="P1011">Posėdžio pirmininkė pranešė, kad dėl 11 straipsnio 3 dalies R. Popovienės pataisos, kuriai iš dalies pritarė pagrindinis komitetas,<text:s/>nebereikia<text:s/>balsuoti.</text:p>
      <text:p text:style-name="P1012"/>
      <text:p text:style-name="P1013">Posėdžio pirmininkė pranešė, kad dėl 11 straipsnio 3 dalies Valstybės valdymo ir savivaldybių komiteto pataisos, kuriai iš dalies pritarė pagrindinis komitetas,<text:s/>nebereikia<text:s/>balsuoti.</text:p>
      <text:p text:style-name="P1014"/>
      <text:p text:style-name="P1015">Dėl 11 straipsnio 4 dalies L. Balsio pirmos pataisos, kuriai iš dalies pritarė pagrindinis komitetas, kalbėjo Seimo narys<text:s/>L. Balsys<text:s/>(sutiko su pagrindinio komiteto nuomone).<text:s/><text:s/></text:p>
      <text:p text:style-name="P1016"/>
      <text:p text:style-name="P1017">Dėl 11 straipsnio 4 dalies L. Balsio antros pataisos, kuriai nepritarė pagrindinis komitetas, kalbėjo Seimo narys<text:s/>L. Balsys<text:s/>(nereikalavo balsuoti).<text:s/><text:s/></text:p>
      <text:p text:style-name="P1018"/>
      <text:p text:style-name="P1019">Posėdžio pirmininkė pranešė, kad dėl 11 straipsnio 5 dalies A. Palionio pataisos, kuriai iš dalies pritarė pagrindinis komitetas,<text:s/>pataisos autorius<text:s/>sutinka<text:s/>su pagrindinio komiteto nuomone.<text:s/><text:s/></text:p>
      <text:p text:style-name="P1020"/>
      <text:p text:style-name="P1021">Dėl 11 straipsnio 5 dalies G. Steponavičiaus pataisos, kuriai iš dalies pritarė pagrindinis komitetas, kalbėjo Seimo narys<text:s/>G. Steponavičius<text:s/>(sutiko su pagrindinio komiteto nuomone)<text:s/></text:p>
      <text:p text:style-name="P1022"/>
      <text:p text:style-name="P1023">Dėl 11 straipsnio 5 dalies Valstybės valdymo ir savivaldybių komiteto pataisos, kuriai iš dalies pritarė pagrindinis komitetas, kalbėjo Seimo narys<text:s/>P. Urbšys.</text:p>
      <text:p text:style-name="P1024">Dėl balsavimo motyvų dėl šios pataisos kalbėjo Seimo nariai:<text:s/>J. Narkevičius, G. Steponavičius.</text:p>
      <text:p text:style-name="P1025">Balsuota dėl<text:s/>11 straipsnio 5 dalies Valstybės valdymo ir savivaldybių komiteto pataisos: už –<text:s/>17, prieš –<text:s/>50, susilaikė<text:s/>35. Nepriimta.<text:s/><text:span text:style-name="T1026">(Užsiregistravo<text:s/></text:span><text:span text:style-name="T1027">103</text:span><text:span text:style-name="T1028"><text:s/>Seimo nariai (1</text:span><text:span text:style-name="T1029">3</text:span><text:span text:style-name="T1030">.</text:span><text:span text:style-name="T1031">11</text:span><text:span text:style-name="T1032"><text:s/>val.)</text:span></text:p>
      <text:p text:style-name="P1033"/>
      <text:p text:style-name="P1034">Dėl 11 straipsnio 7 dalies G. Steponavičiaus pataisos, kuriai iš dalies pritarė pagrindinis komitetas, kalbėjo Seimo narys<text:s/>G. Steponavičius<text:s/>(sutiko<text:s/>su pagrindinio komiteto nuomone,<text:s/>nereikalavo balsuoti).</text:p>
      <text:p text:style-name="P1035"/>
      <text:p text:style-name="P1036">Dėl 11 straipsnio 7 dalies M. Adomėno ir E. Jovaišos pataisos, kuriai iš dalies pritarė pagrindinis komitetas, kalbėjo Seimo narys<text:s/>M. Adomėnas<text:s/>(sutiko su pagrindinio komiteto nuomone).<text:s/></text:p>
      <text:p text:style-name="P1037"/>
      <text:p text:style-name="P1038">Dėl 11 straipsnio 7 dalies Valstybės valdymo ir savivaldybių komiteto pataisos kalbėjo Seimo narys<text:s/>P. Urbšys.<text:s/></text:p>
      <text:p text:style-name="P1039">Posėdžio pirmininkė pranešė, kad dėl šios pataisos nebereikia balsuoti, sprendimas jau priimtas.<text:s/></text:p>
      <text:p text:style-name="P1040"/>
      <text:p text:style-name="P1041">Dėl posėdžio vedimo tvarkos kalbėjo Seimo narys P. Urbšys.</text:p>
      <text:p text:style-name="P1042"/>
      <text:p text:style-name="P1043">Posėdžio pirmininkė pranešė, kad dėl 11 straipsnio 7 dalies A. Palionio pataisos, kuriai iš dalies pritarė pagrindinis komitetas,<text:s/>pataisos autorius sutinka su pagrindinio komiteto nuomone.</text:p>
      <text:p text:style-name="P1044"/>
      <text:p text:style-name="P1045">Dėl 11 straipsnio 7 dalies M. Adomėno ir E. Jovaišos pataisų, kurioms<text:s/>iš dalies pritarė pagrindinis komitetas, kalbėjo Seimo narys<text:s/>M. Adomėnas<text:s/>(sutiko su pagrindinio komiteto nuomone).<text:s/><text:s/></text:p>
      <text:p text:style-name="P1046"/>
      <text:p text:style-name="P1047">Posėdžio pirmininkė pranešė, kad dėl 11 straipsnio 9 dalies Valstybės valdymo ir savivaldybių komiteto pataisos, kuriai iš dalies pritarė pagrindinis komitetas,<text:s/>nebereikia balsuoti.<text:s/></text:p>
      <text:p text:style-name="P1048"/>
      <text:p text:style-name="P1049">Dėl 11 straipsnio 10 dalies A. Papirtienės pataisos, kuriai iš dalies pritarė pagrindinis komitetas, kalbėjo Seimo narė A. Papirtienė<text:s/>(sutiko su pagrindinio komiteto nuomone).<text:s/><text:s/></text:p>
      <text:p text:style-name="P1050"/>
      <text:p text:style-name="P1051">Dėl 11 straipsnio<text:s/>10 dalies<text:s/>A. Dumbravos pataisos, kuriai nepritarė pagrindinis komitetas, kalbėjo Seimo narys<text:s/>A. Dumbrava<text:s text:c="2"/>(sutiko su pagrindinio komiteto nuomone,<text:s/>nereikalavo balsuoti).</text:p>
      <text:p text:style-name="P1052"/>
      <text:p text:style-name="P1053">Pagrindinio komiteto nuomonei dėl<text:s/>11 straipsnio 10 dalies V. Pranckiečio pataisos, kuriai iš dalies pritarė pagrindinis komitetas,<text:s/>pritarta bendru sutarimu.</text:p>
      <text:p text:style-name="P1054"/>
      <text:p text:style-name="P1055">Dėl 11 straipsnio 10 dalies G. Steponavičiaus pataisos, kuriai iš dalies pritarė pagrindinis komitetas, kalbėjo Seimo narys<text:s/>G. Steponavičius<text:s/>(sutiko su pagrindinio komiteto nuomone).<text:s/><text:s/></text:p>
      <text:p text:style-name="P1056"/>
      <text:p text:style-name="P1057">Dėl 11 straipsnio 12 dalies A. Papirtienės pataisos, kuriai iš dalies pritarė pagrindinis komitetas, kalbėjo Seimo narė A. Papirtienė.</text:p>
      <text:p text:style-name="P1058">Dėl balsavimo motyvų dėl<text:s/>šios pataisos kalbėjo Seimo nariai:<text:s/>J. Narkevičius,<text:s/><text:span text:style-name="T1059">R. Šarknickas</text:span><text:span text:style-name="T1060">.</text:span></text:p>
      <text:p text:style-name="P1061">Balsuota dėl<text:s/>11 straipsnio 12 dalies A. Papirtienės pataisos: už –<text:s/>32, prieš –<text:s/>25, susilaikė<text:s/>36. Nepriimta.<text:s/><text:span text:style-name="T1062">(Užsiregistravo<text:s/></text:span><text:span text:style-name="T1063">95</text:span><text:span text:style-name="T1064"><text:s/>Seimo nariai (1</text:span><text:span text:style-name="T1065">3</text:span><text:span text:style-name="T1066">.</text:span><text:span text:style-name="T1067">19</text:span><text:span text:style-name="T1068"><text:s/>val.)</text:span></text:p>
      <text:p text:style-name="P1069"/>
      <text:p text:style-name="P1070">Dėl 11 straipsnio 14 dalies A. Papirtienės pataisos, kuriai iš dalies pritarė pagrindinis komitetas, kalbėjo Seimo narė A. Papirtienė<text:s/>(nereikalavo balsuoti).<text:s/><text:s/></text:p>
      <text:p text:style-name="P1071"/>
      <text:p text:style-name="P1072">Dėl 11 straipsnio 14 dalies G. Landsbergio ir M. Adomėno pataisos, kuriai iš dalies pritarė pagrindinis komitetas, kalbėjo Seimo narys<text:s/>M. Adomėnas.<text:s/><text:s/></text:p>
      <text:p text:style-name="P1073">Dėl balsavimo motyvų dėl šios pataisos kalbėjo Seimo nariai:<text:s/>J. Narkevičius, A. Armonaitė.</text:p>
      <text:p text:style-name="P1074">Balsuota dėl<text:s/>11 straipsnio 14 dalies G. Landsbergio ir M. Adomėno pataisos: už –<text:s/>15, prieš –<text:s/>47, susilaikė<text:s/>28. Nepriimta.<text:s/><text:span text:style-name="T1075">(Užsiregistravo<text:s/></text:span><text:span text:style-name="T1076">92</text:span><text:span text:style-name="T1077"><text:s/>Seimo nariai (1</text:span><text:span text:style-name="T1078">3</text:span><text:span text:style-name="T1079">.</text:span><text:span text:style-name="T1080">23</text:span><text:span text:style-name="T1081"><text:s/>val.)</text:span></text:p>
      <text:p text:style-name="P1082"/>
      <text:p text:style-name="P1083">Dėl 11 straipsnio 14 dalies G. Steponavičiaus pataisos, kuriai iš dalies pritarė pagrindinis komitetas, kalbėjo Seimo narys<text:s/>G. Steponavičius<text:s/>(sutiko<text:s/>su pagrindinio komiteto nuomone, nereikalavo balsuoti).</text:p>
      <text:p text:style-name="P1084"/>
      <text:p text:style-name="P1085">Dėl 11 straipsnio 14 dalies Valstybės valdymo ir savivaldybių komiteto <text:s/>pataisos, kuriai iš dalies pritarė pagrindinis komitetas, kalbėjo Seimo narys<text:s/>P. Urbšys.<text:s/></text:p>
      <text:p text:style-name="P1086">Balsuota dėl<text:s/>11 straipsnio 14 dalies Valstybės valdymo ir savivaldybių komiteto <text:s/>pataisos: už –<text:s/>25, prieš –<text:s/>30, susilaikė<text:s/>42. Nepriimta.<text:s/><text:span text:style-name="T1087">(Užsiregistravo<text:s/></text:span><text:span text:style-name="T1088">98</text:span><text:span text:style-name="T1089"><text:s/>Seimo nariai (1</text:span><text:span text:style-name="T1090">3</text:span><text:span text:style-name="T1091">.</text:span><text:span text:style-name="T1092">27</text:span><text:span text:style-name="T1093"><text:s/>val.)</text:span></text:p>
      <text:p text:style-name="P1094"/>
      <text:p text:style-name="P1095"><text:span text:style-name="T1096">Replikavo Seimo nariai: V. Juozapaitis, A. Armonaitė.</text:span></text:p>
      <text:p text:style-name="P1097"/>
      <text:p text:style-name="P1098">Dėl 11 straipsnio 15 dalies A. Papirtienės pataisų, kurioms<text:s/>iš dalies pritarė pagrindinis komitetas, kalbėjo Seimo narė A. Papirtienė<text:s/>(sutiko su pagrindinio komiteto nuomone,<text:s/>nereikalavo balsuoti).</text:p>
      <text:p text:style-name="P1099"/>
      <text:soft-page-break/>
      <text:p text:style-name="P1100">Dėl 11 straipsnio 15 dalies G. Steponavičiaus pataisos, kuriai iš dalies pritarė pagrindinis komitetas, kalbėjo Seimo narys<text:s/>G. Steponavičius<text:s text:c="2"/>(sutiko su pagrindinio komiteto nuomone).<text:s/></text:p>
      <text:p text:style-name="P1101"/>
      <text:p text:style-name="P1102">Pagrindinio komiteto nuomonei dėl<text:s/>11 straipsnio 15 dalies Valstybės valdymo ir savivaldybių komiteto pirmos pataisos, kuriai iš dalies pritarė pagrindinis komitetas,<text:s/>pritarta bendru sutarimu.</text:p>
      <text:p text:style-name="P1103"/>
      <text:p text:style-name="P1104">Pagrindinio komiteto nuomonei dėl <text:s/>11 straipsnio 15 dalies Valstybės valdymo ir savivaldybių komiteto antros pataisos, kuriai iš dalies pritarė pagrindinis komitetas,<text:s/>pritarta bendru sutarimu.</text:p>
      <text:p text:style-name="P1105"/>
      <text:p text:style-name="P1106">Dėl 11 straipsnio 16 dalies A. Palionio pataisos, kuriai nepritarė pagrindinis komitetas, kalbėjo Seimo narys<text:s/>A. Palionis<text:s/>(sutiko su pagrindinio komiteto nuomone).<text:s/><text:s/></text:p>
      <text:p text:style-name="P1107"/>
      <text:p text:style-name="P1108">Posėdžio pirmininkė pranešė, kad dėl 11 straipsnio 16 dalies A. Papirtienės pataisos, kuriai iš dalies pritarė pagrindinis komitetas,<text:s/>nebereikia balsuoti.<text:s/></text:p>
      <text:p text:style-name="P1109"/>
      <text:p text:style-name="P1110">Dėl 11 straipsnio 16 dalies G. Steponavičiaus pataisų, kurioms<text:s/>iš dalies pritarė pagrindinis komitetas, kalbėjo Seimo narys<text:s/>G. Steponavičius<text:s text:c="2"/>(sutiko su pagrindinio komiteto nuomone).<text:s/><text:s/></text:p>
      <text:p text:style-name="P1111"/>
      <text:p text:style-name="P1112">Pagrindinio komiteto nuomonei dėl<text:s/>11 straipsnio 16 dalies Valstybės valdymo ir savivaldybių komiteto pataisos, kuriai iš dalies pritarė pagrindinis komitetas,<text:s/>pritarta bendru sutarimu.</text:p>
      <text:p text:style-name="P1113"/>
      <text:p text:style-name="P1114">Dėl 11 straipsnio 17 dalies A. Palionio pataisos, kuriai iš dalies pritarė pagrindinis komitetas, kalbėjo Seimo narys<text:s/>A. Palionis<text:s/>(sutiko su pagrindinio komiteto nuomone).</text:p>
      <text:p text:style-name="P1115"/>
      <text:p text:style-name="P1116">Dėl 12 straipsnio 2 dalies G. Skaistės pataisos, kuriai iš dalies pritarė pagrindinis komitetas, kalbėjo Seimo narė G. Skaistė<text:s text:c="2"/>(sutiko su pagrindinio komiteto nuomone).<text:s/><text:s/></text:p>
      <text:p text:style-name="P1117"/>
      <text:p text:style-name="P1118">Dėl 12 straipsnio 3 dalies G. Landsbergio ir M. Adomėno pataisos, kuriai iš dalies pritarė pagrindinis komitetas, kalbėjo Seimo narys<text:s/>M. Adomėnas<text:s/>(sutiko su pagrindinio komiteto nuomone).<text:s/><text:s/></text:p>
      <text:p text:style-name="P1119"/>
      <text:p text:style-name="P1120">Dėl 12 straipsnio 3 dalies M. Adomėno ir E. Jovaišos pataisos, kuriai iš dalies pritarė pagrindinis komitetas, kalbėjo Seimo narys M. Adomėnas (sutiko su pagrindinio komiteto nuomone). <text:s/></text:p>
      <text:p text:style-name="P1121"/>
      <text:p text:style-name="P1122">Dėl 13<text:s/>straipsnio<text:s/>M. Adomėno ir E. Jovaišos<text:s/>pataisos, kuriai<text:s/>iš dalies pritarė pagrindinis komitetas,<text:s/>kalbėjo Seimo narys<text:s/>M. Adomėnas<text:s/>(sutiko su pagrindinio komiteto nuomone).<text:s/><text:s/></text:p>
      <text:p text:style-name="P1123"/>
      <text:p text:style-name="P1124">Dėl 15 straipsnio 2 dalies A. Papirtienės pataisos, kuriai iš dalies pritarė pagrindinis komitetas, kalbėjo Seimo narė A. Papirtienė.<text:s/><text:s/></text:p>
      <text:p text:style-name="P1125">Dėl balsavimo motyvų dėl šios pataisos kalbėjo Seimo narys<text:s/>M. Adomėnas.</text:p>
      <text:p text:style-name="P1126">Balsuota dėl<text:s/>15 straipsnio 2 dalies A. Papirtienės pataisos: už –<text:s/>18, prieš –<text:s/>48, susilaikė<text:s/>38. Nepriimta.<text:s/><text:span text:style-name="T1127">(Užsiregistravo<text:s/></text:span><text:span text:style-name="T1128">104</text:span><text:span text:style-name="T1129"><text:s/>Seimo nariai (1</text:span><text:span text:style-name="T1130">3</text:span><text:span text:style-name="T1131">.</text:span><text:span text:style-name="T1132">35</text:span><text:span text:style-name="T1133"><text:s/>val.)</text:span></text:p>
      <text:p text:style-name="P1134"/>
      <text:p text:style-name="P1135">Dėl 15 straipsnio 2 dalies R. Popovienės pataisos, kuriai iš dalies pritarė pagrindinis komitetas, kalbėjo Seimo narė R. Popovienė<text:s text:c="2"/>(sutiko su pagrindinio komiteto nuomone).<text:s/><text:s/></text:p>
      <text:p text:style-name="P1136"/>
      <text:p text:style-name="P1137">Dėl 15 straipsnio<text:s/>2 dalies<text:s/>M. Adomėno ir E. Jovaišos pirmos pataisos, kuriai iš dalies pritarė pagrindinis komitetas, kalbėjo Seimo narys<text:s/>M. Adomėnas<text:s/>(sutiko su pagrindinio komiteto nuomone).<text:s/><text:s/></text:p>
      <text:p text:style-name="P1138"/>
      <text:soft-page-break/>
      <text:p text:style-name="P1139">Dėl 15 straipsnio<text:s/>2 dalies<text:s/><text:s/>M. Adomėno ir E. Jovaišos antros pataisos, kuriai iš dalies pritarė pagrindinis komitetas, kalbėjo Seimo narys<text:s/>M. Adomėnas<text:s/>(sutiko su pagrindinio komiteto nuomone).<text:s/><text:s/></text:p>
      <text:p text:style-name="P1140"/>
      <text:p text:style-name="P1141">Dėl 15 straipsnio 3 dalies A. Papirtienės pataisos, kuriai iš dalies pritarė pagrindinis komitetas, kalbėjo Seimo narė A. Papirtienė<text:s/>(sutiko su pagrindinio komiteto nuomone).<text:s/><text:s/></text:p>
      <text:p text:style-name="P1142"/>
      <text:p text:style-name="P1143">Posėdžio pirmininkė pranešė, kad dėl 15 straipsnio 3 dalies R. Popovienės pataisos, kuriai iš dalies pritarė pagrindinis komitetas, pataisos autorė sutinka su pagrindinio komiteto nuomone.</text:p>
      <text:p text:style-name="P1144"/>
      <text:p text:style-name="P1145">Dėl 15 straipsnio 4 dalies A. Papirtienės pataisos, kuriai iš dalies pritarė pagrindinis komitetas, kalbėjo Seimo narė A. Papirtienė.<text:s/><text:s text:c="2"/></text:p>
      <text:p text:style-name="P1146">Dėl balsavimo motyvų dėl šios pataisos kalbėjo Seimo nariai:<text:s/>G. Steponavičius, A. Dumbrava.</text:p>
      <text:p text:style-name="P1147">Balsuota dėl<text:s/>15 straipsnio 4 dalies A. Papirtienės pataisos: už –<text:s/>16, prieš –<text:s/>38, susilaikė<text:s/>39. Nepriimta.<text:s/><text:span text:style-name="T1148">(Užsiregistravo<text:s/></text:span><text:span text:style-name="T1149">94</text:span><text:span text:style-name="T1150"><text:s/>Seimo nariai (1</text:span><text:span text:style-name="T1151">3</text:span><text:span text:style-name="T1152">.</text:span><text:span text:style-name="T1153">4</text:span><text:span text:style-name="T1154">0 val.)</text:span></text:p>
      <text:p text:style-name="P1155"/>
      <text:p text:style-name="P1156">Posėdžio pirmininkės pasiūlymui pabaigti šio klausimo svarstymą pritarta bendru sutarimu.</text:p>
      <text:p text:style-name="P1157"/>
      <text:p text:style-name="P1158">Dėl posėdžio vedimo tvarkos kalbėjo Seimo narys E. Gentvilas.</text:p>
      <text:p text:style-name="P1159"/>
      <text:p text:style-name="P1160">Posėdžio pirmininkė pranešė, kad dėl 15 straipsnio 4 dalies A. Dumbravos pataisų, kurioms<text:s/>iš dalies pritarė pagrindinis komitetas,<text:s/>pataisų autorius sutinka su pagrindinio komiteto nuomone.</text:p>
      <text:p text:style-name="P1161"/>
      <text:p text:style-name="P1162">Posėdžio pirmininkė pranešė, kad<text:s/>15 straipsnio<text:s/>5 dalies<text:s/>E. Jovaišos ir A. Gumuliausko<text:s/>pirmą<text:s/>pataisą, kuriai<text:s/>nepritarė pagrindinis komitetas,<text:s/>pataisos autoriai atsiima.<text:s/></text:p>
      <text:p text:style-name="P1163"/>
      <text:p text:style-name="P1164">Posėdžio pirmininkė pranešė, kad dėl<text:s/>15 straipsnio<text:s/>5 dalies<text:s/>E. Jovaišos ir A. Gumuliausko<text:s/>antros<text:s/>pataisos, kuriai<text:s/>iš dalies<text:s/>pritarė pagrindinis komitetas,<text:s/>pataisos autoriai sutinka su<text:s/>pagrindinio komiteto nuomone.</text:p>
      <text:p text:style-name="P1165"/>
      <text:p text:style-name="P1166">Dėl 15 straipsnio 7 dalies A. Papirtienės pataisos, kuriai iš dalies pritarė pagrindinis komitetas, kalbėjo Seimo narė A.<text:s/>Papirtienė<text:s/>(nereikalavo balsuoti).</text:p>
      <text:p text:style-name="P1167"/>
      <text:p text:style-name="P1168">Dėl 15 straipsnio<text:s/>8 dalies<text:s/>A. Palionio pataisos, kuriai iš dalies pritarė pagrindinis komitetas, kalbėjo Seimo narys<text:s/>A. Palionis<text:s/>(sutiko su pagrindinio komiteto nuomone).<text:s/><text:s/></text:p>
      <text:p text:style-name="P1169"/>
      <text:p text:style-name="P1170">Posėdžio pirmininkė pranešė, kad dėl 15 straipsnio<text:s/>8 dalies<text:s/>A. Dumbravos<text:s/>dviejų pataisų,<text:s/><text:s/>kurioms<text:s/>iš dalies<text:s/>pritarė pagrindinis komitetas,<text:s/>pataisų autorius sutinka su pagrindinio komiteto nuomone.</text:p>
      <text:p text:style-name="P1171"/>
      <text:p text:style-name="P1172">Dėl 15 straipsnio 8 dalies A. Dumbravos pataisos, kuriai nepritarė pagrindinis komitetas, kalbėjo Seimo narys A. Dumbrava (atsiėmė pataisą).</text:p>
      <text:p text:style-name="P1173"/>
      <text:p text:style-name="P1174">Dėl 15 straipsnio 8 dalies M. Adomėno ir E. Jovaišos pataisų, kurioms<text:s/>iš dalies pritarė pagrindinis komitetas, kalbėjo Seimo narys<text:s/>M. Adomėnas<text:s/>(sutiko su pagrindinio komiteto nuomone).<text:s/><text:s/></text:p>
      <text:p text:style-name="P1175"/>
      <text:p text:style-name="P1176">Dėl balsavimo motyvų kalbėjo Seimo nariai:<text:s/>G. Steponavičius, J. Narkevičius.</text:p>
      <text:p text:style-name="P1177"/>
      <text:p text:style-name="Normal"><text:span text:style-name="T1178">NUTARTA.</text:span><text:s/>Pritarti šiam projektui po svarstymo Seimo posėdyje.<text:s/><text:span text:style-name="T1179">Balsavimo rezultatai: už<text:s/></text:span>–<text:span text:style-name="T1180"><text:s/>90, prieš<text:s/></text:span>–<text:span text:style-name="T1181"><text:s/>1, susilaikė 9</text:span>.<text:s/><text:span text:style-name="T1182">(Užsiregistravo 101 Seimo narys (13.48 val.)</text:span></text:p>
      <text:p text:style-name="P1183"/>
      <text:soft-page-break/>
      <text:p text:style-name="P1184">Toliau posėdžiui pirmininkavo<text:s/>Seimo Pirmininko pavaduotojas A. Nekrošius.</text:p>
      <text:p text:style-name="Normal"/>
      <text:p text:style-name="Normal">Dėl balsavimo rezultatų kalbėjo Seimo narys J. Narkevičius (prašė patikslinti balsavimo rezultatus:<text:s/>jis –<text:s/><text:span text:style-name="T1185">prieš).<text:s/></text:span></text:p>
      <text:p text:style-name="P1186"/>
      <text:p text:style-name="P1187">13.49<text:s/>val.</text:p>
      <text:p text:style-name="P1188">Žemės ūkio ministro B. Markausko atsakymai į Seimo narių raštu pateiktus klausimus (pagal Seimo statuto 208 str.).</text:p>
      <text:p text:style-name="P1189"/>
      <text:p text:style-name="P1190">Replikavo Seimo narys<text:s/>J. Razma.</text:p>
      <text:p text:style-name="P1191"/>
      <text:p text:style-name="P1192">Klausė Seimo narys<text:s/>J. Baublys.</text:p>
      <text:p text:style-name="P1193"/>
      <text:p text:style-name="P1194">Posėdžio pirmininko pasiūlymui pratęsti klausimams skirtą laiką pritarta bendru sutarimu.</text:p>
      <text:p text:style-name="P1195"/>
      <text:p text:style-name="P1196">Klausė Seimo nariai:<text:s/>K. Glaveckas,<text:s/>J. Liesys.</text:p>
      <text:p text:style-name="P1197"/>
      <text:p text:style-name="P1198"><text:span text:style-name="T1199">Užsiregistravo<text:s/></text:span><text:span text:style-name="T1200">34</text:span><text:span text:style-name="T1201"><text:s/>Seimo nariai (</text:span><text:span text:style-name="T1202">1</text:span><text:span text:style-name="T1203">4</text:span><text:span text:style-name="T1204">.</text:span><text:span text:style-name="T1205">16</text:span><text:span text:style-name="T1206"><text:s/>val.</text:span><text:span text:style-name="T1207">)</text:span></text:p>
      <text:p text:style-name="P1208"/>
      <text:p text:style-name="P1209"/>
      <text:p text:style-name="P1210">Posėdis baigtas</text:p>
      <text:p text:style-name="P1211"><text:span text:style-name="T1212"><text:s/></text:span><text:span text:style-name="T1213">(1</text:span><text:span text:style-name="T1214">4</text:span><text:span text:style-name="T1215">.</text:span><text:span text:style-name="T1216">16</text:span><text:span text:style-name="T1217"><text:s/>val.)</text:span></text:p>
      <text:p text:style-name="P1218"/>
      <text:p text:style-name="P1219"/>
      <text:p text:style-name="P1220"/>
      <text:p text:style-name="P1221">Seimo Pirmininko pirmoji<text:s/>pavaduotoja<text:tab/>Rima Baškienė</text:p>
      <text:p text:style-name="P1222"/>
      <text:p text:style-name="P1223"/>
      <text:p text:style-name="P1224"/>
      <text:p text:style-name="P1225">Seimo Pirmininko pavaduotojas<text:tab/>Arvydas Nekrošius</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Protokolą rašė</text:p>
      <text:p text:style-name="P1239">Dokumentų departamento</text:p>
      <text:p text:style-name="P1240">Stenogramų skyriaus</text:p>
      <text:p text:style-name="P1241"><text:span text:style-name="T1242">vyresnioji specialistė</text:span><text:span text:style-name="T1243"><text:tab/></text:span><text:span text:style-name="T1244">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fo:hyphenate="false"/>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5</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6-28T06:34:00Z</meta:creation-date>
    <dc:date>2017-06-28T06:34:00Z</dc:date>
    <meta:print-date>2017-06-28T05:53:00Z</meta:print-date>
    <meta:template xlink:href="trumpiniai.dotm" xlink:type="simple"/>
    <meta:editing-cycles>2</meta:editing-cycles>
    <meta:editing-duration>PT0S</meta:editing-duration>
    <meta:document-statistic meta:page-count="15" meta:paragraph-count="337" meta:word-count="5075" meta:character-count="37782" meta:row-count="805" meta:non-whitespace-character-count="33044"/>
  </office:meta>
</office:document-meta>
</file>