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fo:font-size="11pt" style:font-size-asian="11pt" style:font-size-complex="11pt"/>
    </style:style>
    <style:style style:name="P4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5" style:parent-style-name="Normal" style:family="paragraph">
      <style:paragraph-properties fo:text-indent="0.5in">
        <style:tab-stops>
          <style:tab-stop style:type="left" style:position="0.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fo:font-size="11pt" style:font-size-asian="11pt" style:font-size-complex="11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text-properties fo:font-size="11pt" style:font-size-asian="11pt" style:font-size-complex="11pt"/>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indent="0.5in"/>
      <style:text-properties fo:font-size="11pt" style:font-size-asian="11pt" style:font-size-complex="11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P175" style:parent-style-name="Normal" style:family="paragraph">
      <style:paragraph-properties fo:text-indent="0.5in"/>
      <style:text-properties fo:font-size="11pt" style:font-size-asian="11pt" style:font-size-complex="11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P202" style:parent-style-name="Normal" style:family="paragraph">
      <style:paragraph-properties fo:text-indent="0.5in"/>
      <style:text-properties fo:font-size="11pt" style:font-size-asian="11pt" style:font-size-complex="11pt"/>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fo:font-style="italic" style:font-style-asian="italic"/>
    </style:style>
    <style:style style:name="P218" style:parent-style-name="Normal" style:family="paragraph">
      <style:paragraph-properties fo:text-indent="0.5in"/>
      <style:text-properties fo:font-size="11pt" style:font-size-asian="11pt" style:font-size-complex="11pt"/>
    </style:style>
    <style:style style:name="P219" style:parent-style-name="Normal" style:family="paragraph">
      <style:paragraph-properties fo:text-indent="0.5in"/>
      <style:text-properties fo:font-size="11pt" style:font-size-asian="11pt" style:font-size-complex="11pt"/>
    </style:style>
    <style:style style:name="P220" style:parent-style-name="Normal" style:family="paragraph">
      <style:paragraph-properties fo:text-indent="0.5in"/>
      <style:text-properties fo:font-style="italic" style:font-style-asian="italic"/>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style:text-position="super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text-properties fo:font-size="11pt" style:font-size-asian="11pt" style:font-size-complex="11pt"/>
    </style:style>
    <style:style style:name="P242" style:parent-style-name="Normal" style:family="paragraph">
      <style:paragraph-properties fo:text-indent="0.5in">
        <style:tab-stops>
          <style:tab-stop style:type="left" style:position="0.5in"/>
        </style:tab-stops>
      </style:paragraph-properties>
      <style:text-properties style:font-size-complex="12pt"/>
    </style:style>
    <style:style style:name="P243" style:parent-style-name="Normal" style:family="paragraph">
      <style:paragraph-properties fo:text-indent="0.5in"/>
      <style:text-properties fo:font-size="11pt" style:font-size-asian="11pt" style:font-size-complex="11pt"/>
    </style:style>
    <style:style style:name="P244" style:parent-style-name="Normal" style:family="paragraph">
      <style:paragraph-properties fo:text-indent="0.5in">
        <style:tab-stops>
          <style:tab-stop style:type="left" style:position="0.5in"/>
        </style:tab-stops>
      </style:paragraph-properties>
      <style:text-properties style:font-size-complex="12pt"/>
    </style:style>
    <style:style style:name="P245" style:parent-style-name="Normal" style:family="paragraph">
      <style:paragraph-properties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 style:parent-style-name="Normal" style:family="paragraph">
      <style:paragraph-properties fo:text-indent="0.5in">
        <style:tab-stops>
          <style:tab-stop style:type="left" style:position="0.5in"/>
        </style:tab-stops>
      </style:paragraph-properties>
      <style:text-properties style:font-size-complex="12pt"/>
    </style:style>
    <style:style style:name="P256" style:parent-style-name="Normal" style:family="paragraph">
      <style:paragraph-properties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 style:parent-style-name="Normal" style:family="paragraph">
      <style:paragraph-properties fo:text-indent="0.5in">
        <style:tab-stops>
          <style:tab-stop style:type="left" style:position="0.5in"/>
        </style:tab-stops>
      </style:paragraph-properties>
      <style:text-properties style:font-size-complex="12pt"/>
    </style:style>
    <style:style style:name="P26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 style:parent-style-name="Normal" style:family="paragraph">
      <style:paragraph-properties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76" style:parent-style-name="Normal" style:family="paragraph">
      <style:paragraph-properties fo:text-indent="0.5in">
        <style:tab-stops>
          <style:tab-stop style:type="left" style:position="0.5in"/>
        </style:tab-stops>
      </style:paragraph-properties>
      <style:text-properties style:font-size-complex="12pt"/>
    </style:style>
    <style:style style:name="P27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78" style:parent-style-name="Normal" style:family="paragraph">
      <style:paragraph-properties fo:text-indent="0.5in">
        <style:tab-stops>
          <style:tab-stop style:type="left" style:position="0.5in"/>
        </style:tab-stops>
      </style:paragraph-properties>
      <style:text-properties style:font-size-complex="12pt"/>
    </style:style>
    <style:style style:name="P279" style:parent-style-name="Normal" style:family="paragraph">
      <style:paragraph-properties fo:text-indent="0.5in">
        <style:tab-stops>
          <style:tab-stop style:type="left" style:position="0.5in"/>
        </style:tab-stops>
      </style:paragraph-properties>
      <style:text-properties style:font-size-complex="12pt"/>
    </style:style>
    <style:style style:name="P28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81" style:parent-style-name="Normal" style:family="paragraph">
      <style:paragraph-properties fo:text-indent="0.5in">
        <style:tab-stops>
          <style:tab-stop style:type="left" style:position="0.5in"/>
        </style:tab-stops>
      </style:paragraph-properties>
      <style:text-properties style:font-size-complex="12pt"/>
    </style:style>
    <style:style style:name="P28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83" style:parent-style-name="Normal" style:family="paragraph">
      <style:paragraph-properties fo:text-indent="0.5in">
        <style:tab-stops>
          <style:tab-stop style:type="left" style:position="0.5in"/>
        </style:tab-stops>
      </style:paragraph-properties>
      <style:text-properties style:font-size-complex="12pt"/>
    </style:style>
    <style:style style:name="P284" style:parent-style-name="Normal" style:family="paragraph">
      <style:paragraph-properties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0" style:parent-style-name="Normal" style:family="paragraph">
      <style:paragraph-properties fo:text-indent="0.5in">
        <style:tab-stops>
          <style:tab-stop style:type="left" style:position="0.5in"/>
        </style:tab-stops>
      </style:paragraph-properties>
      <style:text-properties style:font-size-complex="12pt"/>
    </style:style>
    <style:style style:name="P29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2" style:parent-style-name="Normal" style:family="paragraph">
      <style:paragraph-properties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03" style:parent-style-name="Normal" style:family="paragraph">
      <style:paragraph-properties fo:text-indent="0.5in">
        <style:tab-stops>
          <style:tab-stop style:type="left" style:position="0.5in"/>
        </style:tab-stops>
      </style:paragraph-properties>
      <style:text-properties style:font-size-complex="12pt"/>
    </style:style>
    <style:style style:name="P30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05" style:parent-style-name="Normal" style:family="paragraph">
      <style:paragraph-properties fo:text-indent="0.5in">
        <style:tab-stops>
          <style:tab-stop style:type="left" style:position="0.5in"/>
        </style:tab-stops>
      </style:paragraph-properties>
      <style:text-properties style:font-size-complex="12pt"/>
    </style:style>
    <style:style style:name="P306" style:parent-style-name="Normal" style:family="paragraph">
      <style:paragraph-properties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text-properties fo:font-size="11pt" style:font-size-asian="11pt" style:font-size-complex="11pt"/>
    </style:style>
    <style:style style:name="P315" style:parent-style-name="Normal" style:family="paragraph">
      <style:paragraph-properties fo:text-indent="0.5in"/>
    </style:style>
    <style:style style:name="P316" style:parent-style-name="Normal" style:family="paragraph">
      <style:paragraph-properties fo:text-indent="0.5in"/>
      <style:text-properties fo:font-size="11pt" style:font-size-asian="11pt" style:font-size-complex="11pt"/>
    </style:style>
    <style:style style:name="P317" style:parent-style-name="Normal" style:family="paragraph">
      <style:paragraph-properties fo:text-indent="0.5in"/>
      <style:text-properties fo:font-style="italic" style:font-style-asian="italic"/>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P320" style:parent-style-name="Normal" style:family="paragraph">
      <style:paragraph-properties fo:text-indent="0.5in"/>
      <style:text-properties fo:font-style="italic" style:font-style-asian="italic"/>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style:text-position="super 66.6%"/>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P341" style:parent-style-name="Normal" style:family="paragraph">
      <style:paragraph-properties fo:text-indent="0.5in">
        <style:tab-stops>
          <style:tab-stop style:type="left" style:position="0.5in"/>
        </style:tab-stops>
      </style:paragraph-properties>
      <style:text-properties style:font-size-complex="12pt"/>
    </style:style>
    <style:style style:name="P342" style:parent-style-name="Normal" style:family="paragraph">
      <style:paragraph-properties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ab-stops>
          <style:tab-stop style:type="left" style:position="0.5in"/>
        </style:tab-stops>
      </style:paragraph-properties>
      <style:text-properties style:font-size-complex="12pt"/>
    </style:style>
    <style:style style:name="P349" style:parent-style-name="Normal" style:family="paragraph">
      <style:paragraph-properties fo:text-indent="0.5in">
        <style:tab-stops>
          <style:tab-stop style:type="left" style:position="0.5in"/>
        </style:tab-stops>
      </style:paragraph-properties>
      <style:text-properties style:font-size-complex="12pt"/>
    </style:style>
    <style:style style:name="P350" style:parent-style-name="Normal" style:family="paragraph">
      <style:paragraph-properties fo:text-indent="0.5in"/>
    </style:style>
    <style:style style:name="P351" style:parent-style-name="Normal" style:family="paragraph">
      <style:paragraph-properties fo:text-indent="0.5in"/>
      <style:text-properties fo:font-style="italic" style:font-style-asian="italic"/>
    </style:style>
    <style:style style:name="P352" style:parent-style-name="Normal" style:family="paragraph">
      <style:paragraph-properties fo:text-indent="0.5in">
        <style:tab-stops>
          <style:tab-stop style:type="left" style:position="0.5in"/>
        </style:tab-stops>
      </style:paragraph-properties>
    </style:style>
    <style:style style:name="P353" style:parent-style-name="Normal" style:family="paragraph">
      <style:paragraph-properties fo:text-indent="0.5in"/>
    </style:style>
    <style:style style:name="P354" style:parent-style-name="Normal" style:family="paragraph">
      <style:paragraph-properties fo:text-indent="0.5in"/>
      <style:text-properties fo:font-style="italic" style:font-style-asian="italic"/>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text-properties fo:font-size="11pt" style:font-size-asian="11pt" style:font-size-complex="11pt"/>
    </style:style>
    <style:style style:name="P374" style:parent-style-name="Normal" style:family="paragraph">
      <style:paragraph-properties fo:text-indent="0.5in">
        <style:tab-stops>
          <style:tab-stop style:type="left" style:position="0.5in"/>
        </style:tab-stops>
      </style:paragraph-properties>
      <style:text-properties style:font-size-complex="12pt"/>
    </style:style>
    <style:style style:name="P375" style:parent-style-name="Normal" style:family="paragraph">
      <style:paragraph-properties fo:text-indent="0.5in"/>
      <style:text-properties fo:font-size="11pt" style:font-size-asian="11pt" style:font-size-complex="11pt"/>
    </style:style>
    <style:style style:name="P376" style:parent-style-name="Normal" style:family="paragraph">
      <style:paragraph-properties fo:text-indent="0.5in"/>
      <style:text-properties fo:font-style="italic" style:font-style-asian="italic"/>
    </style:style>
    <style:style style:name="P377" style:parent-style-name="Normal" style:family="paragraph">
      <style:paragraph-properties fo:text-indent="0.5in">
        <style:tab-stops>
          <style:tab-stop style:type="left" style:position="0.5in"/>
        </style:tab-stops>
      </style:paragraph-properties>
    </style:style>
    <style:style style:name="P378" style:parent-style-name="Normal" style:family="paragraph">
      <style:paragraph-properties fo:text-indent="0.5in"/>
    </style:style>
    <style:style style:name="P379" style:parent-style-name="Normal" style:family="paragraph">
      <style:paragraph-properties fo:text-indent="0.5in"/>
      <style:text-properties fo:font-style="italic" style:font-style-asian="italic"/>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text-properties fo:font-size="11pt" style:font-size-asian="11pt" style:font-size-complex="11pt"/>
    </style:style>
    <style:style style:name="P393" style:parent-style-name="Normal" style:family="paragraph">
      <style:paragraph-properties fo:text-indent="0.5in">
        <style:tab-stops>
          <style:tab-stop style:type="left" style:position="0.5in"/>
        </style:tab-stops>
      </style:paragraph-properties>
      <style:text-properties style:font-size-complex="12pt"/>
    </style:style>
    <style:style style:name="P394" style:parent-style-name="Normal" style:family="paragraph">
      <style:paragraph-properties fo:text-indent="0.5in"/>
      <style:text-properties fo:font-size="11pt" style:font-size-asian="11pt" style:font-size-complex="11pt"/>
    </style:style>
    <style:style style:name="P395" style:parent-style-name="Normal" style:family="paragraph">
      <style:paragraph-properties fo:text-indent="0.5in"/>
      <style:text-properties fo:font-style="italic" style:font-style-asian="italic"/>
    </style:style>
    <style:style style:name="P396" style:parent-style-name="Normal" style:family="paragraph">
      <style:paragraph-properties fo:text-indent="0.5in">
        <style:tab-stops>
          <style:tab-stop style:type="left" style:position="0.5in"/>
        </style:tab-stops>
      </style:paragraph-properties>
    </style:style>
    <style:style style:name="P397" style:parent-style-name="Normal" style:family="paragraph">
      <style:paragraph-properties fo:text-indent="0.5in"/>
    </style:style>
    <style:style style:name="P398" style:parent-style-name="Normal" style:family="paragraph">
      <style:paragraph-properties fo:text-indent="0.5in"/>
      <style:text-properties fo:font-style="italic" style:font-style-asian="italic"/>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text-properties fo:font-size="11pt" style:font-size-asian="11pt" style:font-size-complex="11pt"/>
    </style:style>
    <style:style style:name="P411" style:parent-style-name="Normal" style:family="paragraph">
      <style:paragraph-properties fo:text-indent="0.5in">
        <style:tab-stops>
          <style:tab-stop style:type="left" style:position="0.5in"/>
        </style:tab-stops>
      </style:paragraph-properties>
      <style:text-properties style:font-size-complex="12pt"/>
    </style:style>
    <style:style style:name="P412" style:parent-style-name="Normal" style:family="paragraph">
      <style:paragraph-properties fo:text-indent="0.5in"/>
      <style:text-properties fo:font-size="11pt" style:font-size-asian="11pt" style:font-size-complex="11pt"/>
    </style:style>
    <style:style style:name="P413" style:parent-style-name="Normal" style:family="paragraph">
      <style:paragraph-properties fo:text-indent="0.5in"/>
      <style:text-properties fo:font-style="italic" style:font-style-asian="italic"/>
    </style:style>
    <style:style style:name="P414" style:parent-style-name="Normal" style:family="paragraph">
      <style:paragraph-properties fo:text-indent="0.5in">
        <style:tab-stops>
          <style:tab-stop style:type="left" style:position="0.5in"/>
        </style:tab-stops>
      </style:paragraph-properties>
    </style:style>
    <style:style style:name="P415" style:parent-style-name="Normal" style:family="paragraph">
      <style:paragraph-properties fo:text-indent="0.5in"/>
    </style:style>
    <style:style style:name="P416" style:parent-style-name="Normal" style:family="paragraph">
      <style:paragraph-properties fo:text-indent="0.5in"/>
      <style:text-properties fo:font-style="italic" style:font-style-asian="italic"/>
    </style:style>
    <style:style style:name="P417" style:parent-style-name="Normal" style:family="paragraph">
      <style:paragraph-properties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P429" style:parent-style-name="Normal" style:family="paragraph">
      <style:paragraph-properties fo:text-indent="0.5in">
        <style:tab-stops>
          <style:tab-stop style:type="left" style:position="0.5in"/>
        </style:tab-stops>
      </style:paragraph-properties>
      <style:text-properties style:font-size-complex="12pt"/>
    </style:style>
    <style:style style:name="P430" style:parent-style-name="Normal" style:family="paragraph">
      <style:paragraph-properties fo:text-indent="0.5in">
        <style:tab-stops>
          <style:tab-stop style:type="left" style:position="0.5in"/>
        </style:tab-stops>
      </style:paragraph-properties>
      <style:text-properties style:font-size-complex="12pt"/>
    </style:style>
    <style:style style:name="P431" style:parent-style-name="Normal" style:family="paragraph">
      <style:paragraph-properties fo:text-indent="0.5in">
        <style:tab-stops>
          <style:tab-stop style:type="left" style:position="0.5in"/>
        </style:tab-stops>
      </style:paragraph-properties>
      <style:text-properties style:font-size-complex="12pt"/>
    </style:style>
    <style:style style:name="P432" style:parent-style-name="Normal" style:family="paragraph">
      <style:paragraph-properties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tyle="italic" style:font-style-asian="italic"/>
    </style:style>
    <style:style style:name="P44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1" style:parent-style-name="Normal" style:family="paragraph">
      <style:paragraph-properties fo:text-indent="0.5in"/>
      <style:text-properties fo:font-size="11pt" style:font-size-asian="11pt" style:font-size-complex="11pt"/>
    </style:style>
    <style:style style:name="P442" style:parent-style-name="Normal" style:family="paragraph">
      <style:paragraph-properties fo:text-indent="0.5in"/>
      <style:text-properties fo:font-style="italic" style:font-style-asian="italic"/>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5in"/>
      <style:text-properties fo:font-size="11pt" style:font-size-asian="11pt" style:font-size-complex="11pt"/>
    </style:style>
    <style:style style:name="P455" style:parent-style-name="Normal" style:family="paragraph">
      <style:paragraph-properties fo:text-indent="0.5in">
        <style:tab-stops>
          <style:tab-stop style:type="left" style:position="0.5in"/>
        </style:tab-stops>
      </style:paragraph-properties>
      <style:text-properties style:font-size-complex="12pt"/>
    </style:style>
    <style:style style:name="P456" style:parent-style-name="Normal" style:family="paragraph">
      <style:paragraph-properties fo:text-indent="0.5in"/>
      <style:text-properties fo:font-size="11pt" style:font-size-asian="11pt" style:font-size-complex="11pt"/>
    </style:style>
    <style:style style:name="P457" style:parent-style-name="Normal" style:family="paragraph">
      <style:paragraph-properties fo:text-indent="0.5in">
        <style:tab-stops>
          <style:tab-stop style:type="left" style:position="0.5in"/>
        </style:tab-stops>
      </style:paragraph-properties>
      <style:text-properties style:font-size-complex="12pt"/>
    </style:style>
    <style:style style:name="P458" style:parent-style-name="Normal" style:family="paragraph">
      <style:paragraph-properties fo:text-indent="0.5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66" style:parent-style-name="Normal" style:family="paragraph">
      <style:paragraph-properties fo:text-indent="0.5in">
        <style:tab-stops>
          <style:tab-stop style:type="left" style:position="0.5in"/>
        </style:tab-stops>
      </style:paragraph-properties>
      <style:text-properties style:font-size-complex="12pt"/>
    </style:style>
    <style:style style:name="P46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68" style:parent-style-name="Normal" style:family="paragraph">
      <style:paragraph-properties fo:text-indent="0.5in">
        <style:tab-stops>
          <style:tab-stop style:type="left" style:position="0.5in"/>
        </style:tab-stops>
      </style:paragraph-properties>
      <style:text-properties style:font-size-complex="12pt"/>
    </style:style>
    <style:style style:name="P469" style:parent-style-name="Normal" style:family="paragraph">
      <style:paragraph-properties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in">
        <style:tab-stops>
          <style:tab-stop style:type="left" style:position="0.5in"/>
        </style:tab-stops>
      </style:paragraph-properties>
      <style:text-properties style:font-size-complex="12pt"/>
    </style:style>
    <style:style style:name="P478" style:parent-style-name="Normal" style:family="paragraph">
      <style:paragraph-properties fo:text-indent="0.5in">
        <style:tab-stops>
          <style:tab-stop style:type="left" style:position="0.5in"/>
          <style:tab-stop style:type="left" style:position="2.7305in"/>
        </style:tab-stops>
      </style:paragraph-properties>
      <style:text-properties style:font-size-complex="12pt"/>
    </style:style>
    <style:style style:name="P47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80" style:parent-style-name="Normal" style:family="paragraph">
      <style:paragraph-properties fo:text-indent="0.5in">
        <style:tab-stops>
          <style:tab-stop style:type="left" style:position="0.5in"/>
        </style:tab-stops>
      </style:paragraph-properties>
      <style:text-properties style:font-size-complex="12pt"/>
    </style:style>
    <style:style style:name="P481" style:parent-style-name="Normal" style:family="paragraph">
      <style:paragraph-properties fo:text-indent="0.5in"/>
      <style:text-properties fo:font-size="11pt" style:font-size-asian="11pt" style:font-size-complex="11pt"/>
    </style:style>
    <style:style style:name="P482" style:parent-style-name="Normal" style:family="paragraph">
      <style:paragraph-properties fo:text-indent="0.5in"/>
      <style:text-properties fo:font-style="italic" style:font-style-asian="italic"/>
    </style:style>
    <style:style style:name="P483" style:parent-style-name="Normal" style:family="paragraph">
      <style:paragraph-properties fo:text-indent="0.5in"/>
      <style:text-properties fo:font-size="11pt" style:font-size-asian="11pt" style:font-size-complex="11pt"/>
    </style:style>
    <style:style style:name="P484" style:parent-style-name="Normal" style:family="paragraph">
      <style:paragraph-properties fo:text-indent="0.5in"/>
      <style:text-properties fo:font-size="11pt" style:font-size-asian="11pt" style:font-size-complex="11pt"/>
    </style:style>
    <style:style style:name="P485" style:parent-style-name="Normal" style:family="paragraph">
      <style:paragraph-properties fo:text-indent="0.5in"/>
      <style:text-properties fo:font-style="italic" style:font-style-asian="italic"/>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text-properties fo:font-size="11pt" style:font-size-asian="11pt" style:font-size-complex="11pt"/>
    </style:style>
    <style:style style:name="P498" style:parent-style-name="Normal" style:family="paragraph">
      <style:paragraph-properties fo:text-indent="0.5in">
        <style:tab-stops>
          <style:tab-stop style:type="left" style:position="0.5in"/>
        </style:tab-stops>
      </style:paragraph-properties>
      <style:text-properties style:font-size-complex="12pt"/>
    </style:style>
    <style:style style:name="P499" style:parent-style-name="Normal" style:family="paragraph">
      <style:paragraph-properties fo:text-indent="0.5in"/>
      <style:text-properties fo:font-size="11pt" style:font-size-asian="11pt" style:font-size-complex="11pt"/>
    </style:style>
    <style:style style:name="P500" style:parent-style-name="Normal" style:family="paragraph">
      <style:paragraph-properties fo:text-indent="0.5in"/>
      <style:text-properties fo:font-style="italic" style:font-style-asian="italic"/>
    </style:style>
    <style:style style:name="P50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02" style:parent-style-name="Normal" style:family="paragraph">
      <style:paragraph-properties fo:text-indent="0.5in"/>
      <style:text-properties fo:font-size="11pt" style:font-size-asian="11pt" style:font-size-complex="11pt"/>
    </style:style>
    <style:style style:name="P503" style:parent-style-name="Normal" style:family="paragraph">
      <style:paragraph-properties fo:text-indent="0.5in"/>
      <style:text-properties fo:font-style="italic" style:font-style-asian="italic"/>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in"/>
      <style:text-properties style:font-size-complex="12pt"/>
    </style:style>
    <style:style style:name="P516" style:parent-style-name="Normal" style:family="paragraph">
      <style:paragraph-properties fo:text-indent="0.5in">
        <style:tab-stops>
          <style:tab-stop style:type="left" style:position="0.5in"/>
        </style:tab-stops>
      </style:paragraph-properties>
      <style:text-properties style:font-size-complex="12pt"/>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indent="0.5in"/>
      <style:text-properties fo:font-style="italic" style:font-style-asian="italic"/>
    </style:style>
    <style:style style:name="P51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20" style:parent-style-name="Normal" style:family="paragraph">
      <style:paragraph-properties fo:text-indent="0.5in"/>
      <style:text-properties fo:font-size="11pt" style:font-size-asian="11pt" style:font-size-complex="11pt"/>
    </style:style>
    <style:style style:name="P521" style:parent-style-name="Normal" style:family="paragraph">
      <style:paragraph-properties fo:text-indent="0.5in"/>
      <style:text-properties fo:font-style="italic" style:font-style-asian="italic"/>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in"/>
    </style:style>
    <style:style style:name="P535" style:parent-style-name="Normal" style:family="paragraph">
      <style:paragraph-properties fo:text-indent="0.5in">
        <style:tab-stops>
          <style:tab-stop style:type="left" style:position="0.5in"/>
        </style:tab-stops>
      </style:paragraph-properties>
      <style:text-properties style:font-size-complex="12pt"/>
    </style:style>
    <style:style style:name="P536" style:parent-style-name="Normal" style:family="paragraph">
      <style:paragraph-properties fo:text-indent="0.5in"/>
    </style:style>
    <style:style style:name="P537" style:parent-style-name="Normal" style:family="paragraph">
      <style:paragraph-properties fo:text-indent="0.5in"/>
      <style:text-properties fo:font-style="italic" style:font-style-asian="italic"/>
    </style:style>
    <style:style style:name="P538" style:parent-style-name="Normal" style:family="paragraph">
      <style:paragraph-properties fo:text-indent="0.5in">
        <style:tab-stops>
          <style:tab-stop style:type="left" style:position="0.5in"/>
        </style:tab-stops>
      </style:paragraph-properties>
    </style:style>
    <style:style style:name="P539" style:parent-style-name="Normal" style:family="paragraph">
      <style:paragraph-properties fo:text-indent="0.5in"/>
    </style:style>
    <style:style style:name="P540" style:parent-style-name="Normal" style:family="paragraph">
      <style:paragraph-properties fo:text-indent="0.5in"/>
      <style:text-properties fo:font-style="italic" style:font-style-asian="italic"/>
    </style:style>
    <style:style style:name="P541" style:parent-style-name="Normal" style:family="paragraph">
      <style:paragraph-properties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in"/>
    </style:style>
    <style:style style:name="P556" style:parent-style-name="Normal" style:family="paragraph">
      <style:paragraph-properties fo:text-indent="0.5in">
        <style:tab-stops>
          <style:tab-stop style:type="left" style:position="0.5in"/>
        </style:tab-stops>
      </style:paragraph-properties>
      <style:text-properties style:font-size-complex="12pt"/>
    </style:style>
    <style:style style:name="P557" style:parent-style-name="Normal" style:family="paragraph">
      <style:paragraph-properties fo:text-indent="0.5in"/>
    </style:style>
    <style:style style:name="P558" style:parent-style-name="Normal" style:family="paragraph">
      <style:paragraph-properties fo:text-indent="0.5in"/>
      <style:text-properties fo:font-style="italic" style:font-style-asian="italic"/>
    </style:style>
    <style:style style:name="P559" style:parent-style-name="Normal" style:family="paragraph">
      <style:paragraph-properties fo:text-indent="0.5in">
        <style:tab-stops>
          <style:tab-stop style:type="left" style:position="0.5in"/>
        </style:tab-stops>
      </style:paragraph-properties>
    </style:style>
    <style:style style:name="P560" style:parent-style-name="Normal" style:family="paragraph">
      <style:paragraph-properties fo:text-indent="0.5in"/>
    </style:style>
    <style:style style:name="P561" style:parent-style-name="Normal" style:family="paragraph">
      <style:paragraph-properties fo:text-indent="0.5in"/>
      <style:text-properties fo:font-style="italic" style:font-style-asian="italic"/>
    </style:style>
    <style:style style:name="P562" style:parent-style-name="Normal" style:family="paragraph">
      <style:paragraph-properties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style>
    <style:style style:name="P575" style:parent-style-name="Normal" style:family="paragraph">
      <style:paragraph-properties fo:text-indent="0.5in">
        <style:tab-stops>
          <style:tab-stop style:type="left" style:position="0.5in"/>
        </style:tab-stops>
      </style:paragraph-properties>
      <style:text-properties style:font-size-complex="12pt"/>
    </style:style>
    <style:style style:name="P576" style:parent-style-name="Normal" style:family="paragraph">
      <style:paragraph-properties fo:text-indent="0.5in"/>
    </style:style>
    <style:style style:name="P577" style:parent-style-name="Normal" style:family="paragraph">
      <style:paragraph-properties fo:text-indent="0.5in"/>
      <style:text-properties fo:font-style="italic" style:font-style-asian="italic"/>
    </style:style>
    <style:style style:name="P578" style:parent-style-name="Normal" style:family="paragraph">
      <style:paragraph-properties fo:text-indent="0.5in"/>
    </style:style>
    <style:style style:name="P579" style:parent-style-name="Normal" style:family="paragraph">
      <style:paragraph-properties fo:text-indent="0.5in"/>
    </style:style>
    <style:style style:name="P580" style:parent-style-name="Normal" style:family="paragraph">
      <style:paragraph-properties fo:text-indent="0.5in"/>
      <style:text-properties fo:font-style="italic" style:font-style-asian="italic"/>
    </style:style>
    <style:style style:name="P581" style:parent-style-name="Normal" style:family="paragraph">
      <style:paragraph-properties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style>
    <style:style style:name="P593" style:parent-style-name="Normal" style:family="paragraph">
      <style:paragraph-properties fo:text-align="center"/>
      <style:text-properties style:text-underline-type="single" style:text-underline-style="solid" style:text-underline-width="auto" style:text-underline-mode="continuous"/>
    </style:style>
    <style:style style:name="P594" style:parent-style-name="Normal" style:family="paragraph">
      <style:paragraph-properties fo:text-indent="0.5in">
        <style:tab-stops>
          <style:tab-stop style:type="left" style:position="0.5in"/>
        </style:tab-stops>
      </style:paragraph-properties>
      <style:text-properties style:font-size-complex="12pt"/>
    </style:style>
    <style:style style:name="P595" style:parent-style-name="Normal" style:family="paragraph">
      <style:paragraph-properties fo:text-indent="0.5in">
        <style:tab-stops>
          <style:tab-stop style:type="left" style:position="0.5in"/>
        </style:tab-stops>
      </style:paragraph-properties>
      <style:text-properties style:font-size-complex="12pt"/>
    </style:style>
    <style:style style:name="P596" style:parent-style-name="Normal" style:family="paragraph">
      <style:paragraph-properties fo:text-indent="0.5in">
        <style:tab-stops>
          <style:tab-stop style:type="left" style:position="0.5in"/>
        </style:tab-stops>
      </style:paragraph-properties>
      <style:text-properties style:font-size-complex="12pt"/>
    </style:style>
    <style:style style:name="P597" style:parent-style-name="Normal" style:family="paragraph">
      <style:paragraph-properties fo:text-indent="0.5in"/>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5in">
        <style:tab-stops>
          <style:tab-stop style:type="left" style:position="0.5in"/>
        </style:tab-stops>
      </style:paragraph-properties>
      <style:text-properties style:font-size-complex="12pt"/>
    </style:style>
    <style:style style:name="P604" style:parent-style-name="Normal" style:family="paragraph">
      <style:paragraph-properties fo:text-indent="0.5in">
        <style:tab-stops>
          <style:tab-stop style:type="left" style:position="0.5in"/>
        </style:tab-stops>
      </style:paragraph-properties>
      <style:text-properties style:font-size-complex="12pt"/>
    </style:style>
    <style:style style:name="P605" style:parent-style-name="Normal" style:family="paragraph">
      <style:paragraph-properties fo:text-indent="0.5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5in">
        <style:tab-stops>
          <style:tab-stop style:type="left" style:position="0.5in"/>
        </style:tab-stops>
      </style:paragraph-properties>
      <style:text-properties style:font-size-complex="12pt"/>
    </style:style>
    <style:style style:name="P617" style:parent-style-name="Normal" style:family="paragraph">
      <style:paragraph-properties fo:text-indent="0.5in"/>
      <style:text-properties fo:font-style="italic" style:font-style-asian="italic"/>
    </style:style>
    <style:style style:name="P618" style:parent-style-name="Normal" style:family="paragraph">
      <style:paragraph-properties fo:text-indent="0.5in">
        <style:tab-stops>
          <style:tab-stop style:type="left" style:position="0.5in"/>
        </style:tab-stops>
      </style:paragraph-properties>
      <style:text-properties style:font-size-complex="12pt"/>
    </style:style>
    <style:style style:name="P619" style:parent-style-name="Normal" style:family="paragraph">
      <style:paragraph-properties fo:text-indent="0.5in"/>
      <style:text-properties style:font-size-complex="12pt"/>
    </style:style>
    <style:style style:name="P620" style:parent-style-name="Normal" style:family="paragraph">
      <style:paragraph-properties fo:text-indent="0.5in"/>
      <style:text-properties fo:font-style="italic" style:font-style-asian="italic"/>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style:text-position="super 66.6%"/>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5in"/>
      <style:text-properties style:font-size-complex="12pt"/>
    </style:style>
    <style:style style:name="P638" style:parent-style-name="Normal" style:family="paragraph">
      <style:paragraph-properties fo:text-indent="0.5in"/>
      <style:text-properties style:font-size-complex="12pt"/>
    </style:style>
    <style:style style:name="P639" style:parent-style-name="Normal" style:family="paragraph">
      <style:paragraph-properties fo:text-indent="0.5in"/>
      <style:text-properties style:font-size-complex="12pt"/>
    </style:style>
    <style:style style:name="P640" style:parent-style-name="Normal" style:family="paragraph">
      <style:paragraph-properties fo:text-indent="0.5in">
        <style:tab-stops>
          <style:tab-stop style:type="left" style:position="0.5in"/>
        </style:tab-stops>
      </style:paragraph-properties>
      <style:text-properties style:font-size-complex="12pt"/>
    </style:style>
    <style:style style:name="P641" style:parent-style-name="Normal" style:family="paragraph">
      <style:paragraph-properties fo:text-indent="0.5in"/>
      <style:text-properties style:font-size-complex="12pt"/>
    </style:style>
    <style:style style:name="P642" style:parent-style-name="Normal" style:family="paragraph">
      <style:paragraph-properties fo:text-indent="0.5in">
        <style:tab-stops>
          <style:tab-stop style:type="left" style:position="0.5in"/>
        </style:tab-stops>
      </style:paragraph-properties>
      <style:text-properties style:font-size-complex="12pt"/>
    </style:style>
    <style:style style:name="P643" style:parent-style-name="Normal" style:family="paragraph">
      <style:paragraph-properties fo:text-indent="0.5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5in">
        <style:tab-stops>
          <style:tab-stop style:type="left" style:position="0.5in"/>
        </style:tab-stops>
      </style:paragraph-properties>
      <style:text-properties style:font-size-complex="12pt"/>
    </style:style>
    <style:style style:name="P650" style:parent-style-name="Normal" style:family="paragraph">
      <style:paragraph-properties fo:text-indent="0.5in">
        <style:tab-stops>
          <style:tab-stop style:type="left" style:position="0.5in"/>
        </style:tab-stops>
      </style:paragraph-properties>
      <style:text-properties style:font-size-complex="12pt"/>
    </style:style>
    <style:style style:name="P651" style:parent-style-name="Normal" style:family="paragraph">
      <style:paragraph-properties fo:text-indent="0.5in">
        <style:tab-stops>
          <style:tab-stop style:type="left" style:position="0.5in"/>
        </style:tab-stops>
      </style:paragraph-properties>
      <style:text-properties style:font-size-complex="12pt"/>
    </style:style>
    <style:style style:name="P652" style:parent-style-name="Normal" style:family="paragraph">
      <style:paragraph-properties fo:text-indent="0.5in">
        <style:tab-stops>
          <style:tab-stop style:type="left" style:position="0.5in"/>
        </style:tab-stops>
      </style:paragraph-properties>
      <style:text-properties style:font-size-complex="12pt"/>
    </style:style>
    <style:style style:name="P653" style:parent-style-name="Normal" style:family="paragraph">
      <style:paragraph-properties fo:text-indent="0.5in">
        <style:tab-stops>
          <style:tab-stop style:type="left" style:position="0.5in"/>
        </style:tab-stops>
      </style:paragraph-properties>
      <style:text-properties style:font-size-complex="12pt"/>
    </style:style>
    <style:style style:name="P654" style:parent-style-name="Normal" style:family="paragraph">
      <style:paragraph-properties fo:text-indent="0.5in">
        <style:tab-stops>
          <style:tab-stop style:type="left" style:position="0.5in"/>
        </style:tab-stops>
      </style:paragraph-properties>
      <style:text-properties style:font-size-complex="12pt"/>
    </style:style>
    <style:style style:name="P655" style:parent-style-name="Normal" style:family="paragraph">
      <style:paragraph-properties fo:text-indent="0.5in">
        <style:tab-stops>
          <style:tab-stop style:type="left" style:position="0.5in"/>
        </style:tab-stops>
      </style:paragraph-properties>
      <style:text-properties style:font-size-complex="12pt"/>
    </style:style>
    <style:style style:name="P656" style:parent-style-name="Normal" style:family="paragraph">
      <style:paragraph-properties fo:text-indent="0.5in">
        <style:tab-stops>
          <style:tab-stop style:type="left" style:position="0.5in"/>
        </style:tab-stops>
      </style:paragraph-properties>
      <style:text-properties style:font-size-complex="12pt"/>
    </style:style>
    <style:style style:name="P657" style:parent-style-name="Normal" style:family="paragraph">
      <style:paragraph-properties fo:text-indent="0.5in">
        <style:tab-stops>
          <style:tab-stop style:type="left" style:position="0.5in"/>
        </style:tab-stops>
      </style:paragraph-properties>
      <style:text-properties style:font-size-complex="12pt"/>
    </style:style>
    <style:style style:name="P658" style:parent-style-name="Normal" style:family="paragraph">
      <style:paragraph-properties fo:text-indent="0.5in">
        <style:tab-stops>
          <style:tab-stop style:type="left" style:position="0.5in"/>
        </style:tab-stops>
      </style:paragraph-properties>
      <style:text-properties style:font-size-complex="12pt"/>
    </style:style>
    <style:style style:name="P65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660" style:parent-style-name="Normal" style:family="paragraph">
      <style:paragraph-properties fo:text-indent="0.5in">
        <style:tab-stops>
          <style:tab-stop style:type="left" style:position="0.5in"/>
        </style:tab-stops>
      </style:paragraph-properties>
    </style:style>
    <style:style style:name="P661" style:parent-style-name="Normal" style:family="paragraph">
      <style:paragraph-properties fo:text-indent="0.5in"/>
    </style:style>
    <style:style style:name="P662" style:parent-style-name="Normal" style:family="paragraph">
      <style:paragraph-properties fo:text-indent="0.5in"/>
      <style:text-properties fo:font-style="italic" style:font-style-asian="italic"/>
    </style:style>
    <style:style style:name="P663" style:parent-style-name="Normal" style:family="paragraph">
      <style:paragraph-properties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text-properties style:font-size-complex="12pt"/>
    </style:style>
    <style:style style:name="P675" style:parent-style-name="Normal" style:family="paragraph">
      <style:paragraph-properties fo:text-indent="0.5in">
        <style:tab-stops>
          <style:tab-stop style:type="left" style:position="0.5in"/>
        </style:tab-stops>
      </style:paragraph-properties>
      <style:text-properties style:font-size-complex="12pt"/>
    </style:style>
    <style:style style:name="P676" style:parent-style-name="Normal" style:family="paragraph">
      <style:paragraph-properties fo:text-indent="0.5in"/>
      <style:text-properties style:font-size-complex="12pt"/>
    </style:style>
    <style:style style:name="P677" style:parent-style-name="Normal" style:family="paragraph">
      <style:paragraph-properties fo:text-indent="0.5in"/>
      <style:text-properties fo:font-style="italic" style:font-style-asian="italic"/>
    </style:style>
    <style:style style:name="P678" style:parent-style-name="Normal" style:family="paragraph">
      <style:paragraph-properties fo:text-indent="0.5in">
        <style:tab-stops>
          <style:tab-stop style:type="left" style:position="0.5in"/>
        </style:tab-stops>
      </style:paragraph-properties>
    </style:style>
    <style:style style:name="P679" style:parent-style-name="Normal" style:family="paragraph">
      <style:paragraph-properties fo:text-indent="0.5in"/>
    </style:style>
    <style:style style:name="P680" style:parent-style-name="Normal" style:family="paragraph">
      <style:paragraph-properties fo:text-indent="0.5in"/>
      <style:text-properties fo:font-style="italic" style:font-style-asian="italic"/>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text-properties style:font-size-complex="12pt"/>
    </style:style>
    <style:style style:name="P693" style:parent-style-name="Normal" style:family="paragraph">
      <style:paragraph-properties fo:text-indent="0.5in">
        <style:tab-stops>
          <style:tab-stop style:type="left" style:position="0.5in"/>
        </style:tab-stops>
      </style:paragraph-properties>
      <style:text-properties style:font-size-complex="12pt"/>
    </style:style>
    <style:style style:name="P694" style:parent-style-name="Normal" style:family="paragraph">
      <style:paragraph-properties fo:text-indent="0.5in"/>
      <style:text-properties style:font-size-complex="12pt"/>
    </style:style>
    <style:style style:name="P695" style:parent-style-name="Normal" style:family="paragraph">
      <style:paragraph-properties fo:text-indent="0.5in"/>
      <style:text-properties fo:font-style="italic" style:font-style-asian="italic"/>
    </style:style>
    <style:style style:name="P69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97" style:parent-style-name="Normal" style:family="paragraph">
      <style:paragraph-properties fo:text-indent="0.5in">
        <style:tab-stops>
          <style:tab-stop style:type="left" style:position="0.5in"/>
        </style:tab-stops>
      </style:paragraph-properties>
    </style:style>
    <style:style style:name="P69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99" style:parent-style-name="Normal" style:family="paragraph">
      <style:paragraph-properties fo:text-indent="0.5in"/>
      <style:text-properties fo:font-size="11pt" style:font-size-asian="11pt" style:font-size-complex="11pt"/>
    </style:style>
    <style:style style:name="P700" style:parent-style-name="Normal" style:family="paragraph">
      <style:paragraph-properties fo:text-indent="0.5in"/>
      <style:text-properties fo:font-style="italic" style:font-style-asian="italic"/>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in"/>
      <style:text-properties fo:font-size="11pt" style:font-size-asian="11pt" style:font-size-complex="11pt"/>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text-indent="0.5in"/>
      <style:text-properties fo:font-size="11pt" style:font-size-asian="11pt" style:font-size-complex="11pt"/>
    </style:style>
    <style:style style:name="P721" style:parent-style-name="Normal" style:family="paragraph">
      <style:paragraph-properties fo:text-indent="0.5in"/>
    </style:style>
    <style:style style:name="T722" style:parent-style-name="DefaultParagraphFont" style:family="text">
      <style:text-properties style:font-size-complex="12pt"/>
    </style:style>
    <style:style style:name="P723" style:parent-style-name="Normal" style:family="paragraph">
      <style:paragraph-properties fo:text-indent="0.5in"/>
      <style:text-properties fo:font-size="11pt" style:font-size-asian="11pt" style:font-size-complex="11pt"/>
    </style:style>
    <style:style style:name="P724" style:parent-style-name="Normal" style:family="paragraph">
      <style:paragraph-properties fo:text-indent="0.5in"/>
    </style:style>
    <style:style style:name="P725" style:parent-style-name="Normal" style:family="paragraph">
      <style:paragraph-properties fo:text-indent="0.5in"/>
      <style:text-properties fo:font-size="11pt" style:font-size-asian="11pt" style:font-size-complex="11pt"/>
    </style:style>
    <style:style style:name="P726" style:parent-style-name="Normal" style:family="paragraph">
      <style:paragraph-properties fo:text-indent="0.5in"/>
      <style:text-properties fo:font-style="italic" style:font-style-asian="italic"/>
    </style:style>
    <style:style style:name="P72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28" style:parent-style-name="Normal" style:family="paragraph">
      <style:paragraph-properties fo:text-indent="0.5in"/>
      <style:text-properties fo:font-size="11pt" style:font-size-asian="11pt" style:font-size-complex="11pt"/>
    </style:style>
    <style:style style:name="P729" style:parent-style-name="Normal" style:family="paragraph">
      <style:paragraph-properties fo:text-indent="0.5in"/>
      <style:text-properties fo:font-style="italic" style:font-style-asian="italic"/>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style:text-position="super 66.6%"/>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font-weight-complex="bold" fo:font-style="italic" style:font-style-asian="italic" style:font-style-complex="italic" fo:color="#000000"/>
    </style:style>
    <style:style style:name="T740" style:parent-style-name="DefaultParagraphFont" style:family="text">
      <style:text-properties fo:font-weight="bold" style:font-weight-asian="bold" style:font-weight-complex="bold" fo:font-style="italic" style:font-style-asian="italic" style:font-style-complex="italic" fo:color="#000000"/>
    </style:style>
    <style:style style:name="T741" style:parent-style-name="DefaultParagraphFont" style:family="text">
      <style:text-properties style:font-weight-complex="bold" fo:font-style="italic" style:font-style-asian="italic" style:font-style-complex="italic" fo:color="#000000"/>
    </style:style>
    <style:style style:name="T742" style:parent-style-name="DefaultParagraphFont" style:family="text">
      <style:text-properties style:font-weight-complex="bold" fo:font-style="italic" style:font-style-asian="italic" style:font-style-complex="italic" fo:color="#000000"/>
    </style:style>
    <style:style style:name="T743" style:parent-style-name="DefaultParagraphFont" style:family="text">
      <style:text-properties style:font-weight-complex="bold" style:font-style-complex="italic" fo:color="#000000"/>
    </style:style>
    <style:style style:name="P744" style:parent-style-name="Normal" style:family="paragraph">
      <style:paragraph-properties fo:text-indent="0.5in"/>
      <style:text-properties fo:font-size="11pt" style:font-size-asian="11pt" style:font-size-complex="11pt"/>
    </style:style>
    <style:style style:name="P745" style:parent-style-name="Normal" style:family="paragraph">
      <style:paragraph-properties fo:text-indent="0.5in">
        <style:tab-stops>
          <style:tab-stop style:type="left" style:position="0.5in"/>
        </style:tab-stops>
      </style:paragraph-properties>
      <style:text-properties style:font-size-complex="12pt"/>
    </style:style>
    <style:style style:name="P74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4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48" style:parent-style-name="Normal" style:family="paragraph">
      <style:paragraph-properties fo:text-indent="0.5in"/>
      <style:text-properties fo:font-size="11pt" style:font-size-asian="11pt" style:font-size-complex="11pt"/>
    </style:style>
    <style:style style:name="P749" style:parent-style-name="Normal" style:family="paragraph">
      <style:paragraph-properties fo:text-indent="0.5in"/>
      <style:text-properties fo:font-size="11pt" style:font-size-asian="11pt" style:font-size-complex="11pt"/>
    </style:style>
    <style:style style:name="P750" style:parent-style-name="Normal" style:family="paragraph">
      <style:paragraph-properties fo:text-indent="0.5in"/>
      <style:text-properties fo:font-style="italic" style:font-style-asian="italic"/>
    </style:style>
    <style:style style:name="P751" style:parent-style-name="Normal" style:family="paragraph">
      <style:paragraph-properties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style:font-weight-complex="bold" fo:font-style="italic" style:font-style-asian="italic" style:font-style-complex="italic" fo:color="#000000"/>
    </style:style>
    <style:style style:name="T759" style:parent-style-name="DefaultParagraphFont" style:family="text">
      <style:text-properties style:font-weight-complex="bold" fo:font-style="italic" style:font-style-asian="italic" style:font-style-complex="italic" fo:color="#000000"/>
    </style:style>
    <style:style style:name="T760" style:parent-style-name="DefaultParagraphFont" style:family="text">
      <style:text-properties style:font-weight-complex="bold" style:font-style-complex="italic" fo:color="#000000"/>
    </style:style>
    <style:style style:name="P761" style:parent-style-name="Normal" style:family="paragraph">
      <style:paragraph-properties fo:text-indent="0.5in"/>
      <style:text-properties fo:font-size="11pt" style:font-size-asian="11pt" style:font-size-complex="11pt"/>
    </style:style>
    <style:style style:name="P762" style:parent-style-name="Normal" style:family="paragraph">
      <style:paragraph-properties fo:text-indent="0.5in">
        <style:tab-stops>
          <style:tab-stop style:type="left" style:position="0.5in"/>
        </style:tab-stops>
      </style:paragraph-properties>
      <style:text-properties style:font-size-complex="12pt"/>
    </style:style>
    <style:style style:name="P76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6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65" style:parent-style-name="Normal" style:family="paragraph">
      <style:paragraph-properties fo:text-indent="0.5in"/>
      <style:text-properties fo:font-size="11pt" style:font-size-asian="11pt" style:font-size-complex="11pt"/>
    </style:style>
    <style:style style:name="P766" style:parent-style-name="Normal" style:family="paragraph">
      <style:paragraph-properties fo:text-indent="0.5in"/>
      <style:text-properties fo:font-size="11pt" style:font-size-asian="11pt" style:font-size-complex="11pt"/>
    </style:style>
    <style:style style:name="P767" style:parent-style-name="Normal" style:family="paragraph">
      <style:paragraph-properties fo:text-indent="0.5in"/>
      <style:text-properties fo:font-style="italic" style:font-style-asian="italic"/>
    </style:style>
    <style:style style:name="P768" style:parent-style-name="Normal" style:family="paragraph">
      <style:paragraph-properties fo:text-indent="0.5in">
        <style:tab-stops>
          <style:tab-stop style:type="left" style:position="0.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weight="bold" style:font-weight-asian="bold" fo:font-style="italic" style:font-style-asian="italic" style:font-size-complex="12pt"/>
    </style:style>
    <style:style style:name="P777" style:parent-style-name="Normal" style:family="paragraph">
      <style:paragraph-properties fo:text-indent="0.5in"/>
      <style:text-properties style:font-size-complex="12pt"/>
    </style:style>
    <style:style style:name="P778" style:parent-style-name="Normal" style:family="paragraph">
      <style:paragraph-properties fo:text-indent="0.5in"/>
      <style:text-properties fo:font-size="11pt" style:font-size-asian="11pt" style:font-size-complex="11pt"/>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5in"/>
      <style:text-properties style:font-size-complex="12pt"/>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P792" style:parent-style-name="Normal" style:family="paragraph">
      <style:paragraph-properties fo:text-indent="0.5in"/>
      <style:text-properties fo:font-size="11pt" style:font-size-asian="11pt" style:font-size-complex="11pt"/>
    </style:style>
    <style:style style:name="P793" style:parent-style-name="Normal" style:family="paragraph">
      <style:paragraph-properties fo:text-indent="0.5in">
        <style:tab-stops>
          <style:tab-stop style:type="left" style:position="0.5in"/>
        </style:tab-stops>
      </style:paragraph-properties>
      <style:text-properties style:font-size-complex="12pt"/>
    </style:style>
    <style:style style:name="P794" style:parent-style-name="Normal" style:family="paragraph">
      <style:paragraph-properties fo:text-indent="0.5in"/>
      <style:text-properties fo:font-size="11pt" style:font-size-asian="11pt" style:font-size-complex="11pt"/>
    </style:style>
    <style:style style:name="P79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96" style:parent-style-name="Normal" style:family="paragraph">
      <style:paragraph-properties fo:text-indent="0.5in"/>
      <style:text-properties fo:font-size="11pt" style:font-size-asian="11pt" style:font-size-complex="11pt"/>
    </style:style>
    <style:style style:name="P797" style:parent-style-name="Normal" style:family="paragraph">
      <style:paragraph-properties fo:text-indent="0.5in"/>
      <style:text-properties fo:font-size="11pt" style:font-size-asian="11pt" style:font-size-complex="11pt"/>
    </style:style>
    <style:style style:name="P798" style:parent-style-name="Normal" style:family="paragraph">
      <style:paragraph-properties fo:text-indent="0.5in"/>
      <style:text-properties fo:font-style="italic" style:font-style-asian="italic"/>
    </style:style>
    <style:style style:name="P799" style:parent-style-name="Normal" style:family="paragraph">
      <style:paragraph-properties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5in"/>
      <style:text-properties fo:font-size="11pt" style:font-size-asian="11pt" style:font-size-complex="11pt"/>
    </style:style>
    <style:style style:name="P816" style:parent-style-name="Normal" style:family="paragraph">
      <style:paragraph-properties fo:text-indent="0.5in"/>
    </style:style>
    <style:style style:name="T817" style:parent-style-name="DefaultParagraphFont" style:family="text">
      <style:text-properties style:font-size-complex="12pt"/>
    </style:style>
    <style:style style:name="P818" style:parent-style-name="Normal" style:family="paragraph">
      <style:paragraph-properties fo:text-indent="0.5in"/>
      <style:text-properties fo:font-size="11pt" style:font-size-asian="11pt" style:font-size-complex="11pt"/>
    </style:style>
    <style:style style:name="P819" style:parent-style-name="Normal" style:family="paragraph">
      <style:paragraph-properties fo:text-indent="0.5in"/>
      <style:text-properties fo:font-style="italic" style:font-style-asian="italic"/>
    </style:style>
    <style:style style:name="P82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21" style:parent-style-name="Normal" style:family="paragraph">
      <style:paragraph-properties fo:text-indent="0.5in">
        <style:tab-stops>
          <style:tab-stop style:type="left" style:position="0.5in"/>
        </style:tab-stops>
      </style:paragraph-properties>
      <style:text-properties style:font-size-complex="12pt"/>
    </style:style>
    <style:style style:name="P82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23" style:parent-style-name="Normal" style:family="paragraph">
      <style:paragraph-properties fo:text-indent="0.5in"/>
      <style:text-properties fo:font-size="11pt" style:font-size-asian="11pt" style:font-size-complex="11pt"/>
    </style:style>
    <style:style style:name="P824" style:parent-style-name="Normal" style:family="paragraph">
      <style:paragraph-properties fo:text-indent="0.5in"/>
      <style:text-properties fo:font-style="italic" style:font-style-asian="italic"/>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style>
    <style:style style:name="T827" style:parent-style-name="DefaultParagraphFont" style:family="text">
      <style:text-properties style:text-position="super 66.6%"/>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weight="bold" style:font-weight-asian="bold" fo:font-style="italic" style:font-style-asian="italic" style:font-size-complex="12pt"/>
    </style:style>
    <style:style style:name="T837" style:parent-style-name="DefaultParagraphFont" style:family="text">
      <style:text-properties fo:font-weight="bold" style:font-weight-asian="bold" fo:font-style="italic" style:font-style-asian="italic"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5in"/>
      <style:text-properties fo:font-size="11pt" style:font-size-asian="11pt" style:font-size-complex="11pt"/>
    </style:style>
    <style:style style:name="P849" style:parent-style-name="Normal" style:family="paragraph">
      <style:paragraph-properties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tab-stops>
          <style:tab-stop style:type="left" style:position="0.5in"/>
        </style:tab-stops>
      </style:paragraph-properties>
      <style:text-properties style:font-size-complex="12pt"/>
    </style:style>
    <style:style style:name="P86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67" style:parent-style-name="Normal" style:family="paragraph">
      <style:paragraph-properties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0.5in">
        <style:tab-stops>
          <style:tab-stop style:type="left" style:position="0.5in"/>
        </style:tab-stops>
      </style:paragraph-properties>
      <style:text-properties style:font-size-complex="12pt"/>
    </style:style>
    <style:style style:name="P88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88" style:parent-style-name="Normal" style:family="paragraph">
      <style:paragraph-properties fo:text-indent="0.5in"/>
    </style:style>
    <style:style style:name="T889" style:parent-style-name="DefaultParagraphFont" style:family="text">
      <style:text-properties style:font-size-complex="12pt"/>
    </style:style>
    <style:style style:name="P890" style:parent-style-name="Normal" style:family="paragraph">
      <style:paragraph-properties fo:text-indent="0.5in"/>
      <style:text-properties fo:font-size="11pt" style:font-size-asian="11pt" style:font-size-complex="11pt"/>
    </style:style>
    <style:style style:name="P891" style:parent-style-name="Normal" style:family="paragraph">
      <style:paragraph-properties fo:text-indent="0.5in"/>
      <style:text-properties fo:font-style="italic" style:font-style-asian="italic"/>
    </style:style>
    <style:style style:name="P892" style:parent-style-name="Normal" style:family="paragraph">
      <style:paragraph-properties fo:text-indent="0.5in"/>
      <style:text-properties fo:font-size="11pt" style:font-size-asian="11pt" style:font-size-complex="11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style:text-position="super 66.6%"/>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indent="0.5in"/>
      <style:text-properties fo:font-size="11pt" style:font-size-asian="11pt" style:font-size-complex="11pt"/>
    </style:style>
    <style:style style:name="P913" style:parent-style-name="Normal" style:family="paragraph">
      <style:paragraph-properties fo:text-indent="0.5in"/>
      <style:text-properties fo:font-size="11pt" style:font-size-asian="11pt" style:font-size-complex="11pt"/>
    </style:style>
    <style:style style:name="P914" style:parent-style-name="Normal" style:family="paragraph">
      <style:paragraph-properties fo:text-indent="0.5in"/>
      <style:text-properties fo:font-style="italic" style:font-style-asian="italic"/>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style:text-position="super 66.6%"/>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fo:font-weight="bold" style:font-weight-asian="bold" fo:font-style="italic" style:font-style-asian="italic" style:font-size-complex="12pt"/>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indent="0.5in"/>
      <style:text-properties fo:font-style="italic" style:font-style-asian="italic"/>
    </style:style>
    <style:style style:name="P932" style:parent-style-name="Normal" style:family="paragraph">
      <style:paragraph-properties fo:text-indent="0.5in"/>
      <style:text-properties fo:font-size="11pt" style:font-size-asian="11pt" style:font-size-complex="11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style:text-position="super 66.6%"/>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indent="0.5in"/>
      <style:text-properties fo:font-size="11pt" style:font-size-asian="11pt" style:font-size-complex="11pt"/>
    </style:style>
    <style:style style:name="P954" style:parent-style-name="Normal" style:family="paragraph">
      <style:paragraph-properties fo:text-indent="0.5in"/>
      <style:text-properties fo:font-style="italic" style:font-style-asian="italic"/>
    </style:style>
    <style:style style:name="P955" style:parent-style-name="Normal" style:family="paragraph">
      <style:paragraph-properties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weight="bold" style:font-weight-asian="bold" fo:font-style="italic" style:font-style-asian="italic" style:font-size-complex="12pt"/>
    </style:style>
    <style:style style:name="T965" style:parent-style-name="DefaultParagraphFont" style:family="text">
      <style:text-properties fo:font-weight="bold" style:font-weight-asian="bold" fo:font-style="italic" style:font-style-asian="italic" style:font-size-complex="12pt"/>
    </style:style>
    <style:style style:name="T966" style:parent-style-name="DefaultParagraphFont" style:family="text">
      <style:text-properties fo:font-weight="bold" style:font-weight-asian="bold" fo:font-style="italic" style:font-style-asian="italic" style:font-size-complex="12pt"/>
    </style:style>
    <style:style style:name="T967" style:parent-style-name="DefaultParagraphFont" style:family="text">
      <style:text-properties fo:font-weight="bold" style:font-weight-asian="bold"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70" style:parent-style-name="Normal" style:family="paragraph">
      <style:paragraph-properties fo:text-indent="0.5in"/>
      <style:text-properties fo:font-style="italic" style:font-style-asian="italic"/>
    </style:style>
    <style:style style:name="P971" style:parent-style-name="Normal" style:family="paragraph">
      <style:paragraph-properties fo:text-indent="0.5in"/>
      <style:text-properties fo:font-size="11pt" style:font-size-asian="11pt" style:font-size-complex="11pt"/>
    </style:style>
    <style:style style:name="P972" style:parent-style-name="Normal" style:family="paragraph">
      <style:paragraph-properties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P990" style:parent-style-name="Normal" style:family="paragraph">
      <style:paragraph-properties fo:text-indent="0.5in"/>
      <style:text-properties fo:font-size="11pt" style:font-size-asian="11pt" style:font-size-complex="11pt"/>
    </style:style>
    <style:style style:name="P991" style:parent-style-name="Normal" style:family="paragraph">
      <style:paragraph-properties fo:text-indent="0.5in"/>
      <style:text-properties fo:font-size="11pt" style:font-size-asian="11pt" style:font-size-complex="11pt"/>
    </style:style>
    <style:style style:name="P992" style:parent-style-name="Normal" style:family="paragraph">
      <style:paragraph-properties fo:text-indent="0.5in"/>
      <style:text-properties fo:font-style="italic" style:font-style-asian="italic"/>
    </style:style>
    <style:style style:name="P993" style:parent-style-name="Normal" style:family="paragraph">
      <style:paragraph-properties fo:text-indent="0.5in"/>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weight="bold" style:font-weight-asian="bold" fo:font-style="italic" style:font-style-asian="italic" style:font-size-complex="12pt"/>
    </style:style>
    <style:style style:name="T1004" style:parent-style-name="DefaultParagraphFont" style:family="text">
      <style:text-properties fo:font-weight="bold" style:font-weight-asian="bold" fo:font-style="italic" style:font-style-asian="italic" style:font-size-complex="12pt"/>
    </style:style>
    <style:style style:name="T1005" style:parent-style-name="DefaultParagraphFont" style:family="text">
      <style:text-properties fo:font-weight="bold" style:font-weight-asian="bold" fo:font-style="italic" style:font-style-asian="italic"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09" style:parent-style-name="Normal" style:family="paragraph">
      <style:paragraph-properties fo:text-indent="0.5in"/>
      <style:text-properties fo:font-style="italic" style:font-style-asian="italic"/>
    </style:style>
    <style:style style:name="P1010" style:parent-style-name="Normal" style:family="paragraph">
      <style:paragraph-properties fo:text-indent="0.5in"/>
      <style:text-properties fo:font-size="11pt" style:font-size-asian="11pt" style:font-size-complex="11pt"/>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P1029" style:parent-style-name="Normal" style:family="paragraph">
      <style:paragraph-properties fo:text-indent="0.5in"/>
      <style:text-properties fo:font-size="11pt" style:font-size-asian="11pt" style:font-size-complex="11pt"/>
    </style:style>
    <style:style style:name="P1030" style:parent-style-name="Normal" style:family="paragraph">
      <style:paragraph-properties fo:text-indent="0.5in"/>
      <style:text-properties fo:font-size="11pt" style:font-size-asian="11pt" style:font-size-complex="11pt"/>
    </style:style>
    <style:style style:name="P1031" style:parent-style-name="Normal" style:family="paragraph">
      <style:paragraph-properties fo:text-indent="0.5in"/>
      <style:text-properties fo:font-style="italic" style:font-style-asian="italic"/>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weight="bold" style:font-weight-asian="bold" fo:font-style="italic" style:font-style-asian="italic" style:font-size-complex="12pt"/>
    </style:style>
    <style:style style:name="T1042" style:parent-style-name="DefaultParagraphFont" style:family="text">
      <style:text-properties fo:font-weight="bold" style:font-weight-asian="bold" fo:font-style="italic" style:font-style-asian="italic" style:font-size-complex="12pt"/>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47" style:parent-style-name="Normal" style:family="paragraph">
      <style:paragraph-properties fo:text-indent="0.5in"/>
      <style:text-properties fo:font-style="italic" style:font-style-asian="italic"/>
    </style:style>
    <style:style style:name="P1048" style:parent-style-name="Normal" style:family="paragraph">
      <style:paragraph-properties fo:text-indent="0.5in"/>
      <style:text-properties fo:font-size="11pt" style:font-size-asian="11pt" style:font-size-complex="11pt"/>
    </style:style>
    <style:style style:name="P1049" style:parent-style-name="Normal" style:family="paragraph">
      <style:paragraph-properties fo:text-indent="0.5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indent="0.5in"/>
      <style:text-properties fo:font-size="11pt" style:font-size-asian="11pt" style:font-size-complex="11pt"/>
    </style:style>
    <style:style style:name="P1068" style:parent-style-name="Normal" style:family="paragraph">
      <style:paragraph-properties fo:text-indent="0.5in"/>
      <style:text-properties fo:font-size="11pt" style:font-size-asian="11pt" style:font-size-complex="11pt"/>
    </style:style>
    <style:style style:name="P1069" style:parent-style-name="Normal" style:family="paragraph">
      <style:paragraph-properties fo:text-indent="0.5in"/>
      <style:text-properties fo:font-style="italic" style:font-style-asian="italic"/>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weight="bold" style:font-weight-asian="bold" fo:font-style="italic" style:font-style-asian="italic" style:font-size-complex="12pt"/>
    </style:style>
    <style:style style:name="T1080" style:parent-style-name="DefaultParagraphFont" style:family="text">
      <style:text-properties fo:font-weight="bold" style:font-weight-asian="bold" fo:font-style="italic" style:font-style-asian="italic" style:font-size-complex="12pt"/>
    </style:style>
    <style:style style:name="T1081" style:parent-style-name="DefaultParagraphFont" style:family="text">
      <style:text-properties fo:font-weight="bold" style:font-weight-asian="bold"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84" style:parent-style-name="Normal" style:family="paragraph">
      <style:paragraph-properties fo:text-indent="0.5in"/>
      <style:text-properties fo:font-style="italic" style:font-style-asian="italic"/>
    </style:style>
    <style:style style:name="P1085" style:parent-style-name="Normal" style:family="paragraph">
      <style:paragraph-properties fo:text-indent="0.5in"/>
      <style:text-properties fo:font-size="11pt" style:font-size-asian="11pt" style:font-size-complex="11pt"/>
    </style:style>
    <style:style style:name="P1086" style:parent-style-name="Normal" style:family="paragraph">
      <style:paragraph-properties fo:text-indent="0.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P1106" style:parent-style-name="Normal" style:family="paragraph">
      <style:paragraph-properties fo:text-indent="0.5in"/>
      <style:text-properties fo:font-style="italic" style:font-style-asian="italic"/>
    </style:style>
    <style:style style:name="P1107" style:parent-style-name="Normal" style:family="paragraph">
      <style:paragraph-properties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weight="bold" style:font-weight-asian="bold" fo:font-style="italic" style:font-style-asian="italic" style:font-size-complex="12pt"/>
    </style:style>
    <style:style style:name="T1117" style:parent-style-name="DefaultParagraphFont" style:family="text">
      <style:text-properties fo:font-weight="bold" style:font-weight-asian="bold" fo:font-style="italic" style:font-style-asian="italic" style:font-size-complex="12pt"/>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5in"/>
      <style:text-properties fo:font-size="11pt" style:font-size-asian="11pt" style:font-size-complex="11pt"/>
    </style:style>
    <style:style style:name="P1130" style:parent-style-name="Normal" style:family="paragraph">
      <style:paragraph-properties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4923in"/>
    </style:style>
    <style:style style:name="P1147" style:parent-style-name="Normal" style:family="paragraph">
      <style:paragraph-properties fo:text-indent="0.5in">
        <style:tab-stops>
          <style:tab-stop style:type="left" style:position="0.5in"/>
        </style:tab-stops>
      </style:paragraph-properties>
      <style:text-properties style:font-size-complex="12pt"/>
    </style:style>
    <style:style style:name="P1148" style:parent-style-name="Normal" style:family="paragraph">
      <style:paragraph-properties fo:text-indent="0.5in">
        <style:tab-stops>
          <style:tab-stop style:type="left" style:position="0.5in"/>
        </style:tab-stops>
      </style:paragraph-properties>
      <style:text-properties style:font-size-complex="12pt"/>
    </style:style>
    <style:style style:name="P1149" style:parent-style-name="Normal" style:family="paragraph">
      <style:paragraph-properties fo:text-indent="0.5in"/>
      <style:text-properties fo:font-size="11pt" style:font-size-asian="11pt" style:font-size-complex="11pt"/>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text-properties fo:font-size="11pt" style:font-size-asian="11pt" style:font-size-complex="11pt"/>
    </style:style>
    <style:style style:name="P1154" style:parent-style-name="Normal" style:family="paragraph">
      <style:paragraph-properties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5in"/>
      <style:text-properties fo:font-size="11pt" style:font-size-asian="11pt" style:font-size-complex="11pt"/>
    </style:style>
    <style:style style:name="P1159" style:parent-style-name="Normal" style:family="paragraph">
      <style:paragraph-properties fo:text-indent="0.5in"/>
      <style:text-properties fo:font-style="italic" style:font-style-asian="italic"/>
    </style:style>
    <style:style style:name="P1160" style:parent-style-name="Normal" style:family="paragraph">
      <style:paragraph-properties fo:text-indent="0.5in"/>
      <style:text-properties fo:font-size="11pt" style:font-size-asian="11pt" style:font-size-complex="11pt"/>
    </style:style>
    <style:style style:name="P1161" style:parent-style-name="Normal" style:family="paragraph">
      <style:paragraph-properties fo:text-indent="0.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P1179" style:parent-style-name="Normal" style:family="paragraph">
      <style:paragraph-properties fo:text-indent="0.5in"/>
      <style:text-properties fo:font-size="11pt" style:font-size-asian="11pt" style:font-size-complex="11pt"/>
    </style:style>
    <style:style style:name="P1180" style:parent-style-name="Normal" style:family="paragraph">
      <style:paragraph-properties fo:text-indent="0.5in"/>
      <style:text-properties fo:font-size="11pt" style:font-size-asian="11pt" style:font-size-complex="11pt"/>
    </style:style>
    <style:style style:name="P1181" style:parent-style-name="Normal" style:family="paragraph">
      <style:paragraph-properties fo:text-indent="0.5in"/>
      <style:text-properties fo:font-style="italic" style:font-style-asian="italic"/>
    </style:style>
    <style:style style:name="P1182" style:parent-style-name="Normal" style:family="paragraph">
      <style:paragraph-properties fo:text-indent="0.5in"/>
    </style:style>
    <style:style style:name="T1183" style:parent-style-name="DefaultParagraphFont" style:family="text">
      <style:text-properties fo:font-weight="bold" style:font-weight-asian="bold"/>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weight="bold" style:font-weight-asian="bold" fo:font-style="italic" style:font-style-asian="italic" style:font-size-complex="12pt"/>
    </style:style>
    <style:style style:name="T1192" style:parent-style-name="DefaultParagraphFont" style:family="text">
      <style:text-properties fo:font-weight="bold" style:font-weight-asian="bold" fo:font-style="italic" style:font-style-asian="italic" style:font-size-complex="12pt"/>
    </style:style>
    <style:style style:name="T1193" style:parent-style-name="DefaultParagraphFont" style:family="text">
      <style:text-properties fo:font-weight="bold" style:font-weight-asian="bold" fo:font-style="italic" style:font-style-asian="italic"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97" style:parent-style-name="Normal" style:family="paragraph">
      <style:paragraph-properties fo:text-indent="0.5in"/>
      <style:text-properties fo:font-style="italic" style:font-style-asian="italic"/>
    </style:style>
    <style:style style:name="P1198" style:parent-style-name="Normal" style:family="paragraph">
      <style:paragraph-properties fo:text-indent="0.5in"/>
      <style:text-properties fo:font-size="11pt" style:font-size-asian="11pt" style:font-size-complex="11pt"/>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fo:text-indent="0.5in"/>
      <style:text-properties fo:font-size="11pt" style:font-size-asian="11pt" style:font-size-complex="11pt"/>
    </style:style>
    <style:style style:name="P1218" style:parent-style-name="Normal" style:family="paragraph">
      <style:paragraph-properties fo:text-indent="0.5in">
        <style:tab-stops>
          <style:tab-stop style:type="left" style:position="0.5in"/>
        </style:tab-stops>
      </style:paragraph-properties>
      <style:text-properties style:font-size-complex="12pt"/>
    </style:style>
    <style:style style:name="P1219" style:parent-style-name="Normal" style:family="paragraph">
      <style:paragraph-properties fo:text-indent="0.5in"/>
      <style:text-properties fo:font-size="11pt" style:font-size-asian="11pt" style:font-size-complex="11pt"/>
    </style:style>
    <style:style style:name="P1220" style:parent-style-name="Normal" style:family="paragraph">
      <style:paragraph-properties fo:text-indent="0.5in"/>
      <style:text-properties fo:font-size="11pt" style:font-size-asian="11pt" style:font-size-complex="11pt"/>
    </style:style>
    <style:style style:name="P1221" style:parent-style-name="Normal" style:family="paragraph">
      <style:paragraph-properties fo:text-indent="0.5in"/>
      <style:text-properties fo:font-style="italic" style:font-style-asian="italic"/>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bold" style:font-weight-asian="bold" fo:font-style="italic" style:font-style-asian="italic" style:font-size-complex="12pt"/>
    </style:style>
    <style:style style:name="T1232" style:parent-style-name="DefaultParagraphFont" style:family="text">
      <style:text-properties fo:font-weight="bold" style:font-weight-asian="bold" fo:font-style="italic" style:font-style-asian="italic" style:font-size-complex="12pt"/>
    </style:style>
    <style:style style:name="T1233" style:parent-style-name="DefaultParagraphFont" style:family="text">
      <style:text-properties fo:font-weight="bold" style:font-weight-asian="bold" fo:font-style="italic" style:font-style-asian="italic" style:font-size-complex="12pt"/>
    </style:style>
    <style:style style:name="T1234" style:parent-style-name="DefaultParagraphFont" style:family="text">
      <style:text-properties fo:font-weight="bold" style:font-weight-asian="bold"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237" style:parent-style-name="Normal" style:family="paragraph">
      <style:paragraph-properties fo:text-indent="0.5in"/>
      <style:text-properties fo:font-style="italic" style:font-style-asian="italic"/>
    </style:style>
    <style:style style:name="P1238" style:parent-style-name="Normal" style:family="paragraph">
      <style:paragraph-properties fo:text-indent="0.5in"/>
      <style:text-properties fo:font-size="11pt" style:font-size-asian="11pt" style:font-size-complex="11pt"/>
    </style:style>
    <style:style style:name="P1239" style:parent-style-name="Normal" style:family="paragraph">
      <style:paragraph-properties fo:text-indent="0.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P1257" style:parent-style-name="Normal" style:family="paragraph">
      <style:paragraph-properties fo:text-indent="0.5in"/>
      <style:text-properties fo:font-size="11pt" style:font-size-asian="11pt" style:font-size-complex="11pt"/>
    </style:style>
    <style:style style:name="P1258" style:parent-style-name="Normal" style:family="paragraph">
      <style:paragraph-properties fo:text-indent="0.5in"/>
      <style:text-properties fo:font-size="11pt" style:font-size-asian="11pt" style:font-size-complex="11pt"/>
    </style:style>
    <style:style style:name="P1259" style:parent-style-name="Normal" style:family="paragraph">
      <style:paragraph-properties fo:text-indent="0.5in"/>
      <style:text-properties fo:font-style="italic" style:font-style-asian="italic"/>
    </style:style>
    <style:style style:name="P1260" style:parent-style-name="Normal" style:family="paragraph">
      <style:paragraph-properties fo:text-indent="0.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DefaultParagraphFont" style:family="text">
      <style:text-properties fo:font-weight="bold" style:font-weight-asian="bold" fo:font-style="italic" style:font-style-asian="italic" style:font-size-complex="12pt"/>
    </style:style>
    <style:style style:name="T1270" style:parent-style-name="DefaultParagraphFont" style:family="text">
      <style:text-properties fo:font-weight="bold" style:font-weight-asian="bold" fo:font-style="italic" style:font-style-asian="italic" style:font-size-complex="12pt"/>
    </style:style>
    <style:style style:name="T1271" style:parent-style-name="DefaultParagraphFont" style:family="text">
      <style:text-properties fo:font-weight="bold" style:font-weight-asian="bold" fo:font-style="italic" style:font-style-asian="italic" style:font-size-complex="12pt"/>
    </style:style>
    <style:style style:name="T1272" style:parent-style-name="DefaultParagraphFont" style:family="text">
      <style:text-properties fo:font-weight="bold" style:font-weight-asian="bold"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text-properties fo:font-size="11pt" style:font-size-asian="11pt" style:font-size-complex="11pt"/>
    </style:style>
    <style:style style:name="P1275" style:parent-style-name="Normal" style:family="paragraph">
      <style:paragraph-properties fo:text-indent="0.5in"/>
      <style:text-properties fo:font-style="italic" style:font-style-asian="italic"/>
    </style:style>
    <style:style style:name="P1276" style:parent-style-name="Normal" style:family="paragraph">
      <style:paragraph-properties fo:text-indent="0.5in"/>
      <style:text-properties fo:font-size="11pt" style:font-size-asian="11pt" style:font-size-complex="11pt"/>
    </style:style>
    <style:style style:name="P1277" style:parent-style-name="Normal" style:family="paragraph">
      <style:paragraph-properties fo:text-indent="0.5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indent="0.5in"/>
      <style:text-properties fo:font-size="11pt" style:font-size-asian="11pt" style:font-size-complex="11pt"/>
    </style:style>
    <style:style style:name="P1296" style:parent-style-name="Normal" style:family="paragraph">
      <style:paragraph-properties fo:text-indent="0.5in"/>
      <style:text-properties fo:font-size="11pt" style:font-size-asian="11pt" style:font-size-complex="11pt"/>
    </style:style>
    <style:style style:name="P1297" style:parent-style-name="Normal" style:family="paragraph">
      <style:paragraph-properties fo:text-indent="0.5in"/>
      <style:text-properties fo:font-style="italic" style:font-style-asian="italic"/>
    </style:style>
    <style:style style:name="P1298" style:parent-style-name="Normal" style:family="paragraph">
      <style:paragraph-properties fo:text-indent="0.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weight="bold" style:font-weight-asian="bold" fo:font-style="italic" style:font-style-asian="italic" style:font-size-complex="12pt"/>
    </style:style>
    <style:style style:name="T1308" style:parent-style-name="DefaultParagraphFont" style:family="text">
      <style:text-properties fo:font-weight="bold" style:font-weight-asian="bold" fo:font-style="italic" style:font-style-asian="italic" style:font-size-complex="12pt"/>
    </style:style>
    <style:style style:name="T1309" style:parent-style-name="DefaultParagraphFont" style:family="text">
      <style:text-properties fo:font-weight="bold" style:font-weight-asian="bold" fo:font-style="italic" style:font-style-asian="italic" style:font-size-complex="12pt"/>
    </style:style>
    <style:style style:name="T1310" style:parent-style-name="DefaultParagraphFont" style:family="text">
      <style:text-properties fo:font-weight="bold" style:font-weight-asian="bold"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13" style:parent-style-name="Normal" style:family="paragraph">
      <style:paragraph-properties fo:text-indent="0.5in"/>
      <style:text-properties fo:font-style="italic" style:font-style-asian="italic"/>
    </style:style>
    <style:style style:name="P1314" style:parent-style-name="Normal" style:family="paragraph">
      <style:paragraph-properties fo:text-indent="0.5in"/>
      <style:text-properties fo:font-size="11pt" style:font-size-asian="11pt" style:font-size-complex="11pt"/>
    </style:style>
    <style:style style:name="P1315" style:parent-style-name="Normal" style:family="paragraph">
      <style:paragraph-properties fo:text-indent="0.5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P1333" style:parent-style-name="Normal" style:family="paragraph">
      <style:paragraph-properties fo:text-indent="0.5in"/>
      <style:text-properties fo:font-size="11pt" style:font-size-asian="11pt" style:font-size-complex="11pt"/>
    </style:style>
    <style:style style:name="P1334" style:parent-style-name="Normal" style:family="paragraph">
      <style:paragraph-properties fo:text-indent="0.5in"/>
      <style:text-properties fo:font-size="11pt" style:font-size-asian="11pt" style:font-size-complex="11pt"/>
    </style:style>
    <style:style style:name="P1335" style:parent-style-name="Normal" style:family="paragraph">
      <style:paragraph-properties fo:text-indent="0.5in"/>
      <style:text-properties fo:font-style="italic" style:font-style-asian="italic"/>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weight="bold" style:font-weight-asian="bold" fo:font-style="italic" style:font-style-asian="italic" style:font-size-complex="12pt"/>
    </style:style>
    <style:style style:name="T1347" style:parent-style-name="DefaultParagraphFont" style:family="text">
      <style:text-properties fo:font-weight="bold" style:font-weight-asian="bold" fo:font-style="italic" style:font-style-asian="italic" style:font-size-complex="12pt"/>
    </style:style>
    <style:style style:name="T1348" style:parent-style-name="DefaultParagraphFont" style:family="text">
      <style:text-properties fo:font-weight="bold" style:font-weight-asian="bold" fo:font-style="italic" style:font-style-asian="italic" style:font-size-complex="12pt"/>
    </style:style>
    <style:style style:name="T1349" style:parent-style-name="DefaultParagraphFont" style:family="text">
      <style:text-properties fo:font-weight="bold" style:font-weight-asian="bold"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52" style:parent-style-name="Normal" style:family="paragraph">
      <style:paragraph-properties fo:text-indent="0.5in"/>
      <style:text-properties fo:font-style="italic" style:font-style-asian="italic"/>
    </style:style>
    <style:style style:name="P1353" style:parent-style-name="Normal" style:family="paragraph">
      <style:paragraph-properties fo:text-indent="0.5in"/>
      <style:text-properties fo:font-size="11pt" style:font-size-asian="11pt" style:font-size-complex="11pt"/>
    </style:style>
    <style:style style:name="P1354" style:parent-style-name="Normal" style:family="paragraph">
      <style:paragraph-properties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P1372" style:parent-style-name="Normal" style:family="paragraph">
      <style:paragraph-properties fo:text-indent="0.5in"/>
      <style:text-properties fo:font-size="11pt" style:font-size-asian="11pt" style:font-size-complex="11pt"/>
    </style:style>
    <style:style style:name="P1373" style:parent-style-name="Normal" style:family="paragraph">
      <style:paragraph-properties fo:text-indent="0.5in"/>
      <style:text-properties fo:font-size="11pt" style:font-size-asian="11pt" style:font-size-complex="11pt"/>
    </style:style>
    <style:style style:name="P1374" style:parent-style-name="Normal" style:family="paragraph">
      <style:paragraph-properties fo:text-indent="0.5in"/>
      <style:text-properties fo:font-style="italic" style:font-style-asian="italic"/>
    </style:style>
    <style:style style:name="P1375" style:parent-style-name="Normal" style:family="paragraph">
      <style:paragraph-properties fo:text-indent="0.5in"/>
    </style:style>
    <style:style style:name="T1376" style:parent-style-name="DefaultParagraphFont" style:family="text">
      <style:text-properties fo:font-weight="bold" style:font-weight-asian="bold"/>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weight="bold" style:font-weight-asian="bold" fo:font-style="italic" style:font-style-asian="italic" style:font-size-complex="12pt"/>
    </style:style>
    <style:style style:name="T1385" style:parent-style-name="DefaultParagraphFont" style:family="text">
      <style:text-properties fo:font-weight="bold" style:font-weight-asian="bold" fo:font-style="italic" style:font-style-asian="italic" style:font-size-complex="12pt"/>
    </style:style>
    <style:style style:name="T1386" style:parent-style-name="DefaultParagraphFont" style:family="text">
      <style:text-properties fo:font-weight="bold" style:font-weight-asian="bold" fo:font-style="italic" style:font-style-asian="italic" style:font-size-complex="12pt"/>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90" style:parent-style-name="Normal" style:family="paragraph">
      <style:paragraph-properties fo:text-indent="0.5in"/>
      <style:text-properties fo:font-style="italic" style:font-style-asian="italic"/>
    </style:style>
    <style:style style:name="P1391" style:parent-style-name="Normal" style:family="paragraph">
      <style:paragraph-properties fo:text-indent="0.5in"/>
      <style:text-properties fo:font-size="11pt" style:font-size-asian="11pt" style:font-size-complex="11pt"/>
    </style:style>
    <style:style style:name="P1392" style:parent-style-name="Normal" style:family="paragraph">
      <style:paragraph-properties fo:text-indent="0.5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P1410" style:parent-style-name="Normal" style:family="paragraph">
      <style:paragraph-properties fo:text-indent="0.5in"/>
      <style:text-properties fo:font-size="11pt" style:font-size-asian="11pt" style:font-size-complex="11pt"/>
    </style:style>
    <style:style style:name="P1411" style:parent-style-name="Normal" style:family="paragraph">
      <style:paragraph-properties fo:text-indent="0.5in"/>
      <style:text-properties fo:font-size="11pt" style:font-size-asian="11pt" style:font-size-complex="11pt"/>
    </style:style>
    <style:style style:name="P1412" style:parent-style-name="Normal" style:family="paragraph">
      <style:paragraph-properties fo:text-indent="0.5in"/>
      <style:text-properties fo:font-style="italic" style:font-style-asian="italic"/>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style:style>
    <style:style style:name="T1415" style:parent-style-name="DefaultParagraphFont" style:family="text">
      <style:text-properties style:text-position="super 66.6%"/>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style:font-weight-complex="bold" fo:font-style="italic" style:font-style-asian="italic" fo:color="#000000"/>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weight="bold" style:font-weight-asian="bold" fo:font-style="italic" style:font-style-asian="italic" style:font-size-complex="12pt"/>
    </style:style>
    <style:style style:name="T1423" style:parent-style-name="DefaultParagraphFont" style:family="text">
      <style:text-properties fo:font-weight="bold" style:font-weight-asian="bold" fo:font-style="italic" style:font-style-asian="italic" style:font-size-complex="12pt"/>
    </style:style>
    <style:style style:name="T1424" style:parent-style-name="DefaultParagraphFont" style:family="text">
      <style:text-properties fo:font-weight="bold" style:font-weight-asian="bold"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indent="0.5in"/>
      <style:text-properties fo:font-size="11pt" style:font-size-asian="11pt" style:font-size-complex="11pt"/>
    </style:style>
    <style:style style:name="P1427" style:parent-style-name="Normal" style:family="paragraph">
      <style:paragraph-properties fo:text-indent="0.5in"/>
      <style:text-properties fo:font-style="italic" style:font-style-asian="italic"/>
    </style:style>
    <style:style style:name="P1428" style:parent-style-name="Normal" style:family="paragraph">
      <style:paragraph-properties fo:text-indent="0.5in"/>
      <style:text-properties fo:font-size="11pt" style:font-size-asian="11pt" style:font-size-complex="11pt"/>
    </style:style>
    <style:style style:name="P1429" style:parent-style-name="Normal" style:family="paragraph">
      <style:paragraph-properties fo:text-indent="0.5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style:text-position="super 66.6%"/>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P1449" style:parent-style-name="Normal" style:family="paragraph">
      <style:paragraph-properties fo:text-indent="0.5in"/>
      <style:text-properties fo:font-size="11pt" style:font-size-asian="11pt" style:font-size-complex="11pt"/>
    </style:style>
    <style:style style:name="P1450" style:parent-style-name="Normal" style:family="paragraph">
      <style:paragraph-properties fo:text-indent="0.5in"/>
      <style:text-properties fo:font-size="11pt" style:font-size-asian="11pt" style:font-size-complex="11pt"/>
    </style:style>
    <style:style style:name="P1451" style:parent-style-name="Normal" style:family="paragraph">
      <style:paragraph-properties fo:text-indent="0.5in"/>
      <style:text-properties fo:font-style="italic" style:font-style-asian="italic"/>
    </style:style>
    <style:style style:name="P1452" style:parent-style-name="Normal" style:family="paragraph">
      <style:paragraph-properties fo:text-indent="0.5in"/>
    </style:style>
    <style:style style:name="T1453" style:parent-style-name="DefaultParagraphFont" style:family="text">
      <style:text-properties fo:font-weight="bold" style:font-weight-asian="bold"/>
    </style:style>
    <style:style style:name="T1454" style:parent-style-name="DefaultParagraphFont" style:family="text">
      <style:text-properties style:text-position="super 66.6%"/>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style>
    <style:style style:name="T1462" style:parent-style-name="DefaultParagraphFont" style:family="text">
      <style:text-properties fo:font-weight="bold" style:font-weight-asian="bold" fo:font-style="italic" style:font-style-asian="italic" style:font-size-complex="12pt"/>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fo:font-weight="bold" style:font-weight-asian="bold" fo:font-style="italic" style:font-style-asian="italic" style:font-size-complex="12pt"/>
    </style:style>
    <style:style style:name="T1465" style:parent-style-name="DefaultParagraphFont" style:family="text">
      <style:text-properties fo:font-weight="bold" style:font-weight-asian="bold"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5in"/>
      <style:text-properties fo:font-size="11pt" style:font-size-asian="11pt" style:font-size-complex="11pt"/>
    </style:style>
    <style:style style:name="P1472" style:parent-style-name="Normal" style:family="paragraph">
      <style:paragraph-properties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89" style:parent-style-name="Normal" style:family="paragraph">
      <style:paragraph-properties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P1506" style:parent-style-name="Normal" style:family="paragraph">
      <style:paragraph-properties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tyle-complex="italic" style:font-size-complex="12pt"/>
    </style:style>
    <style:style style:name="P154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541" style:parent-style-name="Normal" style:family="paragraph">
      <style:paragraph-properties fo:text-indent="0.5in">
        <style:tab-stops>
          <style:tab-stop style:type="left" style:position="0.5in"/>
        </style:tab-stops>
      </style:paragraph-properties>
      <style:text-properties style:font-size-complex="12pt"/>
    </style:style>
    <style:style style:name="P154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543" style:parent-style-name="Normal" style:family="paragraph">
      <style:paragraph-properties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fo:font-style="italic" style:font-style-asian="italic" style:font-style-complex="italic"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indent="0.5in">
        <style:tab-stops>
          <style:tab-stop style:type="left" style:position="0.5in"/>
        </style:tab-stops>
      </style:paragraph-properties>
      <style:text-properties style:font-size-complex="12pt"/>
    </style:style>
    <style:style style:name="P1580" style:parent-style-name="Normal" style:family="paragraph">
      <style:paragraph-properties fo:text-indent="0.5in"/>
      <style:text-properties style:font-size-complex="12pt"/>
    </style:style>
    <style:style style:name="P1581" style:parent-style-name="Normal" style:family="paragraph">
      <style:paragraph-properties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fo:font-style="italic" style:font-style-asian="italic" style:font-style-complex="italic"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13" style:parent-style-name="Normal" style:family="paragraph">
      <style:paragraph-properties fo:text-indent="0.5in">
        <style:tab-stops>
          <style:tab-stop style:type="left" style:position="0.5in"/>
        </style:tab-stops>
      </style:paragraph-properties>
      <style:text-properties style:font-size-complex="12pt"/>
    </style:style>
    <style:style style:name="P161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15" style:parent-style-name="Normal" style:family="paragraph">
      <style:paragraph-properties fo:text-indent="0.5in"/>
    </style:style>
    <style:style style:name="T1616" style:parent-style-name="DefaultParagraphFont" style:family="text">
      <style:text-properties style:font-size-complex="12pt"/>
    </style:style>
    <style:style style:name="P1617" style:parent-style-name="Normal" style:family="paragraph">
      <style:paragraph-properties fo:text-indent="0.5in"/>
    </style:style>
    <style:style style:name="P1618" style:parent-style-name="Normal" style:family="paragraph">
      <style:paragraph-properties fo:text-indent="0.5in"/>
      <style:text-properties fo:font-style="italic" style:font-style-asian="italic"/>
    </style:style>
    <style:style style:name="P1619" style:parent-style-name="Normal" style:family="paragraph">
      <style:paragraph-properties fo:text-indent="0.5in"/>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style:text-position="super 66.6%"/>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P1641" style:parent-style-name="Normal" style:family="paragraph">
      <style:paragraph-properties fo:text-indent="0.5in"/>
      <style:text-properties fo:font-style="italic" style:font-style-asian="italic"/>
    </style:style>
    <style:style style:name="P1642" style:parent-style-name="Normal" style:family="paragraph">
      <style:paragraph-properties fo:text-indent="0.5in"/>
    </style:style>
    <style:style style:name="T1643" style:parent-style-name="DefaultParagraphFont" style:family="text">
      <style:text-properties fo:font-weight="bold" style:font-weight-asian="bold"/>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fo:font-weight="bold" style:font-weight-asian="bold"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indent="0.5in">
        <style:tab-stops>
          <style:tab-stop style:type="left" style:position="0.5in"/>
        </style:tab-stops>
      </style:paragraph-properties>
    </style:style>
    <style:style style:name="P1657" style:parent-style-name="Normal" style:family="paragraph">
      <style:paragraph-properties fo:text-indent="0.5in"/>
      <style:text-properties fo:font-style="italic" style:font-style-asian="italic"/>
    </style:style>
    <style:style style:name="P1658" style:parent-style-name="Normal" style:family="paragraph">
      <style:paragraph-properties fo:text-indent="0.5in"/>
    </style:style>
    <style:style style:name="P1659" style:parent-style-name="Normal" style:family="paragraph">
      <style:paragraph-properties fo:text-indent="0.5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P1677" style:parent-style-name="Normal" style:family="paragraph">
      <style:paragraph-properties fo:text-indent="0.5in"/>
    </style:style>
    <style:style style:name="P1678" style:parent-style-name="Normal" style:family="paragraph">
      <style:paragraph-properties fo:text-indent="0.5in"/>
    </style:style>
    <style:style style:name="P1679" style:parent-style-name="Normal" style:family="paragraph">
      <style:paragraph-properties fo:text-indent="0.5in"/>
      <style:text-properties fo:font-style="italic" style:font-style-asian="italic"/>
    </style:style>
    <style:style style:name="P1680" style:parent-style-name="Normal" style:family="paragraph">
      <style:paragraph-properties fo:text-indent="0.5in"/>
    </style:style>
    <style:style style:name="T1681" style:parent-style-name="DefaultParagraphFont" style:family="text">
      <style:text-properties fo:font-weight="bold" style:font-weight-asian="bold"/>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style>
    <style:style style:name="T1689" style:parent-style-name="DefaultParagraphFont" style:family="text">
      <style:text-properties fo:font-weight="bold" style:font-weight-asian="bold" fo:font-style="italic" style:font-style-asian="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92" style:parent-style-name="Normal" style:family="paragraph">
      <style:paragraph-properties fo:text-indent="0.5in"/>
      <style:text-properties fo:font-style="italic" style:font-style-asian="italic"/>
    </style:style>
    <style:style style:name="P1693" style:parent-style-name="Normal" style:family="paragraph">
      <style:paragraph-properties fo:text-indent="0.5in"/>
      <style:text-properties fo:font-size="11pt" style:font-size-asian="11pt" style:font-size-complex="11pt"/>
    </style:style>
    <style:style style:name="P1694" style:parent-style-name="Normal" style:family="paragraph">
      <style:paragraph-properties fo:text-indent="0.5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text-indent="0.5in"/>
    </style:style>
    <style:style style:name="P1713" style:parent-style-name="Normal" style:family="paragraph">
      <style:paragraph-properties fo:text-indent="0.5in"/>
    </style:style>
    <style:style style:name="P1714" style:parent-style-name="Normal" style:family="paragraph">
      <style:paragraph-properties fo:text-indent="0.5in"/>
      <style:text-properties fo:font-style="italic" style:font-style-asian="italic"/>
    </style:style>
    <style:style style:name="P1715" style:parent-style-name="Normal" style:family="paragraph">
      <style:paragraph-properties fo:text-indent="0.5in"/>
    </style:style>
    <style:style style:name="T1716" style:parent-style-name="DefaultParagraphFont" style:family="text">
      <style:text-properties fo:font-weight="bold" style:font-weight-asian="bold"/>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style>
    <style:style style:name="T1724" style:parent-style-name="DefaultParagraphFont" style:family="text">
      <style:text-properties fo:font-weight="bold" style:font-weight-asian="bold" fo:font-style="italic" style:font-style-asian="italic" style:font-size-complex="12pt"/>
    </style:style>
    <style:style style:name="T1725" style:parent-style-name="DefaultParagraphFont" style:family="text">
      <style:text-properties fo:font-weight="bold" style:font-weight-asian="bold" fo:font-style="italic" style:font-style-asian="italic" style:font-size-complex="12pt"/>
    </style:style>
    <style:style style:name="T1726" style:parent-style-name="DefaultParagraphFont" style:family="text">
      <style:text-properties fo:font-weight="bold" style:font-weight-asian="bold" fo:font-style="italic" style:font-style-asian="italic" style:font-size-complex="12pt"/>
    </style:style>
    <style:style style:name="T1727" style:parent-style-name="DefaultParagraphFont" style:family="text">
      <style:text-properties fo:font-weight="bold" style:font-weight-asian="bold"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indent="0.5in"/>
      <style:text-properties fo:font-size="11pt" style:font-size-asian="11pt" style:font-size-complex="11pt"/>
    </style:style>
    <style:style style:name="P1734" style:parent-style-name="Normal" style:family="paragraph">
      <style:paragraph-properties fo:text-indent="0.5in"/>
    </style:style>
    <style:style style:name="P1735" style:parent-style-name="Normal" style:family="paragraph">
      <style:paragraph-properties fo:text-indent="0.5in"/>
      <style:text-properties fo:font-size="11pt" style:font-size-asian="11pt" style:font-size-complex="11pt"/>
    </style:style>
    <style:style style:name="P1736" style:parent-style-name="Normal" style:family="paragraph">
      <style:paragraph-properties fo:text-indent="0.5in"/>
      <style:text-properties fo:font-size="11pt" style:font-size-asian="11pt" style:font-size-complex="11pt"/>
    </style:style>
    <style:style style:name="P1737" style:parent-style-name="Normal" style:family="paragraph">
      <style:paragraph-properties fo:text-indent="0.5in"/>
      <style:text-properties fo:font-style="italic" style:font-style-asian="italic"/>
    </style:style>
    <style:style style:name="P1738" style:parent-style-name="Normal" style:family="paragraph">
      <style:paragraph-properties fo:text-indent="0.5in"/>
    </style:style>
    <style:style style:name="T1739" style:parent-style-name="DefaultParagraphFont" style:family="text">
      <style:text-properties fo:font-weight="bold" style:font-weight-asian="bold"/>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style>
    <style:style style:name="T1749" style:parent-style-name="DefaultParagraphFont" style:family="text">
      <style:text-properties fo:font-weight="bold" style:font-weight-asian="bold" fo:font-style="italic" style:font-style-asian="italic" style:font-size-complex="12pt"/>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754" style:parent-style-name="Normal" style:family="paragraph">
      <style:paragraph-properties fo:text-indent="0.5in"/>
    </style:style>
    <style:style style:name="T1755" style:parent-style-name="DefaultParagraphFont" style:family="text">
      <style:text-properties fo:font-weight="bold" style:font-weight-asian="bold"/>
    </style:style>
    <style:style style:name="P1756" style:parent-style-name="Normal" style:family="paragraph">
      <style:paragraph-properties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style>
    <style:style style:name="P1775" style:parent-style-name="Normal" style:family="paragraph">
      <style:paragraph-properties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5in"/>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text-indent="0.5in"/>
      <style:text-properties style:font-size-complex="12pt"/>
    </style:style>
    <style:style style:name="P1787" style:parent-style-name="Normal" style:family="paragraph">
      <style:paragraph-properties fo:text-indent="0.5in"/>
      <style:text-properties style:font-size-complex="12pt"/>
    </style:style>
    <style:style style:name="P1788" style:parent-style-name="Normal" style:family="paragraph">
      <style:paragraph-properties fo:text-indent="0.5in"/>
      <style:text-properties fo:font-style="italic" style:font-style-asian="italic"/>
    </style:style>
    <style:style style:name="P1789" style:parent-style-name="Normal" style:family="paragraph">
      <style:paragraph-properties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style:text-position="super 66.6%"/>
    </style:style>
    <style:style style:name="T1792" style:parent-style-name="DefaultParagraphFont" style:family="text">
      <style:text-properties style:text-position="super 66.6%"/>
    </style:style>
    <style:style style:name="T1793" style:parent-style-name="DefaultParagraphFont" style:family="text">
      <style:text-properties style:text-position="super 66.6%"/>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fo:font-style="italic" style:font-style-asian="italic"/>
    </style:style>
    <style:style style:name="T1801" style:parent-style-name="DefaultParagraphFont" style:family="text">
      <style:text-properties fo:font-weight="bold" style:font-weight-asian="bold" fo:font-style="italic" style:font-style-asian="italic" style:font-size-complex="12pt"/>
    </style:style>
    <style:style style:name="T1802" style:parent-style-name="DefaultParagraphFont" style:family="text">
      <style:text-properties fo:font-weight="bold" style:font-weight-asian="bold" fo:font-style="italic" style:font-style-asian="italic" style:font-size-complex="12pt"/>
    </style:style>
    <style:style style:name="T1803" style:parent-style-name="DefaultParagraphFont" style:family="text">
      <style:text-properties fo:font-weight="bold" style:font-weight-asian="bold"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indent="0.5in"/>
      <style:text-properties style:font-size-complex="12pt"/>
    </style:style>
    <style:style style:name="P1806" style:parent-style-name="Normal" style:family="paragraph">
      <style:paragraph-properties fo:text-indent="0.5in"/>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indent="0.5in"/>
      <style:text-properties style:font-size-complex="12pt"/>
    </style:style>
    <style:style style:name="P1826" style:parent-style-name="Normal" style:family="paragraph">
      <style:paragraph-properties fo:text-indent="0.5in">
        <style:tab-stops>
          <style:tab-stop style:type="left" style:position="0.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indent="0.5in">
        <style:tab-stops>
          <style:tab-stop style:type="left" style:position="0.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indent="0.5in">
        <style:tab-stops>
          <style:tab-stop style:type="left" style:position="0.5in"/>
        </style:tab-stops>
      </style:paragraph-properties>
      <style:text-properties style:font-size-complex="12pt"/>
    </style:style>
    <style:style style:name="P1842" style:parent-style-name="Normal" style:family="paragraph">
      <style:paragraph-properties fo:text-indent="0.5in">
        <style:tab-stops>
          <style:tab-stop style:type="left" style:position="0.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5in"/>
      <style:text-properties style:font-size-complex="12pt"/>
    </style:style>
    <style:style style:name="P1846" style:parent-style-name="Normal" style:family="paragraph">
      <style:paragraph-properties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P1858" style:parent-style-name="Normal" style:family="paragraph">
      <style:paragraph-properties fo:text-indent="0.5in"/>
      <style:text-properties style:font-size-complex="12pt"/>
    </style:style>
    <style:style style:name="P1859" style:parent-style-name="Normal" style:family="paragraph">
      <style:paragraph-properties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indent="0.5in"/>
      <style:text-properties style:font-size-complex="12pt"/>
    </style:style>
    <style:style style:name="P1882" style:parent-style-name="Normal" style:family="paragraph">
      <style:paragraph-properties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indent="0.5in"/>
      <style:text-properties style:font-size-complex="12pt"/>
    </style:style>
    <style:style style:name="P1906" style:parent-style-name="Normal" style:family="paragraph">
      <style:paragraph-properties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5in"/>
      <style:text-properties style:font-size-complex="12pt"/>
    </style:style>
    <style:style style:name="P1915" style:parent-style-name="Normal" style:family="paragraph">
      <style:paragraph-properties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text-properties style:font-size-complex="12pt"/>
    </style:style>
    <style:style style:name="P1939" style:parent-style-name="Normal" style:family="paragraph">
      <style:paragraph-properties fo:text-indent="0.5in"/>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style>
    <style:style style:name="P1945" style:parent-style-name="Normal" style:family="paragraph">
      <style:paragraph-properties fo:margin-left="0.5in">
        <style:tab-stops/>
      </style:paragraph-properties>
      <style:text-properties style:font-size-complex="12pt"/>
    </style:style>
    <style:style style:name="P1946" style:parent-style-name="Normal" style:family="paragraph">
      <style:paragraph-properties fo:margin-left="0.5in">
        <style:tab-stops/>
      </style:paragraph-properties>
      <style:text-properties style:font-size-complex="12pt"/>
    </style:style>
    <style:style style:name="P1947" style:parent-style-name="Normal" style:family="paragraph">
      <style:paragraph-properties fo:text-indent="0.5in"/>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text-indent="0.5in"/>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P1954" style:parent-style-name="Normal" style:family="paragraph">
      <style:paragraph-properties fo:text-indent="0.5in"/>
      <style:text-properties style:font-size-complex="12pt"/>
    </style:style>
    <style:style style:name="P1955" style:parent-style-name="Normal" style:family="paragraph">
      <style:paragraph-properties fo:text-indent="0.5in"/>
      <style:text-properties style:font-size-complex="12pt"/>
    </style:style>
    <style:style style:name="P1956" style:parent-style-name="Normal" style:family="paragraph">
      <style:paragraph-properties fo:text-indent="0.5in"/>
      <style:text-properties fo:font-style="italic" style:font-style-asian="italic"/>
    </style:style>
    <style:style style:name="P1957" style:parent-style-name="Normal" style:family="paragraph">
      <style:paragraph-properties fo:text-indent="0.5in"/>
    </style:style>
    <style:style style:name="T1958" style:parent-style-name="DefaultParagraphFont" style:family="text">
      <style:text-properties fo:font-weight="bold" style:font-weight-asian="bold"/>
    </style:style>
    <style:style style:name="T1959" style:parent-style-name="DefaultParagraphFont" style:family="text">
      <style:text-properties style:text-position="super 66.6%"/>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style>
    <style:style style:name="T1966" style:parent-style-name="DefaultParagraphFont" style:family="text">
      <style:text-properties fo:font-weight="bold" style:font-weight-asian="bold" style:font-weight-complex="bold" fo:font-style="italic" style:font-style-asian="italic" style:font-style-complex="italic" fo:color="#000000"/>
    </style:style>
    <style:style style:name="T1967" style:parent-style-name="DefaultParagraphFont" style:family="text">
      <style:text-properties fo:font-weight="bold" style:font-weight-asian="bold" style:font-weight-complex="bold" fo:font-style="italic" style:font-style-asian="italic" style:font-style-complex="italic" fo:color="#000000"/>
    </style:style>
    <style:style style:name="T1968" style:parent-style-name="DefaultParagraphFont" style:family="text">
      <style:text-properties style:font-weight-complex="bold" fo:font-style="italic" style:font-style-asian="italic" style:font-style-complex="italic" fo:color="#000000"/>
    </style:style>
    <style:style style:name="T1969" style:parent-style-name="DefaultParagraphFont" style:family="text">
      <style:text-properties style:font-weight-complex="bold" fo:font-style="italic" style:font-style-asian="italic" style:font-style-complex="italic" fo:color="#000000"/>
    </style:style>
    <style:style style:name="T1970" style:parent-style-name="DefaultParagraphFont" style:family="text">
      <style:text-properties style:font-weight-complex="bold" style:font-style-complex="italic" fo:color="#000000"/>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paragraph-properties fo:text-indent="0.5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fo:font-style="italic" style:font-style-asian="italic" style:font-size-complex="12pt"/>
    </style:style>
    <style:style style:name="P1991" style:parent-style-name="Normal" style:family="paragraph">
      <style:paragraph-properties fo:text-indent="0.5in"/>
    </style:style>
    <style:style style:name="P1992" style:parent-style-name="Normal" style:family="paragraph">
      <style:paragraph-properties fo:text-indent="0.5in"/>
    </style:style>
    <style:style style:name="P1993" style:parent-style-name="Normal" style:family="paragraph">
      <style:paragraph-properties fo:text-indent="0.5in"/>
      <style:text-properties fo:font-style="italic" style:font-style-asian="italic"/>
    </style:style>
    <style:style style:name="P1994" style:parent-style-name="Normal" style:family="paragraph">
      <style:paragraph-properties fo:text-indent="0.5in"/>
    </style:style>
    <style:style style:name="T1995" style:parent-style-name="DefaultParagraphFont" style:family="text">
      <style:text-properties fo:font-weight="bold" style:font-weight-asian="bold"/>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style>
    <style:style style:name="T2000" style:parent-style-name="DefaultParagraphFont" style:family="text">
      <style:text-properties fo:font-weight="bold" style:font-weight-asian="bold" style:font-weight-complex="bold" fo:font-style="italic" style:font-style-asian="italic" style:font-style-complex="italic" fo:color="#000000"/>
    </style:style>
    <style:style style:name="T2001" style:parent-style-name="DefaultParagraphFont" style:family="text">
      <style:text-properties fo:font-weight="bold" style:font-weight-asian="bold" style:font-weight-complex="bold" fo:font-style="italic" style:font-style-asian="italic" style:font-style-complex="italic" fo:color="#000000"/>
    </style:style>
    <style:style style:name="T2002" style:parent-style-name="DefaultParagraphFont" style:family="text">
      <style:text-properties fo:font-weight="bold" style:font-weight-asian="bold" style:font-weight-complex="bold" fo:font-style="italic" style:font-style-asian="italic" style:font-style-complex="italic" fo:color="#000000"/>
    </style:style>
    <style:style style:name="T2003" style:parent-style-name="DefaultParagraphFont" style:family="text">
      <style:text-properties style:font-weight-complex="bold" fo:font-style="italic" style:font-style-asian="italic" style:font-style-complex="italic" fo:color="#000000"/>
    </style:style>
    <style:style style:name="T2004" style:parent-style-name="DefaultParagraphFont" style:family="text">
      <style:text-properties style:font-weight-complex="bold" fo:font-style="italic" style:font-style-asian="italic" style:font-style-complex="italic" fo:color="#000000"/>
    </style:style>
    <style:style style:name="T2005" style:parent-style-name="DefaultParagraphFont" style:family="text">
      <style:text-properties style:font-weight-complex="bold" style:font-style-complex="italic" fo:color="#000000"/>
    </style:style>
    <style:style style:name="P2006" style:parent-style-name="Normal" style:family="paragraph">
      <style:paragraph-properties fo:text-indent="0.5in"/>
      <style:text-properties style:font-size-complex="12pt"/>
    </style:style>
    <style:style style:name="P2007" style:parent-style-name="Normal" style:family="paragraph">
      <style:paragraph-properties fo:text-indent="0.5in"/>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P2026" style:parent-style-name="Normal" style:family="paragraph">
      <style:paragraph-properties fo:text-indent="0.5in"/>
      <style:text-properties fo:font-size="11pt" style:font-size-asian="11pt" style:font-size-complex="11pt"/>
    </style:style>
    <style:style style:name="P2027" style:parent-style-name="Normal" style:family="paragraph">
      <style:paragraph-properties fo:text-indent="0.5in">
        <style:tab-stops>
          <style:tab-stop style:type="left" style:position="0.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indent="0.4923in"/>
      <style:text-properties fo:font-size="11pt" style:font-size-asian="11pt" style:font-size-complex="11pt"/>
    </style:style>
    <style:style style:name="P2037" style:parent-style-name="Normal" style:family="paragraph">
      <style:paragraph-properties fo:text-indent="0.5in"/>
      <style:text-properties fo:font-size="11pt" style:font-size-asian="11pt" style:font-size-complex="11pt"/>
    </style:style>
    <style:style style:name="P2038" style:parent-style-name="Normal" style:family="paragraph">
      <style:paragraph-properties fo:text-indent="0.5in"/>
      <style:text-properties fo:font-style="italic" style:font-style-asian="italic"/>
    </style:style>
    <style:style style:name="P2039" style:parent-style-name="Normal" style:family="paragraph">
      <style:paragraph-properties fo:text-indent="0.5in">
        <style:tab-stops>
          <style:tab-stop style:type="left" style:position="0.5in"/>
        </style:tab-stops>
      </style:paragraph-properties>
    </style:style>
    <style:style style:name="T2040" style:parent-style-name="DefaultParagraphFont" style:family="text">
      <style:text-properties fo:font-weight="bold" style:font-weight-asian="bold"/>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fo:font-style="italic" style:font-style-asian="italic" style:font-size-complex="12pt"/>
    </style:style>
    <style:style style:name="T2046" style:parent-style-name="DefaultParagraphFont" style:family="text">
      <style:text-properties fo:font-weight="bold" style:font-weight-asian="bold" fo:font-style="italic" style:font-style-asian="italic" style:font-size-complex="12pt"/>
    </style:style>
    <style:style style:name="T2047" style:parent-style-name="DefaultParagraphFont" style:family="text">
      <style:text-properties fo:font-weight="bold" style:font-weight-asian="bold"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fo:font-weight="bold" style:font-weight-asian="bold" fo:font-style="italic" style:font-style-asian="italic" style:font-size-complex="12pt"/>
    </style:style>
    <style:style style:name="P2050" style:parent-style-name="Normal" style:family="paragraph">
      <style:paragraph-properties fo:text-indent="0.5in"/>
      <style:text-properties fo:font-size="11pt" style:font-size-asian="11pt" style:font-size-complex="11pt"/>
    </style:style>
    <style:style style:name="P2051" style:parent-style-name="Normal" style:family="paragraph">
      <style:paragraph-properties fo:text-indent="0.5in"/>
      <style:text-properties fo:font-style="italic" style:font-style-asian="italic"/>
    </style:style>
    <style:style style:name="P2052" style:parent-style-name="Normal" style:family="paragraph">
      <style:paragraph-properties fo:text-indent="0.5in"/>
      <style:text-properties fo:font-size="11pt" style:font-size-asian="11pt" style:font-size-complex="11pt"/>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font-size-complex="12pt"/>
    </style:style>
    <style:style style:name="P2072" style:parent-style-name="Normal" style:family="paragraph">
      <style:paragraph-properties fo:text-indent="0.5in"/>
      <style:text-properties fo:font-size="10pt" style:font-size-asian="10pt"/>
    </style:style>
    <style:style style:name="P2073" style:parent-style-name="Normal" style:family="paragraph">
      <style:paragraph-properties fo:text-indent="0.5in"/>
      <style:text-properties fo:font-size="10pt" style:font-size-asian="10pt"/>
    </style:style>
    <style:style style:name="P2074"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075" style:parent-style-name="Normal" style:family="paragraph">
      <style:paragraph-properties fo:text-indent="0.5in"/>
      <style:text-properties fo:font-size="10pt" style:font-size-asian="10pt"/>
    </style:style>
    <style:style style:name="P2076" style:parent-style-name="Normal" style:family="paragraph">
      <style:paragraph-properties fo:text-indent="0.5in"/>
      <style:text-properties fo:font-size="10pt" style:font-size-asian="10pt"/>
    </style:style>
    <style:style style:name="P2077" style:parent-style-name="Normal" style:family="paragraph">
      <style:paragraph-properties fo:text-indent="0.5in"/>
      <style:text-properties fo:font-style="italic" style:font-style-asian="italic"/>
    </style:style>
    <style:style style:name="P2078" style:parent-style-name="Normal" style:family="paragraph">
      <style:paragraph-properties fo:text-indent="0.5in"/>
      <style:text-properties fo:font-weight="bold" style:font-weight-asian="bold" style:font-size-complex="12pt"/>
    </style:style>
    <style:style style:name="P2079" style:parent-style-name="Normal" style:family="paragraph">
      <style:paragraph-properties fo:text-indent="0.5in"/>
      <style:text-properties style:font-size-complex="12pt"/>
    </style:style>
    <style:style style:name="P2080" style:parent-style-name="Normal" style:family="paragraph">
      <style:paragraph-properties fo:text-indent="0.5in"/>
    </style:style>
    <style:style style:name="T2081" style:parent-style-name="DefaultParagraphFont" style:family="text">
      <style:text-properties style:font-size-complex="12pt"/>
    </style:style>
    <style:style style:name="P2082" style:parent-style-name="Normal" style:family="paragraph">
      <style:paragraph-properties fo:text-indent="0.5in"/>
    </style:style>
    <style:style style:name="T2083" style:parent-style-name="DefaultParagraphFont" style:family="text">
      <style:text-properties style:font-size-complex="12pt"/>
    </style:style>
    <style:style style:name="P2084" style:parent-style-name="Normal" style:family="paragraph">
      <style:paragraph-properties fo:text-indent="0.5in"/>
      <style:text-properties fo:font-size="11pt" style:font-size-asian="11pt" style:font-size-complex="11pt"/>
    </style:style>
    <style:style style:name="P2085" style:parent-style-name="Normal" style:family="paragraph">
      <style:paragraph-properties fo:text-indent="0.5in"/>
      <style:text-properties style:font-size-complex="12pt"/>
    </style:style>
    <style:style style:name="P2086" style:parent-style-name="Normal" style:family="paragraph">
      <style:paragraph-properties fo:text-indent="0.5in"/>
      <style:text-properties fo:font-size="11pt" style:font-size-asian="11pt" style:font-size-complex="11pt"/>
    </style:style>
    <style:style style:name="P2087" style:parent-style-name="Normal" style:family="paragraph">
      <style:paragraph-properties fo:text-indent="0.5in"/>
      <style:text-properties fo:font-size="11pt" style:font-size-asian="11pt" style:font-size-complex="11pt"/>
    </style:style>
    <style:style style:name="P2088"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08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09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09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92" style:parent-style-name="Normal" style:family="paragraph">
      <style:paragraph-properties fo:text-indent="0.5in">
        <style:tab-stops>
          <style:tab-stop style:type="left" style:position="0.5in"/>
        </style:tab-stops>
      </style:paragraph-properties>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P210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0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10" style:parent-style-name="Normal" style:family="paragraph">
      <style:paragraph-properties fo:text-indent="0.5in">
        <style:tab-stops>
          <style:tab-stop style:type="left" style:position="0.5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1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1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2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2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22" style:parent-style-name="Normal" style:family="paragraph">
      <style:paragraph-properties fo:text-indent="0.5in">
        <style:tab-stops>
          <style:tab-stop style:type="left" style:position="0.5in"/>
        </style:tab-stops>
      </style:paragraph-properties>
      <style:text-properties style:font-style-complex="italic" fo:font-size="11pt" style:font-size-asian="11pt" style:font-size-complex="11pt"/>
    </style:style>
    <style:style style:name="P212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124" style:parent-style-name="Normal" style:family="paragraph">
      <style:paragraph-properties fo:text-indent="0.5in">
        <style:tab-stops>
          <style:tab-stop style:type="left" style:position="0.5in"/>
        </style:tab-stops>
      </style:paragraph-properties>
      <style:text-properties style:font-style-complex="italic" fo:font-size="11pt" style:font-size-asian="11pt" style:font-size-complex="11pt"/>
    </style:style>
    <style:style style:name="P2125" style:parent-style-name="Normal" style:family="paragraph">
      <style:paragraph-properties fo:text-indent="0.5in">
        <style:tab-stops>
          <style:tab-stop style:type="left" style:position="0.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0.5in">
        <style:tab-stops>
          <style:tab-stop style:type="left" style:position="0.5in"/>
        </style:tab-stops>
      </style:paragraph-properties>
      <style:text-properties style:font-style-complex="italic" fo:font-size="11pt" style:font-size-asian="11pt" style:font-size-complex="11pt"/>
    </style:style>
    <style:style style:name="P2149" style:parent-style-name="Normal" style:family="paragraph">
      <style:paragraph-properties fo:text-indent="0.5in">
        <style:tab-stops>
          <style:tab-stop style:type="left" style:position="0.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indent="0.5in">
        <style:tab-stops>
          <style:tab-stop style:type="left" style:position="0.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indent="0.5in">
        <style:tab-stops>
          <style:tab-stop style:type="left" style:position="0.5in"/>
        </style:tab-stops>
      </style:paragraph-properties>
      <style:text-properties style:font-size-complex="12pt"/>
    </style:style>
    <style:style style:name="P2181" style:parent-style-name="Normal" style:family="paragraph">
      <style:paragraph-properties fo:text-indent="0.5in">
        <style:tab-stops>
          <style:tab-stop style:type="left" style:position="0.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indent="0.5in">
        <style:tab-stops>
          <style:tab-stop style:type="left" style:position="0.5in"/>
        </style:tab-stops>
      </style:paragraph-properties>
      <style:text-properties style:font-size-complex="12pt"/>
    </style:style>
    <style:style style:name="P2195" style:parent-style-name="Normal" style:family="paragraph">
      <style:paragraph-properties fo:text-indent="0.5in">
        <style:tab-stops>
          <style:tab-stop style:type="left" style:position="0.5in"/>
        </style:tab-stops>
      </style:paragraph-properties>
      <style:text-properties style:font-size-complex="12pt"/>
    </style:style>
    <style:style style:name="P2196" style:parent-style-name="Normal" style:family="paragraph">
      <style:paragraph-properties fo:text-indent="0.5in">
        <style:tab-stops>
          <style:tab-stop style:type="left" style:position="0.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indent="0.5in">
        <style:tab-stops>
          <style:tab-stop style:type="left" style:position="0.5in"/>
        </style:tab-stops>
      </style:paragraph-properties>
      <style:text-properties style:font-size-complex="12pt"/>
    </style:style>
    <style:style style:name="P2206" style:parent-style-name="Normal" style:family="paragraph">
      <style:paragraph-properties fo:text-indent="0.5in">
        <style:tab-stops>
          <style:tab-stop style:type="left" style:position="0.5in"/>
        </style:tab-stops>
      </style:paragraph-properties>
      <style:text-properties style:font-size-complex="12pt"/>
    </style:style>
    <style:style style:name="P2207" style:parent-style-name="Normal" style:family="paragraph">
      <style:paragraph-properties fo:text-indent="0.5in">
        <style:tab-stops>
          <style:tab-stop style:type="left" style:position="0.5in"/>
        </style:tab-stops>
      </style:paragraph-properties>
      <style:text-properties style:font-size-complex="12pt"/>
    </style:style>
    <style:style style:name="P2208" style:parent-style-name="Normal" style:family="paragraph">
      <style:paragraph-properties fo:text-indent="0.5in">
        <style:tab-stops>
          <style:tab-stop style:type="left" style:position="0.5in"/>
        </style:tab-stops>
      </style:paragraph-properties>
      <style:text-properties style:font-size-complex="12pt"/>
    </style:style>
    <style:style style:name="P2209" style:parent-style-name="Normal" style:family="paragraph">
      <style:paragraph-properties fo:text-indent="0.5in">
        <style:tab-stops>
          <style:tab-stop style:type="left" style:position="0.5in"/>
        </style:tab-stops>
      </style:paragraph-properties>
      <style:text-properties style:font-size-complex="12pt"/>
    </style:style>
    <style:style style:name="P2210" style:parent-style-name="Normal" style:family="paragraph">
      <style:paragraph-properties fo:text-indent="0.5in">
        <style:tab-stops>
          <style:tab-stop style:type="left" style:position="0.5in"/>
        </style:tab-stops>
      </style:paragraph-properties>
      <style:text-properties style:font-size-complex="12pt"/>
    </style:style>
    <style:style style:name="P2211" style:parent-style-name="Normal" style:family="paragraph">
      <style:paragraph-properties fo:text-indent="0.5in">
        <style:tab-stops>
          <style:tab-stop style:type="left" style:position="0.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indent="0.5in">
        <style:tab-stops>
          <style:tab-stop style:type="left" style:position="0.5in"/>
        </style:tab-stops>
      </style:paragraph-properties>
      <style:text-properties style:font-size-complex="12pt"/>
    </style:style>
    <style:style style:name="P2220" style:parent-style-name="Normal" style:family="paragraph">
      <style:paragraph-properties fo:text-indent="0.5in">
        <style:tab-stops>
          <style:tab-stop style:type="left" style:position="0.5in"/>
        </style:tab-stops>
      </style:paragraph-properties>
      <style:text-properties style:font-size-complex="12pt"/>
    </style:style>
    <style:style style:name="P2221" style:parent-style-name="Normal" style:family="paragraph">
      <style:paragraph-properties fo:text-indent="0.5in">
        <style:tab-stops>
          <style:tab-stop style:type="left" style:position="0.5in"/>
        </style:tab-stops>
      </style:paragraph-properties>
      <style:text-properties style:font-size-complex="12pt"/>
    </style:style>
    <style:style style:name="P2222" style:parent-style-name="Normal" style:family="paragraph">
      <style:paragraph-properties fo:text-indent="0.5in">
        <style:tab-stops>
          <style:tab-stop style:type="left" style:position="0.5in"/>
        </style:tab-stops>
      </style:paragraph-properties>
      <style:text-properties style:font-size-complex="12pt"/>
    </style:style>
    <style:style style:name="P2223" style:parent-style-name="Normal" style:family="paragraph">
      <style:paragraph-properties fo:text-indent="0.5in">
        <style:tab-stops>
          <style:tab-stop style:type="left" style:position="0.5in"/>
        </style:tab-stops>
      </style:paragraph-properties>
      <style:text-properties style:font-size-complex="12pt"/>
    </style:style>
    <style:style style:name="P2224" style:parent-style-name="Normal" style:family="paragraph">
      <style:paragraph-properties fo:text-indent="0.5in">
        <style:tab-stops>
          <style:tab-stop style:type="left" style:position="0.5in"/>
        </style:tab-stops>
      </style:paragraph-properties>
      <style:text-properties style:font-size-complex="12pt"/>
    </style:style>
    <style:style style:name="P2225" style:parent-style-name="Normal" style:family="paragraph">
      <style:paragraph-properties fo:text-indent="0.5in">
        <style:tab-stops>
          <style:tab-stop style:type="left" style:position="0.5in"/>
        </style:tab-stops>
      </style:paragraph-properties>
      <style:text-properties style:font-size-complex="12pt"/>
    </style:style>
    <style:style style:name="P2226" style:parent-style-name="Normal" style:family="paragraph">
      <style:paragraph-properties fo:text-indent="0.5in"/>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font-size-complex="12pt"/>
    </style:style>
    <style:style style:name="P2232" style:parent-style-name="Normal" style:family="paragraph">
      <style:paragraph-properties fo:text-indent="0.5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indent="0.5in"/>
    </style:style>
    <style:style style:name="P2235" style:parent-style-name="Normal" style:family="paragraph">
      <style:paragraph-properties fo:text-indent="0.5in"/>
    </style:style>
    <style:style style:name="P2236" style:parent-style-name="Normal" style:family="paragraph">
      <style:paragraph-properties fo:text-indent="0.5in"/>
    </style:style>
    <style:style style:name="P2237" style:parent-style-name="Normal" style:family="paragraph">
      <style:paragraph-properties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5in"/>
    </style:style>
    <style:style style:name="T2241" style:parent-style-name="DefaultParagraphFont" style:family="text">
      <style:text-properties style:font-size-complex="12pt"/>
    </style:style>
    <style:style style:name="P2242" style:parent-style-name="Normal" style:family="paragraph">
      <style:paragraph-properties fo:text-indent="0.5in"/>
    </style:style>
    <style:style style:name="P2243" style:parent-style-name="Normal" style:family="paragraph">
      <style:paragraph-properties fo:text-indent="0.5in"/>
    </style:style>
    <style:style style:name="P2244" style:parent-style-name="Normal" style:family="paragraph">
      <style:paragraph-properties fo:text-indent="0.5in"/>
    </style:style>
    <style:style style:name="P2245" style:parent-style-name="Normal" style:family="paragraph">
      <style:paragraph-properties fo:text-indent="0.5in"/>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P2256" style:parent-style-name="Normal" style:family="paragraph">
      <style:paragraph-properties>
        <style:tab-stops>
          <style:tab-stop style:type="left" style:position="4.1736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tab-stops>
          <style:tab-stop style:type="left" style:position="0.5in"/>
        </style:tab-stops>
      </style:paragraph-properties>
    </style:style>
    <style:style style:name="P2261" style:parent-style-name="Normal" style:family="paragraph">
      <style:paragraph-properties>
        <style:tab-stops>
          <style:tab-stop style:type="left" style:position="0.5in"/>
        </style:tab-stops>
      </style:paragraph-properties>
    </style:style>
    <style:style style:name="P2262" style:parent-style-name="Normal" style:family="paragraph">
      <style:paragraph-properties>
        <style:tab-stops>
          <style:tab-stop style:type="left" style:position="0.5in"/>
        </style:tab-stops>
      </style:paragraph-properties>
    </style:style>
    <style:style style:name="P2263" style:parent-style-name="Normal" style:family="paragraph">
      <style:paragraph-properties>
        <style:tab-stops>
          <style:tab-stop style:type="left" style:position="0.5in"/>
        </style:tab-stops>
      </style:paragraph-properties>
    </style:style>
    <style:style style:name="T2264" style:parent-style-name="DefaultParagraphFont" style:family="text">
      <style:text-properties style:font-size-complex="9pt"/>
    </style:style>
    <style:style style:name="P2265" style:parent-style-name="Normal" style:family="paragraph">
      <style:paragraph-properties>
        <style:tab-stops>
          <style:tab-stop style:type="left" style:position="0.5in"/>
        </style:tab-stops>
      </style:paragraph-properties>
      <style:text-properties style:font-size-complex="12pt"/>
    </style:style>
    <style:style style:name="P2266" style:parent-style-name="Normal" style:family="paragraph">
      <style:paragraph-properties>
        <style:tab-stops>
          <style:tab-stop style:type="left" style:position="0.5in"/>
        </style:tab-stops>
      </style:paragraph-properties>
      <style:text-properties style:font-size-complex="12pt"/>
    </style:style>
    <style:style style:name="P2267" style:parent-style-name="Normal" style:family="paragraph">
      <style:paragraph-properties>
        <style:tab-stops>
          <style:tab-stop style:type="right" style:position="6.0625in"/>
        </style:tab-stops>
      </style:paragraph-properties>
    </style:style>
    <style:style style:name="P2268" style:parent-style-name="Normal" style:family="paragraph">
      <style:paragraph-properties>
        <style:tab-stops>
          <style:tab-stop style:type="right" style:position="6.0625in"/>
        </style:tab-stops>
      </style:paragraph-properties>
    </style:style>
    <style:style style:name="P2269" style:parent-style-name="Normal" style:family="paragraph">
      <style:paragraph-properties>
        <style:tab-stops>
          <style:tab-stop style:type="right" style:position="6.0625in"/>
        </style:tab-stops>
      </style:paragraph-properties>
    </style:style>
    <style:style style:name="P2270" style:parent-style-name="Normal" style:family="paragraph">
      <style:paragraph-properties>
        <style:tab-stops>
          <style:tab-stop style:type="right" style:position="6.0625in"/>
        </style:tab-stops>
      </style:paragraph-properties>
    </style:style>
    <style:style style:name="P2271" style:parent-style-name="Normal" style:family="paragraph">
      <style:paragraph-properties>
        <style:tab-stops>
          <style:tab-stop style:type="right" style:position="6.0625in"/>
        </style:tab-stops>
      </style:paragraph-properties>
    </style:style>
    <style:style style:name="P2272" style:parent-style-name="Normal" style:family="paragraph">
      <style:paragraph-properties>
        <style:tab-stops>
          <style:tab-stop style:type="right" style:position="6.0625in"/>
        </style:tab-stops>
      </style:paragraph-properties>
    </style:style>
    <style:style style:name="P2273" style:parent-style-name="Normal" style:family="paragraph">
      <style:paragraph-properties>
        <style:tab-stops>
          <style:tab-stop style:type="right" style:position="6.0625in"/>
        </style:tab-stops>
      </style:paragraph-properties>
    </style:style>
    <style:style style:name="P2274" style:parent-style-name="Normal" style:family="paragraph">
      <style:paragraph-properties>
        <style:tab-stops>
          <style:tab-stop style:type="right" style:position="6.0625in"/>
        </style:tab-stops>
      </style:paragraph-properties>
    </style:style>
    <style:style style:name="P2275" style:parent-style-name="Normal" style:family="paragraph">
      <style:paragraph-properties>
        <style:tab-stops>
          <style:tab-stop style:type="right" style:position="6.0625in"/>
        </style:tab-stops>
      </style:paragraph-properties>
    </style:style>
    <style:style style:name="P2276" style:parent-style-name="Normal" style:family="paragraph">
      <style:paragraph-properties>
        <style:tab-stops>
          <style:tab-stop style:type="right" style:position="6.0625in"/>
        </style:tab-stops>
      </style:paragraph-properties>
    </style:style>
    <style:style style:name="T2277" style:parent-style-name="Pareigos" style:family="text">
      <style:text-properties style:font-name="Times New Roman" fo:text-transform="none" style:font-size-complex="12pt"/>
    </style:style>
    <style:style style:name="P2278" style:parent-style-name="Normal" style:family="paragraph">
      <style:paragraph-properties>
        <style:tab-stops>
          <style:tab-stop style:type="right" style:position="6.0625in"/>
        </style:tab-stops>
      </style:paragraph-properties>
    </style:style>
    <style:style style:name="T2279" style:parent-style-name="Pareigos" style:family="text">
      <style:text-properties style:font-name="Times New Roman" fo:text-transform="none" style:font-size-complex="12pt"/>
    </style:style>
    <style:style style:name="P2280" style:parent-style-name="Normal" style:family="paragraph">
      <style:paragraph-properties>
        <style:tab-stops>
          <style:tab-stop style:type="right" style:position="6.0625in"/>
        </style:tab-stops>
      </style:paragraph-properties>
    </style:style>
    <style:style style:name="T2281" style:parent-style-name="Pareigos" style:family="text">
      <style:text-properties style:font-name="Times New Roman" fo:text-transform="none" style:font-size-complex="12pt"/>
    </style:style>
    <style:style style:name="P2282" style:parent-style-name="Normal" style:family="paragraph">
      <style:paragraph-properties>
        <style:tab-stops>
          <style:tab-stop style:type="left" style:position="4.2527in"/>
        </style:tab-stops>
      </style:paragraph-properties>
    </style:style>
    <style:style style:name="T2283" style:parent-style-name="Pareigos" style:family="text">
      <style:text-properties style:font-name="Times New Roman" fo:text-transform="none" style:font-size-complex="12pt"/>
    </style:style>
    <style:style style:name="T2284" style:parent-style-name="Pareigos" style:family="text">
      <style:text-properties style:font-name="Times New Roman" fo:text-transform="none" style:font-size-complex="12pt"/>
    </style:style>
    <style:style style:name="T2285" style:parent-style-name="Pareigos" style:family="text">
      <style:text-properties style:font-name="Times New Roman" fo:text-transform="none" style:font-size-complex="12pt"/>
    </style:style>
    <style:style style:name="T2286"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2</text:span><text:span text:style-name="T15">-</text:span><text:span text:style-name="T16">12</text:span><text:span text:style-name="T17">-</text:span><text:span text:style-name="T18">22</text:span><text:span text:style-name="T19"><text:s text:c="2"/></text:span><text:span text:style-name="T20">Nr. SPP-</text:span><text:span text:style-name="T21">239</text:span></text:p>
      <text:p text:style-name="P22"><text:span text:style-name="T23">Vilnius</text:span></text:p>
      <text:p text:style-name="P24"/>
      <text:p text:style-name="P25"/>
      <text:p text:style-name="P26">Posėdžio pirmininkė<text:s/>–<text:s/>Seimo Pirmininkė<text:s/><text:span text:style-name="T27">V. Čmilytė-Nielsen</text:span>.</text:p>
      <text:p text:style-name="P28"/>
      <text:p text:style-name="P29"><text:span text:style-name="T30">Užsiregistravo<text:s/></text:span><text:span text:style-name="T31">112</text:span><text:span text:style-name="T32"><text:s/>Seimo nari</text:span><text:span text:style-name="T33">ų</text:span><text:span text:style-name="T34"><text:s/></text:span><text:span text:style-name="T35">(</text:span><text:span text:style-name="T36">1</text:span><text:span text:style-name="T37">0</text:span><text:span text:style-name="T38">.</text:span><text:span text:style-name="T39">0</text:span><text:span text:style-name="T40">0 val.</text:span><text:span text:style-name="T41">)</text:span></text:p>
      <text:p text:style-name="P42"/>
      <text:p text:style-name="P43"/>
      <text:p text:style-name="P44">10.00 val.</text:p>
      <text:p text:style-name="P45"><text:span text:style-name="T46">SVARSTYTA.</text:span><text:span text:style-name="T47"> </text:span><text:span text:style-name="T48">Seimo s</text:span><text:span text:style-name="T49">eniūnų sueigos patikslinta 202</text:span><text:span text:style-name="T50">2 m. gruodžio 22 </text:span><text:span text:style-name="T51">d. (ketvirtadienio) posėdžių darbotvarkė.</text:span></text:p>
      <text:p text:style-name="P52">Pranešėja –<text:s/>Seimo Pirmininkė V. Čmilytė-Nielsen.<text:s/></text:p>
      <text:p text:style-name="P53"/>
      <text:p text:style-name="P54"><text:span text:style-name="T55">Kalbėjo Seimo nariai:</text:span><text:span text:style-name="T56"><text:s/>E. Sabutis</text:span><text:span text:style-name="T57"><text:s/>(</text:span><text:span text:style-name="T58">Lietuvos socialdemokratų partijos frakcijos</text:span><text:span text:style-name="T59"><text:s/></text:span><text:span text:style-name="T60">vardu</text:span><text:span text:style-name="T61"><text:s/>siūlė išbraukti iš darbotvarkės<text:s/></text:span><text:span text:style-name="T62">projekt</text:span><text:span text:style-name="T63">ą</text:span><text:span text:style-name="T64"><text:s/></text:span><text:span text:style-name="T65">Nr. XI</text:span><text:span text:style-name="T66">V</text:span><text:span text:style-name="T67">P-</text:span><text:span text:style-name="T68">2171 ir lydimuosius</text:span><text:span text:style-name="T69"><text:s/>– Darbo kodekso, Atmintinų dienų ir Švenčių dienų įstatymų projektus</text:span><text:span text:style-name="T70">),</text:span><text:span text:style-name="T71"><text:s/></text:span><text:span text:style-name="T72">T. V. Raskevičius</text:span><text:span text:style-name="T73"><text:s/>(</text:span><text:span text:style-name="T74">Laisvės frakcijos</text:span><text:span text:style-name="T75"><text:s/></text:span><text:span text:style-name="T76">vardu</text:span><text:span text:style-name="T77"><text:s/>siūlė įtraukti į darbotvarkę<text:s/></text:span><text:span text:style-name="T78">Religinių bendruomenių<text:s/></text:span><text:span text:style-name="T79">ir bendrijų<text:s/></text:span><text:span text:style-name="T80">įstatymo<text:s/></text:span><text:span text:style-name="T81">6 straipsnio pakeitimo įstatymo<text:s/></text:span><text:soft-page-break/><text:span text:style-name="T82">projektą<text:s/></text:span><text:span text:style-name="T83">Nr. XIVP-1850</text:span><text:span text:style-name="T84">(2)</text:span><text:span text:style-name="T85"><text:s/>ir<text:s/></text:span><text:span text:style-name="T86">lydimąjį</text:span><text:span text:style-name="T87"><text:s/></text:span><text:span text:style-name="T88">Seimo statuto<text:s/></text:span><text:span text:style-name="T89">projektą<text:s/></text:span><text:span text:style-name="T90">Nr. XIVP-1851</text:span><text:span text:style-name="T91">(2</text:span><text:span text:style-name="T92">),<text:s/></text:span><text:span text:style-name="T93">T. Tomilinas</text:span><text:span text:style-name="T94"><text:s/></text:span><text:span text:style-name="T95">(</text:span><text:span text:style-name="T96">47<text:s/></text:span><text:span text:style-name="T97">Seimo narių</text:span><text:span text:style-name="T98"><text:s/></text:span><text:span text:style-name="T99">vardu</text:span><text:span text:style-name="T100"><text:s/></text:span><text:span text:style-name="T101">siūlė įtraukti į darbotvarkę<text:s/></text:span><text:span text:style-name="T102">Seimo rezoliucijos<text:s/></text:span><text:span text:style-name="T103">projekt</text:span><text:span text:style-name="T104">ą</text:span><text:span text:style-name="T105"><text:s/></text:span><text:span text:style-name="T106">„Dėl Vilniaus viešojo transporto vairuotojų streiko socialinio poveikio“</text:span><text:span text:style-name="T107">)</text:span><text:span text:style-name="T108">, V. Mitalas,<text:s/></text:span><text:span text:style-name="T109">A. Vyšniauskas</text:span><text:span text:style-name="T110">,<text:s/></text:span><text:span text:style-name="T111">T. Tomilinas</text:span><text:span text:style-name="T112"><text:s/>(</text:span><text:span text:style-name="T113">Demokratų frakcijos „Vardan Lietuvos“</text:span><text:span text:style-name="T114"><text:s/></text:span><text:span text:style-name="T115">vardu</text:span><text:span text:style-name="T116"><text:s/></text:span><text:span text:style-name="T117">siūlė<text:s/></text:span><text:span text:style-name="T118">įtraukti<text:s/></text:span><text:span text:style-name="T119">darbotvarkę Seimo rezoliucijos<text:s/></text:span><text:span text:style-name="T120">projektą<text:s/></text:span><text:span text:style-name="T121">„Dėl Vilniaus viešojo transporto vairuotojų streiko socialinio poveikio“</text:span><text:span text:style-name="T122">).<text:s/></text:span></text:p>
      <text:p text:style-name="P123"/>
      <text:p text:style-name="P124"><text:span text:style-name="T125">Balsuota dėl pasiūlymo<text:s/></text:span><text:span text:style-name="T126">išbraukti iš darbotvarkės projektą Nr. XIVP-2171 ir lydimuosius</text:span><text:span text:style-name="T127">:<text:s/></text:span><text:span text:style-name="T128">už –<text:s/></text:span><text:span text:style-name="T129">67</text:span><text:span text:style-name="T130">, prieš –<text:s/></text:span><text:span text:style-name="T131">14</text:span><text:span text:style-name="T132">, susilaikė</text:span><text:span text:style-name="T133"><text:s/></text:span><text:span text:style-name="T134">23</text:span><text:span text:style-name="T135">.<text:s/></text:span><text:span text:style-name="T136">Pritarta</text:span><text:span text:style-name="T137">.<text:s/></text:span><text:span text:style-name="T138">Užsir</text:span><text:span text:style-name="T139">egistravo 107 Seimo nariai (10.04 </text:span><text:span text:style-name="T140">val.)</text:span><text:span text:style-name="T141">.<text:s/></text:span></text:p>
      <text:p text:style-name="P142"/>
      <text:p text:style-name="P143"><text:span text:style-name="T144">Balsuota dėl pasiūlymo<text:s/></text:span><text:span text:style-name="T145">įtraukti į darbotvarkę Religinių bendruomenių<text:s/></text:span><text:span text:style-name="T146">ir bendrijų<text:s/></text:span><text:span text:style-name="T147">įstatymo projektą<text:s/></text:span><text:span text:style-name="T148">Nr. XIVP-1850</text:span><text:span text:style-name="T149">(2)</text:span><text:span text:style-name="T150"><text:s/>ir lydimąjį</text:span><text:span text:style-name="T151"><text:s/></text:span><text:span text:style-name="T152">projektą<text:s/></text:span><text:span text:style-name="T153">Nr. XIVP-1851</text:span><text:span text:style-name="T154">(2)</text:span><text:span text:style-name="T155">:<text:s/></text:span><text:span text:style-name="T156">už –<text:s/></text:span><text:span text:style-name="T157">57</text:span><text:span text:style-name="T158">, prieš –<text:s/></text:span><text:span text:style-name="T159">19</text:span><text:span text:style-name="T160">, susilaikė<text:s/></text:span><text:span text:style-name="T161">42</text:span><text:span text:style-name="T162">.<text:s/></text:span><text:span text:style-name="T163">Nep</text:span><text:span text:style-name="T164">ritarta</text:span><text:span text:style-name="T165">.<text:s/></text:span><text:span text:style-name="T166">Užsiregistravo<text:s/></text:span><text:span text:style-name="T167">120</text:span><text:span text:style-name="T168"><text:s/>Seimo nari</text:span><text:span text:style-name="T169">ų</text:span><text:span text:style-name="T170"><text:s/>(10.0</text:span><text:span text:style-name="T171">5</text:span><text:span text:style-name="T172"> v</text:span><text:span text:style-name="T173">al.)</text:span><text:span text:style-name="T174">.</text:span></text:p>
      <text:p text:style-name="P175"/>
      <text:p text:style-name="P176"><text:span text:style-name="T177">Balsuota dėl</text:span><text:span text:style-name="T178"><text:s/></text:span><text:span text:style-name="T179">pasiūlymo įtraukti į darbotvarkę Seimo rezoliucijos<text:s/></text:span><text:span text:style-name="T180">projektą<text:s/></text:span><text:span text:style-name="T181">„Dėl Vilniaus viešojo transporto vairuotojų streiko socialinio poveikio“</text:span><text:span text:style-name="T182">:<text:s/></text:span><text:span text:style-name="T183">už –<text:s/></text:span><text:span text:style-name="T184">57</text:span><text:span text:style-name="T185">, prieš –<text:s/></text:span><text:span text:style-name="T186">22</text:span><text:span text:style-name="T187">, susilaikė<text:s/></text:span><text:span text:style-name="T188">43</text:span><text:span text:style-name="T189">.<text:s/></text:span><text:span text:style-name="T190">Nep</text:span><text:span text:style-name="T191">ritarta</text:span><text:span text:style-name="T192">.<text:s/></text:span><text:span text:style-name="T193">Užsiregistravo<text:s/></text:span><text:span text:style-name="T194">123</text:span><text:span text:style-name="T195"><text:s/>Seimo nari</text:span><text:span text:style-name="T196">ai</text:span><text:span text:style-name="T197"><text:s/>(10.0</text:span><text:span text:style-name="T198">6 </text:span><text:span text:style-name="T199">v</text:span><text:span text:style-name="T200">al.)</text:span><text:span text:style-name="T201">.</text:span></text:p>
      <text:p text:style-name="P202"/>
      <text:p text:style-name="P203"><text:span text:style-name="T204">NUTARTA.</text:span><text:span text:style-name="T205"> </text:span><text:span text:style-name="T206">Patvirtinti patikslintą<text:s/></text:span><text:span text:style-name="T207">Seimo<text:s/></text:span><text:span text:style-name="T208">202</text:span><text:span text:style-name="T209">2 </text:span><text:span text:style-name="T210">m.<text:s/></text:span><text:span text:style-name="T211">gruodžio 22 </text:span><text:span text:style-name="T212">d.<text:s/></text:span><text:span text:style-name="T213">(ketvirtadienio)<text:s/></text:span><text:span text:style-name="T214">posėdžių</text:span><text:span text:style-name="T215"><text:s/>darbotvarkę.<text:s/></text:span><text:span text:style-name="T216">Pritarta<text:s/></text:span><text:span text:style-name="T217">bendru sutarimu.</text:span></text:p>
      <text:p text:style-name="P218"/>
      <text:p text:style-name="P219"/>
      <text:p text:style-name="P220">10.07<text:s/>val.</text:p>
      <text:p text:style-name="P221"><text:span text:style-name="T222">SVARSTYTA.</text:span> Švietimo įstatymo Nr. I-1489 7, 8, 9, 10, 11, 14, 16, 19, 20, 21, 23, 29, 36, 38, 39, 41, 43, 44, 46, 49, 52, 53, 56, 57, 58, 59, 62, 63, 64, 67, 69 ir 70 straipsnių pakeitimo ir Įstatymo papildymo 56<text:span text:style-name="T223">4</text:span><text:s/>straipsniu įstatymo projektas Nr. XIVP-2240(2)<text:s/><text:span text:style-name="T224">(teikėja</text:span><text:span text:style-name="T225">i</text:span><text:span text:style-name="T226"><text:s/>–<text:s/></text:span><text:span text:style-name="T227">Vyriausybė</text:span><text:span text:style-name="T228"> </text:span><text:span text:style-name="T229">/<text:s/></text:span><text:span text:style-name="T230">švietimo, mokslo ir sporto ministrė J. Šiugždinienė</text:span><text:span text:style-name="T231">)<text:s/></text:span><text:span text:style-name="T232">(priėmimas)</text:span><text:span text:style-name="T233">.</text:span><text:s/></text:p>
      <text:soft-page-break/>
      <text:p text:style-name="P234"><text:span text:style-name="T235">Pranešėjas<text:s/></text:span><text:span text:style-name="T236">–<text:s/></text:span><text:span text:style-name="T237">Švietimo ir mokslo komiteto</text:span><text:span text:style-name="T238"><text:s/></text:span><text:span text:style-name="T239">atstovas</text:span><text:span text:style-name="T240"><text:s/>E. Jovaiša</text:span>.<text:s/></text:p>
      <text:p text:style-name="P241"/>
      <text:p text:style-name="P242">1–8<text:s/>straipsniai priimti bendru sutarimu.</text:p>
      <text:p text:style-name="P243"/>
      <text:p text:style-name="P244">Pranešėjas informavo apie<text:s/>pagrindinio komiteto nuomonę<text:s/>dėl<text:s/>Teisės departamento pastabų dėl 9 straipsnio,<text:s/>kurių vienai pagrindinis komitetas pritarė, kitai nepritarė.<text:s/></text:p>
      <text:p text:style-name="P245"><text:span text:style-name="T246">9<text:s/></text:span><text:span text:style-name="T247">straipsnis (</text:span><text:span text:style-name="T248">pagrindinio komiteto redakcija</text:span><text:span text:style-name="T249"><text:s/>pagal</text:span><text:span text:style-name="T250"><text:s/>Teisės departamento pastab</text:span><text:span text:style-name="T251">as</text:span><text:span text:style-name="T252">)</text:span><text:span text:style-name="T253"><text:s/>priimtas bendru sutarimu.</text:span></text:p>
      <text:p text:style-name="P254"/>
      <text:p text:style-name="P255">Posėdžio pirmininkė<text:s/>informavo apie<text:s/>dvi Teisės departamento pastabas dėl 10 straipsnio,<text:s/>kurių vienai pagrindinis komitetas pritarė, kitai nepritarė.<text:s/></text:p>
      <text:p text:style-name="P256"><text:span text:style-name="T257">10<text:s/></text:span><text:span text:style-name="T258">straipsnis<text:s/></text:span><text:span text:style-name="T259">(pagrindinio komiteto redakcija)</text:span><text:span text:style-name="T260"><text:s/>priimtas bendru sutarimu.</text:span></text:p>
      <text:p text:style-name="P261"/>
      <text:p text:style-name="P262">11–15<text:s/>straipsniai priimti bendru sutarimu.</text:p>
      <text:p text:style-name="P263"/>
      <text:p text:style-name="P264"><text:span text:style-name="T265">Posėdžio pirmininkė pranešė, kad d</text:span><text:span text:style-name="T266">ėl</text:span><text:span text:style-name="T267"><text:s/>16 straipsnio yra<text:s/></text:span><text:span text:style-name="T268">Seimo nario</text:span><text:span text:style-name="T269"><text:s/>V. Rakučio<text:s/></text:span><text:span text:style-name="T270">pataisa, dėl jos</text:span><text:span text:style-name="T271"><text:s/></text:span><text:span text:style-name="T272">bus aps</text:span><text:span text:style-name="T273">ispręsta balsuoti numatytu laiku</text:span><text:span text:style-name="T274">.<text:s/></text:span></text:p>
      <text:p text:style-name="P275"/>
      <text:p text:style-name="P276">17–22<text:s/>straipsniai priimti bendru sutarimu.</text:p>
      <text:p text:style-name="P277"/>
      <text:p text:style-name="P278">Pranešėjas informavo apie<text:s/>pagrindinio komiteto nuomonę dėl Teisės departamento pastabos<text:s/>dėl<text:s/>23 straipsnio,<text:s/>kuriai nepritarė<text:s/>pagrindinis komitetas.<text:s/></text:p>
      <text:p text:style-name="P279">23<text:s/>straipsnis priimtas bendru sutarimu.</text:p>
      <text:p text:style-name="P280"/>
      <text:p text:style-name="P281">24–26<text:s/>straipsniai priimti bendru sutarimu.</text:p>
      <text:p text:style-name="P282"/>
      <text:soft-page-break/>
      <text:p text:style-name="P283">Posėdžio pirmininkė<text:s/>informavo apie<text:s/>tris Teisės departamento pastabas dėl 27 straipsnio,<text:s/>kurių dviem pagrindinis komitetas pritarė, vienai nepritarė.<text:s/></text:p>
      <text:p text:style-name="P284"><text:span text:style-name="T285">27<text:s/></text:span><text:span text:style-name="T286">straipsnis<text:s/></text:span><text:span text:style-name="T287">(pagrindinio komiteto redakcija)</text:span><text:span text:style-name="T288"><text:s/>priimtas bendru sutarimu.</text:span></text:p>
      <text:p text:style-name="P289"/>
      <text:p text:style-name="P290">28–32<text:s/>straipsniai priimti bendru sutarimu.</text:p>
      <text:p text:style-name="P291"/>
      <text:p text:style-name="P292"><text:span text:style-name="T293">Posėdžio pirmininkė pranešė, kad dėl 33 straipsnio yra<text:s/></text:span><text:span text:style-name="T294">Seimo nario</text:span><text:span text:style-name="T295"><text:s/>V. Rakučio pataisa</text:span><text:span text:style-name="T296"><text:s/></text:span><text:span text:style-name="T297">(</text:span><text:span text:style-name="T298">dėl jos bus apsispręsta<text:s/></text:span><text:span text:style-name="T299">balsuoti numatytu laiku</text:span><text:span text:style-name="T300">)</text:span><text:span text:style-name="T301">.<text:s/></text:span></text:p>
      <text:p text:style-name="P302"/>
      <text:p text:style-name="P303">34, 35<text:s/>straipsniai<text:s/>priimti<text:s/>bendru sutarimu.<text:s/></text:p>
      <text:p text:style-name="P304"/>
      <text:p text:style-name="P305">Posėdžio pirmininkė<text:s/>informavo apie<text:s/>keturias<text:s/>Teisės departamento pastabas<text:s/>dėl 36 straipsnio,<text:s/>kurioms<text:s/>pritarė pagrindinis komitetas.<text:s/></text:p>
      <text:p text:style-name="P306"><text:span text:style-name="T307">36<text:s/></text:span><text:span text:style-name="T308">straipsnis (</text:span><text:span text:style-name="T309">suredaguotas pagal<text:s/></text:span><text:span text:style-name="T310">pagrindinio komiteto<text:s/></text:span><text:span text:style-name="T311">nuomonę</text:span><text:span text:style-name="T312">)</text:span><text:span text:style-name="T313"><text:s/>priimtas bendru sutarimu.</text:span></text:p>
      <text:p text:style-name="P314"/>
      <text:p text:style-name="P315">Posėdžio pirmininkė pranešė, kad dėl motyvų kalbėti negalima, nes dar nėra apsvarstyti du straipsniai, dėl kurių yra Seimo nario pasiūlymai.</text:p>
      <text:p text:style-name="P316"/>
      <text:p text:style-name="P317">Tolesnis šio klausimo svarstymas – darbotvarkėje numatytu balsavimo laiku.</text:p>
      <text:p text:style-name="P318"/>
      <text:p text:style-name="P319"/>
      <text:p text:style-name="P320">10.13<text:s/>val.</text:p>
      <text:p text:style-name="P321"><text:span text:style-name="T322">SVARSTYTA.</text:span> Švietimo įstatymo Nr. I-1489 5, 14, 21, 29, 30, 34 ir 36 straipsnių pakeitimo ir Įstatymo papildymo 45<text:span text:style-name="T323">1</text:span><text:s/>straipsniu įstatymo Nr. XIII-3268 3 ir 7 straipsnių pakeitimo įstatymo projektas Nr. XIVP-2241(2)<text:s/><text:span text:style-name="T324">(teikėja</text:span><text:span text:style-name="T325">i</text:span><text:span text:style-name="T326"><text:s/>–<text:s/></text:span><text:span text:style-name="T327">Vyriausybė</text:span><text:span text:style-name="T328"><text:s/>/<text:s/></text:span><text:span text:style-name="T329">švietimo, mokslo ir sporto ministrė J. Šiugždinienė</text:span><text:span text:style-name="T330">)<text:s/></text:span><text:span text:style-name="T331">(priėmimas)</text:span><text:span text:style-name="T332">.</text:span><text:s/></text:p>
      <text:soft-page-break/>
      <text:p text:style-name="P333"><text:span text:style-name="T334">Pranešėjas<text:s/></text:span><text:span text:style-name="T335">–<text:s/></text:span><text:span text:style-name="T336">Švietimo ir mokslo komiteto</text:span><text:span text:style-name="T337"><text:s/></text:span><text:span text:style-name="T338">atstovas</text:span><text:span text:style-name="T339"><text:s/>E. Jovaiša</text:span>.<text:s/></text:p>
      <text:p text:style-name="P340"/>
      <text:p text:style-name="P341">Posėdžio pirmininkė<text:s/>informavo apie<text:s/>Teisės departamento pastabą dėl 1 straipsnio,<text:s/>kuriai pritarė pagrindinis komitetas.<text:s/></text:p>
      <text:p text:style-name="P342"><text:span text:style-name="T343">1<text:s/></text:span><text:span text:style-name="T344">straipsnis (</text:span><text:span text:style-name="T345">suredaguotas pagal Teisės departamento pastabą</text:span><text:span text:style-name="T346">, kuriai pritarė pagrindinis komitetas)</text:span><text:span text:style-name="T347"><text:s/>priimtas bendru sutarimu.</text:span></text:p>
      <text:p text:style-name="P348"/>
      <text:p text:style-name="P349">2<text:s/>straipsnis priimtas bendru sutarimu.<text:s/></text:p>
      <text:p text:style-name="P350"/>
      <text:p text:style-name="P351">Balsavimas dėl šio<text:s/>įstatymo priėmimo<text:s/>–<text:s/>darbotvarkėje<text:s/>numatytu<text:s/>balsavimo<text:s/>laiku.<text:s/></text:p>
      <text:p text:style-name="P352"/>
      <text:p text:style-name="P353"/>
      <text:p text:style-name="P354">10.14<text:s/>val.</text:p>
      <text:p text:style-name="P355"><text:span text:style-name="T356">SVARSTYTA.</text:span> Švietimo įstatymo Nr. I-1489 24, 38 ir 47 straipsnių pakeitimo įstatymo Nr. XIV-1261 3 straipsnio pakeitimo įstatymo projektas Nr. XIVP-2242(2)<text:s/><text:span text:style-name="T357">(teikėja</text:span><text:span text:style-name="T358">i</text:span><text:span text:style-name="T359"><text:s/>–<text:s/></text:span><text:span text:style-name="T360">Vyriausybė</text:span><text:span text:style-name="T361"><text:s/>/<text:s/></text:span><text:span text:style-name="T362">švietimo, mokslo ir sporto ministrė J. Šiugždinienė</text:span><text:span text:style-name="T363">)<text:s/></text:span><text:span text:style-name="T364">(priėmimas)</text:span><text:span text:style-name="T365">.</text:span><text:s/></text:p>
      <text:p text:style-name="P366"><text:span text:style-name="T367">Pranešėjas<text:s/></text:span><text:span text:style-name="T368">–<text:s/></text:span><text:span text:style-name="T369">Švietimo ir mokslo komiteto</text:span><text:span text:style-name="T370"><text:s/></text:span><text:span text:style-name="T371">atstovas</text:span><text:span text:style-name="T372"><text:s/>E. Jovaiša</text:span>.<text:s/></text:p>
      <text:p text:style-name="P373"/>
      <text:p text:style-name="P374">1 straipsnis priimtas bendru sutarimu.<text:s/></text:p>
      <text:p text:style-name="P375"/>
      <text:p text:style-name="P376">Balsavimas dėl šio<text:s/>įstatymo priėmimo<text:s/>–<text:s/>darbotvarkėje<text:s/>numatytu<text:s/>balsavimo<text:s/>laiku.<text:s/></text:p>
      <text:p text:style-name="P377"/>
      <text:p text:style-name="P378"/>
      <text:p text:style-name="P379">10.14<text:s/>val.</text:p>
      <text:soft-page-break/>
      <text:p text:style-name="P380"><text:span text:style-name="T381">SVARSTYTA.</text:span> Švietimo įstatymo Nr. I-1489 11 straipsnio pakeitimo įstatymo Nr. XIV-655 1 straipsnio pakeitimo įstatymo projektas Nr. XIVP-2243(2)<text:s/><text:span text:style-name="T382">(teikėja</text:span><text:span text:style-name="T383">i</text:span><text:span text:style-name="T384"><text:s/>–<text:s/></text:span><text:span text:style-name="T385">Vyriausybė</text:span><text:span text:style-name="T386"> </text:span><text:span text:style-name="T387">/<text:s/></text:span><text:span text:style-name="T388">švietimo, mokslo ir sporto ministrė J. Šiugždinienė</text:span><text:span text:style-name="T389">)<text:s/></text:span><text:span text:style-name="T390">(priėmimas)</text:span><text:span text:style-name="T391">.</text:span><text:s/></text:p>
      <text:p text:style-name="P392"/>
      <text:p text:style-name="P393">1 straipsnis priimtas bendru sutarimu.<text:s/></text:p>
      <text:p text:style-name="P394"/>
      <text:p text:style-name="P395">Balsavimas dėl šio<text:s/>įstatymo priėmimo<text:s/>–<text:s/>darbotvarkėje<text:s/>numatytu<text:s/>balsavimo<text:s/>laiku.<text:s/></text:p>
      <text:p text:style-name="P396"/>
      <text:p text:style-name="P397"/>
      <text:p text:style-name="P398">10.15<text:s/>val.</text:p>
      <text:p text:style-name="P399"><text:span text:style-name="T400">SVARSTYTA.</text:span> Vietos savivaldos įstatymo Nr. I-533 6 ir 7 straipsnių pakeitimo įstatymo projektas Nr. XIVP-2244(2)<text:s/><text:span text:style-name="T401">(teikėja</text:span><text:span text:style-name="T402">i</text:span><text:span text:style-name="T403"><text:s/>–<text:s/></text:span><text:span text:style-name="T404">Vyriausybė</text:span><text:span text:style-name="T405"><text:s/>/<text:s/></text:span><text:span text:style-name="T406">švietimo, mokslo ir sporto ministrė J. Šiugždinienė</text:span><text:span text:style-name="T407">)<text:s/></text:span><text:span text:style-name="T408">(priėmimas)</text:span><text:span text:style-name="T409">.</text:span><text:s/></text:p>
      <text:p text:style-name="P410"/>
      <text:p text:style-name="P411">1–3 straipsniai priimti bendru sutarimu.</text:p>
      <text:p text:style-name="P412"/>
      <text:p text:style-name="P413">Balsavimas dėl šio<text:s/>įstatymo priėmimo<text:s/>–<text:s/>darbotvarkėje<text:s/>numatytu<text:s/>balsavimo<text:s/>laiku.<text:s/></text:p>
      <text:p text:style-name="P414"/>
      <text:p text:style-name="P415"/>
      <text:p text:style-name="P416">10.16<text:s/>val.</text:p>
      <text:p text:style-name="P417"><text:span text:style-name="T418">SVARSTYTA.</text:span> Valstybės ir savivaldybių įstaigų darbuotojų darbo apmokėjimo ir komisijų narių atlygio už darbą įstatymo Nr. XIII-198 7 straipsnio pakeitimo įstatymo projektas Nr. XIVP-2245(2)<text:s/><text:span text:style-name="T419">(teikėja</text:span><text:span text:style-name="T420">i</text:span><text:span text:style-name="T421"><text:s/>–<text:s/></text:span><text:span text:style-name="T422">Vyriausybė</text:span><text:span text:style-name="T423"><text:s/>/<text:s/></text:span><text:span text:style-name="T424">švietimo, mokslo ir sporto ministrė J. Šiugždinienė</text:span><text:span text:style-name="T425">)<text:s/></text:span><text:span text:style-name="T426">(priėmimas)</text:span><text:span text:style-name="T427">.</text:span><text:s/></text:p>
      <text:p text:style-name="P428"/>
      <text:p text:style-name="P429">1 straipsnis priimtas bendru sutarimu.<text:s/></text:p>
      <text:p text:style-name="P430"/>
      <text:soft-page-break/>
      <text:p text:style-name="P431">Posėdžio pirmininkė<text:s/>informavo apie<text:s/>Teisės departamento<text:s/>pastabą dėl 2 straipsnio,<text:s/>kuriai pritarė pagrindinis komitetas.<text:s/></text:p>
      <text:p text:style-name="P432"><text:span text:style-name="T433">2<text:s/></text:span><text:span text:style-name="T434">straipsnis (</text:span><text:span text:style-name="T435">suredaguotas pagal Teisės departamento pastabą</text:span><text:span text:style-name="T436">, kuriai pritarė pagrindinis komitetas)</text:span><text:span text:style-name="T437"><text:s/>priimtas bendru sutarimu.</text:span></text:p>
      <text:p text:style-name="P438"/>
      <text:p text:style-name="P439">Balsavimas dėl šio<text:s/>įstatymo priėmimo<text:s/>–<text:s/>darbotvarkėje<text:s/>numatytu<text:s/>balsavimo<text:s/>laiku.<text:s/></text:p>
      <text:p text:style-name="P440"/>
      <text:p text:style-name="P441"/>
      <text:p text:style-name="P442">10.16<text:s/>val.</text:p>
      <text:p text:style-name="P443"><text:span text:style-name="T444">SVARSTYTA.</text:span> Profesinio mokymo įstatymo Nr. VIII-450 2, 6, 7, 13, 14, 17, 18, 20, 23, 26, 28, 29, 32, 33, 35, 36, 38, 39 straipsnių pakeitimo ir 11 straipsnio pripažinimo netekusiu galios įstatymo projektas Nr. XIVP-2246(2)<text:s/><text:span text:style-name="T445">(teikėja</text:span><text:span text:style-name="T446">i</text:span><text:span text:style-name="T447"><text:s/>–<text:s/></text:span><text:span text:style-name="T448">Vyriausybė</text:span><text:span text:style-name="T449"><text:s/>/<text:s/></text:span><text:span text:style-name="T450">švietimo, mokslo ir sporto ministrė J. Šiugždinienė</text:span><text:span text:style-name="T451">)<text:s/></text:span><text:span text:style-name="T452">(priėmimas)</text:span><text:span text:style-name="T453">.</text:span><text:s/></text:p>
      <text:p text:style-name="P454"/>
      <text:p text:style-name="P455">1–5<text:s/>straipsniai priimti bendru sutarimu.</text:p>
      <text:p text:style-name="P456"/>
      <text:p text:style-name="P457">Posėdžio pirmininkė<text:s/>informavo apie<text:s/>Teisės departamento pastabą dėl<text:s/>6<text:s/>straipsnio,<text:s/>kuriai pritarė pagrindinis komitetas.<text:s/></text:p>
      <text:p text:style-name="P458"><text:span text:style-name="T459">6</text:span><text:span text:style-name="T460"><text:s/></text:span><text:span text:style-name="T461">straipsnis (</text:span><text:span text:style-name="T462">suredaguotas pagal Teisės departamento pastabą</text:span><text:span text:style-name="T463">, kuriai pritarė pagrindinis komitetas)</text:span><text:span text:style-name="T464"><text:s/>priimtas bendru sutarimu.</text:span></text:p>
      <text:p text:style-name="P465"/>
      <text:p text:style-name="P466">7–16<text:s/>straipsniai priimti bendru sutarimu.</text:p>
      <text:p text:style-name="P467"/>
      <text:p text:style-name="P468">Posėdžio pirmininkė<text:s/>informavo apie<text:s/>Teisės departamento pastabą dėl 17<text:s/>straipsnio,<text:s/>kuriai pritarė pagrindinis komitetas.<text:s/></text:p>
      <text:p text:style-name="P469"><text:span text:style-name="T470">1</text:span><text:span text:style-name="T471">7</text:span><text:span text:style-name="T472"><text:s/></text:span><text:span text:style-name="T473">straipsnis (</text:span><text:span text:style-name="T474">suredaguotas pagal Teisės departamento pastabą</text:span><text:span text:style-name="T475">, kuriai pritarė pagrindinis komitetas)</text:span><text:span text:style-name="T476"><text:s/>priimtas bendru sutarimu.</text:span></text:p>
      <text:p text:style-name="P477"/>
      <text:p text:style-name="P478">Posėdžio pirmininkė pranešė, kad<text:s/>dėl<text:s/>18 straipsnio<text:s/>yra Seimo nario pataisa (dėl jos<text:s/>bus apsispręsta<text:s/>balsuoti numatytu laiku).<text:s/></text:p>
      <text:p text:style-name="P479"/>
      <text:p text:style-name="P480">19, 20<text:s/>straipsniai<text:s/>priimti<text:s/>bendru sutarimu.</text:p>
      <text:p text:style-name="P481"/>
      <text:p text:style-name="P482">Posėdžio pirmininkė pranešė, kad pasisakymai dėl motyvų<text:s/>ir balsavimas dėl projekto bus<text:s/>darbotvarkėje numatytu balsavimo laiku.<text:s/></text:p>
      <text:p text:style-name="P483"/>
      <text:p text:style-name="P484"/>
      <text:p text:style-name="P485">10.18<text:s/>val.</text:p>
      <text:p text:style-name="P486"><text:span text:style-name="T487">SVARSTYTA.</text:span> Švietimo įstatymo Nr. I-1489 12 straipsnio pakeitimo įstatymo projektas Nr. XIVP-2247(2)<text:s/><text:span text:style-name="T488">(teikėja</text:span><text:span text:style-name="T489">i</text:span><text:span text:style-name="T490"><text:s/>–<text:s/></text:span><text:span text:style-name="T491">Vyriausybė</text:span><text:span text:style-name="T492"><text:s/>/<text:s/></text:span><text:span text:style-name="T493">švietimo, mokslo ir sporto ministrė J. Šiugždinienė</text:span><text:span text:style-name="T494">)<text:s/></text:span><text:span text:style-name="T495">(priėmimas)</text:span><text:span text:style-name="T496">.</text:span><text:s/></text:p>
      <text:p text:style-name="P497"/>
      <text:p text:style-name="P498">1, 2<text:s/>straipsniai priimti bendru sutarimu.</text:p>
      <text:p text:style-name="P499"/>
      <text:p text:style-name="P500">Balsavimas dėl šio<text:s/>įstatymo priėmimo<text:s/>–<text:s/>darbotvarkėje<text:s/>numatytu<text:s/>balsavimo<text:s/>laiku.<text:s/></text:p>
      <text:p text:style-name="P501"/>
      <text:p text:style-name="P502"/>
      <text:p text:style-name="P503">10.19<text:s/>val.</text:p>
      <text:p text:style-name="P504"><text:span text:style-name="T505">SVARSTYTA.</text:span> Seimo nutarimo „Dėl Lietuvos Respublikos Seimo 2013 m. gruodžio 19 d. nutarimo Nr. XII-724 „Dėl Ilgalaikių valstybinių saugumo stiprinimo programų rengimo plano patvirtinimo“ pakeitimo“ projektas Nr. XIVP-2211(2)<text:s/><text:span text:style-name="T506">(teikėja</text:span><text:span text:style-name="T507">i</text:span><text:span text:style-name="T508"><text:s/>–<text:s/></text:span><text:span text:style-name="T509">Vyriausybė</text:span><text:span text:style-name="T510"><text:s/>/<text:s/></text:span><text:span text:style-name="T511">krašto apsaugos ministras A. Anušauskas</text:span><text:span text:style-name="T512">)<text:s/></text:span><text:span text:style-name="T513">(priėmimas)</text:span><text:span text:style-name="T514">.</text:span><text:s/></text:p>
      <text:p text:style-name="P515"/>
      <text:p text:style-name="P516">1 straipsnis priimtas bendru sutarimu.<text:s/></text:p>
      <text:p text:style-name="P517"/>
      <text:p text:style-name="P518">Balsavimas dėl šio<text:s/>Seimo nutarimo<text:s/>priėmimo<text:s/>–<text:s/>darbotvarkėje<text:s/>numatytu<text:s/>balsavimo<text:s/>laiku.<text:s/></text:p>
      <text:p text:style-name="P519"/>
      <text:p text:style-name="P520"/>
      <text:p text:style-name="P521">10.19<text:s/>val.</text:p>
      <text:p text:style-name="P522"><text:span text:style-name="T523">SVARSTYTA.</text:span> Tarptautinių operacijų, pratybų ir kitų karinio bendradarbiavimo renginių įstatymo Nr. I-555 2, 4, 5 ir 6 straipsnių pakeitimo įstatymo projektas Nr. XIVP-2325(2)<text:s/><text:span text:style-name="T524">(teikėja</text:span><text:span text:style-name="T525">i</text:span><text:span text:style-name="T526"> </text:span><text:span text:style-name="T527">–<text:s/></text:span><text:span text:style-name="T528">L. Kasčiūnas</text:span><text:span text:style-name="T529">,<text:s/></text:span><text:span text:style-name="T530">D. Šakalienė</text:span><text:span text:style-name="T531">)<text:s/></text:span><text:span text:style-name="T532">(priėmimas)</text:span><text:span text:style-name="T533">.</text:span><text:s/></text:p>
      <text:p text:style-name="P534"/>
      <text:p text:style-name="P535">1–4<text:s/>straipsniai priimti bendru sutarimu.</text:p>
      <text:p text:style-name="P536"/>
      <text:p text:style-name="P537">Balsavimas dėl šio<text:s/>įstatymo priėmimo<text:s/>–<text:s/>darbotvarkėje<text:s/>numatytu<text:s/>balsavimo<text:s/>laiku.<text:s/></text:p>
      <text:p text:style-name="P538"/>
      <text:p text:style-name="P539"/>
      <text:p text:style-name="P540">10.20 val.</text:p>
      <text:p text:style-name="P541"><text:span text:style-name="T542">SVARSTYTA.</text:span>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 Nr. XIVP-2258(2)<text:s/><text:span text:style-name="T543">(teikėja</text:span><text:span text:style-name="T544">i</text:span><text:span text:style-name="T545"> </text:span><text:span text:style-name="T546">–<text:s/></text:span><text:span text:style-name="T547">Respublikos Prezidentas</text:span><text:span text:style-name="T548"><text:s/></text:span><text:span text:style-name="T549">/</text:span><text:span text:style-name="T550"><text:s/></text:span><text:span text:style-name="T551">krašto apsaugos ministras A. Anušauskas</text:span><text:span text:style-name="T552">)<text:s/></text:span><text:span text:style-name="T553">(priėmimas)</text:span><text:span text:style-name="T554">.</text:span><text:s/></text:p>
      <text:p text:style-name="P555"/>
      <text:p text:style-name="P556">1–3 straipsniai priimti bendru sutarimu.</text:p>
      <text:p text:style-name="P557"/>
      <text:p text:style-name="P558">Balsavimas dėl šio<text:s/>Seimo nutarimo priėmimo<text:s/>–<text:s/>darbotvarkėje<text:s/>numatytu<text:s/>balsavimo<text:s/>laiku.<text:s/></text:p>
      <text:p text:style-name="P559"/>
      <text:p text:style-name="P560"/>
      <text:soft-page-break/>
      <text:p text:style-name="P561">10.20<text:s/>val.</text:p>
      <text:p text:style-name="P562"><text:span text:style-name="T563">SVARSTYTA.</text:span> Karių materialinės atsakomybės įstatymo Nr. VIII-1857 2, 4, 5, 10, 19, 21, 23, 25<text:s/>ir<text:s/>26 straipsnių pakeitimo įstatymo projektas Nr. XIVP-1900(2)<text:s/><text:span text:style-name="T564">(teikėja</text:span><text:span text:style-name="T565">i</text:span><text:span text:style-name="T566"><text:s/>–<text:s/></text:span><text:span text:style-name="T567">Vyriausybė</text:span><text:span text:style-name="T568"> </text:span><text:span text:style-name="T569">/<text:s/></text:span><text:span text:style-name="T570">krašto apsaugos ministras A. Anušauskas</text:span><text:span text:style-name="T571">)<text:s/></text:span><text:span text:style-name="T572">(priėmimas)</text:span><text:span text:style-name="T573">.</text:span><text:s/></text:p>
      <text:p text:style-name="P574"/>
      <text:p text:style-name="P575">1–10<text:s/>straipsniai priimti bendru sutarimu.</text:p>
      <text:p text:style-name="P576"/>
      <text:p text:style-name="P577">Balsavimas dėl šio<text:s/>įstatymo priėmimo<text:s/>–<text:s/>darbotvarkėje<text:s/>numatytu<text:s/>balsavimo<text:s/>laiku.<text:s/></text:p>
      <text:p text:style-name="P578"/>
      <text:p text:style-name="P579"/>
      <text:p text:style-name="P580">10.21<text:s/>val.</text:p>
      <text:p text:style-name="P581"><text:span text:style-name="T582">SVARSTYTA.</text:span> Strateginių prekių kontrolės įstatymo<text:s/>Nr. I-1022 pakeitimo įstatymo projektas Nr. XIVP-2215(2)<text:s/><text:span text:style-name="T583">(teikėja</text:span><text:span text:style-name="T584">i</text:span><text:span text:style-name="T585"><text:s/>–<text:s/></text:span><text:span text:style-name="T586">Vyriausybė</text:span><text:span text:style-name="T587"><text:s/>/<text:s/></text:span><text:span text:style-name="T588">ekonomikos ir inovacijų ministrė A. Armonaitė</text:span><text:span text:style-name="T589">)<text:s/></text:span><text:span text:style-name="T590">(priėmimas)</text:span><text:span text:style-name="T591">.</text:span><text:s/></text:p>
      <text:p text:style-name="P592"/>
      <text:p text:style-name="P593">1 straipsnis (Įstatymo nauja redakcija)</text:p>
      <text:p text:style-name="P594"/>
      <text:p text:style-name="P595">1–15<text:s/>straipsniai priimti bendru sutarimu.</text:p>
      <text:p text:style-name="P596"/>
      <text:p text:style-name="P597"><text:span text:style-name="T598">1<text:s/></text:span><text:span text:style-name="T599">strai</text:span><text:span text:style-name="T600">psnis</text:span><text:span text:style-name="T601"><text:s/>(Įstatymo nauja redakcija</text:span><text:span text:style-name="T602">) priimtas bendru sutarimu.<text:s/></text:span></text:p>
      <text:p text:style-name="P603"/>
      <text:p text:style-name="P604">Posėdžio pirmininkė<text:s/>informavo apie<text:s/>Teisės departamento pastabą dėl 2 straipsnio<text:s/>(dėl datos),<text:s/>kuriai pritarė pagrindinis komitetas.<text:s/></text:p>
      <text:p text:style-name="P605"><text:span text:style-name="T606">2</text:span><text:span text:style-name="T607"><text:s/></text:span><text:span text:style-name="T608">straipsnis</text:span><text:span text:style-name="T609"><text:s/>(</text:span><text:span text:style-name="T610">Įstatymo įsigaliojimas, įgyvendinimas ir taikymas</text:span><text:span text:style-name="T611">)</text:span><text:span text:style-name="T612"><text:s/>(</text:span><text:span text:style-name="T613">suredaguotas pagal Teisės departamento pastabą</text:span><text:span text:style-name="T614">, kuriai pritarė pagrindinis komitetas)</text:span><text:span text:style-name="T615"><text:s/>priimtas bendru sutarimu.</text:span></text:p>
      <text:p text:style-name="P616"/>
      <text:soft-page-break/>
      <text:p text:style-name="P617">Balsavimas dėl šio<text:s/>įstatymo priėmimo<text:s/>–<text:s/>darbotvarkėje<text:s/>numatytu<text:s/>balsavimo<text:s/>laiku.<text:s/></text:p>
      <text:p text:style-name="P618"/>
      <text:p text:style-name="P619"/>
      <text:p text:style-name="P620">10.23<text:s/>val.</text:p>
      <text:p text:style-name="P621"><text:span text:style-name="T622">SVARSTYTA.</text:span> Ginklų ir šaudmenų kontrolės įstatymo Nr. IX-705 1, 2, 3, 9, 12, 16, 19, 21, 22, 23, 24, 25, 26, 27, 28, 30, 34, 36, 37, 38, 39, 40, 41, 42, 43, 45<text:span text:style-name="T623">1</text:span>, 46 straipsnių ir priedo pakeitimo įstatymo projektas Nr. XIVP-2179(2)<text:s/><text:span text:style-name="T624">(teikėja</text:span><text:span text:style-name="T625">i</text:span><text:span text:style-name="T626"><text:s/>–<text:s/></text:span><text:span text:style-name="T627">Vyriausybė</text:span><text:span text:style-name="T628"><text:s/>/<text:s/></text:span><text:span text:style-name="T629">vidaus reikalų ministrė A. Bilotaitė</text:span><text:span text:style-name="T630">)<text:s/></text:span><text:span text:style-name="T631">(priėmimas)</text:span><text:span text:style-name="T632">.</text:span><text:s/></text:p>
      <text:p text:style-name="P633"><text:span text:style-name="T634">Pranešėjas<text:s/></text:span><text:span text:style-name="T635">–<text:s/></text:span><text:span text:style-name="T636">Nacionalinio saugumo ir gynybos komiteto pirmininkas L. Kasčiūnas</text:span>.<text:s/></text:p>
      <text:p text:style-name="P637"/>
      <text:p text:style-name="P638">Posėdžio pirmininkė pranešė, kad dėl Seimo narių pasiūlymų bus apsispręsta balsuoti numatytu laiku.<text:s/></text:p>
      <text:p text:style-name="P639"/>
      <text:p text:style-name="P640">1 straipsnis priimtas bendru sutarimu.<text:s/></text:p>
      <text:p text:style-name="P641"/>
      <text:p text:style-name="P642">Pranešėjas informavo apie<text:s/>pagrindinio komiteto nuomonę dėl Teisės departamento pastabos dėl 2 straipsnio, kuriai pritarė<text:s/>pagrindinis komitetas.<text:s/></text:p>
      <text:p text:style-name="P643"><text:span text:style-name="T644">2<text:s/></text:span><text:span text:style-name="T645">straipsnis (</text:span><text:span text:style-name="T646">suredaguotas pagal Teisės departamento pastabą</text:span><text:span text:style-name="T647">, kuriai pritarė pagrindinis komitetas)</text:span><text:span text:style-name="T648"><text:s/>priimtas bendru sutarimu.</text:span></text:p>
      <text:p text:style-name="P649"/>
      <text:p text:style-name="P650">4<text:s/>straipsnis priimtas bendru sutarimu.<text:s/></text:p>
      <text:p text:style-name="P651"/>
      <text:p text:style-name="P652">6–9<text:s/>straipsniai priimti bendru sutarimu.</text:p>
      <text:p text:style-name="P653"/>
      <text:p text:style-name="P654">Pranešėjas informavo apie<text:s/>pagrindinio komiteto nuomonę dėl Teisės departamento pastabos dėl 10 straipsnio, kuriai pritarė<text:s/>pagrindinis komitetas.<text:s/></text:p>
      <text:soft-page-break/>
      <text:p text:style-name="P655">10<text:s/>straipsnis priimtas bendru sutarimu.</text:p>
      <text:p text:style-name="P656"/>
      <text:p text:style-name="P657">11–29<text:s/>straipsniai priimti bendru sutarimu.</text:p>
      <text:p text:style-name="P658"/>
      <text:p text:style-name="P659">Posėdžio pirmininkė<text:s/>pranešė, kad<text:s/>vėliau bus apsvarstyti<text:s/>tie straipsniai, dėl kurių yra gauta Seimo narių pastabų.<text:s/></text:p>
      <text:p text:style-name="P660"/>
      <text:p text:style-name="P661"/>
      <text:p text:style-name="P662">10.25<text:s/>val.</text:p>
      <text:p text:style-name="P663"><text:span text:style-name="T664">SVARSTYTA.</text:span> Civilinių pirotechnikos priemonių apyvartos kontrolės įstatymo Nr. IX-931 1, 8, 9, 11, 12, 13, 14, 16, 18, 20, 22, 23 straipsnių ir priedo pakeitimo įstatymo projektas Nr. XIVP-2180(2)<text:s/><text:span text:style-name="T665">(teikėja</text:span><text:span text:style-name="T666">i</text:span><text:span text:style-name="T667"><text:s/>–<text:s/></text:span><text:span text:style-name="T668">Vyriausybė</text:span><text:span text:style-name="T669"><text:s/>/<text:s/></text:span><text:span text:style-name="T670">vidaus reikalų ministrė A. Bilotaitė</text:span><text:span text:style-name="T671">)<text:s/></text:span><text:span text:style-name="T672">(priėmimas)</text:span><text:span text:style-name="T673">.</text:span><text:s/></text:p>
      <text:p text:style-name="P674"/>
      <text:p text:style-name="P675">1–14<text:s/>straipsniai priimti bendru sutarimu.</text:p>
      <text:p text:style-name="P676"/>
      <text:p text:style-name="P677">Balsavimas dėl šio<text:s/>įstatymo priėmimo<text:s/>–<text:s/>darbotvarkėje<text:s/>numatytu<text:s/>balsavimo<text:s/>laiku.<text:s/></text:p>
      <text:p text:style-name="P678"/>
      <text:p text:style-name="P679"/>
      <text:p text:style-name="P680">10.26<text:s/>val.</text:p>
      <text:p text:style-name="P681"><text:span text:style-name="T682">SVARSTYTA.</text:span> Sprogmenų apyvartos kontrolės įstatymo Nr. IX-1315 5, 6, 8, 9, 10, 11, 12, 13, 14, 15, 16, 17, 18, 19, 20, 21 straipsnių ir priedo pakeitimo įstatymo projektas Nr. XIVP-2181(2)<text:s/><text:span text:style-name="T683">(teikėja</text:span><text:span text:style-name="T684">i</text:span><text:span text:style-name="T685"><text:s/>–<text:s/></text:span><text:span text:style-name="T686">Vyriausybė</text:span><text:span text:style-name="T687"><text:s/>/<text:s/></text:span><text:span text:style-name="T688">vidaus reikalų ministrė A. Bilotaitė</text:span><text:span text:style-name="T689">)<text:s/></text:span><text:span text:style-name="T690">(priėmimas)</text:span><text:span text:style-name="T691">.</text:span><text:s/></text:p>
      <text:p text:style-name="P692"/>
      <text:p text:style-name="P693">1–18<text:s/>straipsniai priimti bendru sutarimu.</text:p>
      <text:p text:style-name="P694"/>
      <text:p text:style-name="P695">Balsavimas dėl šio<text:s/>įstatymo priėmimo<text:s/>–<text:s/>darbotvarkėje<text:s/>numatytu<text:s/>balsavimo<text:s/>laiku.<text:s/></text:p>
      <text:p text:style-name="P696"/>
      <text:p text:style-name="P697">Posėdžio pirmininkė informavo, kad<text:s/>1-10.4<text:s/>darbotvarkės klausimas –<text:s/>Strateginių prekių kontrolės įstatymo Nr. I-1022 2 straipsnio pakeitimo įstatymo projektas Nr. XIVP-2182(2)<text:s/>nebus<text:s/>svarstomas, kol<text:s/>nebus<text:s/>apsvarstytas<text:s/>ankstesnis<text:s/>1-8<text:s/>klausimas<text:s/>–<text:s/>Strateginių prekių kontrolės įstatymo<text:s/>Nr. I-1022 pakeitimo įstatymo projektas Nr. XIVP-2215(2), jis bus svarstomas balsuoti numatytu laiku.</text:p>
      <text:p text:style-name="P698"/>
      <text:p text:style-name="P699"/>
      <text:p text:style-name="P700">10.28 val.<text:s/></text:p>
      <text:p text:style-name="P701"><text:span text:style-name="T702">SVARSTYTA.</text:span> Žuvininkystės įstatymo Nr. VIII-1756 2, 6, 14, 14<text:span text:style-name="T703">1</text:span>, 14<text:span text:style-name="T704">3</text:span>, 14<text:span text:style-name="T705">4</text:span>,<text:s/>15, 20 straipsnių pakeitimo įstatymo projektas Nr. XIVP-2334<text:s/><text:span text:style-name="T706">(</text:span><text:span text:style-name="T707">teikėja</text:span><text:span text:style-name="T708">i</text:span><text:span text:style-name="T709"><text:s/>–</text:span><text:span text:style-name="T710"><text:s/>A. Gedvilienė / 11<text:s/></text:span><text:span text:style-name="T711">Seimo narių</text:span><text:span text:style-name="T712">)<text:s/></text:span><text:span text:style-name="T713">(pateikimas)</text:span><text:span text:style-name="T714">.</text:span><text:s/></text:p>
      <text:p text:style-name="P715"><text:span text:style-name="T716">Pranešėja<text:s/></text:span><text:span text:style-name="T717">–<text:s/></text:span>Seimo narė A. Gedvilienė.<text:s/></text:p>
      <text:p text:style-name="P718"/>
      <text:p text:style-name="P719">Posėdžio pirmininkė<text:s/>informavo, kad<text:s/>šis<text:s/>projektas<text:s/>nebuvo<text:s/>įtrauktas<text:s/>į Seimo<text:s/>V<text:s/>(rudens) sesijos darbų programą,<text:s/>ir<text:s/>pasiūlė pritarti jo<text:s/>svarstymui.<text:s/></text:p>
      <text:p text:style-name="P720"/>
      <text:p text:style-name="P721">Klausė Seimo nariai: A. Petrošius, L. Nagienė,<text:s/>G. Kindurys,<text:s/><text:span text:style-name="T722">E. Gentvilas</text:span>, L. Girskienė, A. Bagdonas.<text:s/></text:p>
      <text:p text:style-name="P723"/>
      <text:p text:style-name="P724">Dėl balsavimo motyvų kalbėjo Seimo nariai:<text:s/>A. Petrošius, Z. Balčytis.<text:s/></text:p>
      <text:p text:style-name="P725"/>
      <text:p text:style-name="P726">Balsavimas dėl šio<text:s/>projekto<text:s/>–<text:s/>darbotvarkėje<text:s/>numatytu<text:s/>balsavimo<text:s/>laiku.<text:s/></text:p>
      <text:p text:style-name="P727"/>
      <text:p text:style-name="P728"/>
      <text:p text:style-name="P729">10.47 val.</text:p>
      <text:soft-page-break/>
      <text:p text:style-name="P730"><text:span text:style-name="T731">SVARSTYTA.</text:span> Seimo statuto „Dėl Lietuvos Respublikos Seimo statuto Nr. I-399 180<text:span text:style-name="T732">20</text:span><text:s/>straipsnio pakeitimo“ projektas Nr. XIVP-2365(2)<text:s/><text:span text:style-name="T733">(teikėjai –</text:span><text:span text:style-name="T734"><text:s/></text:span><text:span text:style-name="T735">S. Šedbaras</text:span><text:span text:style-name="T736"><text:s/>/ 6<text:s/></text:span><text:span text:style-name="T737">Seimo nariai</text:span><text:span text:style-name="T738">)</text:span><text:s/><text:span text:style-name="T739">(svarstymas</text:span><text:span text:style-name="T740">)</text:span><text:span text:style-name="T741"><text:s/></text:span><text:span text:style-name="T742">(taikoma skubos tvarka)</text:span><text:span text:style-name="T743">.<text:s/></text:span></text:p>
      <text:p text:style-name="P744"/>
      <text:p text:style-name="P745">Pagrindinio –<text:s/>Teisės ir teisėtvarkos komiteto<text:s/>išvadą<text:s/>pateikė šio komiteto<text:s/>pirmininkas<text:s/>S. Šedbaras.<text:s/></text:p>
      <text:p text:style-name="P746"/>
      <text:p text:style-name="P747">Balsavimas<text:s/>dėl šio projekto –<text:s/>darbotvarkėje numatytu balsavimo laiku.<text:s/></text:p>
      <text:p text:style-name="P748"/>
      <text:p text:style-name="P749"/>
      <text:p text:style-name="P750">10.49 val.</text:p>
      <text:p text:style-name="P751"><text:span text:style-name="T752">SVARSTYTA.</text:span> Kelių įstatymo Nr. I-891 4, 5, 7, 9, 10, 13, 18 ir 20 straipsnių pakeitimo įstatymo Nr. XIV-661 8 straipsnio pakeitimo įstatymo projektas Nr. XIVP-2294(3)<text:s/><text:span text:style-name="T753">(teikėjai –</text:span><text:span text:style-name="T754"><text:s/>L. Nagienė / 23<text:s/></text:span><text:span text:style-name="T755">Seimo nariai</text:span><text:span text:style-name="T756">)</text:span><text:s/><text:span text:style-name="T757">(svarstymas)</text:span><text:span text:style-name="T758"><text:s/></text:span><text:span text:style-name="T759">(taikoma skubos tvarka)</text:span><text:span text:style-name="T760">.<text:s/></text:span></text:p>
      <text:p text:style-name="P761"/>
      <text:p text:style-name="P762">Pagrindinio –<text:s/>Ekonomikos komiteto<text:s/>išvadą<text:s/>pateikė šio komiteto<text:s/>pirmininkas<text:s/>K. Starkevičius.<text:s/></text:p>
      <text:p text:style-name="P763"/>
      <text:p text:style-name="P764">Balsavimas<text:s/>dėl šio projekto –<text:s/>darbotvarkėje numatytu balsavimo laiku.<text:s/></text:p>
      <text:p text:style-name="P765"/>
      <text:p text:style-name="P766"/>
      <text:p text:style-name="P767">10.50 val.</text:p>
      <text:p text:style-name="P768"><text:span text:style-name="T769">SVARSTYTA.</text:span> Seimo nutarimo „Dėl Lietuvos Respublikos Seimo 2020 m. lapkričio 19 d. nutarimo Nr. XIV-19 „Dėl Lietuvos Respublikos Seimo komitetų pirmininkų ir jų pavaduotojų patvirtinimo“ pakeitimo“ projektas Nr. XIVP-2370<text:s/><text:span text:style-name="T770">(</text:span><text:span text:style-name="T771">teikėjas – Seimo Pirmininko pirmasis pavaduotojas J. Razma</text:span><text:span text:style-name="T772">)</text:span><text:span text:style-name="T773"><text:s/></text:span><text:span text:style-name="T774">(pateikimas, svarstymas ir priėmimas)</text:span><text:span text:style-name="T775">.</text:span><text:span text:style-name="T776"><text:s/></text:span></text:p>
      <text:p text:style-name="P777">Pranešėjas<text:s/>–<text:s/>Seimo Pirmininko pirmasis pavaduotojas J. Razma.<text:s/></text:p>
      <text:p text:style-name="P778"/>
      <text:p text:style-name="P779"><text:span text:style-name="T780">NUTARTA.</text:span><text:span text:style-name="T781"> </text:span><text:span text:style-name="T782">Pritarti šiam projektui po pateikimo.</text:span><text:span text:style-name="T783"><text:s/></text:span><text:span text:style-name="T784">Pritarta bendru sutarimu.</text:span><text:span text:style-name="T785"><text:s/></text:span></text:p>
      <text:p text:style-name="P786"/>
      <text:p text:style-name="P787"><text:span text:style-name="T788">NUTARTA.</text:span><text:span text:style-name="T789"> </text:span><text:span text:style-name="T790">Pritarti šiam projektui po svarstymo Seimo posėdyje.<text:s/></text:span><text:span text:style-name="T791">Pritarta bendru sutarimu.</text:span></text:p>
      <text:p text:style-name="P792"/>
      <text:p text:style-name="P793">1 straipsnis priimtas bendru sutarimu.<text:s/></text:p>
      <text:p text:style-name="P794"/>
      <text:p text:style-name="P795">Balsavimas<text:s/>dėl šio Seimo nutarimo priėmimo –<text:s/>darbotvarkėje numatytu balsavimo laiku.<text:s/></text:p>
      <text:p text:style-name="P796"/>
      <text:p text:style-name="P797"/>
      <text:p text:style-name="P798">10.52 val.<text:s/></text:p>
      <text:p text:style-name="P799"><text:span text:style-name="T800">SVARSTYTA.</text:span> Seimo statuto „Dėl Lietuvos Respublikos Seimo statuto Nr. I-399 44 straipsnio pakeitimo“ projektas Nr. XIVP-2361<text:s/><text:span text:style-name="T801">(</text:span><text:span text:style-name="T802">teikėja</text:span><text:span text:style-name="T803">i</text:span><text:span text:style-name="T804"><text:s/>–</text:span><text:span text:style-name="T805"><text:s/></text:span><text:span text:style-name="T806">O. Leiputė</text:span><text:span text:style-name="T807"><text:s/>/ 11<text:s/></text:span><text:span text:style-name="T808">Seimo narių</text:span><text:span text:style-name="T809">)<text:s/></text:span><text:span text:style-name="T810">(pateikimas)</text:span><text:span text:style-name="T811">.</text:span><text:s/></text:p>
      <text:p text:style-name="P812"><text:span text:style-name="T813">Pranešėja<text:s/></text:span><text:span text:style-name="T814">–<text:s/></text:span>Seimo narė O. Leiputė.<text:s/></text:p>
      <text:p text:style-name="P815"/>
      <text:p text:style-name="P816">Dėl balsavimo motyvų kalbėjo Seimo nariai:<text:s/>J. Razma, A. Navickas,<text:s/><text:span text:style-name="T817">T. V. Raskevičius</text:span>.<text:s/></text:p>
      <text:p text:style-name="P818"/>
      <text:p text:style-name="P819">Balsavimas dėl šio<text:s/>projekto<text:s/>–<text:s/>vėliau<text:s/>darbotvarkėje<text:s/>numatytu<text:s/>balsavimo<text:s/>laikotarpiu.<text:s/></text:p>
      <text:p text:style-name="P820"/>
      <text:p text:style-name="P821">Dėl posėdžio vedimo tvarkos kalbėjo<text:s/>ir replikavo<text:s/>Seimo nariai:<text:s/>J. Razma,<text:s/>E. Gentvilas,<text:s/>T. Tomilinas.<text:s/></text:p>
      <text:p text:style-name="P822"/>
      <text:p text:style-name="P823"/>
      <text:p text:style-name="P824">11.00 val.</text:p>
      <text:soft-page-break/>
      <text:p text:style-name="P825"><text:span text:style-name="T826">SVARSTYTA.</text:span> Švietimo įstatymo Nr. I-1489 7, 8, 9, 10, 11, 14, 16, 19, 20, 21, 23, 29, 36, 38, 39, 41, 43, 44, 46, 49, 52, 53, 56, 57, 58, 59, 62, 63, 64, 67, 69 ir 70 straipsnių pakeitimo ir Įstatymo papildymo 56<text:span text:style-name="T827">4</text:span><text:s/>straipsniu įstatymo projektas Nr. XIVP-2240(2)<text:s/><text:span text:style-name="T828">(teikėja</text:span><text:span text:style-name="T829">i</text:span><text:span text:style-name="T830"><text:s/>–<text:s/></text:span><text:span text:style-name="T831">Vyriausybė</text:span><text:span text:style-name="T832"> </text:span><text:span text:style-name="T833">/<text:s/></text:span><text:span text:style-name="T834">švietimo, mokslo ir sporto ministrė J. Šiugždinienė</text:span><text:span text:style-name="T835">)<text:s/></text:span><text:span text:style-name="T836">(priėmim</text:span><text:span text:style-name="T837">o tęsinys</text:span><text:span text:style-name="T838">)</text:span><text:span text:style-name="T839">.</text:span><text:s/></text:p>
      <text:p text:style-name="P840"><text:span text:style-name="T841">Pranešėjas<text:s/></text:span><text:span text:style-name="T842">–<text:s/></text:span><text:span text:style-name="T843">Švietimo ir mokslo komiteto</text:span><text:span text:style-name="T844"><text:s/></text:span><text:span text:style-name="T845">atstovas</text:span><text:span text:style-name="T846"><text:s/></text:span><text:span text:style-name="T847">E. Pupinis</text:span>.<text:s/></text:p>
      <text:p text:style-name="P848"/>
      <text:p text:style-name="P849"><text:span text:style-name="T850">Dėl<text:s/></text:span><text:span text:style-name="T851">16</text:span><text:span text:style-name="T852"><text:s/>straipsnio</text:span><text:span text:style-name="T853"><text:s/></text:span><text:span text:style-name="T854">Seimo nario</text:span><text:span text:style-name="T855"><text:s/>V. Rakučio<text:s/></text:span><text:span text:style-name="T856">pataisos</text:span><text:span text:style-name="T857">, kuria</text:span><text:span text:style-name="T858">i</text:span><text:span text:style-name="T859"><text:s/></text:span><text:span text:style-name="T860">nepritarė</text:span><text:span text:style-name="T861"><text:s/>pagrindinis komitetas, kalbėjo Seimo nar</text:span><text:span text:style-name="T862">ys</text:span><text:span text:style-name="T863"><text:s/></text:span><text:span text:style-name="T864">V. Rakutis<text:s/></text:span>(atsiėmė šią pataisą).<text:s/></text:p>
      <text:p text:style-name="P865">16<text:s/>straipsnis priimtas bendru sutarimu.<text:s/></text:p>
      <text:p text:style-name="P866"/>
      <text:p text:style-name="P867"><text:span text:style-name="T868">Posėdžio pirmininkė pranešė, kad<text:s/></text:span><text:span text:style-name="T869">Seimo nario</text:span><text:span text:style-name="T870"><text:s/>V. Rakučio<text:s/></text:span><text:span text:style-name="T871">pataisa</text:span><text:span text:style-name="T872"><text:s/>dėl 33</text:span><text:span text:style-name="T873"><text:s/>straipsnio</text:span><text:span text:style-name="T874"><text:s/>susij</text:span><text:span text:style-name="T875">usi</text:span><text:span text:style-name="T876"><text:s/>su ankstesne<text:s/></text:span><text:span text:style-name="T877">šio<text:s/></text:span><text:span text:style-name="T878">Seimo nario</text:span><text:span text:style-name="T879"><text:s/></text:span><text:span text:style-name="T880">pataisa</text:span><text:span text:style-name="T881"><text:s/>(</text:span><text:span text:style-name="T882">teikėjas<text:s/></text:span><text:span text:style-name="T883">j</text:span><text:span text:style-name="T884">ą</text:span><text:span text:style-name="T885"><text:s/></text:span>atsiėmė).<text:s/></text:p>
      <text:p text:style-name="P886">33<text:s/>straipsnis priimtas bendru sutarimu.<text:s/></text:p>
      <text:p text:style-name="P887"/>
      <text:p text:style-name="P888">Dėl balsavimo motyvų dėl viso įstatymo<text:s/>projekto<text:s/>kalbėjo Seimo nariai:<text:s/><text:span text:style-name="T889">E. Pupinis</text:span>, L. Nagienė,<text:s/>E. Jovaiša.<text:s/></text:p>
      <text:p text:style-name="P890"/>
      <text:p text:style-name="P891">Posėdžio pirmininkė<text:s/>paskelbė balsavimą dėl šio įstatymo priėmimo.</text:p>
      <text:p text:style-name="P892"/>
      <text:p text:style-name="P893"><text:span text:style-name="T894">NUTARTA</text:span><text:span text:style-name="T895">.</text:span> Priimti<text:s/>Švietimo įstatymo Nr. I-1489 7, 8, 9, 10, 11, 14, 16, 19, 20, 21, 23, 29, 36, 38, 39, 41, 43, 44, 46, 49, 52, 53, 56, 57, 58, 59, 62, 63, 64, 67, 69 ir 70 straipsnių pakeitimo ir Įstatymo papildymo 56<text:span text:style-name="T896">4</text:span><text:s/>straipsniu įstatymą.<text:s/><text:span text:style-name="T897">Balsavimo rezultatai: už –<text:s/></text:span><text:span text:style-name="T898">103</text:span><text:span text:style-name="T899">, prieš –<text:s/></text:span><text:span text:style-name="T900">5</text:span><text:span text:style-name="T901">, susilaikė<text:s/></text:span><text:span text:style-name="T902">18</text:span><text:span text:style-name="T903">. Užsiregistravo<text:s/></text:span><text:span text:style-name="T904">126</text:span><text:span text:style-name="T905"><text:s/>Seimo nariai (1</text:span><text:span text:style-name="T906">1</text:span><text:span text:style-name="T907">.0</text:span><text:span text:style-name="T908">6</text:span><text:span text:style-name="T909"> </text:span><text:span text:style-name="T910">val.)</text:span><text:span text:style-name="T911">.<text:s/></text:span></text:p>
      <text:p text:style-name="P912"/>
      <text:p text:style-name="P913"/>
      <text:p text:style-name="P914">11.07<text:s/>val.</text:p>
      <text:soft-page-break/>
      <text:p text:style-name="P915"><text:span text:style-name="T916">SVARSTYTA.</text:span> Švietimo įstatymo Nr. I-1489 5, 14, 21, 29, 30, 34 ir 36 straipsnių pakeitimo ir Įstatymo papildymo 45<text:span text:style-name="T917">1</text:span><text:s/>straipsniu įstatymo Nr. XIII-3268 3 ir 7 straipsnių pakeitimo įstatymo projektas Nr. XIVP-2241(2)<text:s/><text:span text:style-name="T918">(teikėja</text:span><text:span text:style-name="T919">i</text:span><text:span text:style-name="T920"><text:s/>–<text:s/></text:span><text:span text:style-name="T921">Vyriausybė</text:span><text:span text:style-name="T922"><text:s/>/<text:s/></text:span><text:span text:style-name="T923">švietimo, mokslo ir sporto ministrė J. Šiugždinienė</text:span><text:span text:style-name="T924">)<text:s/></text:span><text:span text:style-name="T925">(</text:span><text:span text:style-name="T926">priėmim</text:span><text:span text:style-name="T927">o tęsinys</text:span><text:span text:style-name="T928">)</text:span><text:span text:style-name="T929">.</text:span><text:s/></text:p>
      <text:p text:style-name="P930"/>
      <text:p text:style-name="P931">Posėdžio pirmininkė<text:s/>paskelbė balsavimą dėl šio įstatymo priėmimo.</text:p>
      <text:p text:style-name="P932"/>
      <text:p text:style-name="P933"><text:span text:style-name="T934">NUTARTA</text:span><text:span text:style-name="T935">.</text:span> Priimti<text:s/>Švietimo įstatymo Nr. I-1489 5, 14, 21, 29, 30, 34 ir 36 straipsnių pakeitimo ir Įstatymo papildymo 45<text:span text:style-name="T936">1</text:span><text:s/>straipsniu įstatymo Nr. XIII-3268 3 ir 7 straipsnių pakeitimo įstatymą.<text:s/><text:span text:style-name="T937">Balsavimo rezultatai: už –<text:s/></text:span><text:span text:style-name="T938">103</text:span><text:span text:style-name="T939">, prieš –<text:s/></text:span><text:span text:style-name="T940">3</text:span><text:span text:style-name="T941">, susilaikė<text:s/></text:span><text:span text:style-name="T942">19</text:span><text:span text:style-name="T943">. Užsiregistravo<text:s/></text:span><text:span text:style-name="T944">126</text:span><text:span text:style-name="T945"><text:s/>Seimo nariai (1</text:span><text:span text:style-name="T946">1</text:span><text:span text:style-name="T947">.0</text:span><text:span text:style-name="T948">7</text:span><text:span text:style-name="T949"> </text:span><text:span text:style-name="T950">val.)</text:span><text:span text:style-name="T951">.<text:s/></text:span></text:p>
      <text:p text:style-name="P952"/>
      <text:p text:style-name="P953"/>
      <text:p text:style-name="P954">11.08<text:s/>val.</text:p>
      <text:p text:style-name="P955"><text:span text:style-name="T956">SVARSTYTA.</text:span> Švietimo įstatymo Nr. I-1489 24, 38 ir 47 straipsnių pakeitimo įstatymo Nr. XIV-1261 3 straipsnio pakeitimo įstatymo projektas Nr. XIVP-2242(2)<text:s/><text:span text:style-name="T957">(teikėja</text:span><text:span text:style-name="T958">i</text:span><text:span text:style-name="T959"><text:s/>–<text:s/></text:span><text:span text:style-name="T960">Vyriausybė</text:span><text:span text:style-name="T961"><text:s/>/<text:s/></text:span><text:span text:style-name="T962">švietimo, mokslo ir sporto ministrė J. Šiugždinienė</text:span><text:span text:style-name="T963">)<text:s/></text:span><text:span text:style-name="T964">(</text:span><text:span text:style-name="T965">priėmim</text:span><text:span text:style-name="T966">o tęsinys</text:span><text:span text:style-name="T967">)</text:span><text:span text:style-name="T968">.</text:span><text:s/></text:p>
      <text:p text:style-name="P969"/>
      <text:p text:style-name="P970">Posėdžio pirmininkė<text:s/>paskelbė balsavimą dėl šio įstatymo priėmimo.</text:p>
      <text:p text:style-name="P971"/>
      <text:p text:style-name="P972"><text:span text:style-name="T973">NUTARTA</text:span><text:span text:style-name="T974">.</text:span> Priimti<text:s/>Švietimo įstatymo Nr. I-1489 24, 38 ir 47 straipsnių pakeitimo įstatymo Nr. XIV-1261 3 straipsnio pakeitimo įstatymą.<text:s/><text:span text:style-name="T975">Balsavimo rezultatai: už –<text:s/></text:span><text:span text:style-name="T976">108</text:span><text:span text:style-name="T977">, prieš –<text:s/></text:span><text:span text:style-name="T978">2</text:span><text:span text:style-name="T979">, susilaikė<text:s/></text:span><text:span text:style-name="T980">16</text:span><text:span text:style-name="T981">. Užsiregistravo<text:s/></text:span><text:span text:style-name="T982">126</text:span><text:span text:style-name="T983"><text:s/>Seimo nariai (1</text:span><text:span text:style-name="T984">1</text:span><text:span text:style-name="T985">.0</text:span><text:span text:style-name="T986">8</text:span><text:span text:style-name="T987"> </text:span><text:span text:style-name="T988">val.)</text:span><text:span text:style-name="T989">.<text:s/></text:span></text:p>
      <text:p text:style-name="P990"/>
      <text:p text:style-name="P991"/>
      <text:p text:style-name="P992">11.08<text:s/>val.</text:p>
      <text:soft-page-break/>
      <text:p text:style-name="P993"><text:span text:style-name="T994">SVARSTYTA.</text:span> Švietimo įstatymo Nr. I-1489 11 straipsnio pakeitimo įstatymo Nr. XIV-655 1 straipsnio pakeitimo įstatymo projektas Nr. XIVP-2243(2)<text:s/><text:span text:style-name="T995">(teikėja</text:span><text:span text:style-name="T996">i</text:span><text:span text:style-name="T997"><text:s/>–<text:s/></text:span><text:span text:style-name="T998">Vyriausybė</text:span><text:span text:style-name="T999"> </text:span><text:span text:style-name="T1000">/<text:s/></text:span><text:span text:style-name="T1001">švietimo, mokslo ir sporto ministrė J. Šiugždinienė</text:span><text:span text:style-name="T1002">)<text:s/></text:span><text:span text:style-name="T1003">(</text:span><text:span text:style-name="T1004">priėmim</text:span><text:span text:style-name="T1005">o tęsinys</text:span><text:span text:style-name="T1006">)</text:span><text:span text:style-name="T1007">.</text:span><text:s/></text:p>
      <text:p text:style-name="P1008"/>
      <text:p text:style-name="P1009">Posėdžio pirmininkė<text:s/>paskelbė balsavimą dėl šio įstatymo priėmimo.</text:p>
      <text:p text:style-name="P1010"/>
      <text:p text:style-name="P1011"><text:span text:style-name="T1012">NUTARTA</text:span><text:span text:style-name="T1013">.</text:span> Priimti<text:s/>Švietimo įstatymo Nr. I-1489 11 straipsnio pakeitimo įstatymo Nr. XIV-655 1 straipsnio pakeitimo įstatymą.<text:s/><text:span text:style-name="T1014">Balsavimo rezultatai: už –<text:s/></text:span><text:span text:style-name="T1015">108</text:span><text:span text:style-name="T1016">, prieš –<text:s/></text:span><text:span text:style-name="T1017">3</text:span><text:span text:style-name="T1018">, susilaikė<text:s/></text:span><text:span text:style-name="T1019">15</text:span><text:span text:style-name="T1020">. Užsiregistravo<text:s/></text:span><text:span text:style-name="T1021">126</text:span><text:span text:style-name="T1022"><text:s/>Seimo nariai (1</text:span><text:span text:style-name="T1023">1</text:span><text:span text:style-name="T1024">.0</text:span><text:span text:style-name="T1025">8</text:span><text:span text:style-name="T1026"> </text:span><text:span text:style-name="T1027">val.)</text:span><text:span text:style-name="T1028">.<text:s/></text:span></text:p>
      <text:p text:style-name="P1029"/>
      <text:p text:style-name="P1030"/>
      <text:p text:style-name="P1031">11.09<text:s/>val.</text:p>
      <text:p text:style-name="P1032"><text:span text:style-name="T1033">SVARSTYTA.</text:span> Vietos savivaldos įstatymo Nr. I-533 6 ir 7 straipsnių pakeitimo įstatymo projektas Nr. XIVP-2244(2)<text:s/><text:span text:style-name="T1034">(teikėja</text:span><text:span text:style-name="T1035">i</text:span><text:span text:style-name="T1036"><text:s/>–<text:s/></text:span><text:span text:style-name="T1037">Vyriausybė</text:span><text:span text:style-name="T1038"><text:s/>/<text:s/></text:span><text:span text:style-name="T1039">švietimo, mokslo ir sporto ministrė J. Šiugždinienė</text:span><text:span text:style-name="T1040">)<text:s/></text:span><text:span text:style-name="T1041">(</text:span><text:span text:style-name="T1042">priėmim</text:span><text:span text:style-name="T1043">o tęsinys</text:span><text:span text:style-name="T1044">)</text:span><text:span text:style-name="T1045">.</text:span><text:s/></text:p>
      <text:p text:style-name="P1046"/>
      <text:p text:style-name="P1047">Posėdžio pirmininkė<text:s/>paskelbė balsavimą dėl šio įstatymo priėmimo.</text:p>
      <text:p text:style-name="P1048"/>
      <text:p text:style-name="P1049"><text:span text:style-name="T1050">NUTARTA</text:span><text:span text:style-name="T1051">.</text:span> Priimti<text:s/>Vietos savivaldos įstatymo Nr. I-533 6 ir 7 straipsnių pakeitimo įstatymą.<text:s/><text:span text:style-name="T1052">Balsavimo rezultatai: už –<text:s/></text:span><text:span text:style-name="T1053">106</text:span><text:span text:style-name="T1054">, prieš –<text:s/></text:span><text:span text:style-name="T1055">2</text:span><text:span text:style-name="T1056">, susilaikė<text:s/></text:span><text:span text:style-name="T1057">15</text:span><text:span text:style-name="T1058">. Užsiregistravo<text:s/></text:span><text:span text:style-name="T1059">123</text:span><text:span text:style-name="T1060"><text:s/>Seimo nariai (1</text:span><text:span text:style-name="T1061">1</text:span><text:span text:style-name="T1062">.0</text:span><text:span text:style-name="T1063">9</text:span><text:span text:style-name="T1064"> </text:span><text:span text:style-name="T1065">val.)</text:span><text:span text:style-name="T1066">.<text:s/></text:span></text:p>
      <text:p text:style-name="P1067"/>
      <text:p text:style-name="P1068"/>
      <text:p text:style-name="P1069">11.10 val.</text:p>
      <text:p text:style-name="P1070"><text:span text:style-name="T1071">SVARSTYTA.</text:span> Valstybės ir savivaldybių įstaigų darbuotojų darbo apmokėjimo ir komisijų narių atlygio už darbą įstatymo Nr. XIII-198 7 straipsnio pakeitimo įstatymo projektas Nr. XIVP-<text:soft-page-break/>2245(2)<text:s/><text:span text:style-name="T1072">(teikėja</text:span><text:span text:style-name="T1073">i</text:span><text:span text:style-name="T1074"><text:s/>–<text:s/></text:span><text:span text:style-name="T1075">Vyriausybė</text:span><text:span text:style-name="T1076"><text:s/>/<text:s/></text:span><text:span text:style-name="T1077">švietimo, mokslo ir sporto ministrė J. Šiugždinienė</text:span><text:span text:style-name="T1078">)<text:s/></text:span><text:span text:style-name="T1079">(priėmim</text:span><text:span text:style-name="T1080">o tęsinys</text:span><text:span text:style-name="T1081">)</text:span><text:span text:style-name="T1082">.</text:span><text:s/></text:p>
      <text:p text:style-name="P1083"/>
      <text:p text:style-name="P1084">Posėdžio pirmininkė<text:s/>paskelbė balsavimą dėl šio įstatymo priėmimo.</text:p>
      <text:p text:style-name="P1085"/>
      <text:p text:style-name="P1086"><text:span text:style-name="T1087">NUTARTA</text:span><text:span text:style-name="T1088">.</text:span> Priimti<text:s/>Valstybės ir savivaldybių įstaigų darbuotojų darbo apmokėjimo ir komisijų narių atlygio už darbą įstatymo Nr. XIII-198 7 straipsnio pakeitimo įstatymą.<text:s/><text:span text:style-name="T1089">Balsavimo rezultatai: už –<text:s/></text:span><text:span text:style-name="T1090">117</text:span><text:span text:style-name="T1091">, prieš –<text:s/></text:span><text:span text:style-name="T1092">2</text:span><text:span text:style-name="T1093">, susilaikė<text:s/></text:span><text:span text:style-name="T1094">9</text:span><text:span text:style-name="T1095">. Užsiregistravo<text:s/></text:span><text:span text:style-name="T1096">128</text:span><text:span text:style-name="T1097"><text:s/>Seimo nariai (1</text:span><text:span text:style-name="T1098">1</text:span><text:span text:style-name="T1099">.</text:span><text:span text:style-name="T1100">1</text:span><text:span text:style-name="T1101">0 </text:span><text:span text:style-name="T1102">val.)</text:span><text:span text:style-name="T1103">.<text:s/></text:span></text:p>
      <text:p text:style-name="P1104"/>
      <text:p text:style-name="P1105"/>
      <text:p text:style-name="P1106">11.11<text:s/>val.</text:p>
      <text:p text:style-name="P1107"><text:span text:style-name="T1108">SVARSTYTA.</text:span> Profesinio mokymo įstatymo Nr. VIII-450 2, 6, 7, 13, 14, 17, 18, 20, 23, 26, 28, 29, 32, 33, 35, 36, 38, 39 straipsnių pakeitimo ir 11 straipsnio pripažinimo netekusiu galios įstatymo projektas Nr. XIVP-2246(2)<text:s/><text:span text:style-name="T1109">(teikėja</text:span><text:span text:style-name="T1110">i</text:span><text:span text:style-name="T1111"><text:s/>–<text:s/></text:span><text:span text:style-name="T1112">Vyriausybė</text:span><text:span text:style-name="T1113"><text:s/>/<text:s/></text:span><text:span text:style-name="T1114">švietimo, mokslo ir sporto ministrė J. Šiugždinienė</text:span><text:span text:style-name="T1115">)<text:s/></text:span><text:span text:style-name="T1116">(</text:span><text:span text:style-name="T1117">priėmim</text:span><text:span text:style-name="T1118">o tęsinys</text:span><text:span text:style-name="T1119">)</text:span><text:span text:style-name="T1120">.</text:span><text:s/></text:p>
      <text:p text:style-name="P1121"><text:span text:style-name="T1122">Pranešėjas<text:s/></text:span><text:span text:style-name="T1123">–<text:s/></text:span><text:span text:style-name="T1124">Švietimo ir mokslo komiteto</text:span><text:span text:style-name="T1125"><text:s/></text:span><text:span text:style-name="T1126">atstovas</text:span><text:span text:style-name="T1127"><text:s/></text:span><text:span text:style-name="T1128">E. Pupinis</text:span>.<text:s/></text:p>
      <text:p text:style-name="P1129"/>
      <text:p text:style-name="P1130"><text:span text:style-name="T1131">Dėl<text:s/></text:span><text:span text:style-name="T1132">18</text:span><text:span text:style-name="T1133"><text:s/>straipsnio</text:span><text:span text:style-name="T1134"><text:s/></text:span><text:span text:style-name="T1135">Seimo nario</text:span><text:span text:style-name="T1136"><text:s/>E. Jovaišos<text:s/></text:span><text:span text:style-name="T1137">pataisos</text:span><text:span text:style-name="T1138">, kuria</text:span><text:span text:style-name="T1139">i</text:span><text:span text:style-name="T1140"><text:s/></text:span><text:span text:style-name="T1141">pritarė</text:span><text:span text:style-name="T1142"><text:s/>pagrindinis komitetas, kalbėjo Seimo nar</text:span><text:span text:style-name="T1143">ys</text:span><text:span text:style-name="T1144"><text:s/></text:span><text:span text:style-name="T1145">E. Jovaiša<text:s/></text:span>(nereikalavo balsuoti).<text:s/></text:p>
      <text:p text:style-name="P1146">Posėdžio pirmininkė<text:s/>pranešė, kad yra 29 Seimo nariai, palaikantys pasiūlymą svarstyti šią pataisą.</text:p>
      <text:p text:style-name="P1147">Seimo nario<text:s/>E. Jovaišos<text:s/>pataisai<text:s/>dėl 18<text:s/>straipsnio, kuriai<text:s/>pritarė<text:s/>pagrindinis komitetas,<text:s/>pritarta<text:s/>bendru sutarimu.<text:s/></text:p>
      <text:p text:style-name="P1148">18<text:s/>straipsnis priimtas bendru sutarimu.<text:s/></text:p>
      <text:p text:style-name="P1149"/>
      <text:p text:style-name="P1150">Dėl balsavimo motyvų dėl viso įstatymo<text:s/>projekto<text:s/>kalbėjo Seimo narys<text:s/><text:span text:style-name="T1151">E. Pupinis</text:span><text:span text:style-name="T1152">.</text:span><text:s/></text:p>
      <text:p text:style-name="P1153"/>
      <text:p text:style-name="P1154"><text:span text:style-name="T1155">Posėdžio pirmininkė</text:span><text:s/>informavo, kad pritarus<text:s/><text:span text:style-name="T1156">Seimo nario</text:span><text:span text:style-name="T1157"><text:s/>E. Jovaišos<text:s/></text:span>pataisai<text:s/>šiek tiek<text:s/>pasikeitė<text:s/>projekto<text:s/>straipsnių numeracija.</text:p>
      <text:p text:style-name="P1158"/>
      <text:p text:style-name="P1159">Posėdžio pirmininkė<text:s/>paskelbė balsavimą dėl šio įstatymo priėmimo.</text:p>
      <text:p text:style-name="P1160"/>
      <text:p text:style-name="P1161"><text:span text:style-name="T1162">NUTARTA</text:span><text:span text:style-name="T1163">.</text:span> Priimti Profesinio mokymo įstatymo Nr. VIII-450 2, 6, 7, 13, 14, 17, 18, 20, 23, 26, 28, 29, 32, 33, 35, 36, 38, 39 straipsnių pakeitimo ir 11 straipsnio pripažinimo netekusiu galios įstatymą.<text:s/><text:span text:style-name="T1164">Balsavimo rezultatai: už –<text:s/></text:span><text:span text:style-name="T1165">121</text:span><text:span text:style-name="T1166">, prieš –<text:s/></text:span><text:span text:style-name="T1167">1</text:span><text:span text:style-name="T1168">, susilaikė<text:s/></text:span><text:span text:style-name="T1169">4</text:span><text:span text:style-name="T1170">. Užsiregistravo<text:s/></text:span><text:span text:style-name="T1171">126</text:span><text:span text:style-name="T1172"><text:s/>Seimo nariai (1</text:span><text:span text:style-name="T1173">1</text:span><text:span text:style-name="T1174">.</text:span><text:span text:style-name="T1175">14</text:span><text:span text:style-name="T1176"> </text:span><text:span text:style-name="T1177">val.)</text:span><text:span text:style-name="T1178">.<text:s/></text:span></text:p>
      <text:p text:style-name="P1179"/>
      <text:p text:style-name="P1180"/>
      <text:p text:style-name="P1181">11.15<text:s/>val.</text:p>
      <text:p text:style-name="P1182"><text:span text:style-name="T1183">SVARSTYTA.</text:span> Švietimo įstatymo Nr. I-1489 12 straipsnio pakeitimo įstatymo projektas Nr. XIVP-2247(2)<text:s/><text:span text:style-name="T1184">(teikėja</text:span><text:span text:style-name="T1185">i</text:span><text:span text:style-name="T1186"><text:s/>–<text:s/></text:span><text:span text:style-name="T1187">Vyriausybė</text:span><text:span text:style-name="T1188"><text:s/>/<text:s/></text:span><text:span text:style-name="T1189">švietimo, mokslo ir sporto ministrė J. Šiugždinienė</text:span><text:span text:style-name="T1190">)<text:s/></text:span><text:span text:style-name="T1191">(</text:span><text:span text:style-name="T1192">priėmim</text:span><text:span text:style-name="T1193">o tęsinys</text:span><text:span text:style-name="T1194">)</text:span><text:span text:style-name="T1195">.</text:span><text:s/></text:p>
      <text:p text:style-name="P1196"/>
      <text:p text:style-name="P1197">Posėdžio pirmininkė<text:s/>paskelbė balsavimą dėl šio įstatymo priėmimo.</text:p>
      <text:p text:style-name="P1198"/>
      <text:p text:style-name="P1199"><text:span text:style-name="T1200">NUTARTA</text:span><text:span text:style-name="T1201">.</text:span> Priimti<text:s/>Švietimo įstatymo Nr. I-1489 12 straipsnio pakeitimo įstatymą.<text:s/><text:span text:style-name="T1202">Balsavimo rezultatai: už –<text:s/></text:span><text:span text:style-name="T1203">118</text:span><text:span text:style-name="T1204">, prieš –<text:s/></text:span><text:span text:style-name="T1205">0</text:span><text:span text:style-name="T1206">, susilaikė<text:s/></text:span><text:span text:style-name="T1207">6</text:span><text:span text:style-name="T1208">. Užsiregistravo<text:s/></text:span><text:span text:style-name="T1209">124</text:span><text:span text:style-name="T1210"><text:s/>Seimo nariai (1</text:span><text:span text:style-name="T1211">1</text:span><text:span text:style-name="T1212">.</text:span><text:span text:style-name="T1213">15</text:span><text:span text:style-name="T1214"> </text:span><text:span text:style-name="T1215">val.)</text:span><text:span text:style-name="T1216">.<text:s/></text:span></text:p>
      <text:p text:style-name="P1217"/>
      <text:p text:style-name="P1218">Replikavo<text:s/>švietimo, mokslo ir sporto ministrė J. Šiugždinienė.<text:s/></text:p>
      <text:p text:style-name="P1219"/>
      <text:p text:style-name="P1220"/>
      <text:p text:style-name="P1221">11.15<text:s/>val.</text:p>
      <text:soft-page-break/>
      <text:p text:style-name="P1222"><text:span text:style-name="T1223">SVARSTYTA.</text:span> Seimo nutarimo „Dėl Lietuvos Respublikos Seimo 2013 m. gruodžio 19 d. nutarimo Nr. XII-724 „Dėl Ilgalaikių valstybinių saugumo stiprinimo programų rengimo plano patvirtinimo“ pakeitimo“ projektas Nr. XIVP-2211(2)<text:s/><text:span text:style-name="T1224">(teikėja</text:span><text:span text:style-name="T1225">i</text:span><text:span text:style-name="T1226"><text:s/>–<text:s/></text:span><text:span text:style-name="T1227">Vyriausybė</text:span><text:span text:style-name="T1228"><text:s/>/<text:s/></text:span><text:span text:style-name="T1229">krašto apsaugos ministras A. Anušauskas</text:span><text:span text:style-name="T1230">)<text:s/></text:span><text:span text:style-name="T1231">(</text:span><text:span text:style-name="T1232">priėmim</text:span><text:span text:style-name="T1233">o tęsinys</text:span><text:span text:style-name="T1234">)</text:span><text:span text:style-name="T1235">.</text:span><text:s/></text:p>
      <text:p text:style-name="P1236"/>
      <text:p text:style-name="P1237">Posėdžio pirmininkė<text:s/>paskelbė balsavimą dėl šio<text:s/>Seimo nutarimo<text:s/>priėmimo.</text:p>
      <text:p text:style-name="P1238"/>
      <text:p text:style-name="P1239"><text:span text:style-name="T1240">NUTARTA</text:span><text:span text:style-name="T1241">.</text:span> Priimti<text:s/>Seimo nutarimą<text:s/>„Dėl Lietuvos Respublikos Seimo 2013 m. gruodžio 19 d. nutarimo Nr. XII-724 „Dėl Ilgalaikių valstybinių saugumo stiprinimo programų rengimo plano patvirtinimo“ pakeitimo“.<text:s/><text:span text:style-name="T1242">Balsavimo rezultatai: už –<text:s/></text:span><text:span text:style-name="T1243">122</text:span><text:span text:style-name="T1244">, prieš –<text:s/></text:span><text:span text:style-name="T1245">0</text:span><text:span text:style-name="T1246">, susilaikė<text:s/></text:span><text:span text:style-name="T1247">1</text:span><text:span text:style-name="T1248">. Užsiregistravo<text:s/></text:span><text:span text:style-name="T1249">125</text:span><text:span text:style-name="T1250"><text:s/>Seimo nariai (1</text:span><text:span text:style-name="T1251">1</text:span><text:span text:style-name="T1252">.</text:span><text:span text:style-name="T1253">16</text:span><text:span text:style-name="T1254"> </text:span><text:span text:style-name="T1255">val.)</text:span><text:span text:style-name="T1256">.<text:s/></text:span></text:p>
      <text:p text:style-name="P1257"/>
      <text:p text:style-name="P1258"/>
      <text:p text:style-name="P1259">11.17<text:s/>val.</text:p>
      <text:p text:style-name="P1260"><text:span text:style-name="T1261">SVARSTYTA.</text:span> Tarptautinių operacijų, pratybų ir kitų karinio bendradarbiavimo renginių įstatymo Nr. I-555 2, 4, 5 ir 6 straipsnių pakeitimo įstatymo projektas Nr. XIVP-2325(2)<text:s/><text:span text:style-name="T1262">(teikėja</text:span><text:span text:style-name="T1263">i </text:span><text:span text:style-name="T1264">–<text:s/></text:span><text:span text:style-name="T1265">L. Kasčiūnas</text:span><text:span text:style-name="T1266">,<text:s/></text:span><text:span text:style-name="T1267">D. Šakalienė</text:span><text:span text:style-name="T1268">)<text:s/></text:span><text:span text:style-name="T1269">(</text:span><text:span text:style-name="T1270">priėmim</text:span><text:span text:style-name="T1271">o tęsinys</text:span><text:span text:style-name="T1272">)</text:span><text:span text:style-name="T1273">.</text:span><text:s/></text:p>
      <text:p text:style-name="P1274"/>
      <text:p text:style-name="P1275">Posėdžio pirmininkė<text:s/>paskelbė balsavimą dėl šio įstatymo priėmimo.</text:p>
      <text:p text:style-name="P1276"/>
      <text:p text:style-name="P1277"><text:span text:style-name="T1278">NUTARTA</text:span><text:span text:style-name="T1279">.</text:span> Priimti<text:s/>Tarptautinių operacijų, pratybų ir kitų karinio bendradarbiavimo renginių įstatymo Nr. I-555 2, 4, 5 ir 6 straipsnių pakeitimo įstatymą.<text:s/><text:span text:style-name="T1280">Balsavimo rezultatai: už –<text:s/></text:span><text:span text:style-name="T1281">123</text:span><text:span text:style-name="T1282">, prieš –<text:s/></text:span><text:span text:style-name="T1283">0</text:span><text:span text:style-name="T1284">, susilaikė<text:s/></text:span><text:span text:style-name="T1285">0</text:span><text:span text:style-name="T1286">. Užsiregistravo<text:s/></text:span><text:span text:style-name="T1287">123</text:span><text:span text:style-name="T1288"><text:s/>Seimo nariai (1</text:span><text:span text:style-name="T1289">1</text:span><text:span text:style-name="T1290">.</text:span><text:span text:style-name="T1291">17</text:span><text:span text:style-name="T1292"> </text:span><text:span text:style-name="T1293">val.)</text:span><text:span text:style-name="T1294">.<text:s/></text:span></text:p>
      <text:p text:style-name="P1295"/>
      <text:p text:style-name="P1296"/>
      <text:p text:style-name="P1297">11.17<text:s/>val.</text:p>
      <text:soft-page-break/>
      <text:p text:style-name="P1298"><text:span text:style-name="T1299">SVARSTYTA.</text:span>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 Nr. XIVP-2258(2)<text:s/><text:span text:style-name="T1300">(teikėja</text:span><text:span text:style-name="T1301">i </text:span><text:span text:style-name="T1302">–<text:s/></text:span><text:span text:style-name="T1303">Respublikos Prezidentas</text:span><text:span text:style-name="T1304"><text:s/>/<text:s/></text:span><text:span text:style-name="T1305">krašto apsaugos ministras A. Anušauskas</text:span><text:span text:style-name="T1306">)<text:s/></text:span><text:span text:style-name="T1307">(</text:span><text:span text:style-name="T1308">priėmim</text:span><text:span text:style-name="T1309">o tęsinys</text:span><text:span text:style-name="T1310">)</text:span><text:span text:style-name="T1311">.</text:span><text:s/></text:p>
      <text:p text:style-name="P1312"/>
      <text:p text:style-name="P1313">Posėdžio pirmininkė<text:s/>paskelbė balsavimą dėl šio<text:s/>Seimo nutarimo<text:s/>priėmimo.</text:p>
      <text:p text:style-name="P1314"/>
      <text:p text:style-name="P1315"><text:span text:style-name="T1316">NUTARTA</text:span><text:span text:style-name="T1317">.</text:span> Priimti<text:s/>Seimo nutarimą<text:s/>„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text:span text:style-name="T1318">Balsavimo rezultatai: už –<text:s/></text:span><text:span text:style-name="T1319">122</text:span><text:span text:style-name="T1320">, prieš –<text:s/></text:span><text:span text:style-name="T1321">0</text:span><text:span text:style-name="T1322">, susilaikė<text:s/></text:span><text:span text:style-name="T1323">2</text:span><text:span text:style-name="T1324">. Užsiregistravo<text:s/></text:span><text:span text:style-name="T1325">124</text:span><text:span text:style-name="T1326"><text:s/>Seimo nariai (1</text:span><text:span text:style-name="T1327">1</text:span><text:span text:style-name="T1328">.</text:span><text:span text:style-name="T1329">18</text:span><text:span text:style-name="T1330"> </text:span><text:span text:style-name="T1331">val.)</text:span><text:span text:style-name="T1332">.<text:s/></text:span></text:p>
      <text:p text:style-name="P1333"/>
      <text:p text:style-name="P1334"/>
      <text:p text:style-name="P1335">11.18<text:s/>val.</text:p>
      <text:p text:style-name="P1336"><text:span text:style-name="T1337">SVARSTYTA.</text:span> Karių materialinės atsakomybės įstatymo Nr. VIII-1857 2, 4, 5, 10, 19, 21, 23, 25<text:s/>ir<text:s/>26 straipsnių pakeitimo įstatymo projektas Nr. XIVP-1900(2)<text:s/><text:span text:style-name="T1338">(teikėja</text:span><text:span text:style-name="T1339">i</text:span><text:span text:style-name="T1340"><text:s/>–<text:s/></text:span><text:span text:style-name="T1341">Vyriausybė</text:span><text:span text:style-name="T1342"> </text:span><text:span text:style-name="T1343">/<text:s/></text:span><text:span text:style-name="T1344">krašto apsaugos ministras A. Anušauskas</text:span><text:span text:style-name="T1345">)<text:s/></text:span><text:span text:style-name="T1346">(</text:span><text:span text:style-name="T1347">priėmim</text:span><text:span text:style-name="T1348">o tęsinys</text:span><text:span text:style-name="T1349">)</text:span><text:span text:style-name="T1350">.</text:span><text:s/></text:p>
      <text:p text:style-name="P1351"/>
      <text:p text:style-name="P1352">Posėdžio pirmininkė<text:s/>paskelbė balsavimą dėl šio įstatymo priėmimo.</text:p>
      <text:p text:style-name="P1353"/>
      <text:p text:style-name="P1354"><text:span text:style-name="T1355">NUTARTA</text:span><text:span text:style-name="T1356">.</text:span> Priimti<text:s/>Karių materialinės atsakomybės įstatymo Nr. VIII-1857 2, 4, 5, 10, 19, 21, 23, 25<text:s/>ir<text:s/>26 straipsnių pakeitimo įstatymą.<text:s/><text:span text:style-name="T1357">Balsavimo rezultatai: už –<text:s/></text:span><text:span text:style-name="T1358">122</text:span><text:span text:style-name="T1359">, prieš –<text:s/></text:span><text:span text:style-name="T1360">0</text:span><text:span text:style-name="T1361">, susilaikė<text:s/></text:span><text:span text:style-name="T1362">2</text:span><text:span text:style-name="T1363">. Užsiregistravo<text:s/></text:span><text:span text:style-name="T1364">124</text:span><text:span text:style-name="T1365"><text:s/>Seimo nariai (1</text:span><text:span text:style-name="T1366">1</text:span><text:span text:style-name="T1367">.</text:span><text:span text:style-name="T1368">18</text:span><text:span text:style-name="T1369"> </text:span><text:span text:style-name="T1370">val.)</text:span><text:span text:style-name="T1371">.<text:s/></text:span></text:p>
      <text:p text:style-name="P1372"/>
      <text:p text:style-name="P1373"/>
      <text:soft-page-break/>
      <text:p text:style-name="P1374">11.19<text:s/>val.</text:p>
      <text:p text:style-name="P1375"><text:span text:style-name="T1376">SVARSTYTA.</text:span> Strateginių prekių kontrolės įstatymo<text:s/>Nr. I-1022 pakeitimo įstatymo projektas Nr. XIVP-2215(2)<text:s/><text:span text:style-name="T1377">(teikėja</text:span><text:span text:style-name="T1378">i</text:span><text:span text:style-name="T1379"><text:s/>–<text:s/></text:span><text:span text:style-name="T1380">Vyriausybė</text:span><text:span text:style-name="T1381"><text:s/>/<text:s/></text:span><text:span text:style-name="T1382">ekonomikos ir inovacijų ministrė A. Armonaitė</text:span><text:span text:style-name="T1383">)<text:s/></text:span><text:span text:style-name="T1384">(</text:span><text:span text:style-name="T1385">priėmim</text:span><text:span text:style-name="T1386">o tęsinys</text:span><text:span text:style-name="T1387">)</text:span><text:span text:style-name="T1388">.</text:span><text:s/></text:p>
      <text:p text:style-name="P1389"/>
      <text:p text:style-name="P1390">Posėdžio pirmininkė<text:s/>paskelbė balsavimą dėl šio įstatymo priėmimo.</text:p>
      <text:p text:style-name="P1391"/>
      <text:p text:style-name="P1392"><text:span text:style-name="T1393">NUTARTA</text:span><text:span text:style-name="T1394">.</text:span> Priimti<text:s/>Strateginių prekių kontrolės įstatymo<text:s/>Nr. I-1022 pakeitimo įstatymą.<text:s/><text:span text:style-name="T1395">Balsavimo rezultatai: už –<text:s/></text:span><text:span text:style-name="T1396">125</text:span><text:span text:style-name="T1397">, prieš –<text:s/></text:span><text:span text:style-name="T1398">0</text:span><text:span text:style-name="T1399">, susilaikė<text:s/></text:span><text:span text:style-name="T1400">0</text:span><text:span text:style-name="T1401">. Užsiregistravo<text:s/></text:span><text:span text:style-name="T1402">125</text:span><text:span text:style-name="T1403"><text:s/>Seimo nariai (1</text:span><text:span text:style-name="T1404">1</text:span><text:span text:style-name="T1405">.</text:span><text:span text:style-name="T1406">19</text:span><text:span text:style-name="T1407"> </text:span><text:span text:style-name="T1408">val.)</text:span><text:span text:style-name="T1409">.<text:s/></text:span></text:p>
      <text:p text:style-name="P1410"/>
      <text:p text:style-name="P1411"/>
      <text:p text:style-name="P1412">11.20 val.</text:p>
      <text:p text:style-name="P1413"><text:span text:style-name="T1414">SVARSTYTA.</text:span> Transporto lengvatų įstatymo Nr. VIII-1605 7 ir 7<text:span text:style-name="T1415">1</text:span><text:s/>straipsnių pripažinimo netekusiais galios įstatymo projektas Nr. XIVP-2018(2)<text:s/><text:span text:style-name="T1416">(teikėjai –</text:span><text:span text:style-name="T1417"><text:s/></text:span><text:span text:style-name="T1418">Vyriausybė</text:span><text:span text:style-name="T1419"> /<text:s/></text:span><text:span text:style-name="T1420">socialinės apsaugos ir darbo ministrė M. Navickienė</text:span><text:span text:style-name="T1421">)<text:s/></text:span><text:span text:style-name="T1422">(priėmim</text:span><text:span text:style-name="T1423">o tęsinys</text:span><text:span text:style-name="T1424">)</text:span><text:span text:style-name="T1425">.</text:span><text:s/></text:p>
      <text:p text:style-name="P1426"/>
      <text:p text:style-name="P1427">Posėdžio pirmininkė<text:s/>paskelbė balsavimą dėl šio įstatymo priėmimo.</text:p>
      <text:p text:style-name="P1428"/>
      <text:p text:style-name="P1429"><text:span text:style-name="T1430">NUTARTA</text:span><text:span text:style-name="T1431">.</text:span> Priimti<text:s/>Transporto lengvatų įstatymo Nr. VIII-1605 7 ir 7<text:span text:style-name="T1432">1</text:span><text:s/>straipsnių pripažinimo netekusiais galios įstatymą.<text:s/><text:span text:style-name="T1433">Balsavimo rezultatai: už –<text:s/></text:span><text:span text:style-name="T1434">109</text:span><text:span text:style-name="T1435">, prieš –<text:s/></text:span><text:span text:style-name="T1436">0</text:span><text:span text:style-name="T1437">, susilaikė<text:s/></text:span><text:span text:style-name="T1438">17</text:span><text:span text:style-name="T1439">.<text:s/></text:span><text:span text:style-name="T1440">Užsiregistravo<text:s/></text:span><text:span text:style-name="T1441">127</text:span><text:span text:style-name="T1442"><text:s/>Seimo nariai (1</text:span><text:span text:style-name="T1443">1</text:span><text:span text:style-name="T1444">.</text:span><text:span text:style-name="T1445">2</text:span><text:span text:style-name="T1446">0 </text:span><text:span text:style-name="T1447">val.)</text:span><text:span text:style-name="T1448">.</text:span><text:s/></text:p>
      <text:p text:style-name="P1449"/>
      <text:p text:style-name="P1450"/>
      <text:p text:style-name="P1451">11.21<text:s/>val.</text:p>
      <text:p text:style-name="P1452"><text:span text:style-name="T1453">SVARSTYTA.</text:span> Ginklų ir šaudmenų kontrolės įstatymo Nr. IX-705 1, 2, 3, 9, 12, 16, 19, 21, 22, 23, 24, 25, 26, 27, 28, 30, 34, 36, 37, 38, 39, 40, 41, 42, 43, 45<text:span text:style-name="T1454">1</text:span>, 46 straipsnių ir priedo<text:s/><text:soft-page-break/>pakeitimo įstatymo projektas Nr. XIVP-2179(2)<text:s/><text:span text:style-name="T1455">(teikėja</text:span><text:span text:style-name="T1456">i</text:span><text:span text:style-name="T1457"><text:s/>–<text:s/></text:span><text:span text:style-name="T1458">Vyriausybė</text:span><text:span text:style-name="T1459"><text:s/>/<text:s/></text:span><text:span text:style-name="T1460">vidaus reikalų ministrė A. Bilotaitė</text:span><text:span text:style-name="T1461">)<text:s/></text:span><text:span text:style-name="T1462">(</text:span><text:span text:style-name="T1463">priėmim</text:span><text:span text:style-name="T1464">o tęsinys</text:span><text:span text:style-name="T1465">)</text:span><text:span text:style-name="T1466">.</text:span><text:s/></text:p>
      <text:p text:style-name="P1467"><text:span text:style-name="T1468">Pranešėjas<text:s/></text:span><text:span text:style-name="T1469">–<text:s/></text:span><text:span text:style-name="T1470">Nacionalinio saugumo ir gynybos komiteto pirmininkas L. Kasčiūnas</text:span>.<text:s/></text:p>
      <text:p text:style-name="P1471"/>
      <text:p text:style-name="P1472"><text:span text:style-name="T1473">Dėl<text:s/></text:span><text:span text:style-name="T1474">3</text:span><text:span text:style-name="T1475"><text:s/>straipsnio</text:span><text:span text:style-name="T1476"><text:s/></text:span><text:span text:style-name="T1477">Seimo nario</text:span><text:span text:style-name="T1478"><text:s/>A. Ažubalio<text:s/></text:span><text:span text:style-name="T1479">pataisos</text:span><text:span text:style-name="T1480">, kuria</text:span><text:span text:style-name="T1481">i</text:span><text:span text:style-name="T1482"><text:s/></text:span><text:span text:style-name="T1483">nepritarė</text:span><text:span text:style-name="T1484"><text:s/>pagrindinis komitetas, kalbėjo Seimo nar</text:span><text:span text:style-name="T1485">ys</text:span><text:span text:style-name="T1486"><text:s/></text:span><text:span text:style-name="T1487">A. Ažubalis<text:s/></text:span>(atsiėmė šią pataisą).<text:s/></text:p>
      <text:p text:style-name="P1488"/>
      <text:p text:style-name="P1489"><text:span text:style-name="T1490">Dėl<text:s/></text:span><text:span text:style-name="T1491">3</text:span><text:span text:style-name="T1492"><text:s/>straipsnio</text:span><text:span text:style-name="T1493"><text:s/></text:span><text:span text:style-name="T1494">Seimo nario</text:span><text:span text:style-name="T1495"><text:s/>P. Saudargo<text:s/></text:span><text:span text:style-name="T1496">pataisos</text:span><text:span text:style-name="T1497">, kuria</text:span><text:span text:style-name="T1498">i</text:span><text:span text:style-name="T1499"><text:s/></text:span><text:span text:style-name="T1500">pritarė</text:span><text:span text:style-name="T1501"><text:s/>pagrindinis komitetas, kalbėjo Seimo nar</text:span><text:span text:style-name="T1502">ys</text:span><text:span text:style-name="T1503"><text:s/></text:span><text:span text:style-name="T1504">P. Saudargas</text:span>.<text:s/></text:p>
      <text:p text:style-name="P1505">Posėdžio pirmininkė pranešė, kad yra 29 Seimo nariai, palaikantys pasiūlymą svarstyti šią pataisą.</text:p>
      <text:p text:style-name="P1506"><text:span text:style-name="T1507">Balsuota<text:s/></text:span><text:span text:style-name="T1508">dėl<text:s/></text:span><text:span text:style-name="T1509">3</text:span><text:span text:style-name="T1510"><text:s/>straipsnio<text:s/></text:span><text:span text:style-name="T1511">Seimo nario</text:span><text:span text:style-name="T1512"><text:s/>P. Saudargo<text:s/></text:span><text:span text:style-name="T1513">pataisos</text:span><text:span text:style-name="T1514">, kuria</text:span><text:span text:style-name="T1515">i</text:span><text:span text:style-name="T1516"><text:s/></text:span><text:span text:style-name="T1517">pritarė</text:span><text:span text:style-name="T1518"><text:s/>pagrindinis komitetas:<text:s/></text:span><text:span text:style-name="T1519">už –<text:s/></text:span><text:span text:style-name="T1520">110</text:span><text:span text:style-name="T1521">, prieš –<text:s/></text:span><text:span text:style-name="T1522">3</text:span><text:span text:style-name="T1523">, susilaikė<text:s/></text:span><text:span text:style-name="T1524">14</text:span><text:span text:style-name="T1525">.<text:s/></text:span><text:span text:style-name="T1526">P</text:span><text:span text:style-name="T1527">ritarta.</text:span><text:span text:style-name="T1528"><text:s/></text:span><text:span text:style-name="T1529">Užsiregistravo<text:s/></text:span><text:span text:style-name="T1530">127</text:span><text:span text:style-name="T1531"><text:s/>Seimo nariai</text:span><text:span text:style-name="T1532"><text:s/></text:span><text:span text:style-name="T1533">(1</text:span><text:span text:style-name="T1534">1</text:span><text:span text:style-name="T1535">.</text:span><text:span text:style-name="T1536">24</text:span><text:span text:style-name="T1537"> </text:span><text:span text:style-name="T1538">val.)</text:span><text:span text:style-name="T1539">.<text:s/></text:span></text:p>
      <text:p text:style-name="P1540"/>
      <text:p text:style-name="P1541">3<text:s/>straipsnis priimtas bendru sutarimu.<text:s/></text:p>
      <text:p text:style-name="P1542"/>
      <text:p text:style-name="P1543"><text:span text:style-name="T1544">Dėl<text:s/></text:span><text:span text:style-name="T1545">Seimo nario</text:span><text:span text:style-name="T1546"><text:s/>A. Ažubalio<text:s/></text:span><text:span text:style-name="T1547">pataisos</text:span><text:span text:style-name="T1548">, kuriai nepritarė<text:s/></text:span><text:span text:style-name="T1549">pagrindinis komitetas</text:span><text:span text:style-name="T1550">,</text:span><text:span text:style-name="T1551"><text:s/></text:span><text:span text:style-name="T1552">kalbėjo<text:s/></text:span><text:span text:style-name="T1553">Seimo narys</text:span><text:span text:style-name="T1554"><text:s/>A. Ažubalis</text:span>.<text:s/></text:p>
      <text:p text:style-name="P1555"><text:span text:style-name="T1556">Balsuota, ar pritarti pasiūlymui svarstyti<text:s/></text:span><text:span text:style-name="T1557">šią<text:s/></text:span><text:span text:style-name="T1558">Seimo nario</text:span><text:span text:style-name="T1559"><text:s/>A. Ažubalio</text:span><text:span text:style-name="T1560"><text:s/>pat</text:span><text:span text:style-name="T1561">aisą</text:span><text:span text:style-name="T1562">:<text:s/></text:span><text:span text:style-name="T1563">už –<text:s/></text:span><text:span text:style-name="T1564">31</text:span><text:span text:style-name="T1565">.<text:s/></text:span><text:span text:style-name="T1566">P</text:span><text:span text:style-name="T1567">ritarta.</text:span><text:span text:style-name="T1568"><text:s/></text:span><text:span text:style-name="T1569">Užsiregistravo<text:s/></text:span><text:span text:style-name="T1570">78</text:span><text:span text:style-name="T1571"><text:s/>Seimo nariai</text:span><text:span text:style-name="T1572"><text:s/></text:span><text:span text:style-name="T1573">(1</text:span><text:span text:style-name="T1574">1</text:span><text:span text:style-name="T1575">.</text:span><text:span text:style-name="T1576">27 </text:span><text:span text:style-name="T1577">val.)</text:span><text:span text:style-name="T1578">.<text:s/></text:span></text:p>
      <text:p text:style-name="P1579">Dėl posėdžio vedimo tvarkos kalbėjo Seimo narys<text:s/>P. Gražulis.<text:s/></text:p>
      <text:p text:style-name="P1580">Dėl balsavimo motyvų dėl šios<text:s/>pataisos<text:s/>kalbėjo Seimo nariai:<text:s/>A. Skardžius,<text:s/>A. Širinskienė.<text:s/></text:p>
      <text:p text:style-name="P1581"><text:span text:style-name="T1582">Balsuota dėl<text:s/></text:span><text:span text:style-name="T1583">Seimo nario</text:span><text:span text:style-name="T1584"><text:s/>A. Ažubalio<text:s/></text:span><text:span text:style-name="T1585">pataisos</text:span><text:span text:style-name="T1586">, kuria</text:span><text:span text:style-name="T1587">i</text:span><text:span text:style-name="T1588"><text:s/></text:span><text:span text:style-name="T1589">nepritarė</text:span><text:span text:style-name="T1590"><text:s/>pagrindinis komitetas:<text:s/></text:span><text:span text:style-name="T1591">už </text:span><text:span text:style-name="T1592">–<text:s/></text:span><text:span text:style-name="T1593">34</text:span><text:span text:style-name="T1594">, prieš –<text:s/></text:span><text:span text:style-name="T1595">27</text:span><text:span text:style-name="T1596">, susilaikė<text:s/></text:span><text:span text:style-name="T1597">59</text:span><text:span text:style-name="T1598">.<text:s/></text:span><text:span text:style-name="T1599">Nepritarta.</text:span><text:span text:style-name="T1600"><text:s/></text:span><text:span text:style-name="T1601">Užsiregistravo<text:s/></text:span><text:span text:style-name="T1602">122</text:span><text:span text:style-name="T1603"><text:s/>Seimo nariai</text:span><text:span text:style-name="T1604"><text:s/></text:span><text:span text:style-name="T1605">(1</text:span><text:span text:style-name="T1606">1</text:span><text:span text:style-name="T1607">.</text:span><text:span text:style-name="T1608">29</text:span><text:span text:style-name="T1609"> </text:span><text:span text:style-name="T1610">val.)</text:span><text:span text:style-name="T1611">.<text:s/></text:span></text:p>
      <text:p text:style-name="P1612"/>
      <text:soft-page-break/>
      <text:p text:style-name="P1613">Posėdžio pirmininkė patikslino, kad<text:s/>dėl 5 straipsnio pataisų nebuvo, o<text:s/>pasiūlymas<text:s/>buvo įrašytas<text:s/>kaip papildomas straipsnis, kuriam<text:s/>nepritarta.</text:p>
      <text:p text:style-name="P1614"/>
      <text:p text:style-name="P1615">Dėl balsavimo motyvų dėl viso įstatymo<text:s/>projekto<text:s/>kalbėjo Seimo nariai:<text:s/>P. Saudargas,<text:s/><text:span text:style-name="T1616">L. Kasčiūnas.</text:span><text:s/></text:p>
      <text:p text:style-name="P1617"/>
      <text:p text:style-name="P1618">Posėdžio pirmininkė<text:s/>paskelbė balsavimą dėl šio įstatymo priėmimo.</text:p>
      <text:p text:style-name="P1619"/>
      <text:p text:style-name="P1620"><text:span text:style-name="T1621">NUTARTA</text:span><text:span text:style-name="T1622">.</text:span> Priimti<text:s/>Ginklų ir šaudmenų kontrolės įstatymo Nr. IX-705 1, 2, 3, 9, 12, 16, 19, 21, 22, 23, 24, 25, 26, 27, 28, 30, 34, 36, 37, 38, 39, 40, 41, 42, 43, 45<text:span text:style-name="T1623">1</text:span>, 46 straipsnių ir priedo pakeitimo įstatymą.<text:s/><text:span text:style-name="T1624">Balsavimo rezultatai: už –<text:s/></text:span><text:span text:style-name="T1625">112</text:span><text:span text:style-name="T1626">, prieš –<text:s/></text:span><text:span text:style-name="T1627">1</text:span><text:span text:style-name="T1628">, susilaikė<text:s/></text:span><text:span text:style-name="T1629">13</text:span><text:span text:style-name="T1630">. Užsiregistravo<text:s/></text:span><text:span text:style-name="T1631">126</text:span><text:span text:style-name="T1632"><text:s/>Seimo nariai (1</text:span><text:span text:style-name="T1633">1</text:span><text:span text:style-name="T1634">.</text:span><text:span text:style-name="T1635">33</text:span><text:span text:style-name="T1636"> </text:span><text:span text:style-name="T1637">val.)</text:span><text:span text:style-name="T1638">.<text:s/></text:span></text:p>
      <text:p text:style-name="P1639"/>
      <text:p text:style-name="P1640"/>
      <text:p text:style-name="P1641">11.34<text:s/>val.</text:p>
      <text:p text:style-name="P1642"><text:span text:style-name="T1643">SVARSTYTA.</text:span> Civilinių pirotechnikos priemonių apyvartos kontrolės įstatymo Nr. IX-931 1, 8, 9, 11, 12, 13, 14, 16, 18, 20, 22, 23 straipsnių ir priedo pakeitimo įstatymo projektas Nr. XIVP-2180(2)<text:s/><text:span text:style-name="T1644">(teikėja</text:span><text:span text:style-name="T1645">i</text:span><text:span text:style-name="T1646"><text:s/>–<text:s/></text:span><text:span text:style-name="T1647">Vyriausybė</text:span><text:span text:style-name="T1648"><text:s/>/<text:s/></text:span><text:span text:style-name="T1649">vidaus reikalų ministrė A. Bilotaitė</text:span><text:span text:style-name="T1650">)<text:s/></text:span><text:span text:style-name="T1651">(</text:span><text:span text:style-name="T1652">priėmim</text:span><text:span text:style-name="T1653">o tęsinys</text:span><text:span text:style-name="T1654">)</text:span><text:span text:style-name="T1655">.</text:span><text:s/></text:p>
      <text:p text:style-name="P1656"/>
      <text:p text:style-name="P1657">Posėdžio pirmininkė<text:s/>paskelbė balsavimą dėl šio įstatymo priėmimo.</text:p>
      <text:p text:style-name="P1658"/>
      <text:p text:style-name="P1659"><text:span text:style-name="T1660">NUTARTA</text:span><text:span text:style-name="T1661">.</text:span> Priimti<text:s/>Civilinių pirotechnikos priemonių apyvartos kontrolės įstatymo Nr. IX-931 1, 8, 9, 11, 12, 13, 14, 16, 18, 20, 22, 23 straipsnių ir priedo pakeitimo įstatymą.<text:s/><text:span text:style-name="T1662">Balsavimo rezultatai: už –<text:s/></text:span><text:span text:style-name="T1663">117</text:span><text:span text:style-name="T1664">, prieš –<text:s/></text:span><text:span text:style-name="T1665">1</text:span><text:span text:style-name="T1666">, susilaikė<text:s/></text:span><text:span text:style-name="T1667">9</text:span><text:span text:style-name="T1668">. Užsiregistravo<text:s/></text:span><text:span text:style-name="T1669">128</text:span><text:span text:style-name="T1670"><text:s/>Seimo nariai (1</text:span><text:span text:style-name="T1671">1</text:span><text:span text:style-name="T1672">.</text:span><text:span text:style-name="T1673">34</text:span><text:span text:style-name="T1674"> </text:span><text:span text:style-name="T1675">val.)</text:span><text:span text:style-name="T1676">.<text:s/></text:span></text:p>
      <text:p text:style-name="P1677"/>
      <text:p text:style-name="P1678"/>
      <text:p text:style-name="P1679">11.35<text:s/>val.</text:p>
      <text:p text:style-name="P1680"><text:span text:style-name="T1681">SVARSTYTA.</text:span> Sprogmenų apyvartos kontrolės įstatymo Nr. IX-1315 5, 6, 8, 9, 10, 11, 12, 13, 14, 15, 16, 17, 18, 19, 20, 21 straipsnių ir priedo pakeitimo įstatymo projektas Nr. XIVP-2181(2)<text:s/><text:span text:style-name="T1682">(teikėja</text:span><text:span text:style-name="T1683">i</text:span><text:span text:style-name="T1684"><text:s/>–<text:s/></text:span><text:span text:style-name="T1685">Vyriausybė</text:span><text:span text:style-name="T1686"><text:s/>/<text:s/></text:span><text:span text:style-name="T1687">vidaus reikalų ministrė A. Bilotaitė</text:span><text:span text:style-name="T1688">)<text:s/></text:span><text:span text:style-name="T1689">(priėmimas)</text:span><text:span text:style-name="T1690">.</text:span><text:s/></text:p>
      <text:p text:style-name="P1691"/>
      <text:p text:style-name="P1692">Posėdžio pirmininkė<text:s/>paskelbė balsavimą dėl šio įstatymo priėmimo.</text:p>
      <text:p text:style-name="P1693"/>
      <text:p text:style-name="P1694"><text:span text:style-name="T1695">NUTARTA</text:span><text:span text:style-name="T1696">.</text:span> Priimti<text:s/>Sprogmenų apyvartos kontrolės įstatymo Nr. IX-1315 5, 6, 8, 9, 10, 11, 12, 13, 14, 15, 16, 17, 18, 19, 20, 21 straipsnių ir priedo pakeitimo įstatymą.<text:s/><text:span text:style-name="T1697">Balsavimo rezultatai: už –<text:s/></text:span><text:span text:style-name="T1698">116</text:span><text:span text:style-name="T1699">, prieš –<text:s/></text:span><text:span text:style-name="T1700">1</text:span><text:span text:style-name="T1701">, susilaikė<text:s/></text:span><text:span text:style-name="T1702">9</text:span><text:span text:style-name="T1703">. Užsiregistravo<text:s/></text:span><text:span text:style-name="T1704">127</text:span><text:span text:style-name="T1705"><text:s/>Seimo nariai (1</text:span><text:span text:style-name="T1706">1</text:span><text:span text:style-name="T1707">.</text:span><text:span text:style-name="T1708">35</text:span><text:span text:style-name="T1709"> </text:span><text:span text:style-name="T1710">val.)</text:span><text:span text:style-name="T1711">.<text:s/></text:span></text:p>
      <text:p text:style-name="P1712"/>
      <text:p text:style-name="P1713"/>
      <text:p text:style-name="P1714">11.35<text:s/>val.</text:p>
      <text:p text:style-name="P1715"><text:span text:style-name="T1716">SVARSTYTA.</text:span> Strateginių prekių kontrolės įstatymo Nr. I-1022 2 straipsnio pakeitimo įstatymo projektas Nr. XIVP-2182(2)<text:s/><text:span text:style-name="T1717">(teikėja</text:span><text:span text:style-name="T1718">i</text:span><text:span text:style-name="T1719"><text:s/>–<text:s/></text:span><text:span text:style-name="T1720">Vyriausybė</text:span><text:span text:style-name="T1721"><text:s/>/<text:s/></text:span><text:span text:style-name="T1722">vidaus reikalų ministrė A. Bilotaitė</text:span><text:span text:style-name="T1723">)<text:s/></text:span><text:span text:style-name="T1724">(</text:span><text:span text:style-name="T1725">priėmim</text:span><text:span text:style-name="T1726">as</text:span><text:span text:style-name="T1727">)</text:span><text:span text:style-name="T1728">.</text:span><text:s/></text:p>
      <text:p text:style-name="P1729"><text:span text:style-name="T1730">Pranešėjas<text:s/></text:span><text:span text:style-name="T1731">–<text:s/></text:span><text:span text:style-name="T1732">Nacionalinio saugumo ir gynybos komiteto pirmininkas L. Kasčiūnas</text:span>.<text:s/></text:p>
      <text:p text:style-name="P1733"/>
      <text:p text:style-name="P1734">Posėdžio pirmininkė<text:s/>pranešė, kad dėl šio įstatymo projekto balsuoti nereikia, nes šiandien anksčiau<text:s/>jau<text:s/>priimtas analogiškas įstatymas<text:s/>(Strateginių prekių kontrolės įstatymo nauja redakcija).<text:s/></text:p>
      <text:p text:style-name="P1735"/>
      <text:p text:style-name="P1736"/>
      <text:p text:style-name="P1737">11.37 val.<text:s/></text:p>
      <text:soft-page-break/>
      <text:p text:style-name="P1738"><text:span text:style-name="T1739">SVARSTYTA.</text:span> Seimo statuto „Dėl Lietuvos Respublikos Seimo statuto Nr. I-399 44 straipsnio pakeitimo“ projektas Nr. XIVP-2361<text:s/><text:span text:style-name="T1740">(</text:span><text:span text:style-name="T1741">teikėja</text:span><text:span text:style-name="T1742">i</text:span><text:span text:style-name="T1743"><text:s/>–</text:span><text:span text:style-name="T1744"><text:s/></text:span><text:span text:style-name="T1745">O. Leiputė</text:span><text:span text:style-name="T1746"><text:s/>/ 11<text:s/></text:span><text:span text:style-name="T1747">Seimo narių</text:span><text:span text:style-name="T1748">)<text:s/></text:span><text:span text:style-name="T1749">(pateikim</text:span><text:span text:style-name="T1750">o tęsinys</text:span><text:span text:style-name="T1751">)</text:span><text:span text:style-name="T1752">.</text:span><text:s/></text:p>
      <text:p text:style-name="P1753"/>
      <text:p text:style-name="P1754"><text:span text:style-name="T1755">NUTARTA:</text:span> </text:p>
      <text:p text:style-name="P1756"><text:span text:style-name="T1757">1. </text:span><text:span text:style-name="T1758">Pritarti šiam projektui po pateikimo ir pradėti jo svarstymo procedūrą.<text:s/></text:span><text:span text:style-name="T1759">Balsavimo rezultatai: už –<text:s/></text:span><text:span text:style-name="T1760">66</text:span><text:span text:style-name="T1761">, prieš –<text:s/></text:span><text:span text:style-name="T1762">9</text:span><text:span text:style-name="T1763">, susilaikė<text:s/></text:span><text:span text:style-name="T1764">47</text:span><text:span text:style-name="T1765">.<text:s/></text:span><text:span text:style-name="T1766">Užsiregistravo<text:s/></text:span><text:span text:style-name="T1767">128</text:span><text:span text:style-name="T1768"><text:s/>Seimo nariai (1</text:span><text:span text:style-name="T1769">1</text:span><text:span text:style-name="T1770">.</text:span><text:span text:style-name="T1771">37</text:span><text:span text:style-name="T1772"> </text:span><text:span text:style-name="T1773">val.)</text:span><text:span text:style-name="T1774">.<text:s/></text:span></text:p>
      <text:p text:style-name="P1775"><text:span text:style-name="T1776">2. </text:span><text:span text:style-name="T1777">Paskirti<text:s/></text:span><text:span text:style-name="T1778">Teisės ir teisėtvarkos komitetą</text:span><text:span text:style-name="T1779"><text:s/>pagrindiniu komitetu šiam projektui svarstyti.<text:s/></text:span><text:span text:style-name="T1780">Pritarta bendru sutarimu.</text:span><text:span text:style-name="T1781"><text:s/></text:span></text:p>
      <text:p text:style-name="P1782"><text:span text:style-name="T1783">3. </text:span>Paskirti šio<text:s/>projekto<text:s/>svarstymą Seimo posėdyje<text:s/>VI<text:s/>(pavasario) sesijoje.<text:s/><text:span text:style-name="T1784">P</text:span><text:span text:style-name="T1785">ritarta bendru sutarimu.</text:span><text:s/></text:p>
      <text:p text:style-name="P1786"/>
      <text:p text:style-name="P1787"/>
      <text:p text:style-name="P1788">11.38 val.<text:s/></text:p>
      <text:p text:style-name="P1789"><text:span text:style-name="T1790">SVARSTYTA.</text:span> Žuvininkystės įstatymo Nr. VIII-1756 2, 6, 14, 14<text:span text:style-name="T1791">1</text:span>, 14<text:span text:style-name="T1792">3</text:span>, 14<text:span text:style-name="T1793">4</text:span>,<text:s/>15, 20 straipsnių pakeitimo įstatymo projektas Nr. XIVP-2334<text:s/><text:span text:style-name="T1794">(</text:span><text:span text:style-name="T1795">teikėja</text:span><text:span text:style-name="T1796">i</text:span><text:span text:style-name="T1797"><text:s/>–</text:span><text:span text:style-name="T1798"><text:s/>A. Gedvilienė / 11<text:s/></text:span><text:span text:style-name="T1799">Seimo narių</text:span><text:span text:style-name="T1800">)<text:s/></text:span><text:span text:style-name="T1801">(pateikim</text:span><text:span text:style-name="T1802">o tęsinys</text:span><text:span text:style-name="T1803">)</text:span><text:span text:style-name="T1804">.</text:span><text:s/></text:p>
      <text:p text:style-name="P1805"/>
      <text:p text:style-name="P1806">Balsuota, ar pritarti šiam projektui po pateikimo:<text:s/><text:span text:style-name="T1807">už –<text:s/></text:span><text:span text:style-name="T1808">69</text:span><text:span text:style-name="T1809">, prieš –<text:s/></text:span><text:span text:style-name="T1810">24</text:span><text:span text:style-name="T1811">, susilaikė<text:s/></text:span><text:span text:style-name="T1812">28</text:span>.<text:s/><text:span text:style-name="T1813">P</text:span><text:span text:style-name="T1814">ritarta.</text:span><text:s/><text:span text:style-name="T1815">Užsiregistravo<text:s/></text:span><text:span text:style-name="T1816">12</text:span><text:span text:style-name="T1817">2</text:span><text:span text:style-name="T1818"><text:s/>Seimo nariai (1</text:span><text:span text:style-name="T1819">1</text:span><text:span text:style-name="T1820">.</text:span><text:span text:style-name="T1821">38</text:span><text:span text:style-name="T1822"> </text:span><text:span text:style-name="T1823">val.)</text:span><text:span text:style-name="T1824">.</text:span><text:s/></text:p>
      <text:p text:style-name="P1825"/>
      <text:p text:style-name="P1826"><text:span text:style-name="T1827">Dėl posėdžio vedimo tvarkos ka</text:span><text:span text:style-name="T1828">l</text:span><text:span text:style-name="T1829">bėjo Seimo nariai:<text:s/></text:span><text:span text:style-name="T1830">V.</text:span> Kanopa (siūlė skirti Kaimo reikalų komitetą<text:s/>papildomu<text:s/>komitetu),<text:s/><text:span text:style-name="T1831">V. Ąžuolas</text:span>, L. Jonauskas, V. Pranckietis.<text:s/></text:p>
      <text:p text:style-name="P1832"><text:span text:style-name="T1833">Dėl balsavimo rezultatų kalbėjo Seimo narys<text:s/></text:span><text:span text:style-name="T1834">V. Rakutis</text:span><text:span text:style-name="T1835"><text:s/>(prašė patikslinti balsavimo rezultatus: jis –</text:span><text:span text:style-name="T1836"><text:s/></text:span><text:span text:style-name="T1837">už).</text:span></text:p>
      <text:soft-page-break/>
      <text:p text:style-name="P1838">Dėl komitetų kalbėjo<text:s/><text:span text:style-name="T1839">Seimo nariai</text:span>: A. Nekrošius (siūlė skirti Kaimo reikalų komitetą pagrindiniu komitetu), Z. Balčytis<text:s/>(dėl<text:s/><text:span text:style-name="T1840">Kaimo reikalų ir<text:s/></text:span>Ekonomikos komitetų).<text:s/></text:p>
      <text:p text:style-name="P1841">Dėl posėdžio vedimo tvarkos kalbėjo Seimo narys<text:s/>E. Gentvilas.<text:s/></text:p>
      <text:p text:style-name="P1842">Kalbėjo<text:s/><text:span text:style-name="T1843">Seimo nariai</text:span>:<text:s/>S. Gentvilas,<text:s/>A. Skardžius<text:s/>(siūlė skirti Audito komitetą papildomu komitetu), R. Žemaitaitis (siūlė prašyti<text:s/><text:span text:style-name="T1844">Vyriausybė</text:span>s išvados).<text:s/></text:p>
      <text:p text:style-name="P1845"/>
      <text:p text:style-name="P1846">Alternatyvus balsavimas<text:s/>dėl pagrindinio komiteto: už<text:s/><text:span text:style-name="T1847">Aplinkos apsaugos komitet</text:span><text:span text:style-name="T1848">ą</text:span><text:s/>balsavo<text:s/>76, už<text:s/>Kaimo reikalų komitetą<text:s/>–<text:s/>48. Pritarta<text:s/>pasiūlymui skirti Aplinkos apsaugos komitetą<text:s/>pagrindiniu komitetu.<text:s/><text:span text:style-name="T1849">Užsiregistravo<text:s/></text:span><text:span text:style-name="T1850">124</text:span><text:span text:style-name="T1851"><text:s/>Seimo nariai (1</text:span><text:span text:style-name="T1852">1</text:span><text:span text:style-name="T1853">.</text:span><text:span text:style-name="T1854">44</text:span><text:span text:style-name="T1855"> </text:span><text:span text:style-name="T1856">val.)</text:span><text:span text:style-name="T1857">.</text:span><text:s/></text:p>
      <text:p text:style-name="P1858"/>
      <text:p text:style-name="P1859"><text:span text:style-name="T1860">Balsuota dėl<text:s/></text:span><text:span text:style-name="T1861">pasiūlymo skirti Kaimo reikalų komitetą papildomu komitetu</text:span><text:span text:style-name="T1862">:<text:s/></text:span><text:span text:style-name="T1863">už –<text:s/></text:span><text:span text:style-name="T1864">66</text:span><text:span text:style-name="T1865">, prieš –<text:s/></text:span><text:span text:style-name="T1866">46</text:span><text:span text:style-name="T1867">, susilaikė<text:s/></text:span><text:span text:style-name="T1868">12</text:span><text:span text:style-name="T1869">.<text:s/></text:span><text:span text:style-name="T1870">Pritarta.</text:span><text:span text:style-name="T1871"><text:s/></text:span><text:span text:style-name="T1872">Užsiregistravo<text:s/></text:span><text:span text:style-name="T1873">124</text:span><text:span text:style-name="T1874"><text:s/>Seimo nariai (1</text:span><text:span text:style-name="T1875">1</text:span><text:span text:style-name="T1876">.</text:span><text:span text:style-name="T1877">45 </text:span><text:span text:style-name="T1878">val.)</text:span><text:span text:style-name="T1879">.</text:span><text:span text:style-name="T1880"><text:s/></text:span></text:p>
      <text:p text:style-name="P1881"/>
      <text:p text:style-name="P1882"><text:span text:style-name="T1883">Balsuota dėl<text:s/></text:span><text:span text:style-name="T1884">pasiūlymo skirti Audito komitetą papildomu komitetu</text:span><text:span text:style-name="T1885">:<text:s/></text:span><text:span text:style-name="T1886">už –<text:s/></text:span><text:span text:style-name="T1887">48</text:span><text:span text:style-name="T1888">, prieš –<text:s/></text:span><text:span text:style-name="T1889">58</text:span><text:span text:style-name="T1890">, susilaikė<text:s/></text:span><text:span text:style-name="T1891">16</text:span><text:span text:style-name="T1892">.<text:s/></text:span><text:span text:style-name="T1893">Nep</text:span><text:span text:style-name="T1894">ritarta.</text:span><text:span text:style-name="T1895"><text:s/></text:span><text:span text:style-name="T1896">Užsiregistravo<text:s/></text:span><text:span text:style-name="T1897">122</text:span><text:span text:style-name="T1898"><text:s/>Seimo nariai (1</text:span><text:span text:style-name="T1899">1</text:span><text:span text:style-name="T1900">.</text:span><text:span text:style-name="T1901">46 </text:span><text:span text:style-name="T1902">val.)</text:span><text:span text:style-name="T1903">.</text:span><text:span text:style-name="T1904"><text:s/></text:span></text:p>
      <text:p text:style-name="P1905"/>
      <text:p text:style-name="P1906"><text:span text:style-name="T1907">Dėl komitetų kalbėjo<text:s/></text:span><text:span text:style-name="T1908">Seimo nariai</text:span><text:span text:style-name="T1909">: A. Bagdonas (siūlė skirti Ekonomikos komitetą</text:span><text:span text:style-name="T1910"><text:s/>papildomu komitetu</text:span><text:span text:style-name="T1911">), A. Skardžius</text:span>, P. Gražulis<text:s/>(dėl<text:s/><text:span text:style-name="T1912">Žmogaus teisių komiteto</text:span>),<text:s/><text:span text:style-name="T1913">K. Starkevičius.<text:s/></text:span></text:p>
      <text:p text:style-name="P1914"/>
      <text:p text:style-name="P1915"><text:span text:style-name="T1916">Balsuota dėl<text:s/></text:span><text:span text:style-name="T1917">pasiūlymo skirti Ekonomikos komitetą papildomu komitetu</text:span><text:span text:style-name="T1918">:<text:s/></text:span><text:span text:style-name="T1919">už –<text:s/></text:span><text:span text:style-name="T1920">50</text:span><text:span text:style-name="T1921">, prieš –<text:s/></text:span><text:span text:style-name="T1922">50</text:span><text:span text:style-name="T1923">, susilaikė<text:s/></text:span><text:span text:style-name="T1924">24</text:span><text:span text:style-name="T1925">.<text:s/></text:span><text:span text:style-name="T1926">Nep</text:span><text:span text:style-name="T1927">ritarta.</text:span><text:span text:style-name="T1928"><text:s/></text:span><text:span text:style-name="T1929">Užsiregistravo<text:s/></text:span><text:span text:style-name="T1930">124</text:span><text:span text:style-name="T1931"><text:s/>Seimo nariai (1</text:span><text:span text:style-name="T1932">1</text:span><text:span text:style-name="T1933">.</text:span><text:span text:style-name="T1934">49 </text:span><text:span text:style-name="T1935">val.)</text:span><text:span text:style-name="T1936">.</text:span><text:span text:style-name="T1937"><text:s/></text:span></text:p>
      <text:p text:style-name="P1938"/>
      <text:p text:style-name="P1939"><text:span text:style-name="T1940">NUTARTA:</text:span></text:p>
      <text:p text:style-name="P1941"><text:span text:style-name="T1942">1. </text:span><text:span text:style-name="T1943">Pritarti šiam projektui po pateikimo ir pradėti jo svarstymo procedūrą.</text:span><text:span text:style-name="T1944"><text:s/></text:span></text:p>
      <text:p text:style-name="P1945">2. Paskirti<text:s/>Aplinkos apsaugos komitetą<text:s/>pagrindiniu komitetu šiam projektui svarstyti.<text:s/></text:p>
      <text:p text:style-name="P1946">3. Paskirti<text:s/>Kaimo reikalų komitetą<text:s/>papildomu komitetu šiam projektui svarstyti.<text:s/></text:p>
      <text:soft-page-break/>
      <text:p text:style-name="P1947"><text:span text:style-name="T1948">4. </text:span>Paskirti šio<text:s/>projekto<text:s/>svarstymą Seimo posėdyje<text:s/>VI<text:s/>(pavasario) sesijoje.<text:s/><text:span text:style-name="T1949">P</text:span><text:span text:style-name="T1950">ritarta bendru sutarimu.</text:span><text:s/></text:p>
      <text:p text:style-name="P1951">5. <text:span text:style-name="T1952">Prašyti Vyriausybės išvados dėl šio projekto.<text:s/></text:span><text:span text:style-name="T1953">Pritarta bendru sutarimu.</text:span></text:p>
      <text:p text:style-name="P1954"/>
      <text:p text:style-name="P1955"/>
      <text:p text:style-name="P1956">11.50 val.</text:p>
      <text:p text:style-name="P1957"><text:span text:style-name="T1958">SVARSTYTA.</text:span> Seimo statuto „Dėl Lietuvos Respublikos Seimo statuto Nr. I-399 180<text:span text:style-name="T1959">20</text:span><text:s/>straipsnio pakeitimo“ projektas Nr. XIVP-2365(2)<text:s/><text:span text:style-name="T1960">(teikėjai –</text:span><text:span text:style-name="T1961"><text:s/></text:span><text:span text:style-name="T1962">S. Šedbaras</text:span><text:span text:style-name="T1963"><text:s/>/ 6<text:s/></text:span><text:span text:style-name="T1964">Seimo nariai</text:span><text:span text:style-name="T1965">)</text:span><text:s/><text:span text:style-name="T1966">(svarstym</text:span><text:span text:style-name="T1967">o tęsinys)</text:span><text:span text:style-name="T1968"><text:s/></text:span><text:span text:style-name="T1969">(taikoma skubos tvarka)</text:span><text:span text:style-name="T1970">.<text:s/></text:span></text:p>
      <text:p text:style-name="P1971"/>
      <text:p text:style-name="P1972"><text:span text:style-name="T1973">NUTARTA</text:span><text:span text:style-name="T1974">.</text:span> Pritarti šiam projektui<text:s/>po svarstymo Seimo posėdyje.<text:s/><text:span text:style-name="T1975">Balsavimo rezultatai: už –<text:s/></text:span><text:span text:style-name="T1976">117</text:span><text:span text:style-name="T1977">, prieš –<text:s/></text:span><text:span text:style-name="T1978">0</text:span><text:span text:style-name="T1979">, susilaikė<text:s/></text:span><text:span text:style-name="T1980">5</text:span><text:span text:style-name="T1981">. Užsiregistravo<text:s/></text:span><text:span text:style-name="T1982">122</text:span><text:span text:style-name="T1983"><text:s/>Seimo nariai (1</text:span><text:span text:style-name="T1984">1</text:span><text:span text:style-name="T1985">.</text:span><text:span text:style-name="T1986">5</text:span><text:span text:style-name="T1987">0</text:span><text:span text:style-name="T1988"> </text:span><text:span text:style-name="T1989">val.)</text:span><text:span text:style-name="T1990">.<text:s/></text:span></text:p>
      <text:p text:style-name="P1991"/>
      <text:p text:style-name="P1992"/>
      <text:p text:style-name="P1993">11.50 val.</text:p>
      <text:p text:style-name="P1994"><text:span text:style-name="T1995">SVARSTYTA.</text:span> Kelių įstatymo Nr. I-891 4, 5, 7, 9, 10, 13, 18 ir 20 straipsnių pakeitimo įstatymo Nr. XIV-661 8 straipsnio pakeitimo įstatymo projektas Nr. XIVP-2294(3)<text:s/><text:span text:style-name="T1996">(teikėjai –</text:span><text:span text:style-name="T1997"><text:s/>L. Nagienė / 23<text:s/></text:span><text:span text:style-name="T1998">Seimo nariai</text:span><text:span text:style-name="T1999">)</text:span><text:s/><text:span text:style-name="T2000">(svarstym</text:span><text:span text:style-name="T2001">o tęsinys</text:span><text:span text:style-name="T2002">)</text:span><text:span text:style-name="T2003"><text:s/></text:span><text:span text:style-name="T2004">(taikoma skubos tvarka)</text:span><text:span text:style-name="T2005">.<text:s/></text:span></text:p>
      <text:p text:style-name="P2006"/>
      <text:p text:style-name="P2007"><text:span text:style-name="T2008">NUTARTA</text:span><text:span text:style-name="T2009">.</text:span> Pritarti šiam projektui<text:s/>po svarstymo Seimo posėdyje.<text:s/><text:span text:style-name="T2010">Balsavimo rezultatai: už –<text:s/></text:span><text:span text:style-name="T2011">120</text:span><text:span text:style-name="T2012">, prieš –<text:s/></text:span><text:span text:style-name="T2013">0</text:span><text:span text:style-name="T2014">, susilaikė<text:s/></text:span><text:span text:style-name="T2015">1</text:span><text:span text:style-name="T2016">. Užsiregistravo<text:s/></text:span><text:span text:style-name="T2017">122</text:span><text:span text:style-name="T2018"><text:s/>Seimo nariai (1</text:span><text:span text:style-name="T2019">1</text:span><text:span text:style-name="T2020">.</text:span><text:span text:style-name="T2021">5</text:span><text:span text:style-name="T2022">0</text:span><text:span text:style-name="T2023"> </text:span><text:span text:style-name="T2024">val.)</text:span><text:span text:style-name="T2025">.<text:s/></text:span></text:p>
      <text:p text:style-name="P2026"/>
      <text:p text:style-name="P2027"><text:span text:style-name="T2028">Dėl balsavimo rezultatų kalbėjo Seimo narys<text:s/></text:span><text:span text:style-name="T2029">A. Vinkus</text:span><text:span text:style-name="T2030"><text:s/>(prašė patikslinti balsavimo<text:s/></text:span><text:span text:style-name="T2031">dėl Seimo statuto<text:s/></text:span><text:span text:style-name="T2032">rezultatus: jis –</text:span><text:span text:style-name="T2033"><text:s/></text:span><text:span text:style-name="T2034">už</text:span><text:span text:style-name="T2035">).</text:span></text:p>
      <text:p text:style-name="P2036"/>
      <text:p text:style-name="P2037"/>
      <text:soft-page-break/>
      <text:p text:style-name="P2038">11.51 val.</text:p>
      <text:p text:style-name="P2039"><text:span text:style-name="T2040">SVARSTYTA.</text:span> Seimo nutarimo „Dėl Lietuvos Respublikos Seimo 2020 m. lapkričio 19 d. nutarimo Nr. XIV-19 „Dėl Lietuvos Respublikos Seimo komitetų pirmininkų ir jų pavaduotojų patvirtinimo“ pakeitimo“ projektas Nr. XIVP-2370<text:s/><text:span text:style-name="T2041">(</text:span><text:span text:style-name="T2042">teikėjas – Seimo Pirmininko pirmasis pavaduotojas J. Razma</text:span><text:span text:style-name="T2043">)</text:span><text:span text:style-name="T2044"><text:s/></text:span><text:span text:style-name="T2045">(priėmim</text:span><text:span text:style-name="T2046">o tęsinys</text:span><text:span text:style-name="T2047">)</text:span><text:span text:style-name="T2048">.</text:span><text:span text:style-name="T2049"><text:s/></text:span></text:p>
      <text:p text:style-name="P2050"/>
      <text:p text:style-name="P2051">Posėdžio pirmininkė<text:s/>paskelbė balsavimą dėl šio<text:s/>Seimo nutarimo<text:s/>priėmimo.</text:p>
      <text:p text:style-name="P2052"/>
      <text:p text:style-name="P2053"><text:span text:style-name="T2054">NUTARTA</text:span><text:span text:style-name="T2055">.</text:span> Priimti<text:s/>Seimo nutarimą<text:s/>„Dėl Lietuvos Respublikos Seimo 2020 m. lapkričio 19 d. nutarimo Nr. XIV-19 „Dėl Lietuvos Respublikos Seimo komitetų pirmininkų ir jų pavaduotojų patvirtinimo“ pakeitimo“.<text:s/><text:span text:style-name="T2056">Balsavimo rezultatai: už –<text:s/></text:span><text:span text:style-name="T2057">109</text:span><text:span text:style-name="T2058">, prieš –<text:s/></text:span><text:span text:style-name="T2059">0</text:span><text:span text:style-name="T2060">, susilaikė<text:s/></text:span><text:span text:style-name="T2061">7.<text:s/></text:span><text:span text:style-name="T2062">Užsiregistravo<text:s/></text:span><text:span text:style-name="T2063">119</text:span><text:span text:style-name="T2064"><text:s/>Seimo nari</text:span><text:span text:style-name="T2065">ų</text:span><text:span text:style-name="T2066"><text:s/>(1</text:span><text:span text:style-name="T2067">1</text:span><text:span text:style-name="T2068">.</text:span><text:span text:style-name="T2069">51 </text:span><text:span text:style-name="T2070">val.)</text:span><text:span text:style-name="T2071">.<text:s/></text:span></text:p>
      <text:p text:style-name="P2072"/>
      <text:p text:style-name="P2073"/>
      <text:p text:style-name="P2074">Toliau posėdžiui pirmininkavo<text:s/>Seimo Pirmininko pirmasis pavaduotojas J. Razma.<text:s/><text:s/></text:p>
      <text:p text:style-name="P2075"/>
      <text:p text:style-name="P2076"/>
      <text:p text:style-name="P2077">11.52<text:s/>val.</text:p>
      <text:p text:style-name="P2078">Krašto apsaugos ministro Arvydo Anušausko ir<text:s/>vidaus reikalų ministrės Agnės Bilotaitės atsakymai į Seimo narių klausimus<text:s/>Nr. KLA-16 (pagal Seimo statuto 208 straipsnio<text:s/>13 ir 14 dalis)</text:p>
      <text:p text:style-name="P2079"/>
      <text:p text:style-name="P2080">Krašto apsaugos<text:s/>ministras<text:s/>A. Anušauskas<text:s/>atsakė į<text:s/><text:span text:style-name="T2081">Seimo narių</text:span><text:s/>raštu<text:s/>pateiktus ir posėdžio metu užduotus<text:s/>klausimus.<text:s/></text:p>
      <text:p text:style-name="P2082">Vidaus reikalų ministrė A. Bilotaitė atsakė į<text:s/><text:span text:style-name="T2083">Seimo narių</text:span><text:s/>raštu<text:s/>pateiktus ir posėdžio metu užduotus<text:s/>klausimus.</text:p>
      <text:p text:style-name="P2084"/>
      <text:soft-page-break/>
      <text:p text:style-name="P2085">Klausė Seimo nariai:<text:s/>G. Burokienė<text:s/>(atsakė<text:s/>vidaus reikalų ministrė A. Bilotaitė),<text:s/>L. Girskienė<text:s/>(atsakė<text:s/>vidaus reikalų ministrė A. Bilotaitė<text:s/>ir<text:s/>krašto apsaugos ministras A. Anušauskas),<text:s/>D. Kepenis<text:s/>(atsakė<text:s/>vidaus reikalų ministrė A. Bilotaitė),<text:s/>D. Gaižauskas<text:s/>(atsakė<text:s/>krašto apsaugos ministras A. Anušauskas<text:s/>ir<text:s/>vidaus reikalų ministrė A. Bilotaitė),<text:s/>A. Nekrošius<text:s/>(atsakė<text:s/>krašto apsaugos ministras A. Anušauskas).<text:s/></text:p>
      <text:p text:style-name="P2086"/>
      <text:p text:style-name="P2087"/>
      <text:p text:style-name="P2088">12.20<text:s/>val.</text:p>
      <text:p text:style-name="P2089">Vyriausybės valanda<text:s/></text:p>
      <text:p text:style-name="P2090"/>
      <text:p text:style-name="P2091">Seimo posėdyje dalyvavo Vyriausybės nariai:</text:p>
      <text:p text:style-name="P2092"><text:span text:style-name="T2093">Ministr</text:span><text:span text:style-name="T2094">ė</text:span><text:span text:style-name="T2095"><text:s/>Pirminink</text:span><text:span text:style-name="T2096">ė</text:span><text:span text:style-name="T2097"><text:s/></text:span><text:span text:style-name="T2098">I</text:span><text:span text:style-name="T2099">. </text:span><text:span text:style-name="T2100">Šimonytė</text:span><text:span text:style-name="T2101">,</text:span></text:p>
      <text:p text:style-name="P2102">aplinkos ministras<text:s/>S. Gentvilas,</text:p>
      <text:p text:style-name="P2103">ekonomikos ir inovacijų ministrė A. Armonaitė,</text:p>
      <text:p text:style-name="P2104">energetikos ministras<text:s/>D. Kreivys,</text:p>
      <text:p text:style-name="P2105">finansų ministrė<text:s/>G. Skaistė,<text:s/></text:p>
      <text:p text:style-name="P2106">krašto apsaugos ministras<text:s/>A. Anušauskas,</text:p>
      <text:p text:style-name="P2107">kultūros ministras<text:s/>S. Kairys,</text:p>
      <text:p text:style-name="P2108">socialinės apsaugos ir darbo ministrė<text:s/>M. Navickienė,</text:p>
      <text:p text:style-name="P2109">susisiekimo ministras<text:s/>M. Skuodis,</text:p>
      <text:p text:style-name="P2110"><text:span text:style-name="T2111">sveikatos apsaugos ministras</text:span><text:span text:style-name="T2112"><text:s/></text:span><text:span text:style-name="T2113">A</text:span><text:span text:style-name="T2114">. </text:span><text:span text:style-name="T2115">Dulkys</text:span><text:span text:style-name="T2116">,</text:span></text:p>
      <text:p text:style-name="P2117">švietimo, mokslo ir sporto ministrė<text:s/>J. Šiugždinienė,<text:s/></text:p>
      <text:p text:style-name="P2118">teisingumo ministrė<text:s/>E. Dobrowolska,</text:p>
      <text:p text:style-name="P2119">užsienio reikalų ministras<text:s/>G. Landsbergis,</text:p>
      <text:p text:style-name="P2120">vidaus reikalų ministrė<text:s/>A. Bilotaitė,</text:p>
      <text:p text:style-name="P2121">žemės ūkio ministras<text:s/>K. Navickas.</text:p>
      <text:p text:style-name="P2122"/>
      <text:p text:style-name="P2123">Kalbėjo Ministrė Pirmininkė I. Šimonytė.<text:s/></text:p>
      <text:p text:style-name="P2124"/>
      <text:p text:style-name="P2125"><text:span text:style-name="T2126">Balsuota dėl<text:s/></text:span><text:span text:style-name="T2127">pasiūlymo Vyriausybės valandai skirti pusvalandį:<text:s/></text:span><text:span text:style-name="T2128">už –<text:s/></text:span><text:span text:style-name="T2129">5</text:span><text:span text:style-name="T2130">, prieš –<text:s/></text:span><text:span text:style-name="T2131">11</text:span><text:span text:style-name="T2132">, susilaikė<text:s/></text:span><text:span text:style-name="T2133">4</text:span><text:span text:style-name="T2134">.<text:s/></text:span><text:span text:style-name="T2135">Nepritarta.</text:span><text:span text:style-name="T2136"><text:s/></text:span><text:span text:style-name="T2137">Užsiregistravo<text:s/></text:span><text:span text:style-name="T2138">20</text:span><text:span text:style-name="T2139"><text:s/>Seimo nari</text:span><text:span text:style-name="T2140">ų</text:span><text:span text:style-name="T2141"><text:s/>(1</text:span><text:span text:style-name="T2142">2</text:span><text:span text:style-name="T2143">.</text:span><text:span text:style-name="T2144">22 </text:span><text:span text:style-name="T2145">val.)</text:span><text:span text:style-name="T2146">.</text:span><text:span text:style-name="T2147"><text:s/></text:span></text:p>
      <text:p text:style-name="P2148"/>
      <text:p text:style-name="P2149"><text:span text:style-name="T2150">Į Seimo nario</text:span><text:span text:style-name="T2151"><text:s/>A. Nekrošiaus<text:s/></text:span><text:span text:style-name="T2152">klausimą</text:span><text:span text:style-name="T2153"><text:s/>(</text:span><text:span text:style-name="T2154">Lietuvos valstiečių ir žaliųjų sąjungos frakcijos</text:span><text:span text:style-name="T2155"><text:s/></text:span><text:span text:style-name="T2156">vardu</text:span><text:span text:style-name="T2157">)</text:span><text:span text:style-name="T2158"><text:s/>(dėl<text:s/></text:span><text:span text:style-name="T2159">rinkos liberalizavimo</text:span><text:span text:style-name="T2160">) atsakė<text:s/></text:span><text:span text:style-name="T2161">energetikos ministras D. Kreivys</text:span><text:span text:style-name="T2162">.<text:s/></text:span></text:p>
      <text:p text:style-name="P2163"><text:span text:style-name="T2164">Į Seimo nario</text:span><text:span text:style-name="T2165"><text:s/></text:span><text:span text:style-name="T2166">A. Butkeviči</text:span><text:span text:style-name="T2167">a</text:span><text:span text:style-name="T2168">us</text:span><text:span text:style-name="T2169"><text:s/>klausimą</text:span><text:span text:style-name="T2170"><text:s/>(</text:span><text:span text:style-name="T2171">Demokratų frakcijos „Vardan Lietuvos“</text:span><text:span text:style-name="T2172"><text:s/></text:span><text:span text:style-name="T2173">vardu</text:span><text:span text:style-name="T2174">)</text:span><text:span text:style-name="T2175"><text:s/>(dėl<text:s/></text:span><text:span text:style-name="T2176">Kybartų pabėgėlių centro uždarymo</text:span><text:span text:style-name="T2177">) atsakė<text:s/></text:span><text:span text:style-name="T2178">vidaus reikalų ministrė A. Bilotaitė</text:span><text:span text:style-name="T2179">.<text:s/></text:span></text:p>
      <text:p text:style-name="P2180">Į Seimo nario<text:s/>A. Syso<text:s/>klausimą (dėl<text:s/>profesinių sąjungų<text:s/>ir<text:s/>kolektyvinių sutarčių) atsakė<text:s/>Ministrė Pirmininkė I. Šimonytė.<text:s/></text:p>
      <text:p text:style-name="P2181"><text:span text:style-name="T2182">Į Seimo nario</text:span><text:span text:style-name="T2183"><text:s/>J. Pinskaus</text:span><text:span text:style-name="T2184"><text:s/>klausimą (dėl<text:s/></text:span><text:span text:style-name="T2185">Maišiagalos radioaktyvių</text:span><text:span text:style-name="T2186">jų</text:span><text:span text:style-name="T2187"><text:s/>atliekų<text:s/></text:span><text:span text:style-name="T2188">su</text:span><text:span text:style-name="T2189">tvarkymo projekto</text:span><text:span text:style-name="T2190">) atsakė</text:span><text:span text:style-name="T2191"><text:s/></text:span><text:span text:style-name="T2192">energetikos ministras D. Kreivys</text:span><text:span text:style-name="T2193">.</text:span></text:p>
      <text:p text:style-name="P2194">Į Seimo nario<text:s/>A. Gedvilo<text:s/>klausimą (dėl<text:s/>želdynų normatyvo<text:s/>laikymosi) atsakė<text:s/>aplinkos ministras S. Gentvilas.<text:s/></text:p>
      <text:p text:style-name="P2195">Į Seimo nario<text:s/>E. Pupinio<text:s/>klausimą (dėl<text:s/>Švietimo, mokslo ir sporto<text:s/>ministerijos<text:s/>pagrindinių darbų ateinančiais metais) atsakė<text:s/>švietimo, mokslo ir sporto ministrė J. Šiugždinienė.<text:s/></text:p>
      <text:p text:style-name="P2196"><text:span text:style-name="T2197">Į Seimo nario<text:s/></text:span><text:span text:style-name="T2198">D. Kepenio<text:s/></text:span><text:span text:style-name="T2199">klausimą (dėl<text:s/></text:span><text:span text:style-name="T2200">darbuotojų<text:s/></text:span><text:span text:style-name="T2201">streikų</text:span><text:span text:style-name="T2202">) atsakė<text:s/></text:span><text:span text:style-name="T2203">ekonomikos ir inovacijų ministrė A. Armonaitė</text:span><text:span text:style-name="T2204">.<text:s/></text:span></text:p>
      <text:p text:style-name="P2205">Į Seimo nario<text:s/>V. Bako<text:s/>klausimą (dėl<text:s/>automobilių stovėjimo aikštelių prie daugiabučių įrengimo<text:s/>miestuose)<text:s/>žemės ūkio ministras K. Navickas<text:s/>žadėjo atsakyti raštu.</text:p>
      <text:p text:style-name="P2206">Į Seimo narės<text:s/>A. Širinskienės<text:s/>klausimą (dėl<text:s/>Advokatų garbės teismo nario) atsakė<text:s/>teisingumo ministrė E. Dobrowolska.<text:s/></text:p>
      <text:p text:style-name="P2207">Replikavo<text:s/>Ministrė Pirmininkė I. Šimonytė.<text:s/></text:p>
      <text:soft-page-break/>
      <text:p text:style-name="P2208">Į Seimo nario<text:s/>M. Puidoko<text:s/>klausimą (dėl<text:s/>vakcinų utilizavimo pasibaigus jų galiojimo laikui) atsakė<text:s/>sveikatos apsaugos ministras A. Dulkys.<text:s/></text:p>
      <text:p text:style-name="P2209">Į Seimo nario<text:s/>A. Dumbravos<text:s/>klausimą (dėl<text:s/>Sartų žirgų lenktynių organizavimo) atsakė<text:s/>žemės ūkio ministras K. Navickas.<text:s/></text:p>
      <text:p text:style-name="P2210">Į Seimo nario<text:s/>Z. Balčyčio<text:s/>klausimą (dėl<text:s/>Kauno marių įžuvinimo) atsakė<text:s/>aplinkos ministras S. Gentvilas.<text:s/></text:p>
      <text:p text:style-name="P2211"><text:span text:style-name="T2212">Į Seimo nario<text:s/></text:span><text:span text:style-name="T2213">S. Tumėno<text:s/></text:span><text:span text:style-name="T2214">klausimą (dėl<text:s/></text:span><text:span text:style-name="T2215">galimybės pirmadieniais patekti į muziejus</text:span><text:span text:style-name="T2216">) atsakė<text:s/></text:span><text:span text:style-name="T2217">kultūros ministras S. Kairys</text:span><text:span text:style-name="T2218">.<text:s/></text:span></text:p>
      <text:p text:style-name="P2219">Į Seimo nario<text:s/>K. Mažeikos<text:s/>klausimą (dėl<text:s/>Sūduvos<text:s/>(Suvalkijos)<text:s/>parko) atsakė<text:s/>aplinkos ministras S. Gentvilas.<text:s/></text:p>
      <text:p text:style-name="P2220">Į Seimo narės L. Girskienės<text:s/>klausimą (dėl<text:s/>Neįgaliųjų socialinės integracijos įstatymo 8 straipsnio 2 dalies) atsakė<text:s/>švietimo, mokslo ir sporto ministrė J. Šiugždinienė, atsakymą papildė<text:s/>socialinės apsaugos ir darbo ministrė M. Navickienė.<text:s/></text:p>
      <text:p text:style-name="P2221">Į Seimo narės L. Girskienės patikslintą<text:s/>klausimą<text:s/>(dėl privačios ugdymo įstaigos) atsakė<text:s/>socialinės apsaugos ir darbo ministrė M. Navickienė, atsakymą papildė<text:s/>švietimo, mokslo ir sporto ministrė J. Šiugždinienė.<text:s/></text:p>
      <text:p text:style-name="P2222">Į Seimo nario<text:s/>G. Kindurio<text:s/>klausimą (dėl<text:s/>verslinės<text:s/>žūklės<text:s/>plėtros<text:s/>ežeruose ir upėse<text:s/>vizijos) atsakė<text:s/>aplinkos ministras S. Gentvilas.<text:s/></text:p>
      <text:p text:style-name="P2223">Į Seimo nario<text:s/>V. Ąžuolo<text:s/>klausimą (dėl<text:s/>galimybių paso) atsakė<text:s/>Ministrė Pirmininkė I. Šimonytė.</text:p>
      <text:p text:style-name="P2224"/>
      <text:p text:style-name="P2225"/>
      <text:p text:style-name="P2226"><text:span text:style-name="T2227">1</text:span><text:span text:style-name="T2228">3</text:span><text:span text:style-name="T2229">.0</text:span><text:span text:style-name="T2230">5</text:span><text:span text:style-name="T2231"><text:s/>val.</text:span></text:p>
      <text:p text:style-name="P2232"><text:span text:style-name="T2233">Seimo narių pareiškimai<text:s/></text:span></text:p>
      <text:p text:style-name="P2234"/>
      <text:p text:style-name="P2235">Seimo narys<text:s/>V. Valkiūnas<text:s/>perskaitė<text:s/>pareiškimą.<text:s/></text:p>
      <text:soft-page-break/>
      <text:p text:style-name="P2236">Seimo narys<text:s/>D. Kepenis<text:s/>perskaitė<text:s/>pareiškimą.<text:s/></text:p>
      <text:p text:style-name="P2237"><text:span text:style-name="T2238">Seimo narė<text:s/></text:span><text:span text:style-name="T2239">L. Girskienė<text:s/></text:span>perskaitė<text:s/>pareiškimą.<text:s/></text:p>
      <text:p text:style-name="P2240">Seimo narys<text:s/><text:span text:style-name="T2241">V. Ąžuolas</text:span><text:s/>perskaitė<text:s/>pareiškimą.<text:s/></text:p>
      <text:p text:style-name="P2242">Seimo narys<text:s/>D. Gaižauskas<text:s/>perskaitė pareiškimą.<text:s/></text:p>
      <text:p text:style-name="P2243">Seimo narys<text:s/>T. Tomilinas<text:s/>perskaitė<text:s/>pareiškimą.<text:s/></text:p>
      <text:p text:style-name="P2244"/>
      <text:p text:style-name="P2245"/>
      <text:p text:style-name="P2246">Posėdis baigtas</text:p>
      <text:p text:style-name="P2247"><text:s/><text:span text:style-name="T2248">(</text:span><text:span text:style-name="T2249">1</text:span><text:span text:style-name="T2250">3</text:span><text:span text:style-name="T2251">.</text:span><text:span text:style-name="T2252">3</text:span><text:span text:style-name="T2253">1</text:span><text:span text:style-name="T2254"><text:s/>val.</text:span><text:span text:style-name="T2255">)</text:span></text:p>
      <text:p text:style-name="Normal"/>
      <text:p text:style-name="Normal"/>
      <text:p text:style-name="Normal"/>
      <text:p text:style-name="P2256">Seimo Pirmininkė<text:tab/><text:tab/><text:span text:style-name="T2257">V</text:span><text:span text:style-name="T2258">iktorija<text:s/></text:span><text:span text:style-name="T2259">Čmilytė-Nielsen</text:span></text:p>
      <text:p text:style-name="P2260"/>
      <text:p text:style-name="P2261"/>
      <text:p text:style-name="P2262"/>
      <text:p text:style-name="P2263">Seimo Pirmininko pirmasis pavaduotojas<text:tab/><text:tab/><text:tab/><text:tab/><text:span text:style-name="T2264">Jurgis Razma<text:s/></text:span></text:p>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text:span text:style-name="T2277">Protokolą rašė</text:span></text:p>
      <text:p text:style-name="P2278"><text:span text:style-name="T2279">Dokumentų departamento</text:span></text:p>
      <text:p text:style-name="P2280"><text:span text:style-name="T2281">Stenogramų skyriaus</text:span></text:p>
      <text:p text:style-name="P2282"><text:span text:style-name="T2283">vyriausioji specialistė</text:span><text:span text:style-name="T2284"><text:tab/></text:span><text:span text:style-name="T2285"><text:tab/></text:span><text:span text:style-name="T2286">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12-28T08:26:00Z</meta:creation-date>
    <dc:date>2022-12-28T08:26:00Z</dc:date>
    <meta:print-date>2014-11-17T11:12:00Z</meta:print-date>
    <meta:template xlink:href="PROTOKOL.DOT" xlink:type="simple"/>
    <meta:editing-cycles>2</meta:editing-cycles>
    <meta:editing-duration>PT0S</meta:editing-duration>
    <meta:document-statistic meta:page-count="34" meta:paragraph-count="761" meta:word-count="5028" meta:character-count="38815" meta:row-count="1727" meta:non-whitespace-character-count="34548"/>
  </office:meta>
</office:document-meta>
</file>