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style:vertical-align="baseline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/>
    </style:style>
    <style:style style:name="P2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  <style:text-properties style:font-weight-complex="bold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weight-complex="bold"/>
    </style:style>
    <style:style style:name="T49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UŽIMTUMO ĮSTATYMO NR. XII-2470 56 STRAIPSNIO PAKEITIMO</text:span></text:p>
      <text:p text:style-name="P11"><text:span text:style-name="T12">ĮSTATYMO<text:s/></text:span><text:span text:style-name="T13">PROJEKTO</text:span></text:p>
      <text:p text:style-name="P14"/>
      <text:p text:style-name="P15">2024-10-02<text:s/>Nr. XIVP-3964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J. Raškauskaitė, tel. (0 5) 209 6842, el. p. jurgita.raskauskaite@lrs.lt<text:s/></text:p>
      <text:p text:style-name="P47"><text:span text:style-name="T48">I. Šambaraitė, tel. (0 5) 209 6850, el. p.<text:s/></text:span><text:a xlink:href="mailto:irena.sambaraite@lrs.lt" office:target-frame-name="_parent" xlink:show="replace"><text:span text:style-name="T49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02T07:01:00Z</meta:creation-date>
    <dc:date>2024-10-02T07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71" meta:character-count="593" meta:row-count="41" meta:non-whitespace-character-count="536"/>
  </office:meta>
</office:document-meta>
</file>