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font-size-complex="12pt" fo:language="en" fo:country="GB"/>
    </style:style>
    <style:style style:name="P24" style:parent-style-name="Normal" style:family="paragraph">
      <style:paragraph-properties fo:text-align="center" fo:line-height="107%"/>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fo:language="en" fo:country="U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fo:color="#000000" style:language-asian="lt" style:country-asian="LT"/>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8" style:parent-style-name="Normal" style:family="paragraph">
      <style:paragraph-properties fo:text-align="center">
        <style:tab-stops>
          <style:tab-stop style:type="left" style:position="9.45in"/>
        </style:tab-stops>
      </style:paragraph-properties>
    </style:style>
    <style:style style:name="P39" style:parent-style-name="Normal" style:family="paragraph">
      <style:paragraph-properties fo:text-align="center">
        <style:tab-stops>
          <style:tab-stop style:type="left" style:position="9.45in"/>
        </style:tab-stops>
      </style:paragraph-properties>
    </style:style>
    <style:style style:name="P40" style:parent-style-name="Normal" style:family="paragraph">
      <style:paragraph-properties>
        <style:tab-stops>
          <style:tab-stop style:type="left" style:position="9.45in"/>
        </style:tab-stops>
      </style:paragraph-properties>
      <style:text-properties style:font-size-complex="12p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60" style:family="table-column">
      <style:table-column-properties style:column-width="0.3944in" style:use-optimal-column-width="false"/>
    </style:style>
    <style:style style:name="TableColumn61" style:family="table-column">
      <style:table-column-properties style:column-width="1.17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299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3.7402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2.0673in" style:use-optimal-column-width="false"/>
    </style:style>
    <style:style style:name="Table59" style:family="table">
      <style:table-properties style:width="10.2381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style:font-weight-complex="bold"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7" style:family="table-row">
      <style:table-row-properties style:min-row-height="0.4111in" style:use-optimal-row-height="false" fo:keep-together="alway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style>
    <style:style style:name="P102" style:parent-style-name="Normal" style:family="paragraph">
      <style:paragraph-properties>
        <style:tab-stops>
          <style:tab-stop style:type="left" style:position="9.45in"/>
        </style:tab-stops>
      </style:paragraph-properties>
    </style:style>
    <style:style style:name="TableRow103" style:family="table-row">
      <style:table-row-properties style:min-row-height="1.152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5in"/>
      <style:text-properties style:font-weight-complex="bold" fo:font-size="11pt" style:font-size-asian="11pt" style:font-size-complex="11pt"/>
    </style:style>
    <style:style style:name="P128" style:parent-style-name="Normal" style:family="paragraph">
      <style:paragraph-properties fo:text-align="justify" fo:text-indent="0.5in"/>
      <style:text-properties style:font-weight-complex="bold" fo:font-size="11pt" style:font-size-asian="11pt" style:font-size-complex="11pt"/>
    </style:style>
    <style:style style:name="P129" style:parent-style-name="Normal" style:family="paragraph">
      <style:paragraph-properties fo:text-align="justify">
        <style:tab-stops>
          <style:tab-stop style:type="left" style:position="9.45in"/>
        </style:tab-stops>
      </style:paragraph-properties>
    </style:style>
    <style:style style:name="T130" style:parent-style-name="DefaultParagraphFont" style:family="text">
      <style:text-properties style:font-name-asian="Arial" fo:font-size="11pt" style:font-size-asian="11pt" style:font-size-complex="11pt" style:language-asian="ar" style:country-asian="SA"/>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3"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asian="Arial" fo:font-size="11pt" style:font-size-asian="11pt" style:font-size-complex="11pt" style:language-asian="ar" style:country-asian="SA"/>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ableRow142" style:family="table-row">
      <style:table-row-properties style:min-row-height="1.1527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language-asian="en" style:country-asian="GB"/>
    </style:style>
    <style:style style:name="P167" style:parent-style-name="Normal" style:family="paragraph">
      <style:paragraph-properties fo:text-align="justify">
        <style:tab-stops>
          <style:tab-stop style:type="left" style:position="9.45in"/>
        </style:tab-stops>
      </style:paragraph-properties>
    </style:style>
    <style:style style:name="T168" style:parent-style-name="DefaultParagraphFont" style:family="text">
      <style:text-properties style:font-weight-complex="bold" fo:color="#000000" fo:font-size="11pt" style:font-size-asian="11pt" style:font-size-complex="11pt" style:language-asian="en" style:country-asian="GB"/>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70" style:parent-style-name="DefaultParagraphFont" style:family="text">
      <style:text-properties style:font-weight-complex="bold" fo:color="#000000" fo:font-size="11pt" style:font-size-asian="11pt" style:font-size-complex="11pt" style:language-asian="en" style:country-asian="GB"/>
    </style:style>
    <style:style style:name="T1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2" style:parent-style-name="DefaultParagraphFont" style:family="text">
      <style:text-properties style:font-weight-complex="bold" fo:color="#000000" fo:font-size="11pt" style:font-size-asian="11pt" style:font-size-complex="11pt" style:language-asian="en" style:country-asian="GB"/>
    </style:style>
    <style:style style:name="P173"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language-asian="en" style:country-asian="GB"/>
    </style:style>
    <style:style style:name="P174" style:parent-style-name="Normal" style:family="paragraph">
      <style:paragraph-properties fo:text-align="justify">
        <style:tab-stops>
          <style:tab-stop style:type="left" style:position="9.45in"/>
        </style:tab-stops>
      </style:paragraph-properties>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8791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style:tab-stops>
          <style:tab-stop style:type="left" style:position="9.4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style:tab-stops>
          <style:tab-stop style:type="left" style:position="9.45in"/>
        </style:tab-stops>
      </style:paragraph-properties>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5" style:parent-style-name="Normal" style:family="paragraph">
      <style:paragraph-properties fo:text-align="justify">
        <style:tab-stops>
          <style:tab-stop style:type="left" style:position="9.45in"/>
        </style:tab-stops>
      </style:paragraph-properties>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1.1527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style:text-position="super 63.6%"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text-position="super 63.6%"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text-indent="0.4923in"/>
      <style:text-properties style:font-style-complex="italic" fo:font-size="11pt" style:font-size-asian="11pt" style:font-size-complex="11pt"/>
    </style:style>
    <style:style style:name="P265" style:parent-style-name="Normal" style:family="paragraph">
      <style:paragraph-properties fo:text-align="justify" fo:text-indent="0.4923in"/>
      <style:text-properties style:font-style-complex="italic" fo:font-size="11pt" style:font-size-asian="11pt" style:font-size-complex="11pt"/>
    </style:style>
    <style:style style:name="P266" style:parent-style-name="Normal" style:family="paragraph">
      <style:paragraph-properties fo:text-align="justify" fo:text-indent="0.4923in"/>
      <style:text-properties fo:font-weight="bold" style:font-weight-asian="bold" style:font-style-complex="italic" fo:font-size="11pt" style:font-size-asian="11pt" style:font-size-complex="11pt"/>
    </style:style>
    <style:style style:name="P267" style:parent-style-name="Normal" style:family="paragraph">
      <style:paragraph-properties fo:text-align="justify" fo:text-indent="0.4923in"/>
      <style:text-properties fo:font-weight="bold" style:font-weight-asian="bold" style:font-style-complex="italic"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tyle-complex="italic" fo:font-size="11pt" style:font-size-asian="11pt" style:font-size-complex="11pt"/>
    </style:style>
    <style:style style:name="T270" style:parent-style-name="DefaultParagraphFont" style:family="text">
      <style:text-properties fo:font-weight="bold" style:font-weight-asian="bold" style:font-style-complex="italic" fo:font-size="11pt" style:font-size-asian="11pt" style:font-size-complex="11pt"/>
    </style:style>
    <style:style style:name="T271" style:parent-style-name="DefaultParagraphFont" style:family="text">
      <style:text-properties fo:font-weight="bold" style:font-weight-asian="bold" style:font-style-complex="italic" style:text-position="super 63.6%" fo:font-size="11pt" style:font-size-asian="11pt" style:font-size-complex="11pt"/>
    </style:style>
    <style:style style:name="T272" style:parent-style-name="DefaultParagraphFont" style:family="text">
      <style:text-properties fo:font-weight="bold" style:font-weight-asian="bold" style:font-style-complex="italic" fo:font-size="11pt" style:font-size-asian="11pt" style:font-size-complex="11pt"/>
    </style:style>
    <style:style style:name="P273" style:parent-style-name="Normal" style:family="paragraph">
      <style:paragraph-properties fo:text-align="justify" fo:text-indent="0.4923in"/>
      <style:text-properties style:font-style-complex="italic" fo:font-size="11pt" style:font-size-asian="11pt" style:font-size-complex="11pt"/>
    </style:style>
    <style:style style:name="P2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5" style:parent-style-name="Normal" style:family="paragraph">
      <style:paragraph-properties fo:text-align="justify">
        <style:tab-stops>
          <style:tab-stop style:type="left" style:position="9.45in"/>
        </style:tab-stops>
      </style:paragraph-properties>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1.1527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9" style:parent-style-name="Normal" style:family="paragraph">
      <style:paragraph-properties fo:text-align="justify">
        <style:tab-stops>
          <style:tab-stop style:type="left" style:position="9.45in"/>
        </style:tab-stops>
      </style:paragraph-properties>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P3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3" style:parent-style-name="Normal" style:family="paragraph">
      <style:paragraph-properties fo:text-align="justify">
        <style:tab-stops>
          <style:tab-stop style:type="left" style:position="9.45in"/>
        </style:tab-stops>
      </style:paragraph-properties>
    </style:style>
    <style:style style:name="T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5" style:parent-style-name="DefaultParagraphFont" style:family="text">
      <style:text-properties fo:font-weight="bold" style:font-weight-asian="bold" fo:font-size="11pt" style:font-size-asian="11pt" style:font-size-complex="11pt" fo:background-color="#FFFFFF"/>
    </style:style>
    <style:style style:name="T316" style:parent-style-name="DefaultParagraphFont" style:family="text">
      <style:text-properties fo:font-size="11pt" style:font-size-asian="11pt" style:font-size-complex="11pt" fo:background-color="#FFFFFF"/>
    </style:style>
    <style:style style:name="T317" style:parent-style-name="DefaultParagraphFont" style:family="text">
      <style:text-properties fo:font-weight="bold" style:font-weight-asian="bold" fo:font-size="11pt" style:font-size-asian="11pt" style:font-size-complex="11pt" fo:background-color="#FFFFFF"/>
    </style:style>
    <style:style style:name="T318" style:parent-style-name="DefaultParagraphFont" style:family="text">
      <style:text-properties fo:font-size="11pt" style:font-size-asian="11pt" style:font-size-complex="11pt" fo:background-color="#FFFFFF"/>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20" style:parent-style-name="DefaultParagraphFont" style:family="text">
      <style:text-properties fo:font-size="11pt" style:font-size-asian="11pt" style:font-size-complex="11pt" fo:background-color="#FFFFFF"/>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22" style:parent-style-name="DefaultParagraphFont" style:family="text">
      <style:text-properties fo:font-size="11pt" style:font-size-asian="11pt" style:font-size-complex="11pt" fo:background-color="#FFFFFF"/>
    </style:style>
    <style:style style:name="T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fo:background-color="#FFFFFF"/>
    </style:style>
    <style:style style:name="T326" style:parent-style-name="DefaultParagraphFont" style:family="text">
      <style:text-properties fo:font-size="11pt" style:font-size-asian="11pt" style:font-size-complex="11pt" fo:background-color="#FFFFFF"/>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fo:background-color="#FFFFFF"/>
    </style:style>
    <style:style style:name="P330" style:parent-style-name="Normal" style:family="paragraph">
      <style:paragraph-properties fo:text-align="justify">
        <style:tab-stops>
          <style:tab-stop style:type="left" style:position="9.45in"/>
        </style:tab-stops>
      </style:paragraph-properties>
    </style:style>
    <style:style style:name="T331" style:parent-style-name="DefaultParagraphFont" style:family="text">
      <style:text-properties fo:font-weight="bold" style:font-weight-asian="bold" fo:font-size="11pt" style:font-size-asian="11pt" style:font-size-complex="11pt" fo:background-color="#FFFFFF"/>
    </style:style>
    <style:style style:name="P33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33" style:parent-style-name="Normal" style:family="paragraph">
      <style:paragraph-properties fo:text-align="justify">
        <style:tab-stops>
          <style:tab-stop style:type="left" style:position="9.45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style:tab-stops>
          <style:tab-stop style:type="left" style:position="9.45in"/>
        </style:tab-stops>
      </style:paragraph-properties>
    </style:style>
    <style:style style:name="P338" style:parent-style-name="Normal" style:family="paragraph">
      <style:paragraph-properties fo:text-indent="0.5in">
        <style:tab-stops>
          <style:tab-stop style:type="left" style:position="9.45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color="#FFFFFF"/>
    </style:style>
    <style:style style:name="P347" style:parent-style-name="Normal" style:family="paragraph">
      <style:text-properties fo:font-size="10pt" style:font-size-asian="10p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pan><text:span text:style-name="T15"><text:s/>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pan></text:p>
      <text:p text:style-name="P24"><text:span text:style-name="T25">GERIAMOJO VANDENS TIEKIMO IR NUOTEKŲ TVARKYMO ĮSTATYMO NR. X-764 9,</text:span><text:span text:style-name="T26"><text:s/>15, 33 IR 39</text:span><text:span text:style-name="T27"><text:s/></text:span><text:span text:style-name="T28">STRAIPSNIŲ</text:span><text:span text:style-name="T29"><text:s/>PAKEITIMO</text:span><text:span text:style-name="T30"><text:s/></text:span></text:p>
      <text:p text:style-name="P31"><text:span text:style-name="T32">ĮSTATYMO</text:span><text:span text:style-name="T33"><text:s/></text:span><text:span text:style-name="T34">PROJEKTO</text:span><text:span text:style-name="T35"><text:s/></text:span><text:span text:style-name="T36">NR. XIVP-3511(2)</text:span></text:p>
      <text:p text:style-name="P37"/>
      <text:p text:style-name="P38">2024-06-26<text:s/>Nr.<text:s/>107-P-28<text:s/></text:p>
      <text:p text:style-name="P39">Vilnius</text:p>
      <text:p text:style-name="P40"/>
      <text:p text:style-name="P41"><text:span text:style-name="T42">1. Komiteto / Komisijos posėdyje dalyvavo:</text:span><text:s/><text:span text:style-name="T43">komiteto pirmininkė Aistė Gedvilienė, komiteto nariai: Kasparas Adomaitis, Aidas Gedvilas, L</text:span><text:span text:style-name="T44">igita Girskienė</text:span><text:span text:style-name="T45">,</text:span><text:span text:style-name="T46"><text:s/>Linas Jonauskas,</text:span><text:span text:style-name="T47"><text:s/>Tomas Tomilinas, Justinas Urbanavičius, Romua</text:span><text:span text:style-name="T48">ldas Vaitkus</text:span><text:span text:style-name="T49">;</text:span></text:p>
      <text:p text:style-name="P50">komiteto biuro darbuotojai: vedėja Birutė Pūtienė, patarėjai: Rasa Liucija Matusevičiūtė, Jolita Jakučionytė, Aistrida Latvėnė,<text:s/>Evelina Bulotaitė,<text:s/>Audrius<text:s/>Želvys, padėjėja Vida Katinaitė;</text:p>
      <text:p text:style-name="P51"><text:span text:style-name="T52">kviestieji asmenys:</text:span><text:span text:style-name="T53"><text:s/>Aplinkos ministerijos Taršos prevencijos grupės Vandentvarkos ir nuotekų tvarkymo politikos klausimais</text:span><text:span text:style-name="T54"><text:s/></text:span><text:span text:style-name="T55">vyresn. patarėjas Irmantas Vilūnas, patarėja Judita Vaišnorienė</text:span><text:span text:style-name="T56">.</text:span></text:p>
      <text:p text:style-name="P57"/>
      <text:p text:style-name="P58">2. Seimo kanceliarijos Teisės departamento išvados ir kitų ekspertų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p>
            <text:p text:style-name="P72"><text:span text:style-name="T73">Nr.</text:span></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Pastabos</text:p>
          </table:table-cell>
          <table:table-cell table:style-name="TableCell80" table:number-rows-spanned="2">
            <text:p text:style-name="P81">Pasiūlymo turinys</text:p>
          </table:table-cell>
          <table:table-cell table:style-name="TableCell82" table:number-rows-spanned="2">
            <text:p text:style-name="P83">Komiteto / Komisijos sprendimas</text:p>
          </table:table-cell>
          <table:table-cell table:style-name="TableCell84" table:number-rows-spanned="2">
            <text:p text:style-name="P85">Argumentai,<text:s/></text:p>
            <text:p text:style-name="P86">pagrindžiantys sprendimą</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str.</text:span></text:p>
          </table:table-cell>
          <table:table-cell table:style-name="TableCell93">
            <text:p text:style-name="P94"><text:span text:style-name="T95">str. d.</text:span></text:p>
          </table:table-cell>
          <table:table-cell table:style-name="TableCell96">
            <text:p text:style-name="P97"><text:span text:style-name="T98">p.</text:span></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ext:soft-page-break/>
        <table:table-row table:style-name="TableRow103">
          <table:table-cell table:style-name="TableCell104">
            <text:p text:style-name="P105">1</text:p>
          </table:table-cell>
          <table:table-cell table:style-name="TableCell106">
            <text:p text:style-name="P107">Seimo kanceliarijos Teisės departamentas</text:p>
            <text:p text:style-name="P108">2024-06-25</text:p>
          </table:table-cell>
          <table:table-cell table:style-name="TableCell109">
            <text:p text:style-name="P110">2</text:p>
          </table:table-cell>
          <table:table-cell table:style-name="TableCell111">
            <text:p text:style-name="P112">1</text:p>
          </table:table-cell>
          <table:table-cell table:style-name="TableCell113">
            <text:p text:style-name="P114"/>
          </table:table-cell>
          <table:table-cell table:style-name="TableCell115">
            <text:p text:style-name="P116"/>
          </table:table-cell>
          <table:table-cell table:style-name="TableCell117">
            <text:p text:style-name="P118"><text:span text:style-name="T119">Projekto 2 straipsnio 1 dalimi keičiamo<text:s/></text:span><text:span text:style-name="T120">Geriamojo vandens tiekimo ir nuotekų tvarkymo įstatymo</text:span><text:span text:style-name="T121"><text:s/>(toliau – keičiamas įstatymas) 15 straipsnio 4 dalyje vietoj<text:s/></text:span><text:span text:style-name="T122">nuorodos „šio įstatymo 15 straipsnio 15 punktu ir“ įrašytina nuoroda „šio straipsnio 15 dalimi ir šio įstatymo“.</text:span><text:span text:style-name="T123"><text:s/></text:span></text:p>
          </table:table-cell>
          <table:table-cell table:style-name="TableCell124">
            <text:p text:style-name="P125">Pritarti</text:p>
          </table:table-cell>
          <table:table-cell table:style-name="TableCell126">
            <text:p text:style-name="P127">Pakeisti 15 straipsnio 4 dalį ir ją išdėstyti taip:</text:p>
            <text:p text:style-name="P128"/>
            <text:p text:style-name="P129"><text:span text:style-name="T130">„4. Garantinio geriamojo vandens tiekimo ir nuotekų tvarkymo paslaugų kainą nustato ir perskaičiuoja Valstybinė energetikos reguliavimo taryba vadovaudamasi</text:span><text:span text:style-name="T131"><text:s/></text:span><text:span text:style-name="T132">šio įstatymo 15 straipsnio 15 punktu</text:span><text:span text:style-name="T133"><text:s/></text:span><text:span text:style-name="T134">šio straipsnio 15 dalimi ir šio įstatymo</text:span><text:span text:style-name="T135"><text:s/></text:span><text:span text:style-name="T136">33 straipsnio 1 dalimi ir Valstybinės energetikos reguliavimo tarybos tvirtinamame garantinio geriamojo vandens tiekimo ir nuotekų tvarkymo vykdymo tvarkos ir sąlygų apraše nustatyta tvarka.“</text:span></text:p>
            <text:p text:style-name="P137"/>
            <text:p text:style-name="P138"><text:span text:style-name="T139">Balsavimo rezultatai:</text:span><text:span text:style-name="T140"><text:s/></text:span><text:span text:style-name="T141">pritarta bendru sutarimu.</text:span></text:p>
          </table:table-cell>
        </table:table-row>
        <table:table-row table:style-name="TableRow142">
          <table:table-cell table:style-name="TableCell143">
            <text:p text:style-name="P144">2</text:p>
          </table:table-cell>
          <table:table-cell table:style-name="TableCell145">
            <text:p text:style-name="P146">Seimo kanceliarijos Teisės departamentas</text:p>
            <text:p text:style-name="P147">2024-06-25</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Siekiant suvienodinti įstatyme vartojamus terminus, projekto 2 straipsnio 3 dalimi keičiamo įstatymo 15 straipsnio 15 dalies<text:s/></text:span><text:span text:style-name="T159">trečiajame sakinyje žodis „garantinę“ keistinas žodžiu „garantinio“, nes, manytina, kad turima omeny garantinis geriamojo vandens tiekimas ir nuotekų tvarkymas, o ne šio tvarkymo paslaugų „garantinė</text:span><text:span text:style-name="T160"><text:s/>kaina“.</text:span></text:p>
          </table:table-cell>
          <table:table-cell table:style-name="TableCell161">
            <text:p text:style-name="P162">Pritarti</text:p>
          </table:table-cell>
          <table:table-cell table:style-name="TableCell163">
            <text:p text:style-name="P164"><text:span text:style-name="T165">Pakeisti 15 straipsnio 15 dalies trečią sakinį ir jį išdėstyti taip:</text:span></text:p>
            <text:p text:style-name="P166"/>
            <text:p text:style-name="P167"><text:span text:style-name="T168">„Valstybinei energetikos reguliavimo tarybai nustačius garantinio geriamojo vandens tiekimo ir nuotekų tvarkymo paslaugų kainą, garantinis vandens tiekėjas per 5 darbo dienas privalo apie Valstybinės energetikos reguliavimo tarybos nustatytą ar perskaičiuotą<text:s/></text:span><text:span text:style-name="T169">garantinę</text:span><text:span text:style-name="T170"><text:s/></text:span><text:span text:style-name="T171">garantinio</text:span><text:span text:style-name="T172"><text:s/>geriamojo vandens tiekimo ir nuotekų tvarkymo paslaugų kainą viešai (savo interneto svetainėje) informuoti abonentus ir vartotojus.“</text:span></text:p>
            <text:p text:style-name="P173"/>
            <text:p text:style-name="P174"><text:span text:style-name="T175">Balsavimo rezultatai:</text:span><text:span text:style-name="T176"><text:s/></text:span><text:span text:style-name="T177">pritarta bendru sutarimu.</text:span></text:p>
          </table:table-cell>
        </table:table-row>
        <table:table-row table:style-name="TableRow178">
          <table:table-cell table:style-name="TableCell179">
            <text:p text:style-name="P180">3</text:p>
          </table:table-cell>
          <table:table-cell table:style-name="TableCell181">
            <text:p text:style-name="P182">Seimo kanceliarijos Teisės departamentas</text:p>
            <text:p text:style-name="P183">2024-06-25</text:p>
          </table:table-cell>
          <table:table-cell table:style-name="TableCell184">
            <text:p text:style-name="P185">5</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Pagal projekto 5 straipsnį įstatymas įsigaliotų kitą dieną po oficialaus paskelbimo Teisės aktų registre. Pagal projekto 5 straipsnio 1 dalį įstatymui įgyvendinti reikėtų priimti įgyvendinamuosius teisės aktus. Atkreiptinas dėmesys, kad pagal Teisėkūros pagrindų įstatymo 3 straipsnio 2 dalies 7 punkte nustatytą teisėkūros sistemiškumo principą įstatymą įgyvendinantys teisės aktai turėtų įsigalioti kartu su įstatymo nuostatomis. Atsižvelgiant į tai, projekto 5 straipsnis, pildytinas nuostatomis, nustatančiomis vėlesnį įstatymo įsigaliojimą, šias<text:s/></text:span><text:soft-page-break/><text:span text:style-name="T195">nuostatas dėstant projekto 5 straipsnio 1 dalyje. Pritarus šiai pastabai, atitinkamai turėtų būti tikslinamas projekto 5 straipsnio pavadinimas, jame po žodžio „Įstatymo“ įrašant žodį „įsigaliojimas“; 5 straipsnio 1 dalyje reikėtų nustatyti išimtį dėl 5 straipsnio 2 dalies įsigaliojimo; 5 straipsnio 1 ir 2 dalys turėtų būti pernumeruotos į 2 ir 3 dalis; 5 straipsnio 2 dalyje vietoj žodžių „per 3 mėnesius nuo“ įrašytinas žodis „iki“, o vietoj žodžių „šio įstatymo įsigaliojimo dienos“ nurodytina konkreti data. Be to, konkrečias datas siūlytina įrašyti ir įstatymo taikymo nuostatose (po pernumeravimo – projekto 5 straipsnio 3 dalyje).</text:span></text:p>
          </table:table-cell>
          <table:table-cell table:style-name="TableCell196">
            <text:p text:style-name="P197">Pritarti</text:p>
          </table:table-cell>
          <table:table-cell table:style-name="TableCell198">
            <text:p text:style-name="P199">Pakeisti projekto 5 straipsnį ir jį išdėstyti taip:</text:p>
            <text:p text:style-name="P200"/>
            <text:p text:style-name="P201"><text:span text:style-name="T202">„</text:span><text:span text:style-name="T203">5 straipsnis.<text:s/></text:span><text:span text:style-name="T204">Įstatymo<text:s/></text:span><text:span text:style-name="T205">įsigaliojimas,</text:span><text:span text:style-name="T206"><text:s/>įgyvendinimas ir taikymas</text:span></text:p>
            <text:p text:style-name="P207"><text:span text:style-name="T208">1. <text:s/></text:span><text:span text:style-name="T209">Šis įstatymas, išskyrus šio straipsnio 2 dalį, įsigalioja 2024 m. spalio 1 d.</text:span></text:p>
            <text:soft-page-break/>
            <text:p text:style-name="P210"><text:span text:style-name="T211">1</text:span><text:span text:style-name="T212">.</text:span><text:span text:style-name="T213"><text:s/>2</text:span><text:span text:style-name="T214">. Lietuvos Respublikos Vyriausybė, aplinkos ministras ir Valstybinė energetikos reguliavimo taryba<text:s/></text:span><text:span text:style-name="T215">per<text:s/></text:span><text:span text:style-name="T216"><text:s/></text:span><text:span text:style-name="T217">iki 2024 m. rugsėjo 30 d</text:span><text:span text:style-name="T218">.<text:s/></text:span><text:span text:style-name="T219">3 mėnesius nuo šio įstatymo įsigaliojimo dienos</text:span><text:span text:style-name="T220"><text:s/>priima šio įstatymo įgyvendinamuosius teisės aktus.</text:span></text:p>
            <text:p text:style-name="P221"><text:span text:style-name="T222">2.</text:span><text:span text:style-name="T223"><text:s/>3</text:span><text:span text:style-name="T224">. Valstybinės energetikos reguliavimo tarybos paskirtas garantinis geriamojo vandens tiekėjas ir nuotekų tvarkytojas<text:s/></text:span><text:span text:style-name="T225">iki 2024 m. lapkričio 1 d.</text:span><text:span text:style-name="T226"><text:s text:c="2"/></text:span><text:span text:style-name="T227">per vieną mėnesį nuo šio įstatymo įsigaliojimo dienos</text:span><text:span text:style-name="T228"><text:s/>grąžina viešajam geriamojo vandens tiekėjui ir nuotekų tvarkytojui<text:s/></text:span><text:span text:style-name="T229">jo sumokėtas garantinio geriamojo vandens tiekimo ir nuotekų tvarkymo pagal iki šio įstatymo įsigaliojimo dienos galiojusią tvarką paslaugų įmokas</text:span><text:span text:style-name="T230"><text:s/></text:span><text:span text:style-name="T231">pagal iki įstatymo įsigaliojimo galiojusio Geriamojo vandens tiekimo ir nuotekų tvarkymo įstatymo 15 straipsnio 14 dalį sumokėtas įmokas geriamojo vandens tiekimo ir nuotekų tvarkymo paslaugoms užtikrinti,</text:span><text:span text:style-name="T232"><text:s/>atskaičius banko sąskaitos mokesčių išlaidas.<text:s/></text:span><text:span text:style-name="T233">Gražinamos tik tos lėšos, kurias garantinis geriamojo vandens tiekėjas ir nuotekų tvarkytojas nepanaudojo Vyriausybės ar jos įgaliotos institucijos nustatyta tvarka.“</text:span></text:p>
            <text:p text:style-name="P234"/>
            <text:p text:style-name="P235"><text:span text:style-name="T236">Balsavimo rezultatai</text:span><text:span text:style-name="T237">:</text:span><text:span text:style-name="T238"><text:s/>pritarta bendru sutarimu.</text:span></text:p>
          </table:table-cell>
        </table:table-row>
        <text:soft-page-break/>
        <table:table-row table:style-name="TableRow239">
          <table:table-cell table:style-name="TableCell240">
            <text:p text:style-name="P241">4</text:p>
          </table:table-cell>
          <table:table-cell table:style-name="TableCell242">
            <text:p text:style-name="P243">Seimo kanceliarijos Teisės departamentas</text:p>
            <text:p text:style-name="P244">2024-06-25</text:p>
          </table:table-cell>
          <table:table-cell table:style-name="TableCell245">
            <text:p text:style-name="P246">4</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Projektu siūloma atsisakyti viešųjų vandens tiekėjų mokamų<text:s/></text:span><text:span text:style-name="T256">įmokų geriamojo vandens tiekimo ir nuotekų tvarkymo paslaugoms užtikrinti mokėjimo ir projekto 4 straipsniu siūloma pripažinti netekusiu galios keičiamo įstatymo 39 straipsnio 1 dalies 2</text:span><text:span text:style-name="T257">1<text:s/></text:span><text:span text:style-name="T258">punktą, kuriame numatytas vienas iš atvejų, kai Valstybinė energetikos reguliavimo tarnyba gali skirti baudą – kai nustatytu laiku nesumokama aptariama įmoka arba nesumokama visa įmoka. Siekiant teisinio aiškumo, projekto 5 straipsnis pildytinas nuostatomis dėl taikymo, aiškiai reglamentuojančiomis, kaip taikomos įstatymo nuostatos asmenims, padariusiems pažeidimus pagal keičiamo įstatymo 39 straipsnio 1 dalies 2</text:span><text:span text:style-name="T259">1<text:s/></text:span><text:span text:style-name="T260">punktą iki įstatymo įsigaliojimo (pavyzdžiui, kai bauda dar nepaskirta arba kai bauda paskirta iki įstatymo įsigaliojimo, tačiau dar nėra sumokėta).</text:span></text:p>
          </table:table-cell>
          <table:table-cell table:style-name="TableCell261">
            <text:p text:style-name="P262">Pritarti</text:p>
          </table:table-cell>
          <table:table-cell table:style-name="TableCell263">
            <text:p text:style-name="P264">Pakeisti projekto 5 straipsnį ir jį išdėstyti taip:</text:p>
            <text:p text:style-name="P265"/>
            <text:p text:style-name="P266">„5 straipsnis. Įstatymo įsigaliojimas, įgyvendinimas ir taikymas</text:p>
            <text:p text:style-name="P267">&lt;...&gt;</text:p>
            <text:p text:style-name="P268"><text:span text:style-name="T269">4.<text:s/></text:span><text:span text:style-name="T270">Iki šio įstatymo įsigaliojimo pagal Lietuvos Respublikos geriamojo vandens tiekimo ir nuotekų tvarkymo įstatymo 39 straipsnio 1 dalies 2</text:span><text:span text:style-name="T271">1</text:span><text:span text:style-name="T272"><text:s/>punktą pradėtos ir nebaigtos pažeidimų tyrimų procedūros ir paskirtų nesumokėtų baudų išieškojimas įsigaliojus šiam įstatymui nutraukiamas.“</text:span></text:p>
            <text:p text:style-name="P273"/>
            <text:p text:style-name="P274"/>
            <text:p text:style-name="P275"><text:span text:style-name="T276">Balsavimo rezultatai:</text:span><text:span text:style-name="T277"><text:s/></text:span><text:span text:style-name="T278">pritarta bendru sutarimu.</text:span></text:p>
          </table:table-cell>
        </table:table-row>
        <table:table-row table:style-name="TableRow279">
          <table:table-cell table:style-name="TableCell280">
            <text:p text:style-name="P281">5</text:p>
          </table:table-cell>
          <table:table-cell table:style-name="TableCell282">
            <text:p text:style-name="P283">Seimo kanceliarijos Teisės departamentas</text:p>
            <text:p text:style-name="P284">2024-06-25</text:p>
          </table:table-cell>
          <table:table-cell table:style-name="TableCell285">
            <text:p text:style-name="P286">5</text:p>
          </table:table-cell>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text:span text:style-name="T295">Atkreiptinas dėmesys, kad pagal galiojančio keičiamo įstatymo 15 straipsnio 14 dalyje nustatytą teisinį reguliavimą viešojo geriamojo vandens tiekimo regione esantys viešieji vandens tiekėjai Valstybinės energetikos<text:s/></text:span><text:span text:style-name="T296">reguliavimo tarybos paskirtam garantiniam vandens tiekėjui moka atitinkamo dydžio įmokas geriamojo vandens tiekimo ir nuotekų tvarkymo paslaugoms užtikrinti. Atsižvelgiant į tai, projekto 5 straipsnio 2 dalies nuostatas reikėtų patikslinti, nurodant, kad garantinis geriamojo vandens tiekėjas ir nuotekų tvarkytojas grąžina<text:s/></text:span><text:span text:style-name="T297">ne paslaugų įmokas</text:span><text:span text:style-name="T298">, bet pagal iki įstatymo įsigaliojimo galiojusio Geriamojo vandens tiekimo ir nuotekų tvarkymo įstatymo 15 straipsnio 14 dalį<text:s/></text:span><text:span text:style-name="T299">sumokėtas įmokas geriamojo vandens tiekimo ir nuotekų tvarkymo<text:s/></text:span><text:span text:style-name="T300">paslaugoms užtikrinti</text:span><text:span text:style-name="T301">.</text:span><text:span text:style-name="T302"><text:s/>Kitu atveju, liktų neaišku, už kokias paslaugas sumokėtos įmokos turėtų būti grąžinamos. Kartu atkreiptinas dėmesys, kad pagal galiojančio keičiamo įstatymo 15 straipsnio 14 dalyje nustatytą teisinį reguliavimą garantinis vandens tiekėjas iš viešųjų vandens tiekėjų gautas įmokas (lėšas) geriamojo vandens tiekimo ir nuotekų tvarkymo paslaugoms užtikrinti naudoja Vyriausybės ar jos įgaliotos institucijos nustatyta tvarka. Atsižvelgiant į tai, svarstytina, ar projekto 5 straipsnio 2 dalyje nereikėtų nustatyti, kad gražinamos tik tos lėšos, kurias garantinis geriamojo vandens tiekėjas ir nuotekų tvarkytojas nepanaudojo Vyriausybės ar jos įgaliotos institucijos nustatyta<text:s/></text:span><text:span text:style-name="T303">tvarka.</text:span></text:p>
          </table:table-cell>
          <table:table-cell table:style-name="TableCell304">
            <text:p text:style-name="P305">Pritarti</text:p>
          </table:table-cell>
          <table:table-cell table:style-name="TableCell306">
            <text:p text:style-name="P307"><text:s text:c="9"/>Pakeisti projekto 5 straipsnį ir jį išdėstyti taip:</text:p>
            <text:p text:style-name="P308"/>
            <text:p text:style-name="P309"><text:span text:style-name="T310">„</text:span><text:span text:style-name="T311">5 straipsnis. Įstatymo įsigaliojimas, įgyvendinimas ir taikymas</text:span></text:p>
            <text:p text:style-name="P312">&lt;...&gt;</text:p>
            <text:p text:style-name="P313"><text:span text:style-name="T314">2.</text:span><text:span text:style-name="T315"><text:s/>3</text:span><text:span text:style-name="T316">. Valstybinės energetikos reguliavimo tarybos paskirtas garantinis geriamojo vandens tiekėjas ir nuotekų tvarkytojas<text:s/></text:span><text:span text:style-name="T317">iki 2024 m. lapkričio 1 d.</text:span><text:span text:style-name="T318"><text:s text:c="2"/></text:span><text:span text:style-name="T319">per vieną mėnesį nuo</text:span><text:span text:style-name="T320"><text:s/></text:span><text:span text:style-name="T321">šio įstatymo įsigaliojimo dienos</text:span><text:span text:style-name="T322"><text:s/>grąžina viešajam geriamojo vandens tiekėjui ir nuotekų tvarkytojui<text:s/></text:span><text:span text:style-name="T323">jo sumokėtas garantinio geriamojo vandens tiekimo ir nuotekų tvarkymo pagal iki šio įstatymo įsigaliojimo dienos galiojusią tvarką paslaugų įmokas</text:span><text:span text:style-name="T324"><text:s/></text:span><text:span text:style-name="T325">pagal iki įstatymo įsigaliojimo galiojusio Geriamojo vandens tiekimo ir nuotekų tvarkymo įstatymo 15 straipsnio 14 dalį sumokėtas įmokas geriamojo vandens tiekimo ir nuotekų tvarkymo paslaugoms užtikrinti,</text:span><text:span text:style-name="T326"><text:s/>atskaičius banko sąskaitos mokesčių išlaidas.</text:span><text:span text:style-name="T327"><text:s/></text:span><text:span text:style-name="T328">Gražinamos tik tos lėšos, kurias<text:s/></text:span><text:span text:style-name="T329">garantinis geriamojo vandens tiekėjas ir nuotekų tvarkytojas nepanaudojo Vyriausybės ar jos įgaliotos institucijos nustatyta tvarka.</text:span></text:p>
            <text:p text:style-name="P330"><text:span text:style-name="T331">&lt;...&gt;“.</text:span></text:p>
            <text:p text:style-name="P332"/>
            <text:p text:style-name="P333"><text:span text:style-name="T334">Balsavimo rezultatai:</text:span><text:span text:style-name="T335"><text:s/></text:span><text:span text:style-name="T336">pritarta bendru sutarimu.</text:span></text:p>
          </table:table-cell>
        </table:table-row>
      </table:table>
      <text:p text:style-name="P337"/>
      <text:p text:style-name="P338"><text:span text:style-name="T339">3. Subjektų, turinčių įstatymų leidybos iniciatyvos teisę, pasiūlymai:</text:span><text:span text:style-name="T340"><text:s/></text:span><text:span text:style-name="T341">negauta</text:span></text:p>
      <text:p text:style-name="P342"/>
      <text:p text:style-name="P343"/>
      <text:p text:style-name="P344"/>
      <text:p text:style-name="P345">Komisijos pirmininkė<text:s/><text:tab/><text:tab/><text:tab/><text:tab/><text:tab/><text:tab/><text:span text:style-name="T346">(Parašas)</text:span><text:tab/><text:tab/><text:tab/><text:tab/><text:tab/><text:tab/>Aistė Gedvilienė</text:p>
      <text:p text:style-name="Normal"/>
      <text:p text:style-name="Normal"/>
      <text:p text:style-name="Normal"/>
      <text:p text:style-name="Normal"/>
      <text:p text:style-name="P347">Biuro patarėjas A. Želvys, el. p. audrius.zelvys@lrs.lt</text:p>
      <text:p text:style-name="Normal"/>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26T10:14:00Z</meta:creation-date>
    <dc:date>2024-06-26T10:14: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87" meta:word-count="1125" meta:character-count="9585" meta:row-count="259" meta:non-whitespace-character-count="8547"/>
  </office:meta>
</office:document-meta>
</file>