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Cond" svg:font-family="Myriad Pro Con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 New Roman" fo:language="en" fo:country="US"/>
    </style:style>
    <style:style style:name="P20" style:parent-style-name="Normal" style:family="paragraph">
      <style:paragraph-properties fo:text-align="center"/>
      <style:text-properties style:font-name="Times New Roman"/>
    </style:style>
    <style:style style:name="P21" style:parent-style-name="Komitetas" style:family="paragraph">
      <style:text-properties fo:text-transform="uppercase"/>
    </style:style>
    <style:style style:name="P22" style:parent-style-name="Komitetas" style:family="paragraph">
      <style:text-properties fo:text-transform="uppercase"/>
    </style:style>
    <style:style style:name="P23" style:parent-style-name="Heading2" style:family="paragraph">
      <style:paragraph-properties fo:line-height="100%"/>
      <style:text-properties style:font-size-complex="12pt"/>
    </style:style>
    <style:style style:name="P24" style:parent-style-name="Heading2" style:family="paragraph">
      <style:paragraph-properties fo:line-height="100%"/>
    </style:style>
    <style:style style:name="T25" style:parent-style-name="DefaultParagraphFont" style:family="text">
      <style:text-properties style:font-size-complex="12pt"/>
    </style:style>
    <style:style style:name="P26" style:parent-style-name="Caption" style:family="paragraph">
      <style:paragraph-properties fo:margin-top="0in" fo:line-height="100%" fo:margin-right="0in" fo:text-indent="0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name="Times New Roman" style:language-asian="lt" style:country-asian="LT"/>
    </style:style>
    <style:style style:name="T31" style:parent-style-name="DefaultParagraphFont" style:family="text">
      <style:text-properties style:font-name="Times New Roman" fo:font-weight="bold" style:font-weight-asian="bold" style:font-weight-complex="bold" fo:letter-spacing="0.0027in" style:language-asian="lt" style:country-asian="L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justify" fo:text-indent="0.4923in"/>
      <style:text-properties style:font-name="Times New Roman"/>
    </style:style>
    <style:style style:name="P41" style:parent-style-name="Normal" style:family="paragraph">
      <style:paragraph-properties fo:text-align="justify" fo:margin-left="0in" fo:text-indent="0.3944in">
        <style:tab-stops>
          <style:tab-stop style:type="left" style:position="0.6895in"/>
        </style:tab-stops>
      </style:paragraph-properties>
    </style:style>
    <style:style style:name="T42" style:parent-style-name="DefaultParagraphFont" style:family="text">
      <style:text-properties style:font-name="Times New Roman" fo:font-weight="bold" style:font-weight-asian="bold"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font-size-complex="10pt"/>
    </style:style>
    <style:style style:name="T45" style:parent-style-name="DefaultParagraphFont" style:family="text">
      <style:text-properties style:font-name="Times New Roman" style:font-size-complex="10pt"/>
    </style:style>
    <style:style style:name="T46" style:parent-style-name="DefaultParagraphFont" style:family="text">
      <style:text-properties style:font-name="Times New Roman" style:font-size-complex="10pt"/>
    </style:style>
    <style:style style:name="T47" style:parent-style-name="DefaultParagraphFont" style:family="text">
      <style:text-properties style:font-name="Times New Roman" style:font-size-complex="10pt"/>
    </style:style>
    <style:style style:name="T48" style:parent-style-name="DefaultParagraphFont" style:family="text">
      <style:text-properties style:font-name="Times New Roman" style:font-size-complex="10pt"/>
    </style:style>
    <style:style style:name="T49" style:parent-style-name="DefaultParagraphFont" style:family="text">
      <style:text-properties style:font-name="Times New Roman" style:font-size-complex="10pt"/>
    </style:style>
    <style:style style:name="T50" style:parent-style-name="DefaultParagraphFont" style:family="text">
      <style:text-properties style:font-name="Times New Roman" style:font-size-complex="10pt"/>
    </style:style>
    <style:style style:name="T51" style:parent-style-name="DefaultParagraphFont" style:family="text">
      <style:text-properties style:font-name="Times New Roman" style:font-size-complex="10pt"/>
    </style:style>
    <style:style style:name="T52" style:parent-style-name="DefaultParagraphFont" style:family="text">
      <style:text-properties style:font-name="Times New Roman" style:font-size-complex="10pt"/>
    </style:style>
    <style:style style:name="T53" style:parent-style-name="DefaultParagraphFont" style:family="text">
      <style:text-properties style:font-name="Times New Roman" style:font-size-complex="10pt"/>
    </style:style>
    <style:style style:name="T54" style:parent-style-name="DefaultParagraphFont" style:family="text">
      <style:text-properties style:font-name="Times New Roman" style:font-size-complex="10pt"/>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Normal" style:family="paragraph">
      <style:paragraph-properties fo:text-align="justify" fo:margin-right="0.1965in"/>
    </style:style>
    <style:style style:name="T69" style:parent-style-name="DefaultParagraphFont" style:family="text">
      <style:text-properties style:font-name="Times New Roman" style:font-weight-complex="bold"/>
    </style:style>
    <style:style style:name="T7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44in">
        <style:tab-stops>
          <style:tab-stop style:type="left" style:position="0.6895in"/>
        </style:tab-stops>
      </style:paragraph-properties>
      <style:text-properties style:font-name="Times New Roman" fo:font-weight="bold" style:font-weight-asian="bold" style:font-weight-complex="bold"/>
    </style:style>
    <style:style style:name="P82" style:parent-style-name="ListParagraph" style:family="paragraph">
      <style:paragraph-properties fo:margin-left="0in" fo:text-indent="0.3944in">
        <style:tab-stops>
          <style:tab-stop style:type="left" style:position="0.6895in"/>
        </style:tab-stops>
      </style:paragraph-properties>
      <style:text-properties fo:font-weight="bold" style:font-weight-asian="bold"/>
    </style:style>
    <style:style style:name="TableColumn84" style:family="table-column">
      <style:table-column-properties style:column-width="0.468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4618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4.5083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2in" style:use-optimal-column-width="false"/>
    </style:style>
    <style:style style:name="Table83" style:family="table">
      <style:table-properties style:width="10.7562in" fo:margin-left="0in" table:align="left"/>
    </style:style>
    <style:style style:name="TableRow92" style:family="table-row">
      <style:table-row-properties style:min-row-height="0.3277in" style:use-optimal-row-height="false" fo:keep-together="always"/>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P102" style:parent-style-name="Normal" style:family="paragraph">
      <style:paragraph-properties fo:text-align="center"/>
      <style:text-properties style:font-name="Times New Roman"/>
    </style:style>
    <style:style style:name="P103" style:parent-style-name="Normal"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Row108" style:family="table-row">
      <style:table-row-properties style:min-row-height="0.3534in" style:use-optimal-row-height="false" fo:keep-together="always"/>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0pt" style:font-size-asian="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fo:font-size="10pt" style:font-size-asian="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0pt" style:font-size-asian="10pt"/>
    </style:style>
    <style:style style:name="P117" style:parent-style-name="Normal" style:family="paragraph">
      <style:text-properties style:font-name="Times New Roman"/>
    </style:style>
    <style:style style:name="P118" style:parent-style-name="Normal" style:family="paragraph">
      <style:paragraph-properties fo:text-align="center"/>
      <style:text-properties style:font-name="Times New Roman"/>
    </style:style>
    <style:style style:name="P119" style:parent-style-name="Normal" style:family="paragraph">
      <style:text-properties style:font-name="Times New Roman"/>
    </style:style>
    <style:style style:name="TableRow120" style:family="table-row">
      <style:table-row-properties style:min-row-height="0.1034in"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123" style:parent-style-name="DefaultParagraphFont" style:family="text">
      <style:text-properties style:font-name="Times New Roman" style:font-weight-complex="bold" style:language-asian="lt" style:country-asian="LT"/>
    </style:style>
    <style:style style:name="T124" style:parent-style-name="DefaultParagraphFont" style:family="text">
      <style:text-properties style:font-name="Times New Roman" style:font-weight-complex="bold" style:language-asian="lt" style:country-asian="LT"/>
    </style:style>
    <style:style style:name="T125" style:parent-style-name="DefaultParagraphFont" style:family="text">
      <style:text-properties style:font-name="Times New Roman" style:font-weight-complex="bold" style:language-asian="lt" style:country-asian="LT"/>
    </style:style>
    <style:style style:name="T126" style:parent-style-name="DefaultParagraphFont" style:family="text">
      <style:text-properties style:font-name="Times New Roman" style:font-weight-complex="bold" style:language-asian="lt" style:country-asian="LT"/>
    </style:style>
    <style:style style:name="T127" style:parent-style-name="DefaultParagraphFont" style:family="text">
      <style:text-properties style:font-name="Times New Roman" style:font-weight-complex="bold" style:language-asian="lt" style:country-asian="LT"/>
    </style:style>
    <style:style style:name="T128" style:parent-style-name="DefaultParagraphFont" style:family="text">
      <style:text-properties style:font-name="Times New Roman" style:font-weight-complex="bold" style:language-asian="lt" style:country-asian="LT"/>
    </style:style>
    <style:style style:name="P129" style:parent-style-name="Pasiulymai2" style:family="paragraph">
      <style:text-properties fo:letter-spacing="0.0027in"/>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T143" style:parent-style-name="DefaultParagraphFont" style:family="text">
      <style:text-properties fo:color="#000000"/>
    </style:style>
    <style:style style:name="TableRow144" style:family="table-row">
      <style:table-row-properties style:min-row-height="0.1034in"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tekstas" style:family="paragraph">
      <style:paragraph-properties fo:text-align="justify" fo:margin-top="0in" fo:margin-bottom="0in"/>
    </style:style>
    <style:style style:name="T155" style:parent-style-name="DefaultParagraphFont" style:family="text">
      <style:text-properties style:text-position="super 62.5%"/>
    </style:style>
    <style:style style:name="T156" style:parent-style-name="DefaultParagraphFont" style:family="text">
      <style:text-properties fo:color="#000000" fo:background-color="#FFFFFF"/>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style>
    <style:style style:name="TableCell159" style:family="table-cell">
      <style:table-cell-properties fo:border="0.0104in solid #000000" fo:padding-top="0in" fo:padding-left="0.075in" fo:padding-bottom="0in" fo:padding-right="0.075in"/>
    </style:style>
    <style:style style:name="P160" style:parent-style-name="BodyText" style:family="paragraph">
      <style:paragraph-properties fo:line-height="100%" fo:text-indent="0.5in"/>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weight="normal" style:font-weight-asian="normal" style:font-size-complex="12pt"/>
    </style:style>
    <style:style style:name="T164" style:parent-style-name="DefaultParagraphFont" style:family="text">
      <style:text-properties style:font-name="Times New Roman" fo:font-weight="normal" style:font-weight-asian="normal" style:font-size-complex="12pt"/>
    </style:style>
    <style:style style:name="P165" style:parent-style-name="pasiulymai0" style:family="paragraph">
      <style:paragraph-properties fo:text-align="justify" fo:margin-top="0in" fo:margin-bottom="0in" fo:text-indent="0.4923in"/>
    </style:style>
    <style:style style:name="T166" style:parent-style-name="DefaultParagraphFont" style:family="text">
      <style:text-properties fo:font-weight="bold" style:font-weight-asian="bold"/>
    </style:style>
    <style:style style:name="P167" style:parent-style-name="Isvada_konsoliduotai_versijai5" style:family="paragraph">
      <style:text-properties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618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4.5083in" style:use-optimal-column-width="false"/>
    </style:style>
    <style:style style:name="TableColumn175" style:family="table-column">
      <style:table-column-properties style:column-width="1.25in" style:use-optimal-column-width="false"/>
    </style:style>
    <style:style style:name="TableColumn176" style:family="table-column">
      <style:table-column-properties style:column-width="2in" style:use-optimal-column-width="false"/>
    </style:style>
    <style:style style:name="Table168" style:family="table">
      <style:table-properties style:width="10.7562in" fo:margin-left="0in" table:align="left"/>
    </style:style>
    <style:style style:name="TableRow177" style:family="table-row">
      <style:table-row-properties style:min-row-height="0.3277in" style:use-optimal-row-height="false" fo:keep-together="always"/>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style:style>
    <style:style style:name="P180" style:parent-style-name="Normal" style:family="paragraph">
      <style:paragraph-properties fo:text-align="center"/>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P187" style:parent-style-name="Normal" style:family="paragraph">
      <style:paragraph-properties fo:text-align="center"/>
      <style:text-properties style:font-name="Times New Roman"/>
    </style:style>
    <style:style style:name="P188" style:parent-style-name="Normal" style:family="paragraph">
      <style:paragraph-properties fo:text-align="center"/>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Row193" style:family="table-row">
      <style:table-row-properties style:min-row-height="0.3534in" style:use-optimal-row-height="false" fo:keep-together="always"/>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fo:font-size="10pt" style:font-size-asian="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fo:font-size="10pt" style:font-size-asian="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fo:font-size="10pt" style:font-size-asian="10pt"/>
    </style:style>
    <style:style style:name="P202" style:parent-style-name="Normal" style:family="paragraph">
      <style:text-properties style:font-name="Times New Roman"/>
    </style:style>
    <style:style style:name="P203" style:parent-style-name="Normal" style:family="paragraph">
      <style:paragraph-properties fo:text-align="center"/>
      <style:text-properties style:font-name="Times New Roman"/>
    </style:style>
    <style:style style:name="P204" style:parent-style-name="Normal" style:family="paragraph">
      <style:text-properties style:font-name="Times New Roman"/>
    </style:style>
    <style:style style:name="TableRow205" style:family="table-row">
      <style:table-row-properties style:min-row-height="0.1034in"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tekstas" style:family="paragraph">
      <style:paragraph-properties fo:text-align="justify" fo:margin-top="0in" fo:margin-bottom="0in"/>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style>
    <style:style style:name="TableCell220" style:family="table-cell">
      <style:table-cell-properties fo:border="0.0104in solid #000000" fo:padding-top="0in" fo:padding-left="0.075in" fo:padding-bottom="0in" fo:padding-right="0.075in"/>
    </style:style>
    <style:style style:name="TableRow221" style:family="table-row">
      <style:table-row-properties style:min-row-height="0.1034in" style:use-optimal-row-height="false"/>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style:font-name="Times New Roman"/>
    </style:style>
    <style:style style:name="P225" style:parent-style-name="Normal" style:family="paragraph">
      <style:text-properties style:font-name="Times New Roman"/>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tekstas" style:family="paragraph">
      <style:paragraph-properties fo:text-align="justify" fo:margin-top="0in" fo:margin-bottom="0in"/>
    </style:style>
    <style:style style:name="T234" style:parent-style-name="DefaultParagraphFont" style:family="text">
      <style:text-properties fo:color="#000000"/>
    </style:style>
    <style:style style:name="T235" style:parent-style-name="DefaultParagraphFont" style:family="text">
      <style:text-properties style:text-position="super 62.5%"/>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Normal" style:family="paragraph">
      <style:paragraph-properties fo:text-align="justify" fo:text-indent="0.3937in"/>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text-align="justify" fo:line-height="150%" fo:margin-left="0.5in">
        <style:tab-stops/>
      </style:paragraph-properties>
      <style:text-properties style:font-name="Times New Roman"/>
    </style:style>
    <style:style style:name="P256" style:parent-style-name="Normal" style:family="paragraph">
      <style:paragraph-properties fo:text-align="justify" fo:line-height="150%" fo:margin-left="0.5in">
        <style:tab-stops/>
      </style:paragraph-properties>
      <style:text-properties style:font-name="Times New Roman"/>
    </style:style>
    <style:style style:name="P257" style:parent-style-name="Normal" style:family="paragraph">
      <style:paragraph-properties fo:text-align="justify" fo:line-height="150%" fo:margin-left="0.5in">
        <style:tab-stops/>
      </style:paragraph-properties>
      <style:text-properties style:font-name="Times New Roman"/>
    </style:style>
    <style:style style:name="P258" style:parent-style-name="Normal" style:family="paragraph">
      <style:paragraph-properties fo:text-align="justify" fo:line-height="150%" fo:margin-left="0.5in">
        <style:tab-stops/>
      </style:paragraph-properties>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text:span text:style-name="T19"><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P20"/>
      <text:p text:style-name="Komitetas">LIETUVOS RESPUBLIKOS SEIMO</text:p>
      <text:p text:style-name="P21">žmogaus teisių<text:s/>komitetas</text:p>
      <text:p text:style-name="P22"/>
      <text:h text:style-name="P23" text:outline-level="2">PAPILDOMO KOMITETO</text:h>
      <text:h text:style-name="P24" text:outline-level="2"><text:span text:style-name="T25">I Š V A D O S</text:span></text:h>
      <text:p text:style-name="P26"><text:span text:style-name="T27">DĖL LIETUVOS RESPUBLIKOS<text:s/></text:span><text:span text:style-name="T28">ADMINISTRACINIŲ BYLŲ TEISENOS ĮSTATYMO NR. viii-1029 11 STRAIPSNIO PAKEITIMO ĮSTATYMO PROJEKTO NR. XIIP-4312</text:span></text:p>
      <text:p text:style-name="P29"><text:span text:style-name="T30"> </text:span><text:span text:style-name="T31"> </text:span><text:span text:style-name="T32">201</text:span><text:span text:style-name="T33">6 m.<text:s/></text:span><text:span text:style-name="T34">birželio 1,<text:s/></text:span><text:span text:style-name="T35">rugsėjo</text:span><text:span text:style-name="T36"><text:s/></text:span><text:span text:style-name="T37">21</text:span><text:span text:style-name="T38"><text:s/>d.</text:span></text:p>
      <text:p text:style-name="P39">Vilnius</text:p>
      <text:p text:style-name="P40"/>
      <text:list text:style-name="LFO7" text:continue-numbering="true">
        <text:list-item>
          <text:p text:style-name="P41"><text:span text:style-name="T42">Komiteto posėdyje dalyvavo:<text:s/></text:span><text:span text:style-name="T43">Komiteto pirmininkė Zita Žvikienė;<text:s/></text:span><text:span text:style-name="T44">Komiteto<text:s/></text:span><text:span text:style-name="T45">pirmininko pavaduotojas Mantas Adomėnas, Komiteto nariai:<text:s/></text:span><text:span text:style-name="T46">Marija Aušrinė Pavilionienė,<text:s/></text:span><text:span text:style-name="T47">Rimantė Šalaševičiūtė,<text:s/></text:span><text:span text:style-name="T48">Leonard Talmont,<text:s/></text:span><text:span text:style-name="T49">Sergej Ursul,</text:span><text:span text:style-name="T50"><text:s/></text:span><text:span text:style-name="T51">Ona Valiukevičiūtė</text:span><text:span text:style-name="T52">, Egidijus Vareikis</text:span><text:span text:style-name="T53">;<text:s/></text:span><text:span text:style-name="T54"><text:s/></text:span><text:span text:style-name="T55">komiteto biuro vedėja<text:s/></text:span><text:span text:style-name="T56"><text:s/></text:span><text:span text:style-name="T57">Jolanta Savi</text:span><text:span text:style-name="T58">ckienė, komiteto biuro patarėj</text:span><text:span text:style-name="T59">os</text:span><text:span text:style-name="T60"><text:s/>Eglė Gibavičiūtė</text:span><text:span text:style-name="T61"><text:s/>ir Rūta Ragaliauskienė,</text:span><text:span text:style-name="T62"><text:s/>komiteto <text:s/>bi</text:span><text:span text:style-name="T63">uro padėjėj</text:span><text:span text:style-name="T64">os</text:span><text:span text:style-name="T65"><text:s/></text:span><text:span text:style-name="T66">Jūratė Mikulskienė ir<text:s/></text:span><text:span text:style-name="T67">Deimantė Žegunė.</text:span></text:p>
        </text:list-item>
      </text:list>
      <text:p text:style-name="P68"><text:span text:style-name="T69"><text:s text:c="10"/></text:span><text:span text:style-name="T70">Kviestieji asmenys:</text:span><text:span text:style-name="T71"><text:s/></text:span><text:span text:style-name="T72"><text:s/></text:span>Lietuvos Aukščiausiojo Teismo pirmininko patarėja Dalia Mikelėnienė,<text:s/><text:span text:style-name="T73">Lietuvos Respublikos Prezidentės patarėjas Tadas Varapnickas,<text:s/></text:span><text:span text:style-name="T74">Lietuvos Respublikos Prezidentės patarėjas <text:s/>Tomas Marozas, Seimo kanceliarijos Teisės departamento vyresnysis patarėjas Edvinas Mušinskis, Teisingumo ministerijos <text:s/>Teisės sistemos departamento direktoriaus pavaduotoja Natalija Žilinskienė, Baudžiamosios justicijos skyriaus patarėjas Tautginas Mickevičius ir <text:s/></text:span><text:span text:style-name="T75">Administracinės justicijos skyriaus</text:span><text:span text:style-name="T76"><text:s/>vyriausioji specialistė</text:span><text:span text:style-name="T77"><text:s/></text:span><text:span text:style-name="T78">Jūratė Peciukonytė</text:span><text:span text:style-name="T79">Seimo kanceliarijos Teisės departamento vyresnysis patarėjas Edvinas Mušinskis</text:span><text:span text:style-name="T80">.</text:span></text:p>
      <text:p text:style-name="P81"/>
      <text:list text:style-name="LFO7" text:continue-numbering="true">
        <text:list-item>
          <text:p text:style-name="P82">Ekspertų, konsultantų, specialistų išvados, pasiūlymai, pataisos, pastabos (toliau – pasiūlymai):</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text:s/>nuomonė</text:p>
          </table:table-cell>
          <table:table-cell table:style-name="TableCell106" table:number-rows-spanned="2">
            <text:p text:style-name="P107">Argumentai, 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asiulymai2">1.</text:p>
          </table:table-cell>
          <table:table-cell table:style-name="TableCell122">
            <text:p text:style-name="Pasiulymai2">Seimo kanceliarijos Teisės departamentas</text:p>
            <text:p text:style-name="Normal"><text:span text:style-name="T123">201</text:span><text:span text:style-name="T124">6</text:span><text:span text:style-name="T125">-</text:span><text:span text:style-name="T126">04</text:span><text:span text:style-name="T127">-</text:span><text:span text:style-name="T128">25</text:span></text:p>
            <text:p text:style-name="P129"/>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Įvertinę projektą dėl jo atitikties Konstitucijai, įstatymams, teisėkūros principams ir teisės technikos taisyklėms, pažymime, kad projektui, kaip lydinčiajam Lietuvos Respublikos teismų įstatymo Nr. I-480 38 straipsnio pakeitimo įstatymo projekto (Reg. Nr. XIIP-4309) teisės aktui, taikytinos Teisės<text:s/><text:soft-page-break/>departamento išvadoje dėl Lietuvos Respublikos teismų įstatymo Nr. I-480 38 straipsnio pakeitimo įstatymo projekto Nr. XIIP-4309 išdėstytos pastabos.</text:p>
          </table:table-cell>
          <table:table-cell table:style-name="TableCell138">
            <text:p text:style-name="P139">Pritarti iš dalies</text:p>
            <text:p text:style-name="P140"/>
            <text:p text:style-name="P141"/>
          </table:table-cell>
          <table:table-cell table:style-name="TableCell142">
            <text:p text:style-name="Pasiulymai2">Komitetas nepritaria Teisės departamento pastaboms dėl sąvokų<text:s/><text:s/>„<text:span text:style-name="T143">techninių priemonių panaudojimo rezultatai“,</text:span><text:s/>„visuomenės<text:s/><text:soft-page-break/>informavimo“, „mokslo“ ar „mokymo“ tikslinimo ar keitimo.</text:p>
          </table:table-cell>
        </table:table-row>
        <text:soft-page-break/>
        <table:table-row table:style-name="TableRow144">
          <table:table-cell table:style-name="TableCell145">
            <text:p text:style-name="Pasiulymai2">2.</text:p>
          </table:table-cell>
          <table:table-cell table:style-name="TableCell146">
            <text:p text:style-name="Pasiulymai2">Europos teisės departamentas</text:p>
            <text:p text:style-name="Pasiulymai2">2016-05-03</text:p>
            <text:p text:style-name="Pasiulymai2"/>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Europos teisės departamentas prie Lietuvos Respublikos teisingumo ministerijos išnagrinėjo Lietuvos Respublikos Seimo pateiktus derinti Lietuvos Respublikos administracinių bylų teisenos įstatymo Nr. VIII-1029 11 straipsnio pakeitimo įstatymo projektą Nr. XIIP-4312 ir Lietuvos Respublikos administracinių nusižengimų kodekso 589, 614, 633 straipsnių pakeitimo ir kodekso papildymo 226<text:span text:style-name="T155">1</text:span><text:s/>straipsniu įstatymo projektą Nr. XIIP‑4313. Atsižvelgiant į tai, kad projektais siūlomo reglamentavimo<text:s/><text:span text:style-name="T156">klausimų ES teisė nereguliuoja, pastabų ir pasiūlymų dėl pateiktų projektų nuostatų atitikties ES teisei neturime.</text:span></text:p>
          </table:table-cell>
          <table:table-cell table:style-name="TableCell157">
            <text:p text:style-name="P158">Atsižvelgti</text:p>
          </table:table-cell>
          <table:table-cell table:style-name="TableCell159">
            <text:p text:style-name="Pasiulymai2"/>
          </table:table-cell>
        </table:table-row>
      </table:table>
      <text:p text:style-name="P160"><text:span text:style-name="T161">3. Piliečių, asociacijų, politinių partijų ir kitų suinteresuotų asmenų pasiūlymai:</text:span><text:span text:style-name="T162"><text:s/></text:span><text:span text:style-name="T163">negauta</text:span><text:span text:style-name="T164">.</text:span></text:p>
      <text:p text:style-name="P165"><text:span text:style-name="T166">4. Valstybės ir savivaldybių institucijų ir įstaigų pasiūlymai:</text:span><text:s/>negauta.</text:p>
      <text:p text:style-name="P167">5. Subjektų, turinčių įstatymų leidybos iniciatyvos teisę, pasiūlymai:</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 pagrindžiantys nuomonę</text:p>
          </table:table-cell>
        </table:table-row>
        <table:table-row table:style-name="TableRow193">
          <table:covered-table-cell>
            <text:p text:style-name="P194"/>
          </table:covered-table-cell>
          <table:covered-table-cell>
            <text:p text:style-name="P195"/>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asiulymai2">1.</text:p>
          </table:table-cell>
          <table:table-cell table:style-name="TableCell207">
            <text:p text:style-name="P208">Lietuvos Respublikos Vyriausybė</text:p>
            <text:p text:style-name="P209">2016-08-1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5. Įstatymo projektas Nr. XIIP-4312 tikslintinas atsižvelgiant į tai, kad 2016 m. liepos 1 d. įsigaliojo 2016 m. birželio 2 d. priimtas Lietuvos Respublikos administracinių bylų teisenos įstatymo Nr. VIII-1029 pakeitimo įstatymas, kuriuo Lietuvos Respublikos administracinių bylų teisenos įstatymas (toliau – Administracinių bylų teisenos įstatymas) išdėstomas nauja redakcija.</text:p>
          </table:table-cell>
          <table:table-cell table:style-name="TableCell218">
            <text:p text:style-name="P219">Pritarti</text:p>
          </table:table-cell>
          <table:table-cell table:style-name="TableCell220">
            <text:p text:style-name="Pasiulymai2">Žr. Komiteto sprendimą.</text:p>
          </table:table-cell>
        </table:table-row>
        <table:table-row table:style-name="TableRow221">
          <table:table-cell table:style-name="TableCell222">
            <text:p text:style-name="Pasiulymai2">2.</text:p>
          </table:table-cell>
          <table:table-cell table:style-name="TableCell223">
            <text:p text:style-name="P224">Lietuvos Respublikos Vyriausybė</text:p>
            <text:p text:style-name="P225">2016-08-1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7. Siūlytina suvienodinti įstatymų projektų nuostatas dėl atsakomybės už techninių priemonių ar jų panaudojimo rezultatų naudojimo tvarkos pažeidimus. Atsižvelgiant į siūlomas Įstatymo projekto Nr. XIIP-4310 ir Įstatymo projekto Nr. XIIP-4311 nuostatas, taip pat į tai, kad Administracinių nusižengimų<text:s/><text:soft-page-break/>kodekso 634 straipsnio 1 dalies 1 punkte nustatyta teismo teisė skirti baudas, jeigu<text:s/><text:span text:style-name="T234">pažeidžiama filmavimo, fotografavimo, garso ar vaizdo įrašų darymo ir kitų techninių priemonių naudojimo teismo posėdžio metu tvarka,</text:span><text:s/>tikslintina Įstatymo projektu Nr. XIIP-4313 keičiama Administracinių nusižengimų kodekso 633 straipsnio 5 dalis – joje reikėtų nurodyti, kad asmenys, pažeidę techninių priemonių panaudojimo rezultatų naudojimo tvarką, traukiami atsakomybėn pagal Administracinių nusižengimų kodekso 226<text:span text:style-name="T235">1</text:span><text:s/>straipsnį, o asmenims, teismo posėdžio metu pažeidusiems techninių priemonių naudojimo tvarką, gali būti skiriama bauda pagal Administracinių nusižengimų kodekso 634 straipsnio 1 dalies 1 punktą. Analogiškai tikslintina ir Įstatymo projektu Nr. XIIP-4312 keičiamo Administracinių bylų teisenos įstatymo 11 straipsnio 5 dalis. Įstatymo projekto Nr. XIIP-4312 1 straipsniu keičiamo Administracinių bylų teisenos įstatymo 11 straipsnio 5 dalyje reikėtų pateikti nuorodą į naujos redakcijos Administracinių bylų teisenos įstatymo 83 straipsnį, pagal kurį teismas už tvarkos pažeidimus turi teisę skirti baudą, taip pat nurodyti, kad už techninių priemonių panaudojimo rezultatų naudojimo tvarkos pažeidimus taikoma įstatymų nustatyta atsakomybė.</text:p>
          </table:table-cell>
          <table:table-cell table:style-name="TableCell236">
            <text:p text:style-name="P237">Atsižvelgti</text:p>
          </table:table-cell>
          <table:table-cell table:style-name="TableCell238">
            <text:p text:style-name="Pasiulymai2">Siūlyti spręsti pagrindiniam komitetui.</text:p>
          </table:table-cell>
        </table:table-row>
      </table:table>
      <text:soft-page-break/>
      <text:p text:style-name="P239"><text:span text:style-name="T240">6. Komiteto sprendimas ir pasiūlymai</text:span><text:span text:style-name="T241">:</text:span><text:span text:style-name="T242"><text:s/>Atsižvelgiant į tai, kad<text:s/></text:span>2016 m. birželio 2 d. buvo priimtas naujos redakcijos Lietuvos Respublikos administracinių bylų teisenos įstatymas Nr. XII-2399 (toliau – ABTĮ XII-2399), o šis Projektas (Nr. XIIP-4312) buvo rengtas ir pateiktas Seime iki ABTĮ XII-2399 svarstymo ir priėmimo Seimo plenariniame posėdyje dienų, Komitetas, iš esmės neprieštaraudamas Projekto turiniui, siūlo pagrindiniam komitetui Projektą<text:s/><text:span text:style-name="T243">atmesti</text:span><text:s/>ir parengti analogiško turinio naują projektą, atitinkantį ABTĮ XII-2399 nuostatas.</text:p>
      <text:p text:style-name="P244"><text:span text:style-name="T245">7. Balsavimo rezultatai</text:span><text:span text:style-name="T246">:</text:span><text:span text:style-name="T247"><text:s/></text:span><text:span text:style-name="T248">už – bendru sutarimu.</text:span></text:p>
      <text:p text:style-name="P249"><text:span text:style-name="T250"><text:s/></text:span><text:span text:style-name="T251">8. Komiteto paskirtas pranešėjas:</text:span><text:span text:style-name="T252"><text:s/></text:span><text:span text:style-name="T253">Z. Žvikienė</text:span><text:span text:style-name="T254"><text:s/></text:span></text:p>
      <text:p text:style-name="P255"/>
      <text:p text:style-name="P256"/>
      <text:p text:style-name="P257"/>
      <text:p text:style-name="P258"><text:span text:style-name="T259">Komiteto pirmininkė</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s text:c="5"/></text:span><text:span text:style-name="T271"><text:tab/></text:span><text:span text:style-name="T272"><text:tab/></text:span><text:span text:style-name="T273"><text:tab/></text:span><text:span text:style-name="T274"><text:tab/></text:span><text:span text:style-name="T275">Zita Žv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yriad Pro Cond" svg:font-family="Myriad Pro Con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line-height="150%" fo:margin-right="0.2048in" fo:text-indent="0.5in">
        <style:tab-stops>
          <style:tab-stop style:type="left" style:position="0.5in"/>
        </style:tab-stops>
      </style:paragraph-properties>
      <style:text-properties style:font-name="Times New Roman" fo:font-weight="bold" style:font-weight-asian="bold" fo:text-transform="uppercase"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parent-style-name="DefaultParagraphFont">
      <style:text-properties style:text-position="super 60%"/>
    </style:style>
    <style:style style:name="A2" style:display-name="A2" style:family="text">
      <style:text-properties style:font-name-complex="Myriad Pro Cond" fo:color="#000000"/>
    </style:style>
    <style:style style:name="Default" style:display-name="Default" style:family="paragraph">
      <style:paragraph-properties style:text-autospace="none"/>
      <style:text-properties style:font-name="Myriad Pro Cond" style:font-name-complex="Myriad Pro Cond"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Times New Roman" style:font-name-complex="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6-09-23T11:49:00Z</meta:creation-date>
    <dc:date>2016-09-23T11:49:00Z</dc:date>
    <meta:print-date>2016-06-29T11:04:00Z</meta:print-date>
    <meta:template xlink:href="Normal.dotm" xlink:type="simple"/>
    <meta:editing-cycles>2</meta:editing-cycles>
    <meta:editing-duration>PT0S</meta:editing-duration>
    <meta:document-statistic meta:page-count="3" meta:paragraph-count="69" meta:word-count="739" meta:character-count="6079" meta:row-count="186" meta:non-whitespace-character-count="5409"/>
  </office:meta>
</office:document-meta>
</file>