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text-transform="none"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language-asian="lt" style:country-asian="LT"/>
    </style:style>
    <style:style style:name="P37" style:parent-style-name="Dalyviai" style:family="paragraph">
      <style:paragraph-properties fo:line-height="100%" fo:text-indent="0.4923in">
        <style:tab-stops>
          <style:tab-stop style:type="left" style:position="0.6895in"/>
        </style:tab-stops>
      </style:paragraph-properties>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Dalyviai" style:family="paragraph">
      <style:paragraph-properties fo:line-height="100%"/>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0777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5562in" style:use-optimal-column-width="false"/>
    </style:style>
    <style:style style:name="TableColumn63" style:family="table-column">
      <style:table-column-properties style:column-width="0.4027in" style:use-optimal-column-width="false"/>
    </style:style>
    <style:style style:name="TableColumn64" style:family="table-column">
      <style:table-column-properties style:column-width="3.8645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2.2423in" style:use-optimal-column-width="false"/>
    </style:style>
    <style:style style:name="Table58" style:family="table">
      <style:table-properties style:width="10.1138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1.353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start"/>
    </style:style>
    <style:style style:name="P96" style:parent-style-name="Pasiūlymai2" style:family="paragraph">
      <style:paragraph-properties fo:text-align="start"/>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Pasiūlymai2" style:family="paragraph">
      <style:paragraph-properties fo:text-align="start"/>
    </style:style>
    <style:style style:name="P100" style:parent-style-name="Pasiūlymai2" style:family="paragraph">
      <style:paragraph-properties fo:text-align="start"/>
    </style:style>
    <style:style style:name="P101" style:parent-style-name="Pasiūlymai2" style:family="paragraph">
      <style:paragraph-properties fo:text-align="star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right="0.027in" fo:text-indent="0.15in"/>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margin-right="0.027in" fo:text-indent="0.15in"/>
    </style:style>
    <style:style style:name="T116" style:parent-style-name="DefaultParagraphFont" style:family="text">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text-properties fo:font-weight="bold" style:font-weight-asian="bold" style:font-style-complex="italic"/>
    </style:style>
    <style:style style:name="P121" style:parent-style-name="Pasiūlymai2" style:family="paragraph">
      <style:paragraph-properties fo:text-indent="0.1576in"/>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tyle-complex="italic"/>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start"/>
    </style:style>
    <style:style style:name="P141" style:parent-style-name="Pasiūlymai2" style:family="paragraph">
      <style:paragraph-properties fo:text-align="start"/>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in"/>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start"/>
    </style:style>
    <style:style style:name="P168" style:parent-style-name="Pasiūlymai2" style:family="paragraph">
      <style:paragraph-properties fo:text-align="start"/>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min-row-height="0.563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start"/>
    </style:style>
    <style:style style:name="P190" style:parent-style-name="Pasiūlymai2" style:family="paragraph">
      <style:paragraph-properties fo:text-align="start"/>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in"/>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207" style:parent-style-name="DefaultParagraphFont" style:family="text">
      <style:text-properties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start"/>
    </style:style>
    <style:style style:name="P216" style:parent-style-name="Pasiūlymai2" style:family="paragraph">
      <style:paragraph-properties fo:text-align="start"/>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1187in"/>
      <style:text-properties fo:font-weight="bold" style:font-weight-asian="bold" style:font-style-complex="italic" fo:font-size="11pt" style:font-size-asian="11pt" style:font-size-complex="11pt"/>
    </style:style>
    <style:style style:name="P234" style:parent-style-name="Normal" style:family="paragraph">
      <style:paragraph-properties fo:text-align="justify" fo:text-indent="0.1187in"/>
    </style:style>
    <style:style style:name="T235" style:parent-style-name="DefaultParagraphFont" style:family="text">
      <style:text-properties style:font-style-complex="italic"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style:font-style-complex="italic" fo:font-size="11pt" style:font-size-asian="11pt" style:font-size-complex="11pt"/>
    </style:style>
    <style:style style:name="T239" style:parent-style-name="DefaultParagraphFont" style:family="text">
      <style:text-properties style:font-style-complex="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style-complex="italic"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T244" style:parent-style-name="DefaultParagraphFont" style:family="text">
      <style:text-properties style:font-style-complex="italic" fo:font-size="11pt" style:font-size-asian="11pt" style:font-size-complex="11pt"/>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style:font-style-complex="italic" fo:font-size="11pt" style:font-size-asian="11pt" style:font-size-complex="11pt"/>
    </style:style>
    <style:style style:name="T247" style:parent-style-name="DefaultParagraphFont" style:family="text">
      <style:text-properties style:font-style-complex="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1.093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star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555in" fo:text-indent="0.15in"/>
    </style:style>
    <style:style style:name="T285" style:parent-style-name="DefaultParagraphFont" style:family="text">
      <style:text-properties fo:font-size="11pt" style:font-size-asian="11pt" style:font-size-complex="11pt" style:language-asian="ar" style:country-asian="SA"/>
    </style:style>
    <style:style style:name="T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287" style:parent-style-name="DefaultParagraphFont" style:family="text">
      <style:text-properties fo:font-size="11pt" style:font-size-asian="11pt" style:font-size-complex="11pt" style:language-asian="ar" style:country-asian="SA"/>
    </style:style>
    <style:style style:name="T288" style:parent-style-name="DefaultParagraphFont" style:family="text">
      <style:text-properties fo:font-size="11pt" style:font-size-asian="11pt" style:font-size-complex="11pt" style:language-asian="ar" style:country-asian="SA"/>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indent="0.1576in"/>
    </style:style>
    <style:style style:name="P293" style:parent-style-name="Normal" style:family="paragraph">
      <style:paragraph-properties fo:keep-with-next="always" fo:text-align="justify" fo:text-indent="0.5in"/>
      <style:text-properties fo:font-weight="bold" style:font-weight-asian="bold" style:font-weight-complex="bold"/>
    </style:style>
    <style:style style:name="TableColumn295" style:family="table-column">
      <style:table-column-properties style:column-width="0.3937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0.3902in" style:use-optimal-column-width="false"/>
    </style:style>
    <style:style style:name="TableColumn300" style:family="table-column">
      <style:table-column-properties style:column-width="3.9375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2.2743in" style:use-optimal-column-width="false"/>
    </style:style>
    <style:style style:name="Table294" style:family="table">
      <style:table-properties style:width="10.2444in" fo:margin-left="0in" table:align="center"/>
    </style:style>
    <style:style style:name="TableRow303" style:family="table-row">
      <style:table-row-properties style:min-row-height="0.3277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3486in" style:use-optimal-row-height="false"/>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start"/>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3" style:family="paragraph">
      <style:paragraph-properties fo:text-indent="0.1243in"/>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Hyperlink" style:family="text">
      <style:text-properties style:font-style-complex="italic"/>
    </style:style>
    <style:style style:name="T347" style:parent-style-name="DefaultParagraphFont" style:family="text">
      <style:text-properties style:font-style-complex="italic"/>
    </style:style>
    <style:style style:name="P348" style:parent-style-name="Pasiūlymai3" style:family="paragraph">
      <style:paragraph-properties fo:text-indent="0.1243in"/>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indent="0.1576in"/>
      <style:text-properties fo:font-weight="bold" style:font-weight-asian="bold" style:font-style-complex="italic"/>
    </style:style>
    <style:style style:name="P353" style:parent-style-name="Pasiūlymai3" style:family="paragraph">
      <style:paragraph-properties fo:text-indent="0.1576in"/>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tyle-complex="italic"/>
    </style:style>
    <style:style style:name="P364" style:parent-style-name="Normal" style:family="paragraph">
      <style:paragraph-properties fo:keep-with-next="always" fo:text-align="justify" fo:text-indent="0.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keep-with-next="always" fo:text-indent="0.5in"/>
      <style:text-properties fo:font-weight="bold" style:font-weight-asian="bold" style:font-weight-complex="bold"/>
    </style:style>
    <style:style style:name="TableColumn371" style:family="table-column">
      <style:table-column-properties style:column-width="0.3937in" style:use-optimal-column-width="false"/>
    </style:style>
    <style:style style:name="TableColumn372" style:family="table-column">
      <style:table-column-properties style:column-width="1.1777in" style:use-optimal-column-width="false"/>
    </style:style>
    <style:style style:name="TableColumn373" style:family="table-column">
      <style:table-column-properties style:column-width="0.3972in" style:use-optimal-column-width="false"/>
    </style:style>
    <style:style style:name="TableColumn374" style:family="table-column">
      <style:table-column-properties style:column-width="0.6861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3.7437in" style:use-optimal-column-width="false"/>
    </style:style>
    <style:style style:name="TableColumn377" style:family="table-column">
      <style:table-column-properties style:column-width="1.1812in" style:use-optimal-column-width="false"/>
    </style:style>
    <style:style style:name="TableColumn378" style:family="table-column">
      <style:table-column-properties style:column-width="2.3805in" style:use-optimal-column-width="false"/>
    </style:style>
    <style:style style:name="Table370" style:family="table">
      <style:table-properties style:width="10.3541in" fo:margin-left="0in" table:align="center"/>
    </style:style>
    <style:style style:name="TableRow379" style:family="table-row">
      <style:table-row-properties style:min-row-height="0.3277in"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40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5"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indent="0.1201in"/>
    </style:style>
    <style:style style:name="P413" style:parent-style-name="Pasiūlymai5" style:family="paragraph">
      <style:paragraph-properties fo:text-indent="0.1201in"/>
    </style:style>
    <style:style style:name="P414" style:parent-style-name="Pasiūlymai5" style:family="paragraph">
      <style:paragraph-properties fo:text-indent="0.1201in"/>
    </style:style>
    <style:style style:name="P415" style:parent-style-name="Pasiūlymai5" style:family="paragraph">
      <style:paragraph-properties fo:text-indent="0.1201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indent="0.1576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Komitetosprendimas" style:family="paragraph">
      <style:paragraph-properties fo:line-height="100%"/>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style:style>
    <style:style style:name="P439" style:parent-style-name="Normal" style:family="paragraph">
      <style:paragraph-properties fo:margin-left="3.5in" fo:text-indent="1.5in">
        <style:tab-stops/>
      </style:paragraph-properties>
    </style:style>
    <style:style style:name="P440" style:parent-style-name="Normal" style:family="paragraph">
      <style:paragraph-properties fo:margin-left="3.5in" fo:text-indent="1.5in">
        <style:tab-stops/>
      </style:paragraph-properties>
    </style:style>
    <style:style style:name="P441" style:parent-style-name="Normal" style:family="paragraph">
      <style:paragraph-properties fo:text-align="justify"/>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text:span><text:span text:style-name="T18">FISKALINĖS SUTARTIES ĮGYVENDINIMO KONSTITUCINIO ĮSTATYMO NR. </text:span><text:span text:style-name="T19">XII-1289 </text:span><text:span text:style-name="T20">4 STRAIPSNIO PAKEITIMO KONSTITUCINIO </text:span><text:span text:style-name="T21">ĮSTATYMO PROJEKTO nr.<text:s/></text:span><text:span text:style-name="T22">XIVP-1242</text:span></text:h>
      <text:h text:style-name="Projektas" text:outline-level="3"/>
      <text:p text:style-name="P23">2022-10-31<text:s/><text:s/>Nr.<text:s/>141-P-27</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text:s/><text:span text:style-name="T32">Zigmantas Balčytis</text:span>, komiteto pirmininko pavaduotoja<text:s/><text:span text:style-name="T33">Rasa Budbergytė</text:span><text:span text:style-name="T34">, komiteto nariai:<text:s/></text:span><text:span text:style-name="T35">Sergejus<text:s/></text:span>Jovaiša,<text:s/><text:span text:style-name="T36">Jurgis Razma, Artūras Skardžius</text:span>.</text:p>
      <text:p text:style-name="P37"><text:span text:style-name="T38">Komiteto biuras:</text:span><text:span text:style-name="T39"><text:s/></text:span>vedėja<text:s/>Laura Pranaitytė, patarėjos:<text:s/>Diana Andriūnaitė,<text:s/>Aurita Buragienė, Rūta Petrukaitė<text:span text:style-name="T40">.</text:span></text:p>
      <text:p text:style-name="P41"><text:span text:style-name="T42">Kviestieji asmenys:</text:span><text:span text:style-name="T43"><text:s/></text:span>Lietuvos Respublikos Prezidento vyriausioji patarėja<text:s/>Irena Segalovičienė,<text:s/><text:span text:style-name="T44">Lietuvos Respublikos Vyriausybės kanceliarijos Ekonomikos politikos grupės vadovė<text:s/></text:span><text:span text:style-name="T45">Lina Liubauskaitė</text:span><text:span text:style-name="T46">,<text:s/></text:span>Finansų ministrės patarėjas<text:s/>Darius Sadeckas,<text:s/><text:span text:style-name="T47">Lietuvos savivaldybių asociacijos</text:span><text:span text:style-name="T48"><text:s/>administracijos direktorė Roma Žakaitienė,<text:s/></text:span><text:span text:style-name="T49">Lietuvos savivaldybių asociacijos<text:s/></text:span>patarėjas<text:s/><text:soft-page-break/>finansų ir ekonomikos klausimais<text:s/><text:span text:style-name="T50">Giedrius Lingis</text:span><text:span text:style-name="T51">,<text:s/></text:span><text:span text:style-name="T52">Lietuvos savivaldybių asociacijos</text:span><text:span text:style-name="T53"><text:s/>patarėja ekonomikos ir susisiekimo klausimais<text:s/></text:span>Dovilė Sujetaitė, Valstybės kontrolės Biudžeto stebėsenos departamento vyriausioji ekonomistė<text:s/><text:span text:style-name="T54">Rasa Ibelhauptaitė,<text:s/></text:span>Valstybės kontrolės Biudžeto stebėsenos departamento vyriausiasis ekonomistas<text:s/><text:span text:style-name="T55">Jaroslav Mečkovski</text:span>.</text:p>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 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list text:style-name="LFO11" text:continue-numbering="true">
              <text:list-item>
                <text:p text:style-name="P93"/>
              </text:list-item>
            </text:list>
          </table:table-cell>
          <table:table-cell table:style-name="TableCell94">
            <text:p text:style-name="P95">Seimo kanceliarijos Teisės departamentas,</text:p>
            <text:p text:style-name="P96"><text:span text:style-name="T97">2021-12-</text:span><text:span text:style-name="T98">20</text:span></text:p>
            <text:p text:style-name="P99"/>
            <text:p text:style-name="P100"/>
            <text:p text:style-name="P101"/>
          </table:table-cell>
          <table:table-cell table:style-name="TableCell102">
            <text:p text:style-name="P103">1</text:p>
            <text:p text:style-name="P104">(4)</text:p>
          </table:table-cell>
          <table:table-cell table:style-name="TableCell105">
            <text:p text:style-name="P106">1</text:p>
            <text:p text:style-name="P107">(2),</text:p>
            <text:p text:style-name="P108">2</text:p>
            <text:p text:style-name="P109">(4)</text:p>
          </table:table-cell>
          <table:table-cell table:style-name="TableCell110">
            <text:p text:style-name="P111"/>
          </table:table-cell>
          <table:table-cell table:style-name="TableCell112">
            <text:p text:style-name="P113"><text:span text:style-name="T114">Įvertinę projekto atitiktį Konstitucijai, įstatymams, teisėkūros principams ir teisės technikos taisyklėms, teikiame šias pastabas:</text:span></text:p>
            <text:p text:style-name="P115"><text:span text:style-name="T116">1. Svarstytina, ar siekiant teisinio aiškumo nevertėtų apibrėžti projekto 1 straipsniu keičiamo įstatymo 4 straipsnio 2 ir 4 dalyse vartojamą formuluotę „prisitaikyti prie klimato kaitos, ją švelninti, taip pat skaitmeninti viešąjį sektorių ar ekonomiką“.</text:span></text:p>
          </table:table-cell>
          <table:table-cell table:style-name="TableCell117">
            <text:p text:style-name="P118">Pritarti</text:p>
          </table:table-cell>
          <table:table-cell table:style-name="TableCell119">
            <text:p text:style-name="P120">Argumentai:</text:p>
            <text:p text:style-name="P121"><text:span text:style-name="T122">Atsižvelgiant į<text:s/></text:span><text:span text:style-name="T123">Audito komiteto<text:s/></text:span><text:span text:style-name="T124">sprendime<text:s/></text:span><text:span text:style-name="T125">pateiktą siūlymą</text:span><text:span text:style-name="T126"><text:s/>pagrindiniam komitetui</text:span><text:span text:style-name="T127">,<text:s/></text:span><text:span text:style-name="T128">vadovaujantis Seimo statuto 137 str</text:span><text:span text:style-name="T129">.</text:span><text:span text:style-name="T130"><text:s/>4 d</text:span><text:span text:style-name="T131">.</text:span><text:span text:style-name="T132">, sujungti </text:span><text:span text:style-name="T133"><text:s/></text:span><text:span text:style-name="T134">F</text:span>iskalinės sutarties įgyvendinimo konstitucinio įstatymo Nr. XII-1289 4 straipsnio pakeitimo konstitucinio įstatymo projektą Nr. XIVP-1242<text:s/>(toliau –<text:s/><text:s/>įstatymo projektas<text:s/>Nr. XIVP-1242)<text:s/>su<text:s/>Fiskalinės sutarties įgyvendinimo konstitucinio įstatymo Nr. XI-1289 1, 4 straipsnių pakeitimo ir įstatymo papildymo priedu konstitucinio įstatymo projektu Nr. XIVP-2198<text:s/>(toliau – Įstatymo projektas<text:s/>Nr. XIVP-2198), ši pastaba vertintina pastarojo įstatymo projekto kontekste<text:span text:style-name="T135">.</text:span></text:p>
          </table:table-cell>
        </table:table-row>
        <table:table-row table:style-name="TableRow136">
          <table:table-cell table:style-name="TableCell137">
            <text:list text:style-name="LFO11" text:continue-numbering="true">
              <text:list-item>
                <text:p text:style-name="P138"/>
              </text:list-item>
            </text:list>
          </table:table-cell>
          <table:table-cell table:style-name="TableCell139">
            <text:p text:style-name="P140">Seimo kanceliarijos Teisės departamentas,</text:p>
            <text:p text:style-name="P141"><text:span text:style-name="T142">2021-12-</text:span><text:span text:style-name="T143">20</text:span></text:p>
            <text:p text:style-name="Pasiūlymai2"/>
          </table:table-cell>
          <table:table-cell table:style-name="TableCell144">
            <text:p text:style-name="P145">1</text:p>
            <text:p text:style-name="P146">(4)</text:p>
          </table:table-cell>
          <table:table-cell table:style-name="TableCell147">
            <text:p text:style-name="P148">1</text:p>
            <text:p text:style-name="P149">(2),</text:p>
            <text:p text:style-name="P150">2</text:p>
            <text:p text:style-name="P151">(4)</text:p>
          </table:table-cell>
          <table:table-cell table:style-name="TableCell152">
            <text:p text:style-name="P153"/>
          </table:table-cell>
          <table:table-cell table:style-name="TableCell154">
            <text:p text:style-name="P155"><text:span text:style-name="T156">2. Siekiant teisinio aiškumo, siūlytina </text:span><text:span text:style-name="T157">projekto 1 straipsniu keičiamo įstatymo 4 straipsnio 2 ir 4 dalyse taip: „neįskaičius nuosavų arba pasiskolintų lėšų investicijoms į projektus, kurie skirti prisitaikyti prie klimato kaitos, ją švelninti, taip pat skaitmeninti viešąjį sektorių ar ekonomiką bei yra finansuojami Europos Sąjungos fondų, Ekonomikos gaivinimo ir atsparumo didinimo priemonės, kitos tarptautinės finansinės paramos arba valstybės biudžeto lėšomis,“.</text:span></text:p>
          </table:table-cell>
          <table:table-cell table:style-name="TableCell158">
            <text:p text:style-name="P159">Pritarti</text:p>
          </table:table-cell>
          <table:table-cell table:style-name="TableCell160">
            <text:p text:style-name="P161"/>
            <text:p text:style-name="P162"/>
          </table:table-cell>
        </table:table-row>
        <table:table-row table:style-name="TableRow163">
          <table:table-cell table:style-name="TableCell164">
            <text:list text:style-name="LFO11" text:continue-numbering="true">
              <text:list-item>
                <text:p text:style-name="P165"/>
              </text:list-item>
            </text:list>
          </table:table-cell>
          <table:table-cell table:style-name="TableCell166">
            <text:p text:style-name="P167">Seimo kanceliarijos Teisės departamentas,</text:p>
            <text:p text:style-name="P168"><text:span text:style-name="T169">2021-12-</text:span><text:span text:style-name="T170">20</text:span></text:p>
          </table:table-cell>
          <table:table-cell table:style-name="TableCell171">
            <text:p text:style-name="P172">2</text:p>
          </table:table-cell>
          <table:table-cell table:style-name="TableCell173">
            <text:p text:style-name="P174"/>
          </table:table-cell>
          <table:table-cell table:style-name="TableCell175">
            <text:p text:style-name="P176"/>
          </table:table-cell>
          <table:table-cell table:style-name="TableCell177">
            <text:p text:style-name="P178"><text:span text:style-name="T179"> 3.<text:s/></text:span><text:span text:style-name="T180">Siekiant teisinio aiškumo, projekto 2 straipsnis pildytinas nuostatomis dėl šio įstatymo nuostatų taikymo rengiant ir tvirtinant tam tikrų metų biudžetus. Be to, projekto 2 straipsnis pildytinas nuostatomis dėl šio įstatymo įgyvendinimo.</text:span></text:p>
          </table:table-cell>
          <table:table-cell table:style-name="TableCell181">
            <text:p text:style-name="P182">Nepritarti</text:p>
          </table:table-cell>
          <table:table-cell table:style-name="TableCell183">
            <text:p text:style-name="P184"><text:s/>Įstatymo projekto<text:s/>Nr. XIVP-1242<text:s/>4 str.<text:s/>papildymas tokiomis nuostatomis būtų perteklinis.<text:s/>Šiame projekte<text:s/>numatyta, kad priėmus įstatymą, jis įsigalios nuo 2023 m. sausio 1 d. Savivaldybės savo 2023 m.<text:s/><text:soft-page-break/>biudžetus tvirtins 2023 m. pradžioje, t. y. jau<text:s/>įsigaliojus įstatymo pakeitimui. Galiojant įstatymui, jį savivaldybėms bus privalu taikyti,<text:s/>tvirtinant ir vykdant<text:s/>savo<text:s/>2023 m. biudžetus.</text:p>
          </table:table-cell>
        </table:table-row>
        <table:table-row table:style-name="TableRow185">
          <table:table-cell table:style-name="TableCell186">
            <text:list text:style-name="LFO11" text:continue-numbering="true">
              <text:list-item>
                <text:p text:style-name="P187"/>
              </text:list-item>
            </text:list>
          </table:table-cell>
          <table:table-cell table:style-name="TableCell188">
            <text:p text:style-name="P189">Seimo kanceliarijos Teisės departamentas,</text:p>
            <text:p text:style-name="P190"><text:span text:style-name="T191">2021-12-</text:span><text:span text:style-name="T192">20</text:span></text:p>
          </table:table-cell>
          <table:table-cell table:style-name="TableCell193">
            <text:p text:style-name="P194">*</text:p>
          </table:table-cell>
          <table:table-cell table:style-name="TableCell195">
            <text:p text:style-name="P196"/>
          </table:table-cell>
          <table:table-cell table:style-name="TableCell197">
            <text:p text:style-name="P198"/>
          </table:table-cell>
          <table:table-cell table:style-name="TableCell199">
            <text:p text:style-name="P200"><text:span text:style-name="T201">4</text:span><text:span text:style-name="T202">. Svarstytina, ar kartu su projektu neturėtų būti teikiamas ir Lietuvos Respublikos s</text:span>avivaldybių biudžetų pajamų nustatymo metodikos įstatymo pakeitimo projektas.</text:p>
          </table:table-cell>
          <table:table-cell table:style-name="TableCell203">
            <text:p text:style-name="P204">Nepritarti</text:p>
          </table:table-cell>
          <table:table-cell table:style-name="TableCell205">
            <text:p text:style-name="P206"><text:span text:style-name="T207">S</text:span>avivaldybių biudžetų pajamų nustatymo metodikos įstatymas šiuo atžvilgiu nėra tikslintinas, nes jo<text:s/><text:s/>nuostatos yra susijusios su konkrečių<text:s/><text:span text:style-name="T208">savivaldybių biudžetų pajamų šaltinių ir savivaldybių biudžetams skiriamų valstybės biudžeto dotacijų bei lėšų apskaičiavimo,<text:s/></text:span><text:span text:style-name="T209">tvirtinimo ir pervedimo tvarkos reglamentavimu.</text:span><text:span text:style-name="T210"><text:s/></text:span></text:p>
          </table:table-cell>
        </table:table-row>
        <table:table-row table:style-name="TableRow211">
          <table:table-cell table:style-name="TableCell212">
            <text:list text:style-name="LFO11" text:continue-numbering="true">
              <text:list-item>
                <text:p text:style-name="P213"/>
              </text:list-item>
            </text:list>
          </table:table-cell>
          <table:table-cell table:style-name="TableCell214">
            <text:p text:style-name="P215">Seimo kanceliarijos Teisės departamentas,</text:p>
            <text:p text:style-name="P216"><text:span text:style-name="T217">2021-12-</text:span><text:span text:style-name="T218">20</text:span></text:p>
            <text:p text:style-name="Pasiūlymai2"/>
          </table:table-cell>
          <table:table-cell table:style-name="TableCell219">
            <text:p text:style-name="P220">*</text:p>
          </table:table-cell>
          <table:table-cell table:style-name="TableCell221">
            <text:p text:style-name="P222"/>
          </table:table-cell>
          <table:table-cell table:style-name="TableCell223">
            <text:p text:style-name="P224"/>
          </table:table-cell>
          <table:table-cell table:style-name="TableCell225">
            <text:p text:style-name="P226"><text:span text:style-name="T227">5.</text:span><text:span text:style-name="T228"><text:s/></text:span><text:span text:style-name="T229">Atsižvelgus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able:table-cell>
          <table:table-cell table:style-name="TableCell230">
            <text:p text:style-name="P231">Pritarti</text:p>
          </table:table-cell>
          <table:table-cell table:style-name="TableCell232">
            <text:p text:style-name="P233">Argumentai:</text:p>
            <text:p text:style-name="P234"><text:span text:style-name="T235">Pažymėtina, kad<text:s/></text:span><text:span text:style-name="T236">p</text:span><text:span text:style-name="T237">ateikt</text:span><text:span text:style-name="T238">oje</text:span><text:span text:style-name="T239"><text:s/>Vyriausybės<text:s/></text:span><text:span text:style-name="T240">2022-09-07</text:span><text:span text:style-name="T241"><text:s/></text:span><text:span text:style-name="T242">išvad</text:span><text:span text:style-name="T243">oje nurodyta</text:span><text:span text:style-name="T244">,</text:span><text:span text:style-name="T245"><text:s/>jog</text:span><text:span text:style-name="T246"><text:s/>pritariama<text:s/></text:span><text:span text:style-name="T247">Į</text:span><text:span text:style-name="T248">statymo projekto Nr. XIVP-1242<text:s/></text:span><text:span text:style-name="T249">tikslui</text:span><text:span text:style-name="T250"><text:s/>– p</text:span><text:span text:style-name="T251">atobulinti šiame įstatyme nustatytas savivaldybių biudžetų planavimo taisykles, tačiau tuo pačiu pasiūlyta Seimui<text:s/></text:span><text:span text:style-name="T252">šį įstatymo projektą<text:s/></text:span><text:span text:style-name="T253">svarstyti kartu su a</text:span><text:span text:style-name="T254">lternatyviu Vyriausybės parengtu šio<text:s/></text:span><text:span text:style-name="T255">įstatymo projektu</text:span><text:span text:style-name="T256"><text:s/></text:span><text:span text:style-name="T257">(</text:span><text:span text:style-name="T258">t. y.<text:s/></text:span><text:span text:style-name="T259">Įstatymo projektu</text:span><text:span text:style-name="T260"><text:s/></text:span><text:span text:style-name="T261">Nr. XIVP-2198</text:span><text:span text:style-name="T262">)</text:span><text:span text:style-name="T263">,<text:s/></text:span><text:span text:style-name="T264">kuriame<text:s/></text:span><text:span text:style-name="T265">ne tik išplečiamos savivaldybių skolinimosi galimybės, bet ir numatomos priemonės</text:span><text:span text:style-name="T266"><text:s/></text:span><text:span text:style-name="T267">savivaldybių finansų tvarum</text:span><text:span text:style-name="T268">ui užtikrinti</text:span><text:span text:style-name="T269">, sujungiant šiuos abu<text:s/></text:span><text:span text:style-name="T270">p</text:span><text:span text:style-name="T271">rojektus. <text:s/></text:span></text:p>
          </table:table-cell>
        </table:table-row>
        <table:table-row table:style-name="TableRow272">
          <table:table-cell table:style-name="TableCell273">
            <text:list text:style-name="LFO11" text:continue-numbering="true">
              <text:list-item>
                <text:p text:style-name="P274"/>
              </text:list-item>
            </text:list>
          </table:table-cell>
          <table:table-cell table:style-name="TableCell275">
            <text:p text:style-name="P276">Teisingumo ministerijos Europos Sąjungos teisės grupė,<text:s/>2022-01-17</text:p>
          </table:table-cell>
          <table:table-cell table:style-name="TableCell277">
            <text:p text:style-name="P278">*</text:p>
          </table:table-cell>
          <table:table-cell table:style-name="TableCell279">
            <text:p text:style-name="P280"/>
          </table:table-cell>
          <table:table-cell table:style-name="TableCell281">
            <text:p text:style-name="P282"/>
          </table:table-cell>
          <table:table-cell table:style-name="TableCell283">
            <text:p text:style-name="P284"><text:span text:style-name="T285">Įvertinę Lietuvos Respublikos Seimo pateikto derinti<text:s/></text:span><text:span text:style-name="T286">Lietuvos Respublikos fiskalinės sutarties įgyvendinimo konstitucinio įstatymo Nr. XII-1289 4 straipsnio pakeitimo konstitucinio įstatymo projekto Nr. XIVP-1242</text:span><text:span text:style-name="T287"><text:s/>atitiktį Europos Sąjungos teisei, pažymime, ka</text:span><text:span text:style-name="T288">d pastabų ir pasiūlymų neturime.</text:span></text:p>
          </table:table-cell>
          <table:table-cell table:style-name="TableCell289">
            <text:p text:style-name="P290">Atsižvelgti</text:p>
          </table:table-cell>
          <table:table-cell table:style-name="TableCell291">
            <text:p text:style-name="P292"/>
          </table:table-cell>
        </table:table-row>
      </table:table>
      <text:soft-page-break/>
      <text:h text:style-name="P293" text:outline-level="6">3. Piliečių, asociacijų, politinių partijų, lobistų ir kitų suinteresuotų asmenų pasiūlymai:</text:h>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Eil.</text:p>
              <text:p text:style-name="P306">Nr.</text:p>
            </table:table-cell>
            <table:table-cell table:style-name="TableCell307" table:number-rows-spanned="2">
              <text:p text:style-name="P308">Pasiūlymo teikėjas, data</text:p>
            </table:table-cell>
            <table:table-cell table:style-name="TableCell309" table:number-columns-spanned="3">
              <text:p text:style-name="P310">Siūloma keisti</text:p>
            </table:table-cell>
            <table:covered-table-cell/>
            <table:covered-table-cell/>
            <table:table-cell table:style-name="TableCell311" table:number-rows-spanned="2">
              <text:p text:style-name="P312"/>
              <text:p text:style-name="P313">Pasiūlymo turinys</text:p>
              <text:p text:style-name="P314"/>
            </table:table-cell>
            <table:table-cell table:style-name="TableCell315" table:number-rows-spanned="2">
              <text:p text:style-name="P316">Komiteto nuomonė</text:p>
            </table:table-cell>
            <table:table-cell table:style-name="TableCell317" table:number-rows-spanned="2">
              <text:p text:style-name="P318">Argumentai,<text:s/></text:p>
              <text:p text:style-name="P319">pagrindžiantys nuomonę</text:p>
            </table:table-cell>
          </table:table-row>
          <table:table-row table:style-name="TableRow320">
            <table:covered-table-cell>
              <text:p text:style-name="P321"/>
            </table:covered-table-cell>
            <table:covered-table-cell>
              <text:p text:style-name="P322"/>
            </table:covered-table-cell>
            <table:table-cell table:style-name="TableCell323">
              <text:p text:style-name="P324">str.</text:p>
            </table:table-cell>
            <table:table-cell table:style-name="TableCell325">
              <text:p text:style-name="P326">str. d.</text:p>
            </table:table-cell>
            <table:table-cell table:style-name="TableCell327">
              <text:p text:style-name="P328">p.</text:p>
            </table:table-cell>
            <table:covered-table-cell>
              <text:p text:style-name="P329"/>
            </table:covered-table-cell>
            <table:covered-table-cell>
              <text:p text:style-name="P330"/>
            </table:covered-table-cell>
            <table:covered-table-cell>
              <text:p text:style-name="P331"/>
            </table:covered-table-cell>
          </table:table-row>
        </table:table-header-rows>
        <table:table-row table:style-name="TableRow332">
          <table:table-cell table:style-name="TableCell333">
            <text:p text:style-name="P334">1.</text:p>
          </table:table-cell>
          <table:table-cell table:style-name="TableCell335">
            <text:p text:style-name="Pasiūlymai3">Lietuvos savivaldybių asociacija,</text:p>
            <text:p text:style-name="Pasiūlymai3">2022-03-10</text:p>
          </table:table-cell>
          <table:table-cell table:style-name="TableCell336">
            <text:p text:style-name="P337">*</text:p>
          </table:table-cell>
          <table:table-cell table:style-name="TableCell338">
            <text:p text:style-name="P339"/>
          </table:table-cell>
          <table:table-cell table:style-name="TableCell340">
            <text:p text:style-name="P341"/>
          </table:table-cell>
          <table:table-cell table:style-name="TableCell342">
            <text:p text:style-name="P343">Atsakydami į Jūsų 2021-12-23 raštą Nr. S-2021-5918, teikiame Lietuvos savivaldybių asociacijos (LSA) poziciją dėl Seimo Valstybės valdymo ir savivaldybių komitete svarstomo<text:s/><text:span text:style-name="T344">Fiskalinės sutarties įgyvendinimo konstitucinio įstatymo Nr. XII</text:span><text:span text:style-name="T345">‑1289 4 straipsnio pakeitimo konstitucinio įstatymo projekto Nr.<text:s/></text:span><text:a xlink:href="https://e-seimas.lrs.lt/portal/documentSearch/lt" office:target-frame-name="_top" xlink:show="replace"><text:span text:style-name="T346">XIVP-1242</text:span></text:a><text:span text:style-name="T347"><text:s/>(toliau – projektas)</text:span>.<text:s/></text:p>
            <text:p text:style-name="P348">Informuojame, kad 2021 m. gruodžio 1 d. LSA taryba nutarė iš esmės pritarti šiam projektui, nes tai sudaro pagrindą pradėti svarstyti įsisenėjusią savivaldybių skolinimosi suvaržymo problemą. Tačiau manome, kad pateiktas projektas galėtų būti toliau tobulinamas. Pavyzdžiui, fiskalinės drausmės taisyklių švelninimas galėtų neapsiriboti investavimo sritimis, susijusiomis tik su klimato kaita ar skaitmeninimu. Pažymėtina, kad Vyriausybės ir LSA dvišalės komisijos 2021 m. gruodžio 13 d. posėdyje Finansų ministerijos pateikti pasiūlymai dėl fiskalinių taisyklių sistemos lankstumo didinimo nenumato jokių su investavimo sritimis susijusių sąlygų.</text:p>
          </table:table-cell>
          <table:table-cell table:style-name="TableCell349">
            <text:p text:style-name="P350">Atsižvelgti</text:p>
          </table:table-cell>
          <table:table-cell table:style-name="TableCell351">
            <text:p text:style-name="P352">Argumentai:</text:p>
            <text:p text:style-name="P353"><text:span text:style-name="T354">Atsižvelgiant į Audito komiteto<text:s/></text:span><text:span text:style-name="T355">sprendime<text:s/></text:span><text:span text:style-name="T356">pateiktą siūlymą pagrindiniam komitetui,<text:s/></text:span><text:span text:style-name="T357">vadovaujantis Seimo statuto 137 str</text:span><text:span text:style-name="T358">.</text:span><text:span text:style-name="T359"><text:s/>4 d</text:span><text:span text:style-name="T360">.</text:span><text:span text:style-name="T361">, sujungti <text:s/></text:span><text:span text:style-name="T362">Į</text:span>statymo projektą Nr. XIVP-1242 su<text:s/>Įstatymo projektu Nr. XIVP-2198, ši pastaba vertintina pastarojo įstatymo projekto kontekste<text:span text:style-name="T363">.</text:span></text:p>
          </table:table-cell>
        </table:table-row>
      </table:table>
      <text:h text:style-name="P364" text:outline-level="6"><text:span text:style-name="T365">4. Valstybės ir savivaldybių institucijų ir įstaigų pasiūlymai:</text:span><text:span text:style-name="T366"><text:s/></text:span><text:span text:style-name="T367">n</text:span><text:span text:style-name="T368">egauta.</text:span></text:h>
      <text:h text:style-name="P369" text:outline-level="6">5. Subjektų, turinčių įstatymų leidybos iniciatyvos teisę, pasiūlymai:</text:h>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Eil.</text:p>
              <text:p text:style-name="P382">Nr.</text:p>
            </table:table-cell>
            <table:table-cell table:style-name="TableCell383" table:number-rows-spanned="2">
              <text:p text:style-name="P384">Pasiūlymo teikėjas, data</text:p>
            </table:table-cell>
            <table:table-cell table:style-name="TableCell385" table:number-columns-spanned="3">
              <text:p text:style-name="P386">Siūloma keisti</text:p>
            </table:table-cell>
            <table:covered-table-cell/>
            <table:covered-table-cell/>
            <table:table-cell table:style-name="TableCell387" table:number-rows-spanned="2">
              <text:p text:style-name="P388">Pasiūlymo turinys</text:p>
            </table:table-cell>
            <table:table-cell table:style-name="TableCell389" table:number-rows-spanned="2">
              <text:p text:style-name="P390">Komiteto nuomonė</text:p>
            </table:table-cell>
            <table:table-cell table:style-name="TableCell391" table:number-rows-spanned="2">
              <text:p text:style-name="P392">Argumentai,<text:s/></text:p>
              <text:p text:style-name="P393">pagrindžiantys nuomonę</text:p>
            </table:table-cell>
          </table:table-row>
          <table:table-row table:style-name="TableRow394">
            <table:covered-table-cell>
              <text:p text:style-name="Normal"/>
            </table:covered-table-cell>
            <table:covered-table-cell>
              <text:p text:style-name="Normal"/>
            </table:covered-table-cell>
            <table:table-cell table:style-name="TableCell395">
              <text:p text:style-name="P396">str.</text:p>
            </table:table-cell>
            <table:table-cell table:style-name="TableCell397">
              <text:p text:style-name="P398">str. d.</text:p>
            </table:table-cell>
            <table:table-cell table:style-name="TableCell399">
              <text:p text:style-name="P4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1">
          <table:table-cell table:style-name="TableCell402">
            <text:p text:style-name="Pasiūlymai5">1.</text:p>
          </table:table-cell>
          <table:table-cell table:style-name="TableCell403">
            <text:p text:style-name="Pasiūlymai5">Lietuvos Respublikos Vyriausybė,<text:s/></text:p>
            <text:p text:style-name="Pasiūlymai5"><text:span text:style-name="T404">2022-09-07</text:span></text:p>
          </table:table-cell>
          <table:table-cell table:style-name="TableCell405">
            <text:p text:style-name="P406">*</text:p>
          </table:table-cell>
          <table:table-cell table:style-name="TableCell407">
            <text:p text:style-name="P408"/>
          </table:table-cell>
          <table:table-cell table:style-name="TableCell409">
            <text:p text:style-name="P410"/>
          </table:table-cell>
          <table:table-cell table:style-name="TableCell411">
            <text:p text:style-name="P412">Vadovaudamasi Lietuvos Respublikos Seimo statuto 138 straipsnio 3 dalimi ir atsižvelgdama į Lietuvos Respublikos Seimo valdybos 2021 m. gruodžio 30 d. sprendimo Nr. SV-S-348 „Dėl įstatymų projektų išvadų“ 7 punktą, Lietuvos Respublikos Vyriausybė n<text:s/>u<text:s/>t<text:s/>a<text:s/>r<text:s/>i<text:s/>a:</text:p>
            <text:p text:style-name="P413">Pritarti Lietuvos Respublikos fiskalinės sutarties įgyvendinimo konstitucinio įstatymo Nr. XII-1289 4 straipsnio pakeitimo konstitucinio įstatymo projekto Nr. XIVP-1242 (toliau – Įstatymo projektas) tikslui patobulinti Lietuvos Respublikos fiskalinės sutarties įgyvendinimo konstituciniame įstatyme (toliau – Įstatymas) nustatytas savivaldybių biudžetų planavimo taisykles, tačiau atsižvelgiant į tai, kad Vyriausybėje šiuo metu baigiamas derinti alternatyvus Įstatymo pakeitimo įstatymo projektas, kuriame numatytas didesnis tematinis savivaldybių investicijų lankstumas, pasiūlyti Seimui svarstyti Įstatymo projektą tada, kai Vyriausybė pateiks Seimui siūlymą dėl Įstatymo pakeitimo, svarstymo metu sujungiant abu Įstatymo pakeitimo įstatymo projektus.</text:p>
            <text:soft-page-break/>
            <text:p text:style-name="P414">Pabrėžtina, kad pagal Aštuonioliktosios Lietuvos Respublikos Vyriausybės programos, kuriai pritarta Lietuvos Respublikos Seimo 2020 m. gruodžio 11 d. nutarimu Nr. XIV-72 „Dėl Aštuonioliktosios Lietuvos Respublikos Vyriausybės programos“, 180 punkto nuostatas, susijusias su savivaldybių ekonominio savarankiškumo stiprinimu ir lankstesnių skolinimosi galimybių sudarymu, 2021 metais Vyriausybės kanclerio sudaryta tarpinstitucinė darbo grupė atliko Ekonominės plėtros ir bendradarbiavimo organizacijos (toliau – EBPO) rekomendacijų ir jų įgyvendinimo galimybių analizę, kurią atliekant dalyvavo ir Lietuvos savivaldybių asociacijos atstovai. Savivaldybių skolinimosi galimybių išplėtimo klausimas nagrinėtas kompleksiškai, atsižvelgiant ir į kitas EBPO rekomendacijas, susijusias su savivaldybių fiskaline sistema. Ši darbo grupė sutarė, kad reikia ne tik išplėsti savivaldybių skolinimosi galimybes, bet ir nustatyti priemones, kurios padėtų užtikrinti savivaldybių finansų tvarumą, būtų sudaryta galimybė vertinti ir valdyti savivaldybių, kartu ir viso valdžios sektoriaus finansų rizikas.</text:p>
            <text:p text:style-name="P415">Pažymėtina, kad Lietuvos Respublikos finansų ministerija parengė, pateikė ir su visuomene derino Įstatymo pakeitimo įstatymo projektą, kurį patobulinus pagal pateiktas pastabas Vyriausybė 2022 metų rudens sesijoje pateiks Seimui. Įstatymo pakeitimo įstatymo projektu bus siūlomos nuostatos, sudarančios daugiau galimybių savivaldybėms skolintis, ir šių nuostatų taikymą ribojančios aplinkybės, taip pat nuostatos, įpareigojančios savivaldybes ištaisyti savivaldybės biudžeto finansinių rodiklių nukrypimą nuo skolos limito arba fiskalinės drausmės taisyklių nesilaikymą, esant nukrypimui. Siekiant stabilesnės, paprastesnės ir aiškesnės savivaldybių fiskalinės sistemos, numatoma pasiūlyti ir kitų Įstatymo, taip pat Lietuvos Respublikos biudžeto sandaros, Lietuvos Respublikos valstybės kontrolės įstatymų pakeitimų.</text:p>
          </table:table-cell>
          <table:table-cell table:style-name="TableCell416">
            <text:p text:style-name="P417">Atsižvelgti</text:p>
          </table:table-cell>
          <table:table-cell table:style-name="TableCell418">
            <text:p text:style-name="P419"/>
          </table:table-cell>
        </table:table-row>
      </table:table>
      <text:p text:style-name="P420"><text:span text:style-name="T421">6</text:span><text:span text:style-name="T422">. Komiteto sprendimas ir pasiūlymai:</text:span></text:p>
      <text:p text:style-name="P423"><text:span text:style-name="T424">6</text:span><text:span text:style-name="T425">.1. Sprendimas</text:span>:<text:s/>iš esmės<text:s/><text:span text:style-name="T426">esmės pritarti Lietuvos Respublikos<text:s/></text:span>fiskalinės sutarties įgyvendinimo konstitucinio įstatymo Nr. XII-1289 4 straipsnio pakeitimo<text:s/>konstitucinio įstatymo projektui<text:s/>Nr. XIVP-1242<text:span text:style-name="T427"><text:s/>ir siūlyti pagrindiniam komitetui, vadovaujantis Seimo statuto 137 straipsnio 4 dalimi, sujungti Lietuvos Respublikos<text:s/></text:span>fiskalinės sutarties įgyvendinimo konstitucinio įstatymo Nr. XII-1289 4 straipsnio pakeitimo<text:s/>konstitucinio įstatymo projektą<text:s/>Nr. XIVP-1242<text:s/>su<text:s/><text:soft-page-break/><text:span text:style-name="T428">Lietuvos Respublikos f</text:span>iskalinės sutarties įgyvendinimo konstitucinio įstatymo Nr. XI-1289 1, 4 straipsnių pakeitimo ir įstatymo papildymo priedu<text:s/>konstitucinio įstatymo projektu<text:s/>Nr. XIVP-2198.</text:p>
      <text:p text:style-name="P429"><text:span text:style-name="T430">6.2. Pasiūlymai:</text:span><text:s/>nėra.</text:p>
      <text:p text:style-name="P431"><text:span text:style-name="T432">7. Balsavimo rezultatai:</text:span><text:s/>už –<text:s/>5, prieš –<text:s/>0, susilaikė –<text:s/>0.</text:p>
      <text:p text:style-name="P433"><text:span text:style-name="T434">8</text:span><text:span text:style-name="T435">. Komiteto paskirti pranešėjai:</text:span><text:s/>Rasa Budbergytė.</text:p>
      <text:p text:style-name="P436"/>
      <text:p text:style-name="P437"/>
      <text:p text:style-name="P438">Komiteto<text:s/>pirmininkas<text:tab/><text:tab/><text:tab/><text:tab/><text:tab/><text:tab/><text:tab/><text:tab/><text:tab/><text:tab/><text:tab/><text:tab/><text:tab/><text:tab/><text:tab/><text:tab/>Zigmantas Balčytis</text:p>
      <text:p text:style-name="P439"/>
      <text:p text:style-name="P440"/>
      <text:p text:style-name="P441"/>
      <text:p text:style-name="P442"/>
      <text:p text:style-name="P443"/>
      <text:p text:style-name="P444"/>
      <text:p text:style-name="P445"/>
      <text:p text:style-name="P446"/>
      <text:p text:style-name="Normal"><text:span text:style-name="T447">Audito</text:span><text:span text:style-name="T448"><text:s/>komiteto biuro patarėja</text:span><text:span text:style-name="T449"><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0-31T10:57:00Z</meta:creation-date>
    <dc:date>2022-10-31T10:57:00Z</dc:date>
    <meta:print-date>2022-09-20T05:19: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c7931b4-e4dc-4986-94d0-7b3cfa95a8ea</meta:user-defined>
    <meta:document-statistic meta:page-count="6" meta:paragraph-count="467" meta:word-count="1822" meta:character-count="11213" meta:row-count="704" meta:non-whitespace-character-count="9858"/>
  </office:meta>
</office:document-meta>
</file>