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3LV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text:style-name="WW_CharLFO3LV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text:style-name="WW_CharLFO3LV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text:style-name="WW_CharLFO3LV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text:style-name="WW_CharLFO3LV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text:style-name="WW_CharLFO3LV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text:style-name="WW_CharLFO3LV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5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5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5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5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5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5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5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6">
      <text:list-level-style-number text:level="1" style:num-suffix="."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7">
      <text:list-level-style-number text:level="1" text:style-name="WW_CharLFO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8">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9">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vertical-align="baseline"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0"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2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P2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7" style:parent-style-name="DefaultParagraphFont" style:family="text">
      <style:text-properties fo:color="#000000"/>
    </style:style>
    <style:style style:name="P2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53"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5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fo:background-color="#FFFFFF"/>
    </style:style>
    <style:style style:name="P5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60" style:parent-style-name="DefaultParagraphFont" style:family="text">
      <style:text-properties fo:color="#000000" fo:background-color="#FFFFFF"/>
    </style:style>
    <style:style style:name="T61" style:parent-style-name="DefaultParagraphFont" style:family="text">
      <style:text-properties style:font-weight-complex="bold" fo:color="#000000"/>
    </style:style>
    <style:style style:name="P6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language-asian="lt" style:country-asian="LT"/>
    </style:style>
    <style:style style:name="P83"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font-size-complex="12pt" style:language-asian="lt" style:country-asian="LT"/>
    </style:style>
    <style:style style:name="P8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P119" style:parent-style-name="ListParagraph" style:family="paragraph">
      <style:paragraph-properties fo:text-align="justify" fo:line-height="150%" fo:margin-left="0in" fo:text-indent="0.4923in">
        <style:tab-stops>
          <style:tab-stop style:type="left" style:position="0.7875in"/>
        </style:tab-stops>
      </style:paragraph-properties>
      <style:text-properties fo:color="#000000"/>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ListParagraph" style:family="paragraph">
      <style:paragraph-properties fo:text-align="justify" fo:line-height="150%" fo:margin-left="0in" fo:text-indent="0.5909in">
        <style:tab-stops>
          <style:tab-stop style:type="left" style:position="0.7875in"/>
        </style:tab-stops>
      </style:paragraph-properties>
      <style:text-properties style:font-size-complex="12pt"/>
    </style:style>
    <style:style style:name="P132"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ListParagraph" style:family="paragraph">
      <style:paragraph-properties fo:text-align="justify" fo:line-height="150%" fo:margin-left="0in" fo:text-indent="0.4923in">
        <style:tab-stops>
          <style:tab-stop style:type="left" style:position="0.7875in"/>
        </style:tab-stops>
      </style:paragraph-properties>
      <style:text-properties fo:color="#000000"/>
    </style:style>
    <style:style style:name="P159" style:parent-style-name="ListParagraph" style:family="paragraph">
      <style:paragraph-properties fo:text-align="justify" fo:line-height="150%" fo:margin-left="0in" fo:text-indent="0.4923in">
        <style:tab-stops>
          <style:tab-stop style:type="left" style:position="0.7875in"/>
        </style:tab-stops>
      </style:paragraph-properties>
      <style:text-properties fo:color="#000000"/>
    </style:style>
    <style:style style:name="P160"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P166"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67" style:parent-style-name="DefaultParagraphFont" style:family="text">
      <style:text-properties fo:background-color="#FFFFFF" style:language-asian="lt" style:country-asian="LT"/>
    </style:style>
    <style:style style:name="T168" style:parent-style-name="DefaultParagraphFont" style:family="text">
      <style:text-properties fo:background-color="#FFFFFF" style:language-asian="lt" style:country-asian="LT"/>
    </style:style>
    <style:style style:name="T169" style:parent-style-name="DefaultParagraphFont" style:family="text">
      <style:text-properties style:font-name-asian="Calibri" style:font-name-complex="Times New Roman" style:font-size-complex="12pt" style:language-asian="lt" style:country-asian="LT"/>
    </style:style>
    <style:style style:name="P170"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style>
    <style:style style:name="P171"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style>
    <style:style style:name="P172"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style:font-size-complex="12pt"/>
    </style:style>
    <style:style style:name="P19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style:font-size-complex="12pt"/>
    </style:style>
    <style:style style:name="P192" style:parent-style-name="Normal" style:family="paragraph">
      <style:paragraph-properties fo:text-align="justify" fo:line-height="150%"/>
      <style:text-properties fo:color="#000000" style:font-size-complex="12pt" style:language-asian="lt" style:country-asian="LT"/>
    </style:style>
    <style:style style:name="P19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9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95" style:parent-style-name="Normal" style:family="paragraph">
      <style:paragraph-properties fo:text-align="justify" fo:line-height="150%"/>
      <style:text-properties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color="#000000" fo:font-size="11pt" style:font-size-asian="11pt" style:font-size-complex="11pt" style:language-asian="lt" style:country-asian="LT"/>
    </style:style>
    <style:style style:name="P198" style:parent-style-name="Normal" style:family="paragraph">
      <style:paragraph-properties fo:text-align="justify" style:line-height-at-least="0.1916in"/>
      <style:text-properties fo:color="#000000" fo:font-size="13.5pt" style:font-size-asian="13.5pt" style:font-size-complex="13.5pt" style:language-asian="lt" style:country-asian="LT"/>
    </style:style>
    <style:style style:name="P199" style:parent-style-name="Normal" style:family="paragraph">
      <style:paragraph-properties fo:text-align="justify" fo:line-height="150%"/>
      <style:text-properties style:font-size-complex="12pt" style:language-asian="lt" style:country-asian="LT"/>
    </style:style>
    <style:style style:name="P200" style:parent-style-name="Normal" style:family="paragraph">
      <style:paragraph-properties fo:text-align="justify" fo:line-height="150%"/>
      <style:text-properties style:font-size-complex="12pt" style:language-asian="lt" style:country-asian="LT"/>
    </style:style>
    <style:style style:name="P201" style:parent-style-name="Normal" style:family="paragraph">
      <style:paragraph-properties fo:text-align="justify" fo:line-height="150%"/>
      <style:text-properties style:font-size-complex="12pt" style:language-asian="lt" style:country-asian="LT"/>
    </style:style>
    <style:style style:name="P202" style:parent-style-name="Normal" style:family="paragraph">
      <style:paragraph-properties fo:text-align="justify" fo:line-height="150%"/>
      <style:text-properties style:font-size-complex="12pt" style:language-asian="lt" style:country-asian="LT"/>
    </style:style>
    <style:style style:name="P203" style:parent-style-name="Normal" style:family="paragraph">
      <style:paragraph-properties fo:text-align="justify" fo:line-height="150%"/>
      <style:text-properties style:font-size-complex="12pt" style:language-asian="lt" style:country-asian="LT"/>
    </style:style>
    <style:style style:name="P204" style:parent-style-name="Normal" style:family="paragraph">
      <style:paragraph-properties fo:text-align="justify" fo:line-height="150%"/>
      <style:text-properties style:font-size-complex="12pt" style:language-asian="lt" style:country-asian="LT"/>
    </style:style>
    <style:style style:name="P205" style:parent-style-name="Normal" style:family="paragraph">
      <style:paragraph-properties fo:text-align="justify" fo:line-height="150%"/>
      <style:text-properties style:font-size-complex="12pt" style:language-asian="lt" style:country-asian="LT"/>
    </style:style>
    <style:style style:name="P206" style:parent-style-name="Normal" style:family="paragraph">
      <style:paragraph-properties fo:text-align="justify" fo:line-height="150%"/>
      <style:text-properties style:font-size-complex="12pt" style:language-asian="lt" style:country-asian="LT"/>
    </style:style>
    <style:style style:name="P207" style:parent-style-name="Normal" style:family="paragraph">
      <style:paragraph-properties fo:text-align="justify" fo:line-height="150%"/>
      <style:text-properties style:font-size-complex="12pt" style:language-asian="lt" style:country-asian="LT"/>
    </style:style>
    <style:style style:name="P208" style:parent-style-name="Normal" style:family="paragraph">
      <style:paragraph-properties fo:text-align="justify" fo:line-height="150%"/>
      <style:text-properties style:font-size-complex="12pt" style:language-asian="lt" style:country-asian="LT"/>
    </style:style>
    <style:style style:name="P209" style:parent-style-name="Normal" style:family="paragraph">
      <style:paragraph-properties fo:text-align="justify" fo:line-height="150%"/>
      <style:text-properties style:font-size-complex="12pt" style:language-asian="lt" style:country-asian="LT"/>
    </style:style>
    <style:style style:name="P210" style:parent-style-name="Normal" style:family="paragraph">
      <style:paragraph-properties fo:text-align="justify" fo:line-height="150%"/>
      <style:text-properties style:font-size-complex="12pt" style:language-asian="lt" style:country-asian="LT"/>
    </style:style>
    <style:style style:name="P211" style:parent-style-name="Normal" style:family="paragraph">
      <style:paragraph-properties fo:text-align="justify" fo:line-height="150%"/>
      <style:text-properties style:font-size-complex="12pt" style:language-asian="lt" style:country-asian="LT"/>
    </style:style>
    <style:style style:name="P212" style:parent-style-name="Normal" style:family="paragraph">
      <style:paragraph-properties fo:text-align="justify" fo:line-height="150%"/>
      <style:text-properties style:font-size-complex="12pt" style:language-asian="lt" style:country-asian="LT"/>
    </style:style>
    <style:style style:name="P213" style:parent-style-name="Normal" style:family="paragraph">
      <style:paragraph-properties fo:text-align="justify" fo:line-height="150%"/>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T221" style:parent-style-name="Hyperlink" style:family="text">
      <style:text-properties style:font-size-complex="12pt" style:text-underline-type="none"/>
    </style:style>
    <style:style style:name="P222" style:parent-style-name="Normal" style:family="paragraph">
      <style:paragraph-properties fo:text-align="justify" fo:line-height="150%"/>
    </style:style>
    <style:style style:name="T223" style:parent-style-name="DefaultParagraphFont" style:family="text">
      <style:text-properties fo:color="#000000" style:font-size-complex="12pt"/>
    </style:style>
    <style:style style:name="T224" style:parent-style-name="Hyperlink" style:family="text">
      <style:text-properties style:font-size-complex="12pt" style:text-underline-type="none"/>
    </style:style>
    <style:style style:name="P225" style:parent-style-name="Normal" style:family="paragraph">
      <style:paragraph-properties fo:text-align="justify" fo:line-height="150%"/>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T229" style:parent-style-name="Hyperlink" style:family="text">
      <style:text-properties style:use-window-font-color="true"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ŽELDYNŲ ĮSTATYMO NR. X-1241 5, 7, 8, 12, 13, 22 IR 24 STRAIPSNIŲ PAKEITIMO</text:span></text:p>
      <text:p text:style-name="P12"><text:span text:style-name="T13">ĮSTATYMO<text:s/></text:span><text:span text:style-name="T14">PROJEKTO</text:span></text:p>
      <text:p text:style-name="P15"/>
      <text:p text:style-name="P16">2023-09-27<text:s/>Nr. XIVP-3100</text:p>
      <text:p text:style-name="P17">Vilnius</text:p>
      <text:p text:style-name="P18"/>
      <text:p text:style-name="P19">Įvertinę projekto atitiktį Konstitucijai, įstatymams, teisėkūros principams ir teisės technikos taisyklėms,<text:s/>teikiame šias pastabas.</text:p>
      <text:list text:style-name="LFO6" text:continue-numbering="true">
        <text:list-item>
          <text:p text:style-name="P20">Projekto 1 straipsniu keičiamo<text:s/>Želdynų įstatymo (toliau – keičiamas įstatymas)<text:s/>5 straipsnio 2 dalies nuostatą iki dvitaškio siūloma išdėstyti taip: „2. Savivaldybių vykdomosios<text:s/><text:soft-page-break/>institucijos ar įgalioti savivaldybių administracijų direktoriai:”. Atkreiptinas dėmesys, kad iš vertinamosios projekto nuostatos turinio nėra aišku, kuri savivaldybės institucija turėtų teisę įgalioti savivaldybės administracijos direktorių vykdyti keičiamo įstatymo 5 straipsnio 2 dalies 1-14 punktuose<text:s/>nurodytas funkcijas. Projekto nuostatas<text:s/>reikėtų papildyti, tokią instituciją įvardinant, t.<text:s/>y., svarstytina, ar minėtose projekto nuostatose po žodžio „ar“ nereikėtų įrašyti žodžio „jų“ (jei siekiama, kad savivaldybių<text:s/>administracijų direktorius įgaliotų savivaldybių<text:s/>vykdomosios institucijos).</text:p>
        </text:list-item>
        <text:list-item>
          <text:p text:style-name="P21"><text:span text:style-name="T22">Atkreiptinas dėmesys, kad keičiamo įstatymo 9 straipsnio 4 dalyje, be kita ko, nustatyta, kad p</text:span><text:span text:style-name="T23">riklausomųjų želdynų įrengimas ar pertvarkymas numatomas statinių<text:s/></text:span><text:span text:style-name="T24">ir įrenginių projektuose</text:span><text:span text:style-name="T25">. Atsižvelgiant į tai, ir siekiant įstatymo nuostatų suderinamumo, svarstytina, ar projekto 2 straipsniu keičiamo įstatymo 7 straipsnio 2 dalyje vietoj formuluotės „statinių projektais“ nereikėtų įrašyti formuluotę „statinių ir (ar) įrenginių projektais“.</text:span></text:p>
        </text:list-item>
      </text:list>
      <text:p text:style-name="P26"><text:span text:style-name="T27">Analogiško turinio pastaba taikytina ir projekto 3 straipsniu keičiamo įstatymo 8 straipsnio 3 dalies paskutiniojo sakinio nuostatoms.</text:span></text:p>
      <text:list text:style-name="LFO6" text:continue-numbering="true">
        <text:list-item>
          <text:p text:style-name="P28"><text:span text:style-name="T29">Projekto 3 straipsniu<text:s/></text:span><text:span text:style-name="T30">keičiamo įstatymo 8 straipsnio<text:s/></text:span><text:span text:style-name="T31">3 dalyje siūloma nustatyti, kad priklausomųjų želdynų norma</text:span><text:span text:style-name="T32"><text:s/>privaloma rengiant statinio projektus. Atkreiptinas dėmesys, kad keičiamo įstatymo 2 straipsnio 11 dalyje nustatyta, kad</text:span><text:span text:style-name="T33"><text:s/></text:span><text:span text:style-name="T34">priklausomasis želdynas</text:span><text:span text:style-name="T35"><text:s/></text:span><text:span text:style-name="T36">– želdynas,<text:s/></text:span><text:soft-page-break/><text:span text:style-name="T37">esantis statiniams ir įrenginiams skirtame žemės sklype. Taigi, pagal keičiamame įstatyme nustatytą sąvokos „priklausomas</text:span><text:span text:style-name="T38">is</text:span><text:span text:style-name="T39"><text:s/>želdynas“ apibrėžtį priklausomas</text:span><text:span text:style-name="T40">is</text:span><text:span text:style-name="T41"><text:s/>želdynas yra įrengiamas statiniui skirtame žemės sklyp</text:span><text:span text:style-name="T42">e. Be to,</text:span><text:span text:style-name="T43"><text:s/>Statybos įstatymo 2 straipsnio 61 dalyje nustatyta, kad statinio projektas</text:span><text:span text:style-name="T44"><text:s/></text:span><text:span text:style-name="T45">– normatyvinių statybos techninių dokumentų nustatytos sudėties dokumentų, kuriuose pateikiami statytojo sumanyto</text:span><text:span text:style-name="T46"><text:s/>statinio sprendiniai (statinio<text:s/></text:span><text:span text:style-name="T47">projekto dalys, skaičiavimai, brėžiniai), skirtų statybą leidžiančiam dokumentui gauti, statybai vykdyti ir statybos užbaigimo procedūroms atlikti, visuma. Taigi,</text:span><text:span text:style-name="T48"><text:s/>pagal<text:s/></text:span><text:span text:style-name="T49">sąvokos „statinio projektas“ apibrėžimą statinio projektą sudarančiuose dokumentuose yra nurodomi statytojo sumanyto statinio sprendiniai, bet ne statinio žemės sklype esančių želdinių sprendiniai. Atsižvelgus į tai, svarstytina, ar siekiant teisės aktų sistemos suderinamumo, neturėtų būti<text:s/></text:span><text:span text:style-name="T50">kartu<text:s/></text:span><text:span text:style-name="T51">keičiamas ir Statybos įstatymo 2 straipsnio 61 dalyje pateiktas sąvokos „statinio projektas“ apibrėžimas.</text:span></text:p>
        </text:list-item>
        <text:list-item>
          <text:p text:style-name="P52">Atsižvelgiant į tai, kad pagal Želdynų įstatymo 2 straipsnio 28 dalį želdynų atnaujinimas yra vienas iš želdynų tvarkymo darbų, bei siekiant suderinti įstatyme vartojamas formuluotes, projekto 4 straipsnio 4 dalimi keičiamo įstatymo 13 straipsnio 3 dalies 16 punktą siūlytina išdėstyti taip: „kertami ar kitaip pašalinami iš augimo vietos tvarkant botanikos sodus“.</text:p>
        </text:list-item>
        <text:list-item>
          <text:p text:style-name="P53">Projekto 4 straipsnio 5 dalimi keičiamo įstatymo 13 straipsnio 6 dalyje siūloma nustatyti, kad prašymus dėl leidimo išdavimo gali pateikti ne tik valstybinės žemės valdytojas, bet ir tokios žemės naudotojas. Atsižvelgiant į tai ir siekiant įstatymo nuostatų tarpusavio suderinamumo, svarstytina, ar projekto 4 straipsniu atitinkamai nereikėtų tikslinti ir keičiamo įstatymo 13 straipsnio 7 dalies 3 punkto ir 5 dalies nuostatų, kuriose leidimo išdavimas ir galiojimo panaikinimas siejamas tik su valstybinės žemės valdytoju.</text:p>
        </text:list-item>
        <text:list-item>
          <text:p text:style-name="P54"><text:span text:style-name="T55">Projekto 4 straipsnio 6 dalimi keičiamo įstatymo 1 straipsnio 9 dalyje siūloma</text:span><text:span text:style-name="T56">,</text:span><text:span text:style-name="T57"><text:s/>be kita ko, nustatyti, kad „</text:span><text:span text:style-name="T58">Želdinių atkuriamosios vertės kompensacijų lėšos naudojamos viešųjų želdynų ir želdinių apsaugai, priežiūrai ir tvarkymui, želdynų ir želdinių būklės stebėsenai, viešųjų želdynų kūrimui ir želdinių veisimui, želdynų ir želdinių inventorizavimui, atskirųjų želdynų žemės sklypų formavimui, šių sklypų kadastro duomenų nustatymui ir jų įrašymui į Nekilnojamojo turto kadastrą, viešųjų želdynų ir želdinių būklės ekspertizėms atlikti.“ Šios projekto nuostatos svarstytinos keliais aspektais.</text:span></text:p>
        </text:list-item>
      </text:list>
      <text:p text:style-name="P59"><text:span text:style-name="T60">Pirma, abejotina ar minėtos projekto nuostatos yra keičiamo įstatymo 13 straipsnio, reglamentuojančio l</text:span><text:span text:style-name="T61">eidimus ir sprendimus kirsti, kitaip pašalinti iš augimo vietos ar intensyviai genėti saugotinus želdinius, reguliavimo dalyku.</text:span></text:p>
      <text:p text:style-name="P62"><text:span text:style-name="T63">Antra, atkreiptinas dėmesys, kad keičiamo įstatymo</text:span><text:span text:style-name="T64"><text:s/>28 straipsnis reglamentuoja želdynų kūrimo, želdynų ir želdinių apsaugos, priežiūros, tvarkymo, želdinių veisimo, inventorizavimo, apskaitos ir būklės stebėsenos, želdynų ir želdinių būklės ekspertizės finansavimą. Šio straipsnio 1 dalyje nustatyta, kad v</text:span><text:span text:style-name="T65">iešųjų želdynų kūrimo, viešųjų želdynų ir želdinių apsaugos, priežiūros, tvarkymo, būklės stebėsenos, viešųjų želdinių veisimo, privalomos viešųjų želdynų ir želdinių būklės ekspertizės, želdinių ir želdynų, neatsižvelgiant į žemės, kurioje jie yra, nuosavybės formą, inventorizavimo ir apskaitos darbai finansuojami iš</text:span><text:span text:style-name="T66"><text:s/></text:span><text:bookmark-start text:name="part_6ff9a6e0c6d342b286fc5c842481dc20"/><text:bookmark-end text:name="part_6ff9a6e0c6d342b286fc5c842481dc20"/><text:span text:style-name="T67">savivaldybės biudžeto lėšų,<text:s/></text:span><text:bookmark-start text:name="part_df3b84b26f1d439f8cea9d2c3c00d41a"/><text:bookmark-end text:name="part_df3b84b26f1d439f8cea9d2c3c00d41a"/><text:span text:style-name="T68">valstybės biudžeto lėšų</text:span><text:span text:style-name="T69">,<text:s/></text:span><text:bookmark-start text:name="part_67ce5e259db24770a1ef1368500792ea"/><text:bookmark-end text:name="part_67ce5e259db24770a1ef1368500792ea"/><text:span text:style-name="T70">Europos Sąjungos lėšų</text:span><text:span text:style-name="T71">,<text:s/></text:span><text:bookmark-start text:name="part_53c934137aa145d599bae9e6277f6056"/><text:bookmark-end text:name="part_53c934137aa145d599bae9e6277f6056"/><text:span text:style-name="T72">Savivaldybių aplinkos apsaugos rėmimo specialiosios programos lėšų.<text:s/></text:span><text:span text:style-name="T73">Be to, Savivaldybių aplinkos apsaugos rėmimo specialiosios programos įstatymo 3 straipsnio 4 punkte nustatyta, kad Savivaldybių aplinkos apsaugos rėmimo specialiosios programos vienas iš finansavimo šaltinių yra l</text:span><text:span text:style-name="T74">ėšos, gautos kaip želdinių atkuriamosios vertės kompensacija, o šio įstatymo 4 straipsnio 1 dalies<text:s/></text:span><text:span text:style-name="T75">4 punkte nustatyta, kad šios specialiosios programos lėšos, be kita ko, yra naudojamos<text:s/></text:span><text:span text:style-name="T76">viešųjų želdynų kūrimui, viešųjų želdynų ir želdinių apsaugai, priežiūrai, tvarkymui, būklės stebėsenai, viešųjų želdinių veisimui, privalomai viešųjų želdynų ir želdinių būklės ekspertizei, želdinių ir želdynų, neatsižvelgiant į žemės, kurioje jie yra, nuosavybės formą</text:span><text:span text:style-name="T77">, inventorizavimui ir apskaitai. Taigi, minėtame įstatyme nėra nustatyta, kad<text:s/></text:span><text:span text:style-name="T78">ž</text:span><text:span text:style-name="T79">eldinių atkuriamosios vertės kompensacijų lėšos</text:span><text:span text:style-name="T80"><text:s/>būtų naudojamos vien tik reikmėms, susijusioms su viešaisiais želdynais ir želdiniais.<text:s/></text:span><text:span text:style-name="T81">Atsižvelgiant į tai, projekto nuostatos nėra suderintos nei su keičiamo įstatymo 28 straipsnio, nei su minėtomis<text:s/></text:span><text:span text:style-name="T82">Savivaldybių aplinkos apsaugos rėmimo specialiosios programos įstatymo nuostatomis, todėl minėtos projekto nuostatos turėtų būti tikslinamos.</text:span></text:p>
      <text:list text:style-name="LFO6" text:continue-numbering="true">
        <text:list-item>
          <text:p text:style-name="P83">Projekto 4 straipsnio 7 dalimi keičiamo įstatymo<text:s/>13 straipsnio<text:s/>10 dalyje reikėtų nustatyti atskaitos momentą (pvz., nuo prašymo gavimo dienos), nuo kurio būtų skaičiuojamas 5 darbo dienų terminas.</text:p>
        </text:list-item>
        <text:list-item>
          <text:p text:style-name="P84"><text:span text:style-name="T85">Projekto 4 straipsnio 7 dalimi keičiamo įstatymo 13 straipsnio 10 dalyje siūloma<text:s/></text:span><text:span text:style-name="T86">nustatyti, kad<text:s/></text:span><text:span text:style-name="T87">asmuo prieš kirsdamas, kitaip pašalindamas iš augimo vietos ar prieš intensyviai genėdamas medžius, kurių kamieno skersmuo 1,3 metrų aukštyje 12 ar daugiau centimetrų, augančius miestų gyvenamųjų vietovių požeminių inžinerinių tinklų apsaugos zonose ir ant pastatų dalių, apie šiuos savo veiksmus turi pranešti savivaldybės vykdomajai institucijai.<text:s/></text:span><text:span text:style-name="T88">Gavusi pranešimą apie ketinimą kirsti, kitaip pašalinti iš augimo vietos ar intensyviai genėti medžius, savivaldybės vykdomoji institucija per 5 darbo dienas patikrina, ar pranešime nurodyti medžiai nėra priskiriami saugotiniems želdiniams pagal Lietuvos Respublikos Vyriausybės nustatytus kriterijus, ir tokiu būdu, kokiu buvo pateiktas pranešimas, informuoja pranešimą pateikusį asmenį, ar pranešime nurodytų medžių kirtimui, kitokiam pašalinimui ar intensyviam genėjimui reikia gauti leidimą arba turi būti priimtas sprendimas šiame straipsnyje nustatyta tvarka.<text:s/></text:span><text:span text:style-name="T89">Ši</text:span><text:span text:style-name="T90">os projekto nuostatos nėra aiškios ir yra</text:span><text:span text:style-name="T91"><text:s/>svarstytin</text:span><text:span text:style-name="T92">os šiais</text:span><text:span text:style-name="T93"><text:s/>aspektais.</text:span></text:p>
        </text:list-item>
      </text:list>
      <text:p text:style-name="P94"><text:span text:style-name="T95">Pirma, iš projektu teikiamos<text:s/></text:span><text:span text:style-name="T96">keičiamo</text:span><text:span text:style-name="T97"><text:s/>įstatymo 13 straipsnio 10 dalies seka, kad pranešimas savivaldybės vykdomajai institucijai apie planuojamus kirsti, kitaip pašalinti iš augimo vietos ar numatomus intensyviai genėti<text:s/></text:span><text:span text:style-name="T98">nustatytų parametrų<text:s/></text:span><text:span text:style-name="T99">medžius būtų teikiamas<text:s/></text:span><text:span text:style-name="T100">dėl bet kokių<text:s/></text:span><text:span text:style-name="T101">(t. y.</text:span><text:span text:style-name="T102"><text:s/>tiek<text:s/></text:span><text:span text:style-name="T103">saugotinų, atitinkančių Vyriausybės nustatytus kriterijus, tiek ir nesaugotinų)<text:s/></text:span><text:span text:style-name="T104">medžių</text:span><text:span text:style-name="T105"><text:s/>tuo atveju, kai šie medžiai augtų miestų gyvenamųjų vietovių požeminių inžinerinių tinklų apsau</text:span><text:span text:style-name="T106">gos zonose ir ant pastatų dalių.</text:span><text:span text:style-name="T107"><text:s/></text:span><text:span text:style-name="T108">Atkreiptinas dėmesys, kad pagal šiuo metu galiojančius Vyriausybės patvirtintus kriterijus<text:s/></text:span><text:span text:style-name="T109">bet kokių parametrų<text:s/></text:span><text:span text:style-name="T110">medžiai ir krūmai, nepriskiriami saugotiniems želdiniams, jeigu jie, yra, be kita ko, ant pastatų stogų, pamatų ar kitų jų dalių, inžinerinių statinių (išskyrus medžius, esančius kelio juostoje)</text:span><text:span text:style-name="T111">,<text:s/></text:span><text:span text:style-name="T112">energetikos objektų apsaugos zonose</text:span><text:span text:style-name="T113">. Atkreiptinas dėmesys, kad pagal keičiamo įstatymo 13 straipsnį l</text:span><text:span text:style-name="T114">eidimų ir sprendimų kirsti, kitaip pašalinti iš augimo vietos ar intensyviai genėti reikia tik saugotiniems želdiniams. Atsižvelgiant į tai, nėra aišku, kokiu tikslu asmuo turėtų informuoti savivaldybės vykdomąją instituciją apie numatomus kirsti, kitaip pašalinti iš augimo vietos ar intensyviai genėti želdinius, kurie pagal Vyriausybės patvirtintus kriterijus nėra priskiriami saug</text:span><text:span text:style-name="T115">o</text:span><text:span text:style-name="T116">tiniems.</text:span><text:span text:style-name="T117"><text:s/>Svarstytina, ar toks siūlomas teisinis reguliavimas nesukuria papildomos administracinės naštos tiek asmenims, kurie nurodytu atveju turėtų kreiptis į savivaldybės vykdomąją instituciją, tiek ir pačiai savivaldybės vykdomajai institucijai, ir, ar tai atitinka Teisėkūros pagrindų įstatymo 3 straipsnio 2 dalies 2 punkte nustatytą teisėkūros<text:s/></text:span><text:span text:style-name="T118">proporcingumo principą, reiškiantį, kad pasirinktos teisinio reguliavimo priemonės turi sudaryti kuo mažesnę administracinę ir kitokią naštą, nevaržyti teisinių santykių subjektų daugiau, negu to reikia teisinio reguliavimo tikslams pasiekti.</text:span></text:p>
      <text:p text:style-name="P119">Antra,<text:s/>nėra pakankamai aiškus projekto nuostatose vartojamos sąvokos<text:s/>„požeminių inžinerinių tinklų apsaugos zonos“ turinys, nes ši sąvoka nėra apibrėžta nei keičiamame įstatyme, nei kituose įstatymuose. Siekiant teisinio aiškumo, siūlytina arba projekto nuostatose apibrėžti šios sąvokos turinį, arba nurodyti konkrečių inžinerinių tinklų apsaugos zonas (kaip tai nustatyta Specialiųjų žemės naudojimo sąlygų įstatyme).</text:p>
      <text:p text:style-name="P120"><text:span text:style-name="T121">Trečia, projekto aiškinamajame rašte nurodyta, kad „miestuose dėl didelio užstatymo tankio trūksta želdinių, todėl kiekvieno esamo želdinio šalinimas turi būti tiksliai pagrįstas“</text:span><text:span text:style-name="T122">.<text:s/></text:span><text:span text:style-name="T123">Atsižvelgiant į tai, nėra aišku</text:span><text:span text:style-name="T124">, kodėl pranešimas savivaldybės vykdomajai institucijai apie planuojamus kirsti, kitaip pašalinti iš augimo vietos ar numatomus intensyviai genėti medžius būtų teikiamas tik tuo atveju, kai šie medžiai augtų<text:s/></text:span><text:span text:style-name="T125">„miestų gyvenamųjų vietovių požeminių inžinerinių tinklų apsaugos zonose“.<text:s/></text:span><text:span text:style-name="T126">Svarstytina ar laikantis sistemiškumo principo, šis reikalavimas neturėtų būti įtvirtinimas ir tuo atveju, kai tokie medžiai augtų antžeminių inžinerinių tinklų zonoje</text:span><text:span text:style-name="T127"><text:s/>(pvz.,<text:s/></text:span><text:span text:style-name="T128">elektros oro linijų ar<text:s/></text:span><text:bookmark-start text:name="part_6bca1e56df4b41c3a03f22411024cbc0"/><text:bookmark-end text:name="part_6bca1e56df4b41c3a03f22411024cbc0"/><text:span text:style-name="T129">elektros kabelių oro linijų</text:span><text:span text:style-name="T130"><text:s/>apsaugos zonose).</text:span></text:p>
      <text:list text:style-name="LFO6" text:continue-numbering="true">
        <text:list-item>
          <text:p text:style-name="P131">Pagal projekto 5 straipsniu keičiamo įstatymo<text:s/>22 straipsnio 4 dalyje ir projekto 6 straipsnio 2 dalimi keičiamo įstatymo 24 straipsnio 5 dalyje siūlomą nustatyti teisinį<text:s/>reguliavimą Aplinkos ministerijos įgaliota institucija<text:s/>duomenis apie želdynų projektų rengimo vadovo<text:s/>bei<text:s/>nepriklausomo želdynų ir želdinių eksperto kvalifikacijos<text:s/>atestatų<text:s/>išdavimą, galiojimo sustabdymą, galiojimo sustabdymo panaikinimą, galiojimo panaikinimą pateiktų savo interneto svetainėje. Iš projekto nuostatų nėra aišku, kokie konkrečiai duomenys apie minėtų atestatų išdavimą, galiojimo sustabdymą, galiojimo sustabdymo panaikinimą bei atestatų galiojimo panaikinimą būtų pateikta Aplinkos ministerijos įgaliotos institucijos interneto<text:s/>svetainėje. Manytina, kad tokie<text:s/>duomenys turėtų būti nurodyti<text:s/>įstatyme, todėl minėtos projekto nuostatos turėtų būti tikslinamos.</text:p>
        </text:list-item>
        <text:list-item>
          <text:p text:style-name="P132"><text:span text:style-name="T133">Projekto 6 straipsnio 1 dalimi keičiamo įstatymo 24 straipsnio 2 dalies 2 punkte siūloma nustatyti, kad fi</text:span><text:span text:style-name="T134">zinis asmuo, norintis gauti nepriklausomo želdynų ir želdinių eksperto kvalifikacijos atestatą, be kita ko, privalo: turėti ne mažesnę kaip 5 metų praktinio darbo patirtį<text:s/></text:span><text:span text:style-name="T135">želdynų ir želdinių</text:span><text:span text:style-name="T136"><text:s/>projektavimo ir<text:s/></text:span><text:span text:style-name="T137">(</text:span><text:span text:style-name="T138">ar</text:span><text:span text:style-name="T139">)</text:span><text:span text:style-name="T140"><text:s/></text:span><text:span text:style-name="T141">tyrimų srityje</text:span><text:span text:style-name="T142">. Kadangi nei projekto, nei keičiamo įstatymo nuostatose nėra apibrėžta sąvoka „</text:span><text:span text:style-name="T143">želdynų ir želdinių tyrimai“, tai iš projekto nuostatų nėra aišku</text:span><text:span text:style-name="T144">, kokia</text:span><text:span text:style-name="T145"><text:s/>praktinio</text:span><text:span text:style-name="T146"><text:s/>dar</text:span><text:span text:style-name="T147">bo patirtis būtų suprantama, kaip patirtis želdynų ir želdinių tyrimų srityje. Siekiant aiškumo, siūlytina projekto nuostatose atskleisti šios sąvokos turinį.</text:span></text:p>
        </text:list-item>
        <text:list-item>
          <text:p text:style-name="P148"><text:span text:style-name="T149">P</text:span><text:span text:style-name="T150">rojekto</text:span><text:span text:style-name="T151"><text:s/>7<text:s/></text:span><text:span text:style-name="T152">straipsn</text:span><text:span text:style-name="T153">io 1, 2 ir 3 dalyse</text:span><text:span text:style-name="T154"><text:s/>reikėtų numatyti įstatymo įsigaliojimo ir įgyvendinimo datas.</text:span><text:span text:style-name="T155"><text:s/>Įstatymo įsigaliojimo data turi būti suderinta su</text:span><text:span text:style-name="T156"><text:s/>lydinčiajame</text:span><text:span text:style-name="T157"><text:s/>projekte Nr. XIVP-3101 nustatyta įstatymo įsigaliojimo data.</text:span></text:p>
        </text:list-item>
      </text:list>
      <text:p text:style-name="P158">Be to, jeigu projekto 7 straipsnio 2 dalimi siekiama, kad įstatymo 4 straipsnio 7 dalis ir 6 straipsnio 1 dalis įsigaliotų kitaip nei visas priimtas įstatymas, tai projekto 7 straipsnio 1 dalį reikėtų papildyti išimtimi ir dėl minėtų įstatymo straipsnių dalių įsigaliojimo.</text:p>
      <text:list text:style-name="LFO6" text:continue-numbering="true">
        <text:list-item>
          <text:p text:style-name="P159">Atsižvelgiant į projektu siūlomą teisinį reguliavimą, svarstytina, ar<text:s/>tinkamam įstatymo įgyvendinimui, neturėtų būti atitinkamai pakeistas ir Vyriausybės nutarimas „Dėl kriterijų, kuriuos atitinkantys medžiai ir krūmai priskiriami saugotiniems želdiniams, patvirtinimo“. Jeigu minėtą nutarimą reikėtų keisti, tai projekto 7 straipsnio 3 dalyje vietoj žodžių „Vyriausybės įgaliota institucija“ įrašytini žodžiai „Vyriausybė ir aplinkos ministras“.</text:p>
        </text:list-item>
        <text:list-item>
          <text:p text:style-name="P160"><text:span text:style-name="T161">Atsižvelgus į tai, kad, vadovaujantis Želdynų įstatymo<text:s/></text:span><text:span text:style-name="T162">4<text:s/></text:span><text:span text:style-name="T163">straipsnio<text:s/></text:span><text:span text:style-name="T164">1<text:s/></text:span><text:span text:style-name="T165">dalimi, želdynų ir želdinių apsaugos, priežiūros, tvarkymo, želdynų kūrimo ir želdinių veisimo valstybinį valdymą pagal kompetenciją vykdo Lietuvos Respublikos Vyriausybė ir atitinkamos ministerijos, manytina, kad dėl siūlomo teisinio reguliavimo turėtų būti gauta Vyriausybės išvada.</text:span></text:p>
        </text:list-item>
        <text:list-item>
          <text:p text:style-name="P166"><text:span text:style-name="T167">Projektas taisytinas vadovaujantis Teisės aktų projektų rengimo rekomendacijomis, patvirtintomis teisingumo ministro 2013 m. gruodžio 23 d. įsakymu Nr. 1R-298</text:span><text:span text:style-name="T168"><text:s/></text:span><text:span text:style-name="T169">„Dėl Teisės aktų projektų rengimo rekomendacijų patvirtinimo“.</text:span></text:p>
          <text:list text:continue-numbering="true">
            <text:list-item>
              <text:p text:style-name="P170">Atsižvelgiant į tai, kad projektu nėra keičiamas Želdynų įstatymo 12 straipsnis, atitinkamai turėtų būti patikslintas įstatymo projekto pavadinimas, išbraukiant jame skaičių „12“.</text:p>
            </text:list-item>
            <text:list-item>
              <text:p text:style-name="P171">Atsižvelgiant į tai, kad projekto 4 straipsnio 1 dalimi keičiamo įstatymo 13 straipsnio 2 dalies 1 punktas pripažįstamas netekusiu galios, o keičiamo įstatymo 13 straipsnio 2 dalis teturi dvi struktūrines dalis, svarstytina, ar projekto 4 straipsnio 1 dalyje nereikėtų išdėstyti naujos keičiamo įstatymo 13 straipsnio 2 dalies redakcijos (be šios dalies struktūrinių dalių - punktų).<text:s/></text:p>
            </text:list-item>
          </text:list>
        </text:list-item>
      </text:list>
      <text:p text:style-name="P172"><text:span text:style-name="T173">14</text:span><text:span text:style-name="T174">.</text:span><text:span text:style-name="T175">3</text:span><text:span text:style-name="T176">.<text:s/></text:span><text:span text:style-name="T177">Atkreiptinas dėmesys, kad<text:s/></text:span><text:span text:style-name="T178">keičiamo įstat</text:span><text:span text:style-name="T179">ymo 13 straipsnis turi 10 dalių.</text:span><text:span text:style-name="T180"><text:s/></text:span><text:span text:style-name="T181">A</text:span><text:span text:style-name="T182">tsižvelgiant į tai,<text:s/></text:span><text:span text:style-name="T183">projekto 4 straipsni</text:span><text:span text:style-name="T184">o 7 dalimi</text:span><text:span text:style-name="T185"><text:s/>keičiam</text:span><text:span text:style-name="T186">o įstatymo 13 straipsnis</text:span><text:span text:style-name="T187"><text:s/>turėtų būti pildomas ne<text:s/></text:span><text:span text:style-name="T188">10, o 11<text:s/></text:span><text:span text:style-name="T189">dalimi.<text:s/></text:span></text:p>
      <text:p text:style-name="P190">14.4.<text:s/>Projekto 4 straipsnio 7 dalyje dėstomos keičiamo įstatymo 13 straipsnio 10 dalies dvi pastraipos turėtų būti sunumeruotos arba dėstomos atskirose keičiamo įstatymo 13 straipsnio struktūrinėse dalyse.</text:p>
      <text:p text:style-name="P191">14.5. Projekto 7 straipsnio 4 ir 5 dalyse po žodžių „įsigaliojimo“ (abejose dalyse vartojamo du kartus) įrašytini žodžiai „dienos“.</text:p>
      <text:p text:style-name="P192"/>
      <text:p text:style-name="P193"/>
      <text:p text:style-name="P194"/>
      <text:p text:style-name="P195">Departamento direktorius<text:tab/><text:tab/><text:tab/><text:tab/><text:tab/><text:tab/><text:tab/><text:s text:c="7"/>Dainius Zebleckis</text:p>
      <text:p text:style-name="P196"><text:span text:style-name="T197"> </text:span></text:p>
      <text:p text:style-name="P198"><text:bookmark-start text:name="part_1e1aa9fb0cb04470ab49dbbbbec14437"/><text:bookmark-start text:name="part_75d9178e18c547fa996b2876cfc00c4a"/><text:bookmark-end text:name="part_1e1aa9fb0cb04470ab49dbbbbec14437"/><text:bookmark-end text:name="part_75d9178e18c547fa996b2876cfc00c4a"/></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text:span text:style-name="T214">N. Azguridienė, tel.<text:s/></text:span><text:span text:style-name="T215">+370 5</text:span><text:span text:style-name="T216"><text:s/></text:span><text:span text:style-name="T217">209</text:span><text:span text:style-name="T218"><text:s/></text:span><text:span text:style-name="T219">6546,<text:s/></text:span><text:span text:style-name="T220">el. p.<text:s/></text:span><text:a xlink:href="mailto:neringa.azguridiene@lrs.lt" office:target-frame-name="_top" xlink:show="replace"><text:span text:style-name="T221">neringa.azguridiene@lrs.lt</text:span></text:a></text:p>
      <text:p text:style-name="P222"><text:span text:style-name="T223">E. Drėgvaitė, tel. +370 5 209 6891, el. p.<text:s/></text:span><text:a xlink:href="mailto:egle.dregvaite@lrs.lt" office:target-frame-name="_top" xlink:show="replace"><text:span text:style-name="T224">egle.dregvaite@lrs.lt</text:span></text:a></text:p>
      <text:p text:style-name="P225"><text:span text:style-name="T226">S. Švedas, tel.<text:s/></text:span><text:span text:style-name="T227">+370 5 209<text:s/></text:span><text:span text:style-name="T228">6165, el. p.<text:s/></text:span><text:a xlink:href="mailto:saulius.svedas@lrs.lt" office:target-frame-name="_parent" xlink:show="replace"><text:span text:style-name="T229">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normal-p" style:display-name="normal-p" style:family="paragraph" style:parent-style-name="Normal">
      <style:paragraph-properties fo:margin-top="0.0694in" fo:margin-bottom="0.0694in"/>
      <style:text-properties style:font-size-complex="12pt" style:language-asian="lt" style:country-asian="LT" fo:hyphenate="false"/>
    </style:style>
    <style:style style:name="normal-h" style:display-name="normal-h"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2" style:family="text">
      <style:text-properties fo:color="#000000"/>
    </style:style>
    <style:style style:name="WW_CharLFO3LVL3" style:family="text">
      <style:text-properties fo:color="#000000"/>
    </style:style>
    <style:style style:name="WW_CharLFO3LVL4" style:family="text">
      <style:text-properties fo:color="#000000"/>
    </style:style>
    <style:style style:name="WW_CharLFO3LVL5" style:family="text">
      <style:text-properties fo:color="#000000"/>
    </style:style>
    <style:style style:name="WW_CharLFO3LVL6" style:family="text">
      <style:text-properties fo:color="#000000"/>
    </style:style>
    <style:style style:name="WW_CharLFO3LVL7" style:family="text">
      <style:text-properties fo:color="#000000"/>
    </style:style>
    <style:style style:name="WW_CharLFO3LVL8" style:family="text">
      <style:text-properties fo:color="#000000"/>
    </style:style>
    <style:style style:name="WW_CharLFO3LVL9" style:family="text">
      <style:text-properties fo:color="#000000"/>
    </style:style>
    <style:style style:name="WW_CharLFO5LVL1" style:family="text">
      <style:text-properties fo:color="#000000"/>
    </style:style>
    <style:style style:name="WW_CharLFO5LVL2" style:family="text">
      <style:text-properties fo:color="#000000"/>
    </style:style>
    <style:style style:name="WW_CharLFO5LVL3" style:family="text">
      <style:text-properties fo:color="#000000"/>
    </style:style>
    <style:style style:name="WW_CharLFO5LVL4" style:family="text">
      <style:text-properties fo:color="#000000"/>
    </style:style>
    <style:style style:name="WW_CharLFO5LVL5" style:family="text">
      <style:text-properties fo:color="#000000"/>
    </style:style>
    <style:style style:name="WW_CharLFO5LVL6" style:family="text">
      <style:text-properties fo:color="#000000"/>
    </style:style>
    <style:style style:name="WW_CharLFO5LVL7" style:family="text">
      <style:text-properties fo:color="#000000"/>
    </style:style>
    <style:style style:name="WW_CharLFO5LVL8" style:family="text">
      <style:text-properties fo:color="#000000"/>
    </style:style>
    <style:style style:name="WW_CharLFO5LVL9" style:family="text">
      <style:text-properties fo:color="#000000"/>
    </style:style>
    <style:style style:name="WW_CharLFO7LVL1" style:family="text">
      <style:text-properties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3LV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text:style-name="WW_CharLFO3LV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text:style-name="WW_CharLFO3LV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text:style-name="WW_CharLFO3LV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text:style-name="WW_CharLFO3LV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text:style-name="WW_CharLFO3LV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text:style-name="WW_CharLFO3LV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5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5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5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5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5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5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5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6">
      <text:list-level-style-number text:level="1" style:num-suffix="."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7">
      <text:list-level-style-number text:level="1" text:style-name="WW_CharLFO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8">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9">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9-27T10:01:00Z</meta:creation-date>
    <dc:date>2023-09-27T10:01:00Z</dc:date>
    <meta:print-date>2016-10-06T12:44:00Z</meta:print-date>
    <meta:template xlink:href="Normal.dotm" xlink:type="simple"/>
    <meta:editing-cycles>2</meta:editing-cycles>
    <meta:editing-duration>PT0S</meta:editing-duration>
    <meta:document-statistic meta:page-count="3" meta:paragraph-count="118" meta:word-count="1966" meta:character-count="15395" meta:row-count="410" meta:non-whitespace-character-count="13547"/>
  </office:meta>
</office:document-meta>
</file>