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4.8895in" style:use-optimal-column-width="false"/>
    </style:style>
    <style:style style:name="Table9" style:family="table">
      <style:table-properties style:width="6.6305in" fo:margin-left="0.652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I</text:p>
      <text:p text:style-name="P2"/>
      <text:p text:style-name="P3">DĖL<text:s/>SEIMO NUTARIMO „DĖL LIETUVOS RESPUBLIKOS SEIMO I (RUDENS) SESIJOS DARBŲ PROGRAMOS“ NR. XIIIP-53(2)</text:p>
      <text:p text:style-name="P4"/>
      <text:p text:style-name="P5"/>
      <text:p text:style-name="P6">2016-11-29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Pasiūlymas:<text:s/></text:p>
            <text:p text:style-name="P45">Papildyti<text:s/>Lietuvos Respublikos Seimo I (rudens) sesijos darbų programos<text:s/>projekto<text:s/>III<text:s/>skyrių<text:s/><text:s/>šiais<text:s/>įstatymų<text:s/>projektais:</text:p>
            <text:p text:style-name="P46"/>
            <text:p text:style-name="P47"><text:span text:style-name="T48">1.<text:s/></text:span><text:span text:style-name="T49">Draudimo įstatymo Nr. XI-2277 pakeitimo<text:s/></text:span><text:span text:style-name="T50">įstatymo projektas <text:s text:c="2"/></text:span><text:span text:style-name="T51">XIIP-4473</text:span><text:span text:style-name="T52">.</text:span></text:p>
            <text:p text:style-name="P53"><text:span text:style-name="T54">2.<text:s/></text:span><text:span text:style-name="T55">Energetikos įstatymo Nr. IX-884 8, 13, 21, 23 ir 24 straipsnių pakeitimo<text:s/></text:span><text:span text:style-name="T56">įstatymo projektas XIIP- 4538 ir jo lydimieji teisės aktai (XIIP- 4539, XIIP-4540).</text:span></text:p>
            <text:p text:style-name="P57"><text:span text:style-name="T58">3.<text:s/></text:span><text:span text:style-name="T59">Žemės įstatymo Nr. I-446 9 straipsnio pakeitimo<text:s/></text:span><text:span text:style-name="T60">įstatymo projektas <text:s text:c="2"/></text:span><text:span text:style-name="T61">XIIP-4688</text:span><text:span text:style-name="T62">.</text:span></text:p>
          </table:table-cell>
        </table:table-row>
      </table:table>
      <text:p text:style-name="P63"/>
      <text:section text:name="Sect1" text:style-name="S1">
        <text:p text:style-name="P64"/>
        <text:p text:style-name="P65"/>
        <text:p text:style-name="P66"/>
        <text:p text:style-name="P67">Teikia</text:p>
        <text:p text:style-name="P68">Seimo<text:s/>narys<text:tab/><text:tab/><text:tab/><text:tab/><text:tab/><text:tab/><text:tab/>Andrius Palionis</text:p>
        <text:p text:style-name="Normal"/>
        <text:p text:style-name="Normal"/>
        <text:p text:style-name="Normal"/>
        <text:p text:style-name="Normal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6-11-29T12:43:00Z</meta:creation-date>
    <dc:date>2016-11-29T12:43:00Z</dc:date>
    <meta:print-date>2016-11-29T12:2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" meta:word-count="92" meta:character-count="704" meta:row-count="15" meta:non-whitespace-character-count="619"/>
  </office:meta>
</office:document-meta>
</file>