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2.3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background-color="#FFFFFF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3pt" style:font-size-asian="3pt" style:font-size-complex="3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PRIDĖTINĖS VERTĖS MOKESČIO ĮSTATYMO NR. IX-751 19 STRAIPSNIO PAKEITIMO</text:span><text:span text:style-name="T7"><text:s/></text:span><text:span text:style-name="T8">ĮSTATYMo projekto nr.<text:s/></text:span><text:span text:style-name="T9">XIVP-2148</text:span></text:p>
      <text:p text:style-name="P10">2022-10-11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S</text:span><text:span text:style-name="T49">iūloma nuo </text:span><text:span text:style-name="T50">2023 m.<text:s/></text:span><text:span text:style-name="T51">sausio</text:span><text:span text:style-name="T52"><text:s/>1 d. </text:span><text:span text:style-name="T53">iki </text:span><text:span text:style-name="T54">202</text:span><text:span text:style-name="T55">3 m. gruodžio 31</text:span><text:span text:style-name="T56"><text:s/>d. </text:span><text:span text:style-name="T57">pratęsti lengvatinio 9 procentų PVM tarifo taikymą maitinimo paslaugoms, kultūros, poilsio ir sporto paslaugoms ir atlikėjų paslaugoms.</text:span></text:p>
            <text:p text:style-name="P58"><text:span text:style-name="T59"> </text:span></text:p>
            <text:p text:style-name="P60"/>
            <text:p text:style-name="P61">Pasiūlymas:</text:p>
            <text:p text:style-name="P62"><text:span text:style-name="T63">3 straipsnis. Įstatymo įsigaliojimas</text:span></text:p>
            <text:p text:style-name="P64">1.   Šio įstatymo 1 straipsnis įsigalioja 2023 m. sausio 1 d.</text:p>
            <text:p text:style-name="P65"><text:span text:style-name="T66">2.   Šio įstatymo 2 straipsnis įsigalioja 202</text:span><text:span text:style-name="T67">3</text:span><text:span text:style-name="T68">4</text:span><text:span text:style-name="T69"><text:s/>m.<text:s/></text:span><text:span text:style-name="T70">liepos</text:span><text:span text:style-name="T71"><text:s/></text:span><text:span text:style-name="T72">sausio</text:span><text:span text:style-name="T73"><text:s/></text:span><text:span text:style-name="T74">1 d.</text:span></text:p>
            <text:p text:style-name="P75"/>
            <text:p text:style-name="P76"/>
          </table:table-cell>
        </table:table-row>
      </table:table>
      <text:p text:style-name="P77"/>
      <text:p text:style-name="P78">Teikia</text:p>
      <text:p text:style-name="P79">Seimo nariai<text:tab/><text:s text:c="6"/></text:p>
      <text:p text:style-name="P80"><text:s text:c="12"/></text:p>
      <text:p text:style-name="P81">Vytautas Gapšys</text:p>
      <text:p text:style-name="P82"/>
      <text:p text:style-name="P83">Ieva Kačinskaitė - Urbonienė<text:s text:c="14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OČIENĖ Eglė</meta:initial-creator>
    <dc:creator>adlibuser</dc:creator>
    <meta:creation-date>2022-10-12T07:09:00Z</meta:creation-date>
    <dc:date>2022-10-12T07:09:00Z</dc:date>
    <meta:print-date>2022-10-12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