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fo:text-transform="uppercase" fo:letter-spacing="-0.0041in" style:font-size-complex="12pt"/>
    </style:style>
    <style:style style:name="T16" style:parent-style-name="DefaultParagraphFont" style:family="text">
      <style:text-properties fo:font-weight="bold" style:font-weight-asian="bold" style:font-weight-complex="bold" fo:text-transform="uppercase" fo:letter-spacing="-0.0041in" style:text-position="super 66.6%" style:font-size-complex="12pt"/>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1.6666in">
        <style:tab-stops/>
      </style:paragraph-properties>
      <style:text-properties fo:font-size="11pt" style:font-size-asian="11pt" style:language-asian="lt" style:country-asian="LT"/>
    </style:style>
    <style:style style:name="P34" style:parent-style-name="ListParagraph" style:list-style-name="LFO2" style:family="paragraph">
      <style:paragraph-properties fo:margin-left="1.6666in" fo:text-indent="0in">
        <style:tab-stops>
          <style:tab-stop style:type="left" style:position="-0.9722in"/>
        </style:tab-stops>
      </style:paragraph-properties>
    </style:style>
    <style:style style:name="T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fo:font-weight="bold" style:font-weight-asian="bold" fo:color="#008000" fo:font-size="11pt" style:font-size-asian="11pt" style:language-asian="lt" style:country-asian="LT"/>
    </style:style>
    <style:style style:name="T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2" style:parent-style-name="DefaultParagraphFont" style:family="text">
      <style:text-properties fo:font-weight="bold" style:font-weight-asian="bold" fo:color="#008000" fo:font-size="11pt" style:font-size-asian="11pt" style:language-asian="lt" style:country-asian="LT"/>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font-weight="bold" style:font-weight-asian="bold" style:font-weight-complex="bold" fo:color="#008000" fo:font-size="11pt" style:font-size-asian="11pt" style:font-size-complex="12pt"/>
    </style:style>
    <style:style style:name="P45"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left="0.5166in">
        <style:tab-stops/>
      </style:paragraph-properties>
      <style:text-properties style:font-size-complex="12pt" style:language-asian="lt" style:country-asian="LT"/>
    </style:style>
    <style:style style:name="P49" style:parent-style-name="Normal" style:family="paragraph">
      <style:paragraph-properties fo:text-align="justify" fo:text-indent="0.5166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59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59in" fo:background-color="#FFFFFF"/>
      <style:text-properties style:font-size-complex="12pt" style:language-asian="lt" style:country-asian="LT"/>
    </style:style>
    <style:style style:name="P89" style:parent-style-name="Normal" style:family="paragraph">
      <style:paragraph-properties fo:text-align="justify" fo:text-indent="0.5159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59in" fo:background-color="#FFFFFF"/>
      <style:text-properties style:font-size-complex="12pt" style:language-asian="lt" style:country-asian="LT"/>
    </style:style>
    <style:style style:name="P9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59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P10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159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background-color="#FFFFFF"/>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159in" fo:background-color="#FFFFFF"/>
      <style:text-properties style:font-size-complex="12pt" style:language-asian="lt" style:country-asian="LT"/>
    </style:style>
    <style:style style:name="P115" style:parent-style-name="Normal" style:family="paragraph">
      <style:paragraph-properties fo:text-align="justify" fo:text-indent="0.5159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left="1.6666in">
        <style:tab-stops/>
      </style:paragraph-properties>
      <style:text-properties fo:font-size="11pt" style:font-size-asian="11pt" style:language-asian="lt" style:country-asian="LT"/>
    </style:style>
    <style:style style:name="P121" style:parent-style-name="ListParagraph" style:list-style-name="LFO2" style:family="paragraph">
      <style:paragraph-properties fo:margin-left="1.6666in" fo:text-indent="0in">
        <style:tab-stops>
          <style:tab-stop style:type="left" style:position="-0.9722in"/>
        </style:tab-stops>
      </style:paragraph-properties>
    </style:style>
    <style:style style:name="T1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4" style:parent-style-name="Normal" style:family="paragraph">
      <style:paragraph-properties fo:margin-left="1.6666in">
        <style:tab-stops>
          <style:tab-stop style:type="left" style:position="-1.1743in"/>
          <style:tab-stop style:type="left" style:position="-0.977in"/>
        </style:tab-stops>
      </style:paragraph-properties>
      <style:text-properties fo:font-size="11pt" style:font-size-asian="11pt" style:font-size-complex="11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font-weight="bold" style:font-weight-asian="bold" fo:color="#008000" fo:font-size="11pt" style:font-size-asian="11pt" style:language-asian="lt" style:country-asian="LT"/>
    </style:style>
    <style:style style:name="T1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weight="bold" style:font-weight-asian="bold" fo:color="#008000" fo:font-size="11pt" style:font-size-asian="11pt" style:language-asian="lt" style:country-asian="L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fo:color="#008000" fo:font-size="11pt" style:font-size-asian="11pt" style:language-asian="lt" style:country-asian="LT"/>
    </style:style>
    <style:style style:name="P13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32" style:parent-style-name="Normal" style:family="paragraph">
      <style:text-properties style:language-asian="lt" style:country-asian="LT"/>
    </style:style>
    <style:style style:name="P133" style:parent-style-name="Normal" style:family="paragraph">
      <style:text-properties fo:font-size="11pt" style:font-size-asian="11pt" style:language-asian="lt" style:country-asian="LT"/>
    </style:style>
    <style:style style:name="P134" style:parent-style-name="Normal" style:family="paragraph">
      <style:paragraph-properties fo:text-align="justify" fo:background-color="#FFFFFF"/>
      <style:text-properties style:font-size-complex="12pt" style:language-asian="lt" style:country-asian="LT"/>
    </style:style>
    <style:style style:name="P135"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159in" fo:background-color="#FFFFFF"/>
      <style:text-properties style:font-size-complex="12pt" style:language-asian="lt" style:country-asian="LT"/>
    </style:style>
    <style:style style:name="P137" style:parent-style-name="Normal" style:family="paragraph">
      <style:paragraph-properties fo:text-align="justify" fo:text-indent="0.5159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59in" fo:background-color="#FFFFFF"/>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59in" fo:background-color="#FFFFFF"/>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59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59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6.6%"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weight-complex="bold" fo:letter-spacing="-0.0027in"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letter-spacing="-0.0027in"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letter-spacing="-0.0027in"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letter-spacing="-0.0027in"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letter-spacing="-0.0027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letter-spacing="-0.0027in"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letter-spacing="-0.0027in" style:font-size-complex="12pt" style:language-asian="lt" style:country-asian="LT"/>
    </style:style>
    <style:style style:name="P194" style:parent-style-name="Normal" style:family="paragraph">
      <style:paragraph-properties fo:text-align="justify" fo:text-indent="0.5159in" fo:background-color="#FFFFFF"/>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letter-spacing="-0.0027in"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159in" fo:background-color="#FFFFFF"/>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59in" fo:background-color="#FFFFFF"/>
      <style:text-properties style:font-size-complex="12pt" style:language-asian="lt" style:country-asian="LT"/>
    </style:style>
    <style:style style:name="P212" style:parent-style-name="Normal" style:family="paragraph">
      <style:paragraph-properties fo:text-align="justify" fo:text-indent="0.5159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language-asian="lt" style:country-asian="L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5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5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251"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252" style:parent-style-name="Normal" style:family="paragraph">
      <style:paragraph-properties fo:text-align="justify" fo:text-indent="0.5159in" fo:background-color="#FFFFFF"/>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159in" fo:background-color="#FFFFFF"/>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text-position="super 66.6%"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59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59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59in" fo:background-color="#FFFFFF"/>
      <style:text-properties style:font-size-complex="12pt" style:language-asian="lt" style:country-asian="LT"/>
    </style:style>
    <style:style style:name="P285" style:parent-style-name="Normal" style:family="paragraph">
      <style:paragraph-properties fo:text-align="justify" fo:text-indent="0.5159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59in" fo:background-color="#FFFFFF"/>
      <style:text-properties style:font-size-complex="12pt" style:language-asian="lt" style:country-asian="LT"/>
    </style:style>
    <style:style style:name="P295" style:parent-style-name="Normal" style:family="paragraph">
      <style:paragraph-properties fo:text-align="justify" fo:text-indent="0.5159in" fo:background-color="#FFFFFF"/>
      <style:text-properties style:font-size-complex="12pt" style:language-asian="lt" style:country-asian="LT"/>
    </style:style>
    <style:style style:name="P296" style:parent-style-name="Normal" style:family="paragraph">
      <style:paragraph-properties fo:text-align="justify" fo:text-indent="0.5159in" fo:background-color="#FFFFFF"/>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59in" fo:background-color="#FFFFFF"/>
      <style:text-properties style:font-size-complex="12pt" style:language-asian="lt" style:country-asian="LT"/>
    </style:style>
    <style:style style:name="P304" style:parent-style-name="Normal" style:family="paragraph">
      <style:paragraph-properties fo:text-align="justify" fo:text-indent="0.5159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59in" fo:background-color="#FFFFFF"/>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159in" fo:background-color="#FFFFFF"/>
      <style:text-properties style:font-size-complex="12pt" style:language-asian="lt" style:country-asian="LT"/>
    </style:style>
    <style:style style:name="P320" style:parent-style-name="Normal" style:family="paragraph">
      <style:paragraph-properties fo:text-align="justify" fo:text-indent="0.5159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159in"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159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ListParagraph" style:list-style-name="LFO2" style:family="paragraph">
      <style:paragraph-properties fo:margin-left="1.6666in" fo:text-indent="0in">
        <style:tab-stops>
          <style:tab-stop style:type="left" style:position="-0.9722in"/>
        </style:tab-stops>
      </style:paragraph-properties>
    </style:style>
    <style:style style:name="T3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48" style:parent-style-name="Normal" style:family="paragraph">
      <style:paragraph-properties fo:margin-left="1.6666in">
        <style:tab-stops>
          <style:tab-stop style:type="left" style:position="1.7916in"/>
        </style:tab-stops>
      </style:paragraph-properties>
    </style:style>
    <style:style style:name="T349" style:parent-style-name="DefaultParagraphFont" style:family="text">
      <style:text-properties style:font-weight-complex="bold" fo:color="#000000" fo:font-size="11pt" style:font-size-asian="11pt" style:font-size-complex="11pt" fo:background-color="#FFFFFF"/>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fo:background-color="#FFFFFF"/>
    </style:style>
    <style:style style:name="T352" style:parent-style-name="DefaultParagraphFont" style:family="text">
      <style:text-properties style:font-weight-complex="bold" fo:letter-spacing="-0.0041in" fo:font-size="11pt" style:font-size-asian="11pt" style:font-size-complex="11pt"/>
    </style:style>
    <style:style style:name="T353" style:parent-style-name="DefaultParagraphFont" style:family="text">
      <style:text-properties style:font-weight-complex="bold" fo:letter-spacing="-0.0041in" style:text-position="super 63.6%" fo:font-size="11pt" style:font-size-asian="11pt" style:font-size-complex="11pt"/>
    </style:style>
    <style:style style:name="T354" style:parent-style-name="DefaultParagraphFont" style:family="text">
      <style:text-properties style:font-weight-complex="bold" fo:letter-spacing="-0.0041in"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fo:background-color="#FFFFFF"/>
    </style:style>
    <style:style style:name="P356" style:parent-style-name="Normal" style:family="paragraph">
      <style:paragraph-properties fo:margin-left="1.6666in" fo:background-color="#FFFFFF">
        <style:tab-stops/>
      </style:paragraph-properties>
    </style:style>
    <style:style style:name="T357" style:parent-style-name="DefaultParagraphFont" style:family="text">
      <style:text-properties style:font-name-asian="Calibri" style:font-weight-complex="bold" style:letter-kerning="true"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 style:parent-style-name="Normal" style:family="paragraph">
      <style:paragraph-properties fo:margin-left="1.6666in" fo:background-color="#FFFFFF">
        <style:tab-stops/>
      </style:paragraph-properties>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left="1.6666in">
        <style:tab-stops/>
      </style:paragraph-properties>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font-weight="bold" style:font-weight-asian="bold" fo:color="#008000" fo:font-size="11pt" style:font-size-asian="11pt" style:language-asian="lt" style:country-asian="LT"/>
    </style:style>
    <style:style style:name="T3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font-weight="bold" style:font-weight-asian="bold" fo:color="#008000" fo:font-size="11pt" style:font-size-asian="11pt" style:language-asian="lt" style:country-asian="L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font-weight="bold" style:font-weight-asian="bold" fo:color="#008000" fo:font-size="11pt" style:font-size-asian="11pt" style:font-size-complex="11pt" fo:language="en" fo:country="US"/>
    </style:style>
    <style:style style:name="P381" style:parent-style-name="Normal" style:family="paragraph">
      <style:paragraph-properties fo:margin-left="1.6666in">
        <style:tab-stops>
          <style:tab-stop style:type="left" style:position="7.7833in"/>
        </style:tab-stops>
      </style:paragraph-properties>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fo:language="en" fo:country="US"/>
    </style:style>
    <style:style style:name="P384"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386" style:parent-style-name="Normal" style:family="paragraph">
      <style:paragraph-properties fo:text-indent="0.5159in"/>
      <style:text-properties style:font-size-complex="12pt"/>
    </style:style>
    <style:style style:name="P387" style:parent-style-name="Normal" style:family="paragraph">
      <style:paragraph-properties fo:text-align="justify" fo:margin-left="1.575in" fo:text-indent="-1.059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ext-properties fo:color="#000000" style:font-size-complex="12pt"/>
    </style:style>
    <style:style style:name="P396"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397" style:parent-style-name="Normal" style:family="paragraph">
      <style:paragraph-properties fo:text-align="justify" fo:text-indent="0.5159in" fo:background-color="#FFFFFF"/>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403"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404"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405"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159in" fo:background-color="#FFFFFF"/>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per 66.6%"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5159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1.575in" fo:text-indent="-1.1576in" fo:background-color="#FFFFFF">
        <style:tab-stops>
          <style:tab-stop style:type="left" style:position="-0.590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1" style:parent-style-name="Normal" style:family="paragraph">
      <style:paragraph-properties fo:text-align="justify" fo:text-indent="0.4923in" fo:background-color="#FFFFFF"/>
      <style:text-properties style:font-weight-complex="bold" style:font-size-complex="12pt" style:language-asian="lt" style:country-asian="LT"/>
    </style:style>
    <style:style style:name="P422" style:parent-style-name="Normal" style:family="paragraph">
      <style:paragraph-properties fo:text-align="justify" fo:text-indent="0.4923in" fo:background-color="#FFFFFF"/>
      <style:text-properties style:font-weight-complex="bold" style:font-size-complex="12pt" style:language-asian="lt" style:country-asian="LT"/>
    </style:style>
    <style:style style:name="P42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1" style:parent-style-name="Normal" style:family="paragraph">
      <style:paragraph-properties fo:margin-left="1.6666in">
        <style:tab-stops/>
      </style:paragraph-properties>
      <style:text-properties fo:font-size="11pt" style:font-size-asian="11pt" style:language-asian="lt" style:country-asian="LT"/>
    </style:style>
    <style:style style:name="P432" style:parent-style-name="ListParagraph" style:list-style-name="LFO2" style:family="paragraph">
      <style:paragraph-properties fo:margin-left="1.6666in" fo:text-indent="0in">
        <style:tab-stops>
          <style:tab-stop style:type="left" style:position="-0.9722in"/>
        </style:tab-stops>
      </style:paragraph-properties>
    </style:style>
    <style:style style:name="T4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35" style:parent-style-name="Normal" style:family="paragraph">
      <style:paragraph-properties fo:margin-left="1.6666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margin-left="1.6666in">
        <style:tab-stops/>
      </style:paragraph-properties>
    </style:style>
    <style:style style:name="T441" style:parent-style-name="DefaultParagraphFont" style:family="text">
      <style:text-properties fo:font-weight="bold" style:font-weight-asian="bold" fo:color="#008000" fo:font-size="11pt" style:font-size-asian="11pt" style:language-asian="lt" style:country-asian="LT"/>
    </style:style>
    <style:style style:name="T4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font-weight="bold" style:font-weight-asian="bold" fo:color="#008000" fo:font-size="11pt" style:font-size-asian="11pt" style:language-asian="lt" style:country-asian="LT"/>
    </style:style>
    <style:style style:name="P444" style:parent-style-name="Normal" style:family="paragraph">
      <style:paragraph-properties fo:margin-left="1.6666in" fo:background-color="#FFFFFF">
        <style:tab-stops/>
      </style:paragraph-properties>
    </style:style>
    <style:style style:name="T44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446"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447" style:parent-style-name="Normal" style:family="paragraph">
      <style:text-properties style:language-asian="lt" style:country-asian="LT"/>
    </style:style>
    <style:style style:name="P448"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4923in" fo:background-color="#FFFFFF"/>
      <style:text-properties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159in" fo:background-color="#FFFFFF"/>
      <style:text-properties style:font-size-complex="12pt" style:language-asian="lt" style:country-asian="LT"/>
    </style:style>
    <style:style style:name="P457" style:parent-style-name="Normal" style:family="paragraph">
      <style:paragraph-properties fo:text-align="justify" fo:text-indent="0.5159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background-color="#FFFFFF"/>
      <style:text-properties style:font-size-complex="12pt" style:language-asian="lt" style:country-asian="LT"/>
    </style:style>
    <style:style style:name="P462"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463" style:parent-style-name="Normal" style:family="paragraph">
      <style:paragraph-properties fo:text-align="justify" fo:text-indent="0.5in"/>
      <style:text-properties style:font-weight-complex="bold" style:font-size-complex="12pt"/>
    </style:style>
    <style:style style:name="P464" style:parent-style-name="Normal" style:family="paragraph">
      <style:paragraph-properties fo:text-align="justify" fo:text-indent="0.5in"/>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ext-properties fo:font-weight="bold" style:font-weight-asian="bold" style:font-weight-complex="bold" style:font-size-complex="12pt"/>
    </style:style>
    <style:style style:name="P468" style:parent-style-name="Normal" style:family="paragraph">
      <style:paragraph-properties fo:text-align="justify" fo:text-indent="0.5in"/>
      <style:text-properties fo:font-weight="bold" style:font-weight-asian="bold" style:font-weight-complex="bold" style:font-size-complex="12pt"/>
    </style:style>
    <style:style style:name="P469" style:parent-style-name="Normal" style:family="paragraph">
      <style:paragraph-properties fo:text-align="justify" fo:text-indent="0.5in"/>
      <style:text-properties fo:font-style="italic" style:font-style-asian="italic" style:font-style-complex="italic"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office:automatic-styles>
  <office:body>
    <office:text text:use-soft-page-breaks="true">
      <text:p text:style-name="P1"/>
      <text:p text:style-name="P8">Projektas Nr. XIVP-2774(2)</text:p>
      <text:p text:style-name="P9"/>
      <text:p text:style-name="P10">LIETUVOS RESPUBLIKOS</text:p>
      <text:p text:style-name="P11"><text:span text:style-name="T12">NEKILNOJAMOJO TURTO KADASTRO</text:span><text:span text:style-name="T13"><text:s/>įstatymo Nr.</text:span><text:span text:style-name="T14"><text:s/>VIII-1764<text:s/></text:span><text:span text:style-name="T15">2, 3, 6, 8, 9, 10, 11, 12, 15, 15</text:span><text:span text:style-name="T16">1</text:span><text:span text:style-name="T17"><text:s/>ir 17</text:span><text:span text:style-name="T18"><text:s/>STRAIPSNIŲ</text:span><text:span text:style-name="T19"><text:s/>pakeitimo</text:span></text:p>
      <text:p text:style-name="P20">ĮSTATYMAS</text:p>
      <text:h text:style-name="P21" text:outline-level="3"/>
      <text:p text:style-name="P22">2023 m. <text:s text:c="40"/>d. Nr.</text:p>
      <text:p text:style-name="P23">Vilnius</text:p>
      <text:p text:style-name="P24"/>
      <text:p text:style-name="P25"><text:bookmark-start text:name="straipsnis1"/>1 straipsnis. 2 straipsnio pakeitimas</text:p>
      <text:p text:style-name="P26"><text:bookmark-end text:name="straipsnis1"/>Pakeisti 2 straipsnio 3 dalį ir ją išdėstyti taip:</text:p>
      <text:p text:style-name="P27"><text:span text:style-name="T28">„3. Matininkas – fizinis asmuo, turintis Vyriausybės įgaliotos institucijos išduotą matininko kvalifikacijos pažymėjimą, kuriuo suteikiama teisė nustatyti nekilnojamųjų daiktų kadastro duomenis</text:span><text:span text:style-name="T29">.</text:span><text:span text:style-name="T30">,<text:s/></text:span><text:span text:style-name="T31">atstatyti žemės sklypų ribas žyminčius riboženklius.</text:span><text:span text:style-name="T32">“</text:span></text:p>
      <text:p text:style-name="P33"/>
      <text:list text:style-name="LFO2" text:continue-numbering="true">
        <text:list-item>
          <text:p text:style-name="P34"><text:span text:style-name="T35">Seimo kanceliarijos Teisės departamentas</text:span><text:span text:style-name="T36"><text:line-break/>2023-06-26:</text:span></text:p>
        </text:list-item>
      </text:list>
      <text:p text:style-name="P37"><text:span text:style-name="T38">Atsižvelgiant į projekto 7 straipsniu keičiamo įstatymo 11 straipsnio nuostatas ir siekiant aiškumo, projekto 1 straipsniu keičiamo įstatymo 2 straipsnio 3 dalis tikslintina, vietoj žodžių „Vyriausybės įgaliotos institucijos“ įrašant žodžius „Nacionalinės žemės tarnybos prie Aplinkos ministerijos“.</text:span></text:p>
      <text:p text:style-name="P39"><text:span text:style-name="T40">Komiteto nuomonė -<text:s/></text:span><text:span text:style-name="T41">Pritarti</text:span><text:span text:style-name="T42">.</text:span></text:p>
      <text:p text:style-name="P43"><text:span text:style-name="T44">Komiteto pasiūlymas:<text:s/></text:span></text:p>
      <text:p text:style-name="P45">pritarta bendru sutarimu.</text:p>
      <text:p text:style-name="Normal"><text:bookmark-start text:name="straipsnis2"/><text:bookmark-start text:name="p_1_3"/><text:bookmark-end text:name="straipsnis2"/><text:bookmark-end text:name="p_1_3"/></text:p>
      <text:soft-page-break/>
      <text:p text:style-name="P46"><text:span text:style-name="T47">2 straipsnis. 3 straipsnio pakeitimas</text:span></text:p>
      <text:p text:style-name="P48">1. Pakeisti 3 straipsnio pavadinimą ir išdėstyti jį taip:</text:p>
      <text:p text:style-name="P49"><text:span text:style-name="T50">„3 straipsnis. Nekilnojamojo turto kadastro<text:s/></text:span><text:span text:style-name="T51">paskirtis ir</text:span><text:span text:style-name="T52"><text:s/>statusas“.</text:span></text:p>
      <text:p text:style-name="P53">2. Pakeisti 3 straipsnio 1 dalį ir ją išdėstyti taip:</text:p>
      <text:p text:style-name="P54"><text:span text:style-name="T55">„1.<text:s/></text:span><text:span text:style-name="T56">Nekilnojamojo turto kadastro paskirtis – registruoti šio įstatymo 5 straipsnyje nurodytus Nekilnojamojo turto kadastro objektus bei įrašyti, kaupti ir apdoroti šio įstatymo 6 straipsnio 1 ir 2 dalyse nurodytus duomenis; teikti šiuos duomenis Lietuvos Respublikos valdžios institucijoms, viešojo administravimo subjektams, valstybės registrams ir 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57">.</text:span><text:span text:style-name="T58">“</text:span></text:p>
      <text:p text:style-name="P59"/>
      <text:p text:style-name="P60"><text:bookmark-start text:name="straipsnis3"/>3 straipsnis. 6 straipsnio pakeitimas</text:p>
      <text:p text:style-name="P61"><text:bookmark-end text:name="straipsnis3"/>Pakeisti 6 straipsnio 3 dalį ir ją išdėstyti taip:</text:p>
      <text:p text:style-name="P62"><text:span text:style-name="T63">„3. Įrašant nekilnojamojo daikto kadastro duomenis (išskyrus jūrinėje teritorijoje esančio statinio kadastro duomenis) į Nekilnojamojo turto kadastrą, turi būti įrašomas nekilnojamajam daiktui Vyriausybės nustatyta tvarka suteiktas adresas.</text:span><text:span text:style-name="T64"><text:s/></text:span><text:span text:style-name="T65">Adresas į Nekilnojamojo turto kadastrą įrašomas tik tais atvejais, kai nekilnojamasis daiktas yra adreso objektas.</text:span><text:span text:style-name="T66">“</text:span></text:p>
      <text:p text:style-name="P67"/>
      <text:p text:style-name="P68"><text:bookmark-start text:name="straipsnis4"/>4 straipsnis. 8 straipsnio pakeitimas</text:p>
      <text:p text:style-name="P69"><text:bookmark-end text:name="straipsnis4"/><text:span text:style-name="T70">1. Pakeisti 8 straipsnio 3 dalies 1 punktą<text:s/></text:span><text:span text:style-name="T71">ir jį išdėstyti taip“</text:span></text:p>
      <text:p text:style-name="P72"><text:span text:style-name="T73">„</text:span><text:span text:style-name="T74">1) nustatomos ir riboženkliais paženklinamos (jeigu anksčiau tai nebuvo atlikta) žemės sklypo ribos arba atstatomi sunaikinti anksčiau paženklintų žemės sklypo ribų riboženkliai, kurių standartus ir ženklinimo taisykles nustato<text:s/></text:span><text:span text:style-name="T75">Nacionalinė žemės tarnyba prie Aplinkos ministerijos (toliau – Nacionalinė žemės tarnyba)</text:span><text:span text:style-name="T76">. Paženklinus žemės sklypo ribas, surašomas žemės sklypo<text:s/></text:span><text:soft-page-break/><text:span text:style-name="T77">ribų paženklinimo–parodymo aktas, kuris yra neatsiejama Nekilnojamojo daikto kadastro duomenų bylos dalis.</text:span><text:span text:style-name="T78">“</text:span></text:p>
      <text:p text:style-name="P79"><text:span text:style-name="T80">2. Pakeisti 8 straipsnio 3 dalies 10 punktą<text:s/></text:span><text:span text:style-name="T81">ir jį išdėstyti taip:</text:span></text:p>
      <text:p text:style-name="P82"><text:span text:style-name="T83">„10) nustatoma statinio paskirtis, pavadinimas, adresas,<text:s/></text:span><text:span text:style-name="T84">statybos rūšių</text:span><text:span text:style-name="T85"><text:s/>pradžios ir pabaigos</text:span><text:span text:style-name="T86">,<text:s/></text:span><text:span text:style-name="T87">metai;“.</text:span></text:p>
      <text:p text:style-name="P88">3. Papildyti 8 straipsnį 7 dalimi:</text:p>
      <text:p text:style-name="P89"><text:span text:style-name="T90">„</text:span><text:span text:style-name="T91">7. Žemės sklypų ribas žymintys riboženkliai, kurių ribų posūkio taškų koordinatės nustatytos grafiškai pagal paskiausiai atnaujintą kartografinę medžiagą, atstatomos vadovaujantis teritorijų planavimo dokumento ar žemės valdos projekto, kuriame suprojektuotos žemės sklypo ribos, sprendiniais.</text:span><text:span text:style-name="T92">“</text:span></text:p>
      <text:p text:style-name="P93"/>
      <text:p text:style-name="P94"><text:bookmark-start text:name="straipsnis5"/>5 straipsnis. 9 straipsnio pakeitimas</text:p>
      <text:p text:style-name="P95"><text:bookmark-end text:name="straipsnis5"/><text:span text:style-name="T96">1.</text:span><text:span text:style-name="T97"><text:s/>Pakeisti 9 straipsnio 4 dalies 3 punktą ir jį išdėstyti taip:</text:span></text:p>
      <text:p text:style-name="P98"><text:span text:style-name="T99">„3)<text:s/></text:span><text:span text:style-name="T100">patikslinant nekilnojamųjų daiktų kadastro duomenis, kai šie nekilnojamieji daiktai ar jų dalys paimami visuomenės poreikiams.<text:s/></text:span><text:span text:style-name="T101">Iki žemės paėmimo visuomenės poreikiams projekto patvirtinimo šį projektą įgyvendinanti institucija, turėdama<text:s/></text:span><text:span text:style-name="T102">sprendimą pradėti žemės paėmimo visuomenės poreikiams procedūrą</text:span><text:span text:style-name="T103">, inicijuoja numatomų paimti visuomenės poreikiams žemės sklypų, kurių ribų posūkio taškų koordinatės nenustatytos valstybinėje koordinačių sistemoje, kadastrinius matavimus. Patikslinti žemės sklypų kadastro duomenys įregistruojami žemės paėmimo visuomenės poreikiams projektą įgyvendinančios institucijos prašymu ir lėšomis;</text:span><text:span text:style-name="T104">“.</text:span></text:p>
      <text:p text:style-name="P105"><text:span text:style-name="T106">2. Papildyti 9 straipsnį 5 dalimi:<text:s/></text:span></text:p>
      <text:p text:style-name="P107"><text:span text:style-name="T108">„</text:span><text:span text:style-name="T109">5.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Neteisingai patvirtinti žemės sklypo kadastro duomenys taisomi valstybės biudžeto lėšomis žemės sklypo savininko sutikimu. Nekilnojamojo turto kadastre įrašyti neteisingi žemės sklypo kadastro<text:s/></text:span><text:soft-page-break/><text:span text:style-name="T110">duomenys keičiami už žemės sklypų suformavimą atsakingos institucijos sprendimo pagrindu Kadastro nuostatų nustatyta tvarka šio žemės sklypo savininko prašymu.</text:span><text:span text:style-name="T111">“</text:span></text:p>
      <text:p text:style-name="P112"/>
      <text:p text:style-name="P113"><text:bookmark-start text:name="straipsnis6"/>6 straipsnis. 10 straipsnio pakeitimas</text:p>
      <text:p text:style-name="P114"><text:bookmark-end text:name="straipsnis6"/>Pakeisti 10 straipsnio 6 dalį ir ją išdėstyti taip:</text:p>
      <text:p text:style-name="P115"><text:span text:style-name="T116">„6. Sodininkų bendrijos pirmininkas arba jo įgaliotas asmuo Kadastro nuostatų nustatyta supaprastinta tvarka parengtus ir su<text:s/></text:span><text:span text:style-name="T117">Nacionalinės žemės tarnybos teritoriniu padaliniu</text:span><text:span text:style-name="T118"><text:s/></text:span><text:span text:style-name="T119">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120"/>
      <text:list text:style-name="LFO2" text:continue-numbering="true">
        <text:list-item>
          <text:p text:style-name="P121"><text:span text:style-name="T122">Seimo kanceliarijos Teisės departamentas</text:span><text:span text:style-name="T123"><text:line-break/>2023-06-26:</text:span></text:p>
        </text:list-item>
      </text:list>
      <text:p text:style-name="P124">Siekiant suderinti įstatymuose vartojamas sąvokas ir atsižvelgiant į su teikiamu projektu susijusių įstatymų projektų nuostatų formuluotes, projekto 6 straipsniu keičiamo įstatymo 10 straipsnio 6 dalyje vietoj žodžių „teritoriniu padaliniu“ įrašytini žodžiai „administracijos padaliniu“.</text:p>
      <text:p text:style-name="P125"><text:span text:style-name="T126">Komiteto nuomonė -<text:s/></text:span><text:span text:style-name="T127">Pritarti</text:span><text:span text:style-name="T128">.</text:span></text:p>
      <text:p text:style-name="P129"><text:span text:style-name="T130">Komiteto pasiūlymas:<text:s/></text:span></text:p>
      <text:p text:style-name="P131">pritarta bendru sutarimu.</text:p>
      <text:p text:style-name="P132"><text:bookmark-start text:name="p_6_6"/><text:bookmark-end text:name="p_6_6"/></text:p>
      <text:p text:style-name="P133"/>
      <text:p text:style-name="P134"/>
      <text:p text:style-name="P135"><text:bookmark-start text:name="straipsnis7"/>7 straipsnis. 11 straipsnio pakeitimas</text:p>
      <text:p text:style-name="P136"><text:bookmark-end text:name="straipsnis7"/>1. Pakeisti 11 straipsnio 4 dalį ir ją išdėstyti taip:</text:p>
      <text:soft-page-break/>
      <text:p text:style-name="P137"><text:span text:style-name="T138">„</text:span><text:span text:style-name="T139">4. Fizinis asmuo, pageidaujantis gauti matininko kvalifikacijos pažymėjimą,<text:s/></text:span><text:span text:style-name="T140">Nacionalinei žemės tarnybai</text:span><text:span text:style-name="T141"><text:s/></text:span><text:span text:style-name="T142">pateikia prašymą ir dokumentus, įrodančius jo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išduodamas Vyriausybės nustatyta tvarka.</text:span><text:span text:style-name="T143">“</text:span></text:p>
      <text:p text:style-name="P144">2. Pakeisti 11 straipsnio 8 dalies 3 punktą ir jį išdėstyti taip:</text:p>
      <text:p text:style-name="P145"><text:span text:style-name="T146">„</text:span><text:span text:style-name="T147">3) ne rečiau kaip kas trejus metus</text:span><text:span text:style-name="T148"><text:s/></text:span><text:span text:style-name="T149">tobulinti savo kvalifikaciją pagal<text:s/></text:span><text:span text:style-name="T150">Nacionalinės žemės tarnybos vadovo<text:s/></text:span><text:span text:style-name="T151">patvirtintas mokymo programas;</text:span><text:span text:style-name="T152">“.</text:span></text:p>
      <text:p text:style-name="P153">3. Pakeisti 11 straipsnio 9 dalį ir ją išdėstyti taip:</text:p>
      <text:p text:style-name="P154"><text:span text:style-name="T155">„9. Matininko veiklos pažeidimu laikoma, kai matininkas nesilaiko šio straipsnio 8 dalyje nustatytų jo veiklos reikalavimų. Šio straipsnio 10</text:span><text:span text:style-name="T156">, 10</text:span><text:span text:style-name="T157">1</text:span><text:span text:style-name="T158"><text:s/>ir 12 dalyse numatytos poveikio priemonės matininkui už jo veiklos pažeidimą gali būti taikomos ne vėliau kaip per penkerius metus nuo pažeidimo padarymo dienos. Trunkamojo pažeidimo atveju penkerių metų terminas, per kurį matininkui gali būti taikomos atitinkamos poveikio priemonės, skaičiuojamas nuo pažeidimo paaiškėjimo dienos.“</text:span></text:p>
      <text:p text:style-name="P159"><text:span text:style-name="T160">4. Papildyti 11 straipsnį 9</text:span><text:span text:style-name="T161">1</text:span><text:span text:style-name="T162">ir 9</text:span><text:span text:style-name="T163">2</text:span><text:span text:style-name="T164"><text:s/>dalimis:</text:span></text:p>
      <text:p text:style-name="P165"><text:span text:style-name="T166">„</text:span><text:span text:style-name="T167">9</text:span><text:span text:style-name="T168">1</text:span><text:span text:style-name="T169">. Matininkų veiklos pažeidimai pagal pobūdį skirstomi į:</text:span></text:p>
      <text:p text:style-name="P170">1) mažareikšmius pažeidimus. Mažareikšmiais pažeidimais laikomi tokie įstatymų, kitų teisės aktų, reglamentuojančių nekilnojamųjų daiktų kadastro duomenų nustatymą, pažeidimai, kurie nesukelia žalos užsakovui ir (ar) tretiesiems asmenims. Kai mažareikšmį pažeidimą pašalinti įmanoma, šį pažeidimą padariusiam matininkui Nacionalinė žemės tarnyba pateikia rašytinį įspėjimą pašalinti mažareikšmį teisės aktų reikalavimų pažeidimą per šio straipsnio 10 dalyje nurodytą terminą;</text:p>
      <text:p text:style-name="P171"><text:span text:style-name="T172">2</text:span><text:span text:style-name="T173">)<text:s/></text:span><text:span text:style-name="T174">nešiurkščius pažeidimus. Nešiurkščiais pažeidimais laikomi tokie<text:s/></text:span><text:span text:style-name="T175">įstatymų, kitų teisės aktų,<text:s/></text:span><text:span text:style-name="T176">reglamentuojančių nekilnojamųjų daiktų kadastro duomenų nustatymą</text:span><text:span text:style-name="T177">, pažeidimai</text:span><text:span text:style-name="T178">, dėl kurių<text:s/></text:span><text:soft-page-break/><text:span text:style-name="T179">atsirado arba<text:s/></text:span><text:span text:style-name="T180">galėjo atsirasti</text:span><text:span text:style-name="T181"><text:s/></text:span><text:span text:style-name="T182">žala<text:s/></text:span><text:span text:style-name="T183">užsakovui ir (ar)<text:s/></text:span><text:span text:style-name="T184">tretiesiems asmenims, tačiau dėl šių pažeidimų negalėjo būti<text:s/></text:span><text:span text:style-name="T185">apribota arba nebuvo apribota<text:s/></text:span><text:span text:style-name="T186">užsakovo ir (arba)<text:s/></text:span><text:span text:style-name="T187">trečiųjų asmenų teisė valdyti turtą, juo naudotis ir (ar) disponuoti<text:s/></text:span><text:span text:style-name="T188">(toliau – nedidelė žala)</text:span><text:span text:style-name="T189">.<text:s/></text:span><text:span text:style-name="T190">Nedidelės žalos dydis nustatomas Vyriausybės ar jos įgaliotos institucijos vadovo nustatyta tvarka. Kai nešiurkštų pažeidimą pašalinti įmanoma, šį pažeidimą padariusiam matininkui Nacionalinė žemės tarnyba pateikia rašytinį įspėjimą pašalinti nešiurkštų teisės aktų reikalavimų pažeidimą per šio straipsnio<text:s/></text:span><text:span text:style-name="T191">10</text:span><text:span text:style-name="T192"><text:s/>dalyje nurodytą terminą</text:span><text:span text:style-name="T193">;</text:span></text:p>
      <text:p text:style-name="P194"><text:span text:style-name="T195">3) šiurkščius pažeidimus. Š</text:span><text:span text:style-name="T196">iurkščiais pažeidimais laikomi tokie<text:s/></text:span><text:span text:style-name="T197">įstatymų, kitų teisės aktų,<text:s/></text:span><text:span text:style-name="T198">reglamentuojančių nekilnojamųjų daiktų kadastro duomenų nustatymą</text:span><text:span text:style-name="T199">, pažeidimai</text:span><text:span text:style-name="T200">, dėl kurių galėjo būti apribota arba buvo apribota<text:s/></text:span><text:span text:style-name="T201">užsakovo ir (arba)<text:s/></text:span><text:span text:style-name="T202">trečiųjų asmenų teisė valdyti turtą, juo naudotis ir (ar) disponuoti<text:s/></text:span><text:span text:style-name="T203">(toliau – didelė žala)</text:span><text:span text:style-name="T204">.<text:s/></text:span><text:span text:style-name="T205">Didelės žalos dydis nustatomas Vyriausybės ar jos įgaliotos institucijos vadovo nustatyta tvarka.</text:span></text:p>
      <text:p text:style-name="P206"><text:span text:style-name="T207">9</text:span><text:span text:style-name="T208">2</text:span><text:span text:style-name="T209">. Matininkui poveikio priemonė už padarytą pažeidimą skiriama atsižvelgiant į pažeidimo pobūdį ir pažeidėjo kaltę.</text:span><text:span text:style-name="T210">“</text:span></text:p>
      <text:p text:style-name="P211">5. Pakeisti 11 straipsnio 10 dalį ir ją išdėstyti taip:<text:s/></text:p>
      <text:p text:style-name="P212"><text:span text:style-name="T213">„10.<text:s/></text:span><text:span text:style-name="T214">Nacionalinei žemės tarnybai</text:span><text:span text:style-name="T215"><text:s/></text:span><text:span text:style-name="T216">nustačius<text:s/></text:span><text:span text:style-name="T217">mažareikšmį ir (ar)</text:span><text:span text:style-name="T218"><text:s/></text:span><text:span text:style-name="T219">nešiurkštų matininko veiklos pažeidimą,</text:span><text:span text:style-name="T220"><text:s/>kai pažeidimą pašalinti įmanoma,</text:span><text:span text:style-name="T221"><text:s/>matininkas<text:s/></text:span><text:span text:style-name="T222">raštu</text:span><text:span text:style-name="T223"><text:s/></text:span><text:span text:style-name="T224">įspėjamas, kad ne vėliau kaip per 20 darbo dienų nuo<text:s/></text:span><text:span text:style-name="T225">rašytinio</text:span><text:span text:style-name="T226"><text:s/>įspėjimo gavimo dienos turi pašalinti nustatytą pažeidimą ir pateikti šio pažeidimo pašalinimo įrodymo dokumentus.<text:s/></text:span><text:span text:style-name="T227">Nustatytų pažeidimų pašalinimo terminas gali būti pratęstas vieną kartą 20 darbo dienų laikotarpiui</text:span><text:span text:style-name="T228"><text:s/></text:span><text:span text:style-name="T229">Nacionalinei žemės tarnybai nustačius</text:span><text:span text:style-name="T230"><text:s/>mažareikšmį ir (ar)</text:span><text:span text:style-name="T231"><text:s/>nešiurkštų matininko veiklos pažeidimą,<text:s/></text:span><text:span text:style-name="T232">kai pažeidimo pašalinti neįmanoma,</text:span><text:span text:style-name="T233"><text:s/>matininkas raštu įspėjamas, kad</text:span><text:span text:style-name="T234"><text:s/>antrą kartą per vienus metus nuo rašytinio įspėjimo gavimo dienos nustačius<text:s/></text:span><text:span text:style-name="T235">mažareikšmį pažeidimą, jam 2 mėnesiams bus</text:span><text:span text:style-name="T236"><text:s/>sustabdytas matininko kvalifikacijos pažymėjimo galiojimas ir (ar)<text:s/></text:span><text:span text:style-name="T237">antrą kartą per vienus metus nuo rašytinio įspėjimo gavimo dienos nustačius<text:s/></text:span><text:span text:style-name="T238">nešiurkštų pažeidimą, jam bus<text:s/></text:span><text:span text:style-name="T239">panaikintas matininko kvalifikacijos pažymėjimo galiojimas.</text:span><text:span text:style-name="T240">“</text:span></text:p>
      <text:soft-page-break/>
      <text:p text:style-name="P241"><text:span text:style-name="T242">6. Papildyti 11 straipsnį 10</text:span><text:span text:style-name="T243">1</text:span><text:span text:style-name="T244"><text:s/>dalimi:<text:s/></text:span></text:p>
      <text:p text:style-name="P245"><text:span text:style-name="T246">„</text:span><text:span text:style-name="T247">10</text:span><text:span text:style-name="T248">1</text:span><text:span text:style-name="T249">. Nacionalinės žemės tarnybos vadovo sprendimu matininko kvalifikacijos pažymėjimo galiojimas sustabdomas:</text:span></text:p>
      <text:p text:style-name="P250">1) 3 mėnesiams Nacionalinei žemės tarnybai nustačius mažareikšmį ir (ar) nešiurkštų matininko veiklos pažeidimą, jeigu per šio straipsnio 10 dalyje nustatytą terminą matininkas nepateikė pažeidimo pašalinimo įrodymo dokumentų;</text:p>
      <text:p text:style-name="P251">2) 6 mėnesiams, jeigu per trejus metus nuo kvalifikacijos pažymėjimo išdavimo ar vėliau kas trejus metus, turėdamas kvalifikacijos pažymėjimą, matininkas nekėlė kvalifikacijos pagal Nacionalinės žemės tarnybos vadovo patvirtintas mokymo programas. Jeigu praėjus 6 mėnesių kvalifikacijos pažymėjimo galiojimo sustabdymo terminui matininkas nepateikia Nacionalinei žemės tarnybai kvalifikacijos kėlimą patvirtinančių dokumentų dėl priežasčių, kurias Nacionalinė žemės tarnyba pripažįsta svarbiomis, šį terminą Nacionalinė žemės tarnyba gali vieną kartą atnaujinti;</text:p>
      <text:p text:style-name="P252"><text:span text:style-name="T253">3) 2 mėnesiams<text:s/></text:span><text:span text:style-name="T254">Nacionalinei žemės tarnybai<text:s/></text:span><text:span text:style-name="T255">antrą kartą per vienus metus nustačius mažareikšmį matininko veiklos pažeidimą, kurio pašalinti neįmanoma</text:span><text:span text:style-name="T256">.“</text:span></text:p>
      <text:p text:style-name="P257">7. Pakeisti 11 straipsnio 11 dalį ir ją išdėstyti taip:</text:p>
      <text:p text:style-name="P258"><text:span text:style-name="T259">„11. Matininkui per<text:s/></text:span><text:span text:style-name="T260">šio straipsnio 10</text:span><text:span text:style-name="T261">1</text:span><text:span text:style-name="T262"><text:s/>dalies 2 punkte</text:span><text:span text:style-name="T263"><text:s/></text:span><text:span text:style-name="T264">nurodytą matininko kvalifikacijos pažymėjimo galiojimo sustabdymo terminą<text:s/></text:span><text:span text:style-name="T265">ištaisius nustatytus<text:s/></text:span><text:span text:style-name="T266">šio straipsnio 9</text:span><text:span text:style-name="T267">1</text:span><text:span text:style-name="T268"><text:s/>dalies 1 ar 2 punkte nurodytus<text:s/></text:span><text:span text:style-name="T269">pažeidimus</text:span><text:span text:style-name="T270">, kai juos pašalinti įmanoma,</text:span><text:span text:style-name="T271"><text:s/>ir pateikus šių pažeidimų pašalinimo įrodymo dokumentus, ne vėliau kaip per 5 darbo dienas nuo šių dokumentų pateikimo dienos kvalifikacijos pažymėjimo galiojimo sustabdymas panaikinamas.“<text:s/></text:span></text:p>
      <text:p text:style-name="P272"><text:span text:style-name="T273">8. Papildyti 11 straipsnį 11</text:span><text:span text:style-name="T274">1</text:span><text:span text:style-name="T275"><text:s/>dalimi:</text:span></text:p>
      <text:p text:style-name="P276"><text:span text:style-name="T277">„11</text:span><text:span text:style-name="T278">1</text:span><text:span text:style-name="T279">.<text:s/></text:span><text:span text:style-name="T280">Šio straipsnio 10</text:span><text:span text:style-name="T281">1</text:span><text:span text:style-name="T282"><text:s/>dalies 1 punkte nurodytu atveju matininko kvalifikacijos pažymėjimo galiojimo sustabdymas panaikinamas ne vėliau kaip per 5 darbo dienas nuo kvalifikacijos kėlimą patvirtinančių dokumentų pateikimo Nacionalinei žemės tarnybai dienos.</text:span><text:span text:style-name="T283">“</text:span></text:p>
      <text:p text:style-name="P284">9. Pakeisti 11 straipsnio 12 dalies nuostatą iki dvitaškio ir ją išdėstyti taip:</text:p>
      <text:soft-page-break/>
      <text:p text:style-name="P285"><text:span text:style-name="T286">„</text:span><text:span text:style-name="T287">12. Matininko kvalifikacijos pažymėjimo galiojimas</text:span><text:span text:style-name="T288"><text:s/></text:span><text:span text:style-name="T289">panaikinamas<text:s/></text:span><text:span text:style-name="T290">Nacionalinės žemės tarnybos vadovo</text:span><text:span text:style-name="T291"><text:s/></text:span><text:span text:style-name="T292">sprendimu, jeigu nustatoma, kad matininkas:</text:span><text:span text:style-name="T293">“.</text:span></text:p>
      <text:p text:style-name="P294">10. Pakeisti 11 straipsnio 12 dalies 1 punktą ir jį išdėstyti taip:</text:p>
      <text:p text:style-name="P295">„1) nustatydamas nekilnojamųjų daiktų kadastro duomenis, šiurkščiai pažeidė įstatymų, kitų teisės aktų, reglamentuojančių nekilnojamųjų daiktų kadastro duomenų nustatymą, reikalavimus;“.</text:p>
      <text:p text:style-name="P296">11. Pakeisti 11 straipsnio 12 dalies 5 punktą ir jį išdėstyti taip:</text:p>
      <text:p text:style-name="P297"><text:span text:style-name="T298">„</text:span><text:span text:style-name="T299">5) per<text:s/></text:span><text:span text:style-name="T300">Nacionalinės žemės tarnybos<text:s/></text:span><text:span text:style-name="T301">nustatytą terminą nepateikė prašomų dokumentų ir duomenų, kurių reikia informacijai apie jo padarytus pažeidimus ištirti;</text:span><text:span text:style-name="T302">“.</text:span></text:p>
      <text:p text:style-name="P303">12. Pakeisti 11 straipsnio 12 dalies 6 punktą ir jį išdėstyti taip:</text:p>
      <text:p text:style-name="P304"><text:span text:style-name="T305">„6)<text:s/></text:span><text:span text:style-name="T306">pasibaigus šio straipsnio 10</text:span><text:span text:style-name="T307">1</text:span><text:span text:style-name="T308"><text:s/>dalies 2 punkte nurodytam 6 mėnesių terminui, jeigu Nacionalinė žemės tarnyba šio termino neatnaujino, arba atnaujintam kvalifikacijos pažymėjimo galiojimo sustabdymo terminui, Nacionalinei žemės tarnybai nepateikia kvalifikacijos kėlimą patvirtinančių dokumentų</text:span><text:span text:style-name="T309">;“.</text:span></text:p>
      <text:p text:style-name="P310">13. Pakeisti 11 straipsnio 15 dalį ir ją išdėstyti taip:</text:p>
      <text:p text:style-name="P311"><text:span text:style-name="T312">„</text:span><text:span text:style-name="T313">15. Matininko veiklos priežiūrą</text:span><text:span text:style-name="T314"><text:s/></text:span><text:span text:style-name="T315">vykdo<text:s/></text:span><text:span text:style-name="T316">Nacionalinė žemės tarnyba</text:span><text:span text:style-name="T317">.</text:span><text:span text:style-name="T318">“</text:span></text:p>
      <text:p text:style-name="P319">14. Pakeisti 11 straipsnio 16 dalį ir ją išdėstyti taip:</text:p>
      <text:p text:style-name="P320"><text:span text:style-name="T321">„16.<text:s/></text:span><text:span text:style-name="T322">Matininkas už neteisėtais veiksmais kitiems asmenims padarytą žalą nustatant<text:s/></text:span><text:span text:style-name="T323">ir (ar) pakeičiant<text:s/></text:span><text:span text:style-name="T324">nekilnojamųjų daiktų kadastro duomenis atsako<text:s/></text:span><text:span text:style-name="T325">Lietuvos Respublikos</text:span><text:span text:style-name="T326"><text:s/></text:span><text:span text:style-name="T327">d</text:span><text:span text:style-name="T328">arbo kodekso</text:span><text:span text:style-name="T329">,<text:s/></text:span><text:span text:style-name="T330">Lietuvos Respublikos civilinio kodekso nustatyta tvarka, o už įstatymų, kitų teisės aktų, reglamentuojančių nekilnojamųjų daiktų kadastro duomenų nustatymą ir (ar) pakeitimą, pažeidimą atsako Lietuvos Respublikos administracinių nusižengimų kodekso</text:span><text:span text:style-name="T331"><text:s/>ir šio įstatymo nustatyta tvarka.</text:span><text:span text:style-name="T332">“</text:span></text:p>
      <text:p text:style-name="P333"/>
      <text:p text:style-name="P334"><text:bookmark-start text:name="straipsnis8"/>8 straipsnis. 12 straipsnio pakeitimas</text:p>
      <text:p text:style-name="P335"><text:bookmark-end text:name="straipsnis8"/><text:span text:style-name="T336">Pakeisti 12 straipsnio 3 dalį ir ją išdėstyti taip:</text:span></text:p>
      <text:soft-page-break/>
      <text:p text:style-name="P337"><text:span text:style-name="T338">„3. Kai prašoma Nekilnojamojo turto kadastre pakeisti nekilnojamojo daikto kadastro duomenis dėl skirtingo tikslumo kadastrinių matavimų, Kadastro tvarkytojas šiuos duomenis pakeičia pagal nekilnojamojo daikto kadastro duomenų bylą Kadastro nuostatų nustatyta tvarka. Jeigu s</text:span><text:span text:style-name="T339">tatinio, patalpos savininkas Nekilnojamojo turto kadastrui pateikia nekilnojamojo turto kadastro plane esančius matininko atliktus ir pasirašytus matavimus (duomenis), kurie skiriasi kurie skiriasi nuo matininko nustatytų pirminių duomenų, esančių<text:s/></text:span><text:span text:style-name="T340">nekilnojamojo daikto<text:s/></text:span><text:span text:style-name="T341">kadastro duomenų byloje, Kadastro tvarkytojas įvertina pateiktus naujus duomenis ir nustatęs neteisingus pirminius duomenis, esančius<text:s/></text:span><text:span text:style-name="T342">nekilnojamojo daikto<text:s/></text:span><text:span text:style-name="T343">kadastro duomenų byloje, juos ištaiso.</text:span><text:span text:style-name="T344">“</text:span></text:p>
      <text:list text:style-name="LFO2" text:continue-numbering="true">
        <text:list-item>
          <text:p text:style-name="P345"><text:span text:style-name="T346">Seimo narys Simonas Gentvilas</text:span><text:span text:style-name="T347"><text:line-break/>2023-06-22:</text:span></text:p>
        </text:list-item>
      </text:list>
      <text:p text:style-name="P348"><text:span text:style-name="T349">Pakeisti keičiamo Lietuvos Respublikos n</text:span><text:span text:style-name="T350">ekilnojamojo turto kadastro</text:span><text:span text:style-name="T351"><text:s/>įstatymo Nr. VIII-1764<text:s/></text:span><text:span text:style-name="T352">2, 3, 6, 8, 9, 10, 11, 12, 15, 15</text:span><text:span text:style-name="T353">1</text:span><text:span text:style-name="T354"><text:s/>ir 17 straipsnių pakeitimo įstatymo 8 straipsnį jį<text:s/></text:span><text:span text:style-name="T355">išdėstyti taip:<text:s/></text:span></text:p>
      <text:p text:style-name="P356"><text:span text:style-name="T357">„</text:span><text:span text:style-name="T358">8 straipsnis. 12 straipsnio pakeitimas</text:span></text:p>
      <text:p text:style-name="P359"><text:span text:style-name="T360">Pakeisti 12 straipsnio 3 dalį ir ją išdėstyti taip:</text:span></text:p>
      <text:p text:style-name="P361"><text:span text:style-name="T362">„3. Kai prašoma Nekilnojamojo turto kadastre pakeisti nekilnojamojo daikto kadastro duomenis dėl skirtingo tikslumo kadastrinių matavimų<text:s/></text:span><text:span text:style-name="T363">arba dėl matininko neteisingai nustatytų nekilnojamojo daikto kadastro duomenų</text:span><text:span text:style-name="T364">, Kadastro tvarkytojas šiuos duomenis pakeičia pagal nekilnojamojo daikto kadastro duomenų bylą Kadastro nuostatų nustatyta tvarka.<text:s/></text:span><text:span text:style-name="T365">Kadastro tvarkytojas informaciją apie matininko galimai padarytus veiklos pažeidimus Vyriausybės nustatyta tvarka teikia matininkų veikos priežiūrą atliekančiai Nacionalinei žemės tarnybai.</text:span><text:span text:style-name="T366"><text:s/></text:span><text:span text:style-name="T367">Jeigu s</text:span><text:span text:style-name="T368">tatinio, patalpos savininkas Nekilnojamojo turto kadastrui pateikia matininko atliktus ir pasirašytus matavimus (duomenis) nekilnojamojo turto kadastro plane, kurie skiriasi nuo matininko nustatytų pirminių duomenų, esančių<text:s/></text:span><text:span text:style-name="T369">nekilnojamojo daikto<text:s/></text:span><text:span text:style-name="T370">kadastro duomenų byloje, Kadastro tvarkytojas įvertina pateiktus naujus<text:s/></text:span><text:soft-page-break/><text:span text:style-name="T371">duomenis ir nustatęs neteisingus pirminius duomenis, esančius<text:s/></text:span><text:span text:style-name="T372">nekilnojamojo daikto<text:s/></text:span><text:span text:style-name="T373">kadastro duomenų byloje, juos ištaiso</text:span><text:span text:style-name="T374">.“</text:span></text:p>
      <text:p text:style-name="P375"><text:span text:style-name="T376">Komiteto nuomonė -<text:s/></text:span><text:span text:style-name="T377">Pritarti</text:span><text:span text:style-name="T378">.</text:span></text:p>
      <text:p text:style-name="P379"><text:span text:style-name="T380">Komiteto pasiūlymas:<text:s/></text:span></text:p>
      <text:p text:style-name="P381"><text:span text:style-name="T382">pritarta bendru sutarimu.</text:span></text:p>
      <text:p text:style-name="P383"><text:bookmark-start text:name="straipsnis7_1p"/><text:bookmark-start text:name="p_8_3"/><text:bookmark-end text:name="straipsnis7_1p"/><text:bookmark-end text:name="p_8_3"/></text:p>
      <text:p text:style-name="P384"><text:bookmark-start text:name="p_8_4"/><text:bookmark-end text:name="p_8_4"/></text:p>
      <text:p text:style-name="P385"><text:bookmark-start text:name="straipsnis9"/>9 straipsnis. 15 straipsnio pakeitimas</text:p>
      <text:p text:style-name="P386"><text:bookmark-end text:name="straipsnis9"/>Pakeisti 15 straipsnį ir jį išdėstyti taip:</text:p>
      <text:p text:style-name="P387"><text:span text:style-name="T388">„</text:span><text:span text:style-name="T389">15 straipsnis.<text:s/></text:span><text:span text:style-name="T390">Prašymų ir skundų dėl nekilnojamojo daikto kadastro duomenų nustatymo nagrinėjimo tvarka</text:span></text:p>
      <text:p text:style-name="P391"><text:span text:style-name="T392">1. Nekilnojamojo turto registro įstatyme nustatyta teritorinių registratorių priimtų sprendimų apskundimo tvarka<text:s/></text:span><text:span text:style-name="T393">mutatis mutandis</text:span><text:span text:style-name="T394"><text:s/>taikoma ir skundžiant Kadastro tvarkytojo sprendimus.</text:span></text:p>
      <text:p text:style-name="P395">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396">3. Prašymai ar skundai dėl nekilnojamojo daikto kadastro duomenų nustatymo pateikiami Lietuvos Respublikos viešojo administravimo įstatymo 11 straipsnio 2 dalyje nustatyta tvarka.</text:p>
      <text:p text:style-name="P397"><text:span text:style-name="T398">4. Prašymai ar skundai dėl nekilnojamojo daikto kadastro duomenų nustatymo Nacionalinei žemės tarnybai pateikiami per 20 darbo dienų nuo skundžiamo sprendimo dėl nekilnojamojo daikto kadastro duomenų nustatymo ar pakeitimo įteikimo asmeniui, atliktų veiksmų ar atsisakymo juos atlikti (neveikimo) dienos.</text:span><text:span text:style-name="T399"><text:s/></text:span><text:span text:style-name="T400">Tuo atveju, kai nekilnojamojo daikto kadastro duomenys buvo nustatyti savininkui jo dar neįgijus, nekilnojamojo daikto savininkas gali kreiptis<text:s/></text:span><text:soft-page-break/><text:span text:style-name="T401">į Kadastro tvarkytoją dėl neteisingų nekilnojamojo daikto kadastro duomenų ištaisymo per 6 mėnesius nuo nekilnojamojo daikto įsigijimo dienos. Jeigu suinteresuotas asmuo praleidžia nustatytą skundo padavimo terminą dėl priežasčių, kurias Nacionalinės žemės tarnybos vadovas pripažįsta svarbiomis, šis terminas Nacionalinės žemės tarnybos vadovo ar jo įgalioto asmens sprendimu gali būti atnaujintas. Praleistas skundo padavimo terminas turi būti ne ilgesnis kaip 6 mėnesiai ir negali būti antrą kartą atnaujintas, išskyrus atvejus, kai dėl sprendimo teisėtumo teisėsaugos institucijos atlieka tyrimą arba kai prašymas ar skundas susijęs su viešuoju interesu.</text:span></text:p>
      <text:p text:style-name="P402"/>
      <text:p text:style-name="P403">5. Nacionalinės žemės tarnybos valstybės tarnautojų veiksmai (neveikimas), vilkinimas atlikti pagal kompetenciją priskirtas funkcijas skundžiami Viešojo administravimo įstatymo nustatyta tvarka.<text:s/></text:p>
      <text:p text:style-name="P404">6. Nacionalinei žemės tarnybai pateikti prašymai ar skundai dėl nekilnojamojo daikto kadastro duomenų nustatymo, kiek to nereglamentuoja šis ar kiti specialieji įstatymai, nagrinėjami Viešojo administravimo įstatymo nustatyta tvarka ir turi būti išnagrinėti per Viešojo administravimo įstatymo 10 straipsnio 4 dalyje nustatytą terminą. Jeigu sprendimas tuo pačiu klausimu jau yra priimtas, kreipiamasi į Lietuvos administracinių ginčų komisiją arba teismą.“</text:p>
      <text:p text:style-name="P405"/>
      <text:p text:style-name="P406"><text:bookmark-start text:name="straipsnis10"/><text:span text:style-name="T407">10 straipsnis. Įstatymo papildymas 15</text:span><text:span text:style-name="T408">1</text:span><text:span text:style-name="T409"><text:s/>straipsniu</text:span></text:p>
      <text:p text:style-name="P410"><text:bookmark-end text:name="straipsnis10"/><text:span text:style-name="T411">Papildyti Įstatymą 15</text:span><text:span text:style-name="T412">1</text:span><text:span text:style-name="T413"><text:s/>straipsniu:</text:span></text:p>
      <text:p text:style-name="P414"><text:span text:style-name="T415">„</text:span><text:span text:style-name="T416">15</text:span><text:span text:style-name="T417">1</text:span><text:span text:style-name="T418"><text:s/>straipsnis. Prašymų ir skundų dėl nekilnojamojo daikto kadastro duomenų nustatymo nenagrinėjimas, jų nagrinėjimo nutraukimas</text:span></text:p>
      <text:p text:style-name="P419">1. Prašymai ir skundai dėl nekilnojamojo daikto kadastro duomenų nustatymo nenagrinėjami:</text:p>
      <text:p text:style-name="P420">1) Viešojo administravimo įstatymo nustatytais atvejais;</text:p>
      <text:soft-page-break/>
      <text:p text:style-name="P421">2) prašymą ar skundą dėl nekilnojamojo daikto kadastro duomenų nustatymo pateikusio asmens prašymu, išskyrus atvejus, kai dėl pažeidimo teisėsaugos institucijos atlieka tyrimą arba kai prašymas ar skundas susijęs su viešuoju interesu;</text:p>
      <text:p text:style-name="P422">3) dėl administracinio sprendimo dėl nekilnojamojo daikto kadastro duomenų nustatymo teisėtumo – jeigu nuo jo patvirtinimo iki prašymo ar skundo padavimo dienos praėjo daugiau kaip 6 mėnesiai, išskyrus atvejus, kai dėl sprendimo teisėtumo teisėsaugos institucijos atlieka tyrimą arba kai prašymas ar skundas susijęs su viešuoju interesu.</text:p>
      <text:p text:style-name="P423"><text:span text:style-name="T424">2. Skundas dėl nekilnojamojo daikto kadastro duomenų nustatymo visais atvejais nenagrinėjamas, jeigu jo padavimo metu nuo skundžiamų administracinių sprendimų priėmimo dienos praėjo daugiau kaip penkeri metai,<text:s/></text:span><text:span text:style-name="T425">išskyrus atvejus<text:s/></text:span><text:span text:style-name="T426">kai skundas susijęs su<text:s/></text:span><text:span text:style-name="T427">viešuoju interesu</text:span><text:span text:style-name="T428">. Šis terminas skaičiuojamas nuo skundžiamo sprendimo įteikimo suinteresuotam asmeniui, atliktų veiksmų ir (ar) atsisakymo juos atlikti (neveikimo) dienos.</text:span></text:p>
      <text:p text:style-name="P429">3. Jeigu šio straipsnio 1 ir 2 dalyse nurodytos aplinkybės paaiškėja pradėjus nagrinėti skundą dėl nekilnojamojo daikto kadastro duomenų nustatymo, skundo nagrinėjimo procedūra nutraukiama.</text:p>
      <text:p text:style-name="P430">4. Pranešimas dėl prašymo ar dėl prašymo ar skundo dėl nekilnojamojo daikto kadastro duomenų nustatymo nenagrinėjimo pateikiamas per 5 darbo dienas nuo skundo užregistravimo Vyriausybės įgaliotoje institucijoje dienos, o pranešimas dėl prašymo ar skundo dėl nekilnojamojo daikto kadastro duomenų nustatymo nagrinėjimo nutraukimo – per 5 darbo dienas nuo aplinkybių, sudarančių pagrindą nutraukti jo nagrinėjimą, paaiškėjimo dienos.“</text:p>
      <text:p text:style-name="P431"/>
      <text:list text:style-name="LFO2" text:continue-numbering="true">
        <text:list-item>
          <text:p text:style-name="P432"><text:span text:style-name="T433">Seimo kanceliarijos Teisės departamentas</text:span><text:span text:style-name="T434"><text:line-break/>2023-06-26:</text:span></text:p>
        </text:list-item>
      </text:list>
      <text:p text:style-name="P435"><text:span text:style-name="T436">Atsižvelgiant į projekto 9 straipsniu keičiamo įstatymo 15 straipsnio nuostatas ir siekiant aiškumo, projekto 10 straipsniu keičiamo įstatymo 15</text:span><text:span text:style-name="T437">1</text:span><text:span text:style-name="T438"><text:s/>straipsnio 4 dalis<text:s/></text:span><text:soft-page-break/><text:span text:style-name="T439">tikslintina, vietoj žodžių „Vyriausybės įgaliotoje institucijoje“ įrašant žodžius „Nacionalinės žemės tarnyboje“.</text:span></text:p>
      <text:p text:style-name="P440"><text:span text:style-name="T441">Komiteto nuomonė -<text:s/></text:span><text:span text:style-name="T442">Pritarti</text:span><text:span text:style-name="T443">.</text:span></text:p>
      <text:p text:style-name="P444"><text:span text:style-name="T445">Komiteto pasiūlymas:<text:s/></text:span></text:p>
      <text:p text:style-name="P446">pritarta bendru sutarimu.</text:p>
      <text:p text:style-name="P447"><text:bookmark-start text:name="p_10_4"/><text:bookmark-end text:name="p_10_4"/></text:p>
      <text:p text:style-name="P448"/>
      <text:p text:style-name="P449"><text:bookmark-start text:name="straipsnis11"/>11 straipsnis. 17 straipsnio pakeitimas</text:p>
      <text:p text:style-name="P450"><text:bookmark-end text:name="straipsnis11"/>1. Papildyti 17 straipsnio 2 dalį 12 ir 13 punktais:</text:p>
      <text:p text:style-name="P451"><text:span text:style-name="T452">„</text:span><text:span text:style-name="T453">12) nustatytų servitutų ribos valstybinėje koordinačių sistemoje;</text:span></text:p>
      <text:p text:style-name="P454"><text:span text:style-name="T455">13) nustatytų teritorijų, kuriose taikomos specialiosios žemės naudojimo sąlygos, ribos valstybinėje koordinačių sistemoje.“</text:span></text:p>
      <text:p text:style-name="P456">2. Papildyti 17 straipsnį 8 dalimi:</text:p>
      <text:p text:style-name="P457"><text:span text:style-name="T458">„</text:span><text:span text:style-name="T459">8. Servitutų ribos Nekilnojamojo turto kadastro žemėlapyje žymimos Vyriausybės įgaliotos institucijos vadovo nustatyta tvarka.</text:span><text:span text:style-name="T460">“</text:span></text:p>
      <text:p text:style-name="P461"/>
      <text:p text:style-name="P462"><text:bookmark-start text:name="straipsnis12"/>12 straipsnis. Įstatymo įsigaliojimas ir įgyvendinimas</text:p>
      <text:p text:style-name="P463"><text:bookmark-end text:name="straipsnis12"/>1. Šis įstatymas, išskyrus 11 straipsnio 1 dalį ir šio straipsnio 3 dalį, įsigalioja 2024 m. sausio 1 d.</text:p>
      <text:p text:style-name="P464">2. Šio įstatymo 11 straipsnio 1 dalis įsigalioja 2025 m. sausio 1 d.</text:p>
      <text:p text:style-name="P465"><text:span text:style-name="T466">3. Lietuvos Respublikos Vyriausybė iki 2023 m. spalio 1 d. priima nutarimą, suteikiantį įgaliojimus įstaigoms ir (ar) institucijoms pagal kompetenciją atlikti atitinkamus šiuo įstatymu Vyriausybės įgaliotai institucijai priskirtus veiksmus.</text:span></text:p>
      <text:p text:style-name="P467"/>
      <text:p text:style-name="P468"/>
      <text:h text:style-name="P469" text:outline-level="3">Skelbiu šį Lietuvos Respublikos Seimo priimtą įstatymą.</text:h>
      <text:h text:style-name="P470" text:outline-level="3"/>
      <text:h text:style-name="P471" text:outline-level="3"/>
      <text:p text:style-name="P472">Respublikos Prezidentas</text:p>
      <text:p text:style-name="P473"/>
      <text:p text:style-name="P474">Teikia</text:p>
      <text:p text:style-name="P475"><text:span text:style-name="T476">Aplinkos apsaugos komiteto pirmininkė</text:span><text:span text:style-name="T477"><text:tab/></text:span><text:span text:style-name="T478"><text:tab/></text:span><text:span text:style-name="T479"><text:tab/></text:span><text:span text:style-name="T480"><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6:43:00Z</meta:creation-date>
    <dc:date>2023-06-30T06:43:00Z</dc:date>
    <meta:print-date>2023-04-13T13:59:00Z</meta:print-date>
    <meta:template xlink:href="Normal.dotm" xlink:type="simple"/>
    <meta:editing-cycles>2</meta:editing-cycles>
    <meta:editing-duration>PT0S</meta:editing-duration>
    <meta:document-statistic meta:page-count="14" meta:paragraph-count="274" meta:word-count="2635" meta:character-count="21992" meta:row-count="654" meta:non-whitespace-character-count="19631"/>
  </office:meta>
</office:document-meta>
</file>