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 fo:text-indent="0.5118in"/>
    </style:style>
    <style:style style:name="P20" style:parent-style-name="Normal" style:family="paragraph">
      <style:paragraph-properties fo:text-align="justify" fo:line-height="150%" fo:text-indent="0.5118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SEIMO NUTARIMO<text:s/></text:span><text:span text:style-name="T12">„DĖL LIETUVOS RESPUBLIKOS SEIMO V (RUDENS) SESIJOS DARBŲ PROGRAMOS PATVIRTINIMO“<text:s/></text:span><text:span text:style-name="T13">PROJEKTO</text:span></text:p>
      <text:p text:style-name="P14"/>
      <text:p text:style-name="P15">2022-09-09<text:s text:c="3"/>Nr. XIVP-1969(2)</text:p>
      <text:p text:style-name="P16"><text:span text:style-name="T17">Vilnius</text:span></text:p>
      <text:p text:style-name="Normal"><text:span text:style-name="T18"> 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Privatinės teisės skyriaus vyresnysis patarėjas,<text:s/></text:p>
      <text:p text:style-name="P25">laikinai atliekantis departamento direktoriaus funkcijas<text:tab/><text:tab/><text:s text:c="29"/>Dainius Zebleckis<text:tab/><text:s text:c="44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A. Ožiūnienė, tel. (8 5) 239 6168, el. p. audrone.oziuniene@lrs.lt</text:p>
      <text:p text:style-name="P44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09-09T13:32:00Z</meta:creation-date>
    <dc:date>2022-09-09T13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4" meta:character-count="719" meta:row-count="25" meta:non-whitespace-character-count="643"/>
  </office:meta>
</office:document-meta>
</file>