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P6" style:parent-style-name="Normal" style:family="paragraph">
      <style:paragraph-properties fo:text-align="center" fo:margin-top="0.0694in" fo:margin-bottom="0.0694in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1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4.6458in" style:use-optimal-column-width="false"/>
    </style:style>
    <style:style style:name="Table15" style:family="table">
      <style:table-properties style:width="6.6305in" fo:margin-left="0.9791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" style:family="table-row">
      <style:table-row-properties style:min-row-height="0.2958in" style:use-optimal-row-height="false" fo:keep-together="always"/>
    </style:style>
    <style:style style:name="P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size-complex="12pt"/>
    </style:style>
    <style:style style:name="P54" style:parent-style-name="Normal" style:family="paragraph">
      <style:paragraph-properties fo:margin-bottom="0.1111in" fo:line-height="107%"/>
    </style:style>
    <style:style style:name="T55" style:parent-style-name="DefaultParagraphFont" style:family="text">
      <style:text-properties style:font-name-asian="Calibri" fo:font-size="11pt" style:font-size-asian="11pt" style:font-size-complex="11pt"/>
    </style:style>
    <style:style style:name="T56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57" style:parent-style-name="DefaultParagraphFont" style:family="text">
      <style:text-properties style:font-name-asian="Calibri" fo:font-size="11pt" style:font-size-asian="11pt" style:font-size-complex="11pt"/>
    </style:style>
    <style:style style:name="T5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59" style:parent-style-name="DefaultParagraphFont" style:family="text">
      <style:text-properties style:font-name-asian="Calibri" fo:font-size="11pt" style:font-size-asian="11pt" style:font-size-complex="11pt"/>
    </style:style>
    <style:style style:name="T6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61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2" style:parent-style-name="DefaultParagraphFont" style:family="text">
      <style:text-properties style:font-name-asian="Calibri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size-complex="12pt"/>
    </style:style>
    <style:style style:name="P80" style:parent-style-name="Normal" style:family="paragraph">
      <style:paragraph-properties fo:margin-bottom="0.1111in" fo:line-height="107%"/>
    </style:style>
    <style:style style:name="T81" style:parent-style-name="DefaultParagraphFont" style:family="text">
      <style:text-properties style:font-name-asian="Calibri" fo:font-size="11pt" style:font-size-asian="11pt" style:font-size-complex="11pt"/>
    </style:style>
    <style:style style:name="T82" style:parent-style-name="DefaultParagraphFont" style:family="text">
      <style:text-properties style:font-name-asian="Calibri" fo:font-size="11pt" style:font-size-asian="11pt" style:font-size-complex="11pt"/>
    </style:style>
    <style:style style:name="T83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84" style:parent-style-name="DefaultParagraphFont" style:family="text">
      <style:text-properties style:font-name-asian="Calibri" fo:font-size="11pt" style:font-size-asian="11pt" style:font-size-complex="11pt"/>
    </style:style>
    <style:style style:name="T8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86" style:parent-style-name="DefaultParagraphFont" style:family="text">
      <style:text-properties style:font-name-asian="Calibri" fo:font-size="11pt" style:font-size-asian="11pt" style:font-size-complex="11pt"/>
    </style:style>
    <style:style style:name="T8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88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89" style:parent-style-name="DefaultParagraphFont" style:family="text">
      <style:text-properties style:font-name-asian="Calibri" fo:font-size="11pt" style:font-size-asian="11pt" style:font-size-complex="11pt"/>
    </style:style>
    <style:style style:name="T9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91" style:parent-style-name="DefaultParagraphFont" style:family="text">
      <style:text-properties style:font-name-asian="Calibri" fo:font-size="11pt" style:font-size-asian="11pt" style:font-size-complex="11pt"/>
    </style:style>
    <style:style style:name="T9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93" style:parent-style-name="DefaultParagraphFont" style:family="text">
      <style:text-properties style:font-name-asian="Calibri" fo:font-size="11pt" style:font-size-asian="11pt" style:font-size-complex="11pt"/>
    </style:style>
    <style:style style:name="T9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95" style:parent-style-name="DefaultParagraphFont" style:family="text">
      <style:text-properties style:font-name-asian="Calibri" fo:font-size="11pt" style:font-size-asian="11pt" style:font-size-complex="11pt"/>
    </style:style>
    <style:style style:name="T9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97" style:parent-style-name="DefaultParagraphFont" style:family="text">
      <style:text-properties style:font-name-asian="Calibri" fo:font-size="11pt" style:font-size-asian="11pt" style:font-size-complex="11pt"/>
    </style:style>
    <style:style style:name="T9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99" style:parent-style-name="DefaultParagraphFont" style:family="text">
      <style:text-properties style:font-name-asian="Calibri" fo:font-size="11pt" style:font-size-asian="11pt" style:font-size-complex="11pt"/>
    </style:style>
    <style:style style:name="T100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01" style:parent-style-name="DefaultParagraphFont" style:family="text">
      <style:text-properties style:font-name-asian="Calibri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size-complex="12pt"/>
    </style:style>
    <style:style style:name="P119" style:parent-style-name="Normal" style:family="paragraph">
      <style:paragraph-properties fo:margin-bottom="0.1111in" fo:line-height="107%"/>
    </style:style>
    <style:style style:name="T120" style:parent-style-name="DefaultParagraphFont" style:family="text">
      <style:text-properties style:font-name-asian="Calibri" fo:font-size="11pt" style:font-size-asian="11pt" style:font-size-complex="11pt"/>
    </style:style>
    <style:style style:name="T121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22" style:parent-style-name="DefaultParagraphFont" style:family="text">
      <style:text-properties style:font-name-asian="Calibri" fo:font-size="11pt" style:font-size-asian="11pt" style:font-size-complex="11pt"/>
    </style:style>
    <style:style style:name="T12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24" style:parent-style-name="DefaultParagraphFont" style:family="text">
      <style:text-properties style:font-name-asian="Calibri" fo:font-size="11pt" style:font-size-asian="11pt" style:font-size-complex="11pt"/>
    </style:style>
    <style:style style:name="T12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26" style:parent-style-name="DefaultParagraphFont" style:family="text">
      <style:text-properties style:font-name-asian="Calibri" fo:font-size="11pt" style:font-size-asian="11pt" style:font-size-complex="11pt"/>
    </style:style>
    <style:style style:name="T12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28" style:parent-style-name="DefaultParagraphFont" style:family="text">
      <style:text-properties style:font-name-asian="Calibri" fo:font-size="11pt" style:font-size-asian="11pt" style:font-size-complex="11pt"/>
    </style:style>
    <style:style style:name="T12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30" style:parent-style-name="DefaultParagraphFont" style:family="text">
      <style:text-properties style:font-name-asian="Calibri" fo:font-size="11pt" style:font-size-asian="11pt" style:font-size-complex="11pt"/>
    </style:style>
    <style:style style:name="T13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32" style:parent-style-name="DefaultParagraphFont" style:family="text">
      <style:text-properties style:font-name-asian="Calibri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bottom="0.1111in" fo:line-height="107%"/>
    </style:style>
    <style:style style:name="T144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4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46" style:parent-style-name="DefaultParagraphFont" style:family="text">
      <style:text-properties style:font-name-asian="Calibri" fo:font-size="11pt" style:font-size-asian="11pt" style:font-size-complex="11pt"/>
    </style:style>
    <style:style style:name="T147" style:parent-style-name="DefaultParagraphFont" style:family="text">
      <style:text-properties style:font-name-asian="Calibri" fo:font-size="11pt" style:font-size-asian="11pt" style:font-size-complex="11pt"/>
    </style:style>
    <style:style style:name="T148" style:parent-style-name="DefaultParagraphFont" style:family="text">
      <style:text-properties style:font-name-asian="Calibri" fo:font-size="11pt" style:font-size-asian="11pt" style:font-size-complex="11pt"/>
    </style:style>
    <style:style style:name="P149" style:parent-style-name="Normal" style:family="paragraph">
      <style:paragraph-properties fo:margin-bottom="0.1111in" fo:line-height="107%"/>
    </style:style>
    <style:style style:name="T150" style:parent-style-name="DefaultParagraphFont" style:family="text">
      <style:text-properties style:font-name-asian="Calibri" fo:font-size="11pt" style:font-size-asian="11pt" style:font-size-complex="11pt"/>
    </style:style>
    <style:style style:name="T151" style:parent-style-name="DefaultParagraphFont" style:family="text">
      <style:text-properties style:font-name-asian="Calibri" fo:font-size="11pt" style:font-size-asian="11pt" style:font-size-complex="11pt"/>
    </style:style>
    <style:style style:name="T15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53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54" style:parent-style-name="DefaultParagraphFont" style:family="text">
      <style:text-properties style:font-name-asian="Calibri" fo:font-size="11pt" style:font-size-asian="11pt" style:font-size-complex="11pt"/>
    </style:style>
    <style:style style:name="T155" style:parent-style-name="DefaultParagraphFont" style:family="text">
      <style:text-properties style:font-name-asian="Calibri" fo:font-size="11pt" style:font-size-asian="11pt" style:font-size-complex="11pt"/>
    </style:style>
    <style:style style:name="P156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<text:span text:style-name="T7">DĖL LIETUVOS RESPUBLIKOS SEIMO VALSTYBĖS ISTORINĖS ATMINTIES KOMISIJOS SUDARYMO</text:span></text:p>
      <text:p text:style-name="P8">NUTARIMO<text:s/>projektui</text:p>
      <text:p text:style-name="P9"><text:span text:style-name="T10">xiiip-5</text:span><text:span text:style-name="T11">82(2)</text:span></text:p>
      <text:p text:style-name="P12"/>
      <text:p text:style-name="P13">2017 m.<text:s/>birželio 6<text:s/>d.</text:p>
      <text:p text:style-name="P14">Vilnius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str.</text:span></text:p>
          </table:table-cell>
          <table:table-cell table:style-name="TableCell33">
            <text:p text:style-name="P34"><text:span text:style-name="T35">str. d.</text:span></text:p>
          </table:table-cell>
          <table:table-cell table:style-name="TableCell36">
            <text:p text:style-name="P37"><text:span text:style-name="T38">p.</text:span></text:p>
          </table:table-cell>
          <table:covered-table-cell>
            <text:p text:style-name="Normal"/>
          </table:covered-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2</text:p>
          </table:table-cell>
          <table:table-cell table:style-name="TableCell44">
            <text:p text:style-name="P45"/>
          </table:table-cell>
          <table:table-cell table:style-name="TableCell46">
            <text:p text:style-name="P47">1</text:p>
          </table:table-cell>
          <table:table-cell table:style-name="TableCell48">
            <text:p text:style-name="P49"><text:span text:style-name="T50">Pasiūlymas:</text:span><text:span text:style-name="T51"><text:s/></text:span><text:span text:style-name="T52">Nutarimo projekto 2 straipsnio 1 punktą išdėstyti taip:<text:s/></text:span></text:p>
            <text:p text:style-name="P53"/>
            <text:p text:style-name="P54"><text:span text:style-name="T55">1) svarstyti</text:span><text:span text:style-name="T56">, tikslinti</text:span><text:span text:style-name="T57"><text:s/>ir teikti pasiūlymus<text:s/></text:span><text:span text:style-name="T58">vyriausybei<text:s/></text:span><text:span text:style-name="T59">dėl istorinės atminties įamžinimo strateginių krypčių ir veiksmų planų, atmintinų metų ir kitų minėjimų, susijusių su istorine atmintimi, programų metmen</text:span><text:span text:style-name="T60">ų</text:span><text:span text:style-name="T61"><text:s/>ir koordinuoti jų įgyvendinimą</text:span><text:span text:style-name="T62">;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2</text:p>
          </table:table-cell>
          <table:table-cell table:style-name="TableCell68">
            <text:p text:style-name="P69"/>
          </table:table-cell>
          <table:table-cell table:style-name="TableCell70">
            <text:p text:style-name="P71">2</text:p>
          </table:table-cell>
          <table:table-cell table:style-name="TableCell72">
            <text:p text:style-name="P73"><text:span text:style-name="T74">Pasiūlymas:</text:span><text:span text:style-name="T75"><text:s/></text:span><text:span text:style-name="T76">Nutarimo projekto 2 straipsnio<text:s/></text:span><text:span text:style-name="T77">2</text:span><text:span text:style-name="T78"><text:s/>punktą išdėstyti taip:<text:s/></text:span></text:p>
            <text:p text:style-name="P79"/>
            <text:p text:style-name="P80"><text:span text:style-name="T81">2</text:span><text:span text:style-name="T82">)<text:s/></text:span><text:span text:style-name="T83">koordinuoti</text:span><text:span text:style-name="T84"><text:s/></text:span><text:span text:style-name="T85">rūpintis<text:s/></text:span><text:span text:style-name="T86">Tautos istorinės atminties įamžinim</text:span><text:span text:style-name="T87">u</text:span><text:span text:style-name="T88"><text:s/>veiklą</text:span><text:span text:style-name="T89">, istorijos paveldo atminimo įprasminim</text:span><text:span text:style-name="T90">u</text:span><text:span text:style-name="T91"><text:s/>ir jo įgyvendinim</text:span><text:span text:style-name="T92">u</text:span><text:span text:style-name="T93">,<text:s/></text:span><text:span text:style-name="T94">padėti rengti</text:span><text:span text:style-name="T95"><text:s/></text:span><text:span text:style-name="T96">teikti pasiūlymus rengiant<text:s/></text:span><text:span text:style-name="T97">istorinės atminties rinkimo ir išsaugojimo koordinacinius planus,<text:s/></text:span><text:span text:style-name="T98">vykdyti jų įgyvendinimo parlamentinę kontrolę</text:span><text:span text:style-name="T99"><text:s/></text:span><text:span text:style-name="T100">dalyvauti juos įgyvendinant</text:span><text:span text:style-name="T101">;<text:s/>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<text:span text:style-name="T113">Pasiūlymas:</text:span><text:span text:style-name="T114"><text:s/></text:span><text:span text:style-name="T115">Nutarimo projekto 2 straipsnio<text:s/></text:span><text:span text:style-name="T116">3</text:span><text:span text:style-name="T117"><text:s/>punktą išdėstyti taip:<text:s/></text:span></text:p>
            <text:p text:style-name="P118"/>
            <text:p text:style-name="P119"><text:span text:style-name="T120">3)<text:s/></text:span><text:span text:style-name="T121">rengti ir tvirtinti</text:span><text:span text:style-name="T122"><text:s/></text:span><text:span text:style-name="T123">teikti pasiūlymus vyriausybei dėl<text:s/></text:span><text:span text:style-name="T124"><text:s/>Lietuvos valstybės atkūrimo svarbiausių datų ir atmintinų metų minėjimo program</text:span><text:span text:style-name="T125">ų</text:span><text:span text:style-name="T126">,<text:s/></text:span><text:span text:style-name="T127">koordinuoti</text:span><text:span text:style-name="T128"><text:s/></text:span><text:span text:style-name="T129">vykdyti</text:span><text:span text:style-name="T130"><text:s/>jų įgyvendinim</text:span><text:span text:style-name="T131">o parlamentinę kontrolę</text:span><text:span text:style-name="T132">.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Pasiūlymas:</text:span><text:span text:style-name="T145"><text:s/></text:span><text:span text:style-name="T146">Nutarimo projekto<text:s/></text:span><text:span text:style-name="T147">4 straipsnį</text:span><text:span text:style-name="T148"><text:s/>išdėstyti taip:<text:s/></text:span></text:p>
            <text:p text:style-name="P149"><text:span text:style-name="T150">„</text:span><text:span text:style-name="T151">4 straipsnis.<text:s/></text:span><text:span text:style-name="T152">Komisiją techniškai aptarnauja Seimo kanceliarijos Komisijų sekretoriatas.<text:s/></text:span><text:span text:style-name="T153">Prašyti Lietuvos Respublikos Seimo kanclerę skirti Komisijos sekretorę.</text:span><text:span text:style-name="T154"><text:s text:c="2"/></text:span><text:span text:style-name="T155">„</text:span></text:p>
          </table:table-cell>
        </table:table-row>
      </table:table>
      <text:p text:style-name="P156"/>
      <text:section text:name="Sect1" text:style-name="S1">
        <text:soft-page-break/>
        <text:p text:style-name="P157">Teikia</text:p>
        <text:p text:style-name="P158">Seimo narys<text:s/><text:tab/><text:tab/><text:tab/><text:tab/><text:tab/><text:tab/><text:tab/><text:tab/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adlibuser</dc:creator>
    <meta:creation-date>2017-06-06T11:42:00Z</meta:creation-date>
    <dc:date>2017-06-06T11:42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16" meta:word-count="193" meta:character-count="1484" meta:row-count="26" meta:non-whitespace-character-count="1307"/>
  </office:meta>
</office:document-meta>
</file>