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 style:font-style-complex="italic"/>
    </style:style>
    <style:style style:name="T6" style:parent-style-name="DefaultParagraphFont" style:family="text">
      <style:text-properties fo:font-weight="bold" style:font-weight-asian="bold" style:font-weight-complex="bold" style:font-style-complex="italic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tyle-complex="italic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tyle-complex="italic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6458in" style:use-optimal-column-width="false"/>
    </style:style>
    <style:style style:name="Table16" style:family="table">
      <style:table-properties style:width="6.6305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cf11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cf21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cf21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cf21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222222" style:font-size-complex="12pt" fo:background-color="#FFFFFF"/>
    </style:style>
    <style:style style:name="T63" style:parent-style-name="DefaultParagraphFont" style:family="text">
      <style:text-properties fo:color="#222222" style:font-size-complex="12pt" fo:background-color="#FFFFFF"/>
    </style:style>
    <style:style style:name="T64" style:parent-style-name="DefaultParagraphFont" style:family="text">
      <style:text-properties fo:color="#222222" style:font-size-complex="12pt" fo:background-color="#FFFFFF"/>
    </style:style>
    <style:style style:name="T65" style:parent-style-name="DefaultParagraphFont" style:family="text">
      <style:text-properties fo:color="#222222" style:font-size-complex="12pt" fo:background-color="#FFFFFF"/>
    </style:style>
    <style:style style:name="T66" style:parent-style-name="DefaultParagraphFont" style:family="text">
      <style:text-properties fo:color="#222222" style:font-size-complex="12pt" fo:background-color="#FFFFFF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P68" style:parent-style-name="Normal" style:family="paragraph">
      <style:paragraph-properties fo:text-align="justify" fo:line-height="150%"/>
    </style:style>
    <style:style style:name="T69" style:parent-style-name="DefaultParagraphFont" style:family="text">
      <style:text-properties style:font-style-complex="italic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tyle-complex="italic" style:font-size-complex="12pt"/>
    </style:style>
    <style:style style:name="P72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73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74" style:parent-style-name="Normal" style:family="paragraph">
      <style:paragraph-properties fo:text-align="justify" fo:line-height="150%"/>
    </style:style>
    <style:style style:name="T75" style:parent-style-name="DefaultParagraphFont" style:family="text">
      <style:text-properties style:font-style-complex="italic" style:font-size-complex="12pt"/>
    </style:style>
    <style:style style:name="T76" style:parent-style-name="DefaultParagraphFont" style:family="text">
      <style:text-properties style:font-style-complex="italic" style:font-size-complex="12pt"/>
    </style:style>
    <style:style style:name="T77" style:parent-style-name="DefaultParagraphFont" style:family="text">
      <style:text-properties style:font-style-complex="italic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/>
    </style:style>
    <style:style style:name="T80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cf21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cf21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cf21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cf21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cf21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cf21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cf21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cf21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cf21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cf21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cf21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cf21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cf21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cf21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line-height="150%"/>
    </style:style>
    <style:style style:name="T97" style:parent-style-name="DefaultParagraphFont" style:family="text">
      <style:text-properties style:font-size-complex="12pt" fo:language="en" fo:country="US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fo:language="en" fo:country="US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fo:language="en" fo:country="US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fo:language="en" fo:country="US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/>
      <style:text-properties style:font-size-complex="12pt"/>
    </style:style>
    <style:style style:name="TableColumn111" style:family="table-column">
      <style:table-column-properties style:column-width="2.4812in" style:use-optimal-column-width="false"/>
    </style:style>
    <style:style style:name="TableColumn112" style:family="table-column">
      <style:table-column-properties style:column-width="0.818in" style:use-optimal-column-width="false"/>
    </style:style>
    <style:style style:name="TableColumn113" style:family="table-column">
      <style:table-column-properties style:column-width="0.818in" style:use-optimal-column-width="false"/>
    </style:style>
    <style:style style:name="TableColumn114" style:family="table-column">
      <style:table-column-properties style:column-width="0.8208in" style:use-optimal-column-width="false"/>
    </style:style>
    <style:style style:name="Table110" style:family="table">
      <style:table-properties style:width="4.9381in" fo:margin-left="0.0645in" table:align="left"/>
    </style:style>
    <style:style style:name="TableRow115" style:family="table-row">
      <style:table-row-properties style:min-row-height="0.4881in" style:use-optimal-row-height="false"/>
    </style:style>
    <style:style style:name="TableCell116" style:family="table-cell">
      <style:table-cell-properties fo:border="none" style:writing-mode="lr-tb" fo:padding-top="0in" fo:padding-left="0.0076in" fo:padding-bottom="0in" fo:padding-right="0.0076in"/>
    </style:style>
    <style:style style:name="P117" style:parent-style-name="Normal" style:family="paragraph">
      <style:paragraph-properties fo:text-align="justify" fo:line-height="150%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ableCell121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22" style:parent-style-name="Normal" style:family="paragraph">
      <style:paragraph-properties fo:text-align="justify" fo:line-height="150%" fo:text-indent="0.043in"/>
    </style:style>
    <style:style style:name="T1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6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27" style:parent-style-name="Normal" style:family="paragraph">
      <style:paragraph-properties fo:text-align="justify" fo:line-height="150%" fo:text-indent="0.043in"/>
    </style:style>
    <style:style style:name="T1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1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32" style:parent-style-name="Normal" style:family="paragraph">
      <style:paragraph-properties fo:text-align="justify" fo:line-height="150%" fo:text-indent="0.086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33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</office:automatic-styles>
  <office:body>
    <office:text text:use-soft-page-breaks="true">
      <text:p text:style-name="P1"><text:s text:c="119"/></text:p>
      <text:p text:style-name="P2">PASIŪLYMAS</text:p>
      <text:p text:style-name="P3"><text:span text:style-name="T4">DĖL</text:span><text:span text:style-name="T5"><text:s/></text:span><text:span text:style-name="T6">LIETUVOS RESPUBLIKOS</text:span></text:p>
      <text:p text:style-name="P7"><text:span text:style-name="T8">2024 METŲ VALSTYBĖS BIUDŽETO IR SAVIVALDYBIŲ BIUDŽETŲ FINANSINIŲ RODIKLIŲ PATVIRTINIMO</text:span></text:p>
      <text:p text:style-name="P9"><text:span text:style-name="T10">ĮSTATYMO PROJEKTO NR. XIVP-3128</text:span></text:p>
      <text:p text:style-name="P11"/>
      <text:p text:style-name="P12">2023-10-1<text:span text:style-name="T13">2</text:span></text:p>
      <text:p text:style-name="P14">Vilnius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Normal"/>
          </table:covered-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2024 metų valstybės biudžeto ir savivaldybių biudžetų finansinių rodiklių<text:s/>patvirtinimo įstatymo projekte<text:s/>Narkotikų, tabako ir alkoholio kontrolės departamentui (toliau -<text:s/>NTAKD)<text:s/>numatoma<text:s/>skirti<text:s/>1393 tūkst. Eur<text:s/>asignavimų, iš jų darbo užmokesčiui -<text:s/>1045 tūkst. Eur.</text:p>
            <text:p text:style-name="P51"><text:span text:style-name="T52">NTAKD</text:span><text:span text:style-name="T53"><text:s/>20</text:span><text:span text:style-name="T54">24</text:span><text:span text:style-name="T55"><text:s/>metams numatomi<text:s/></text:span><text:span text:style-name="T56">valstybės biudžeto<text:s/></text:span><text:span text:style-name="T57">asignavimai darbo užmokesčiui nėra pakankami, s</text:span><text:span text:style-name="T58">iekiant<text:s/></text:span><text:span text:style-name="T59">tinkamai ir efektyviai vykdyti d</text:span><text:span text:style-name="T60">epartamentui priskirtas funkcijas ir užtikrinti 2024 metams atitinkamą darbo užmokestį. Pagal turimus etatus, esamus darbo užmokesčio koeficientus ir atsižvelgiant į kiekvienais metais didėjantį darbo valstybės tarnyboje stažą, kasmetinių darbuotojų vertinimo rezultatus – šių lėšų neužtenka.<text:s/></text:span><text:span text:style-name="T61">Pastebėtina, kad esant mažesniems koeficientams, konkursai neįvyksta arba pretendentų būna labai žema kvalifikacija ir menkos žinios.<text:s/></text:span><text:soft-page-break/><text:span text:style-name="T62">NTAKD</text:span><text:span text:style-name="T63"><text:s/>susiklostė praktika, kai darbo užmokesčio dydis priklauso nuo<text:s/></text:span><text:span text:style-name="T64">d</text:span><text:span text:style-name="T65">epartamentui<text:s/></text:span><text:span text:style-name="T66">skiriamų valstybės biudžeto asignavimų, o ne nuo dirbančių darbuotojų kvalifikacijos, darbo krūvio, atliekamų darbų sudėtingumo.</text:span></text:p>
            <text:p text:style-name="P67">Be to, nuo 2022 m.<text:s/>NTAKD<text:s/>pavesta vykdyti<text:s/>naujas funkcijas:<text:s/></text:p>
            <text:p text:style-name="P68"><text:span text:style-name="T69">1)</text:span><text:span text:style-name="T70"><text:s/></text:span><text:span text:style-name="T71">išduoti specialiuosius leidimus naudoti narkotines, psichotropines medžiagas, juos pakeisti, patikslinti;<text:s/></text:span></text:p>
            <text:p text:style-name="P72">2) vykdyti veiklos, susijusios su narkotinių, psichotropinių medžiagų naudojimu moksliniams tyrimams, priežiūrą;<text:s/></text:p>
            <text:p text:style-name="P73">3) išduoti leidimus vykdyti pluoštinių kanapių gaminių gamybos, kurios metu susidaro pluoštinių kanapių tarpiniai produktai, kuriuose THC kiekis viršija leidžiamą 0,2 proc. ribą, veiklą;</text:p>
            <text:p text:style-name="P74"><text:span text:style-name="T75">4)</text:span><text:span text:style-name="T76"><text:s/></text:span><text:span text:style-name="T77">išduoti neapdoroto tabako didmeninės prekybos licencijas.</text:span><text:span text:style-name="T78"><text:s/></text:span></text:p>
            <text:p text:style-name="P79"><text:span text:style-name="T80">S</text:span><text:span text:style-name="T81">iekiant tinkamai ir efektyviai vykdyti</text:span><text:span text:style-name="T82"><text:s/></text:span><text:span text:style-name="T83">p</text:span><text:span text:style-name="T84">avestas</text:span><text:span text:style-name="T85"><text:s/></text:span><text:span text:style-name="T86">papildomas<text:s/></text:span><text:span text:style-name="T87">funkcijas</text:span><text:span text:style-name="T88">,</text:span><text:span text:style-name="T89"><text:s/></text:span><text:span text:style-name="T90">būtina</text:span><text:span text:style-name="T91"><text:s/></text:span>didinti<text:s/>NTAKD<text:s/>darbo užmokesčio fondą ir<text:s/><text:span text:style-name="T92">užtikrinti<text:s/></text:span><text:span text:style-name="T93">darbuotojams<text:s/></text:span><text:span text:style-name="T94">darbo užmokesčio mokėjimą.</text:span></text:p>
            <text:p text:style-name="P95">Pasiūlymas:</text:p>
            <text:p text:style-name="P96"><text:span text:style-name="T97">45 t</text:span><text:span text:style-name="T98">ū</text:span><text:span text:style-name="T99">kst. Eur. p</text:span><text:span text:style-name="T100">adidinti<text:s/></text:span><text:span text:style-name="T101">2024 m. valstyb</text:span><text:span text:style-name="T102">ė</text:span><text:span text:style-name="T103">s biudžeto asignavimus<text:s/></text:span><text:span text:style-name="T104">Narkotikų, tabako ir alkoholio kontrolės departamentui (iš viso skirti<text:s/></text:span><text:span text:style-name="T105">1438</text:span><text:span text:style-name="T106"><text:s/>tūkst. Eurų, iš jų darbo užmokesčiui –<text:s/></text:span><text:span text:style-name="T107">1090</text:span><text:span text:style-name="T108"><text:s/>tūkst. Eurų):</text:span></text:p>
            <text:p text:style-name="P109"/>
            <table:table table:style-name="Table110">
              <table:table-columns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P117"><text:span text:style-name="T118">„</text:span><text:span text:style-name="T119">Narkotikų, tabako ir alkoholio kontrolės departamentas</text:span><text:span text:style-name="T120">“</text:span></text:p>
                </table:table-cell>
                <table:table-cell table:style-name="TableCell121">
                  <text:p text:style-name="P122"><text:span text:style-name="T123">1</text:span><text:span text:style-name="T124"> 393<text:s/></text:span><text:span text:style-name="T125">1438</text:span></text:p>
                </table:table-cell>
                <table:table-cell table:style-name="TableCell126">
                  <text:p text:style-name="P127"><text:span text:style-name="T128">1</text:span><text:span text:style-name="T129"> 045<text:s/></text:span><text:span text:style-name="T130">1090</text:span></text:p>
                </table:table-cell>
                <table:table-cell table:style-name="TableCell131">
                  <text:p text:style-name="P132"/>
                </table:table-cell>
              </table:table-row>
            </table:table>
            <text:p text:style-name="P133"/>
          </table:table-cell>
        </table:table-row>
      </table:table>
      <text:p text:style-name="P134"/>
      <text:p text:style-name="P135">Teikia</text:p>
      <text:soft-page-break/>
      <text:p text:style-name="P136">Seimo naria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21" style:display-name="cf21" style:family="text" style:parent-style-name="DefaultParagraphFont">
      <style:text-properties style:font-name="Segoe UI" style:font-name-complex="Segoe UI" fo:color="#222222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10-16T10:07:00Z</meta:creation-date>
    <dc:date>2023-10-16T10:07:00Z</dc:date>
    <meta:print-date>2023-10-11T12:56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76de6eb8-2089-4dab-8fa0-a91dd4ac74db</meta:user-defined>
    <meta:document-statistic meta:page-count="3" meta:paragraph-count="17" meta:word-count="319" meta:character-count="2397" meta:row-count="67" meta:non-whitespace-character-count="2095"/>
  </office:meta>
</office:document-meta>
</file>