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5" style:family="table-column">
      <style:table-column-properties style:column-width="3.5395in"/>
    </style:style>
    <style:style style:name="TableColumn16" style:family="table-column">
      <style:table-column-properties style:column-width="0.3944in"/>
    </style:style>
    <style:style style:name="TableColumn17" style:family="table-column">
      <style:table-column-properties style:column-width="2.7513in"/>
    </style:style>
    <style:style style:name="Table14" style:family="table">
      <style:table-properties style:width="6.6854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P23" style:parent-style-name="Adresas" style:family="paragraph">
      <style:paragraph-properties fo:margin-left="-0.075in">
        <style:tab-stops/>
      </style:paragraph-properties>
      <style:text-properties style:font-weight-complex="bold" style:language-asian="lt" style:country-asian="LT"/>
    </style:style>
    <style:style style:name="P24" style:parent-style-name="Adresas" style:family="paragraph">
      <style:paragraph-properties fo:margin-left="-0.075in">
        <style:tab-stops/>
      </style:paragraph-properties>
      <style:text-properties style:font-weight-complex="bold" style:language-asian="lt" style:country-asian="LT"/>
    </style:style>
    <style:style style:name="P25" style:parent-style-name="Adresas" style:family="paragraph">
      <style:paragraph-properties fo:margin-left="-0.075in">
        <style:tab-stops/>
      </style:paragraph-properties>
      <style:text-properties style:font-weight-complex="bold"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ableRow34" style:family="table-row">
      <style:table-row-properties/>
    </style:style>
    <style:style style:name="P35" style:parent-style-name="Normal" style:family="paragraph">
      <style:paragraph-properties fo:text-align="center" style:vertical-align="baseline"/>
      <style:text-properties style:font-weight-complex="bold" style:language-asian="lt" style:country-asian="L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vertical-align="baseline"/>
      <style:text-properties style:font-weight-complex="bold" style:language-asian="lt" style:country-asian="L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vertical-align="baseline"/>
      <style:text-properties style:font-weight-complex="bold" style:language-asian="lt" style:country-asian="LT" fo:hyphenate="false"/>
    </style:style>
    <style:style style:name="P40"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1"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2" style:parent-style-name="Normal" style:family="paragraph">
      <style:paragraph-properties fo:text-align="center" style:vertical-align="baseline" fo:text-indent="0.5909in"/>
      <style:text-properties fo:font-weight="bold" style:font-weight-asian="bold" style:font-weight-complex="bold" fo:hyphenate="false"/>
    </style:style>
    <style:style style:name="P43" style:parent-style-name="Normal" style:family="paragraph">
      <style:paragraph-properties fo:text-align="center" style:vertical-align="baseline" fo:text-indent="0.5909in"/>
      <style:text-properties fo:font-weight="bold" style:font-weight-asian="bold" style:font-weight-complex="bold" fo:hyphenate="false"/>
    </style:style>
    <style:style style:name="P44" style:parent-style-name="Normal" style:family="paragraph">
      <style:paragraph-properties fo:text-align="center" style:vertical-align="baseline" fo:text-indent="0.5909in"/>
      <style:text-properties fo:text-transform="uppercase" fo:hyphenate="false"/>
    </style:style>
    <style:style style:name="P45" style:parent-style-name="Pavadinimas1" style:family="paragraph">
      <style:paragraph-properties fo:text-align="center" fo:margin-top="0in" fo:margin-bottom="0in" fo:line-height="140%" fo:margin-right="0in" fo:text-indent="0.5909in"/>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P52" style:parent-style-name="Normal" style:family="paragraph">
      <style:paragraph-properties fo:text-align="justify" fo:line-height="130%" fo:text-indent="0.5909in"/>
      <style:text-properties fo:color="#FF0000" style:language-asian="lt" style:country-asian="LT" fo:hyphenate="false"/>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FootnoteReference"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FootnoteReference"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FootnoteReference" style:family="text">
      <style:text-properties style:language-asian="lt" style:country-asian="LT"/>
    </style:style>
    <style:style style:name="P77" style:parent-style-name="FootnoteText"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text-properties fo:hyphenate="false"/>
    </style:style>
    <style:style style:name="P82" style:parent-style-name="Normal" style:family="paragraph">
      <style:paragraph-properties fo:text-align="justify" fo:line-height="150%" fo:text-indent="0.5909in"/>
      <style:text-properties fo:hyphenate="false"/>
    </style:style>
    <style:style style:name="P83" style:parent-style-name="FootnoteText" style:family="paragraph">
      <style:paragraph-properties fo:text-align="justify"/>
    </style:style>
    <style:style style:name="P84" style:parent-style-name="Normal" style:family="paragraph">
      <style:paragraph-properties fo:text-align="justify" fo:line-height="150%" fo:text-indent="0.5909in"/>
      <style:text-properties fo:hyphenate="false"/>
    </style:style>
    <style:style style:name="P85" style:parent-style-name="Normal" style:family="paragraph">
      <style:paragraph-properties fo:text-align="justify" fo:line-height="150%" fo:text-indent="0.5909in"/>
      <style:text-properties style:language-asian="lt" style:country-asian="LT" fo:hyphenate="false"/>
    </style:style>
    <style:style style:name="P86" style:parent-style-name="Normal" style:family="paragraph">
      <style:paragraph-properties fo:text-align="justify" fo:line-height="150%" fo:text-indent="0.5909in"/>
      <style:text-properties fo:font-weight="bold" style:font-weight-asian="bold" fo:hyphenate="false"/>
    </style:style>
    <style:style style:name="P87" style:parent-style-name="Normal" style:family="paragraph">
      <style:paragraph-properties fo:text-align="justify" fo:line-height="150%" fo:text-indent="0.5909in"/>
      <style:text-properties fo:font-style="italic" style:font-style-asian="italic" style:font-style-complex="italic" fo:color="#000000" style:language-asian="lt" style:country-asian="LT" fo:hyphenate="false"/>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font-style-complex="italic"/>
    </style:style>
    <style:style style:name="T93" style:parent-style-name="FootnoteReference" style:family="text">
      <style:text-properties style:font-weight-complex="bold" fo:font-style="italic" style:font-style-asian="italic" style:font-style-complex="italic"/>
    </style:style>
    <style:style style:name="P94" style:parent-style-name="FootnoteText" style:family="paragraph">
      <style:paragraph-properties fo:text-align="justify"/>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fo:font-style="italic" style:font-style-asian="italic"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font-style="italic" style:font-style-asian="italic" style:font-style-complex="italic"/>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FootnoteReference" style:family="text">
      <style:text-properties style:font-weight-complex="bold"/>
    </style:style>
    <style:style style:name="P128" style:parent-style-name="FootnoteText" style:family="paragraph">
      <style:paragraph-properties fo:text-align="justify"/>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FootnoteReference"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tyle="italic" style:font-style-asian="italic" style:font-style-complex="italic"/>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fo:font-style="italic" style:font-style-asian="italic" style:font-style-complex="italic"/>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style:font-weight-complex="bold" fo:font-style="italic" style:font-style-asian="italic" style:font-style-complex="italic"/>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222" style:parent-style-name="Normal" style:family="paragraph">
      <style:paragraph-properties fo:text-align="justify" fo:line-height="150%" fo:text-indent="0.5909in"/>
      <style:text-properties fo:font-weight="bold" style:font-weight-asian="bold" fo:hyphenate="false"/>
    </style:style>
    <style:style style:name="P223" style:parent-style-name="Normal" style:family="paragraph">
      <style:paragraph-properties fo:text-align="justify" fo:line-height="150%" fo:text-indent="0.5909in">
        <style:tab-stops>
          <style:tab-stop style:type="left" style:position="0.5909in"/>
        </style:tab-stops>
      </style:paragraph-properties>
      <style:text-properties style:font-weight-complex="bold" fo:font-style="italic" style:font-style-asian="italic" style:font-style-complex="italic"/>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font-style-complex="italic"/>
    </style:style>
    <style:style style:name="T227" style:parent-style-name="DefaultParagraphFont" style:family="text">
      <style:text-properties style:font-weight-complex="bold" fo:font-style="italic" style:font-style-asian="italic" style:font-style-complex="italic"/>
    </style:style>
    <style:style style:name="T228" style:parent-style-name="FootnoteReference" style:family="text">
      <style:text-properties style:font-weight-complex="bold" fo:font-style="italic" style:font-style-asian="italic" style:font-style-complex="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Hyperlink"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Hyperlink" style:family="text">
      <style:text-properties style:font-weight-complex="bold"/>
    </style:style>
    <style:style style:name="T250" style:parent-style-name="DefaultParagraphFont" style:family="text">
      <style:text-properties style:font-weight-complex="bold"/>
    </style:style>
    <style:style style:name="T251" style:parent-style-name="FootnoteReference"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FootnoteReference"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FootnoteReference"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FootnoteReference"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FootnoteReference" style:family="text">
      <style:text-properties style:font-weight-complex="bold"/>
    </style:style>
    <style:style style:name="T349" style:parent-style-name="FootnoteReference" style:family="text">
      <style:text-properties style:font-weight-complex="bold"/>
    </style:style>
    <style:style style:name="P350" style:parent-style-name="FootnoteText" style:family="paragraph">
      <style:paragraph-properties fo:text-align="justify"/>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5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54" style:parent-style-name="Normal" style:family="paragraph">
      <style:paragraph-properties fo:text-align="justify" fo:line-height="150%" fo:text-indent="0.5909in">
        <style:tab-stops>
          <style:tab-stop style:type="left" style:position="0.5909in"/>
        </style:tab-stops>
      </style:paragraph-properties>
      <style:text-properties style:font-weight-complex="bold" fo:font-style="italic" style:font-style-asian="italic" style:font-style-complex="italic"/>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font-style="italic" style:font-style-asian="italic" style:font-style-complex="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tyle="italic" style:font-style-asian="italic" style:font-style-complex="italic"/>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909in">
        <style:tab-stops>
          <style:tab-stop style:type="left" style:position="0.590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font-style-complex="italic"/>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398"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style>
    <style:style style:name="P399" style:parent-style-name="Normal" style:family="paragraph">
      <style:paragraph-properties fo:text-align="justify" fo:line-height="150%" fo:text-indent="0.5909in"/>
      <style:text-properties fo:font-style="italic" style:font-style-asian="italic" style:font-style-complex="italic" fo:hyphenate="false"/>
    </style:style>
    <style:style style:name="P400" style:parent-style-name="Normal" style:family="paragraph">
      <style:paragraph-properties fo:text-align="justify" fo:line-height="150%" fo:text-indent="0.5909in"/>
      <style:text-properties fo:hyphenate="false"/>
    </style:style>
    <style:style style:name="P401" style:parent-style-name="FootnoteText" style:family="paragraph">
      <style:paragraph-properties fo:text-align="justify"/>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style:font-name-asian="Calibri" style:font-weight-complex="bold"/>
    </style:style>
    <style:style style:name="T405" style:parent-style-name="DefaultParagraphFont" style:family="text">
      <style:text-properties style:font-weight-complex="bold" style:text-position="super 66.6%"/>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4923in"/>
      <style:text-properties fo:hyphenate="false"/>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Lietuvos Respublikos<text:s/>švietimo, mokslo ir sporto<text:s/>ministerijai<text:s/></text:p>
            <text:p text:style-name="P21">El. p.<text:s/>smmin@smsm.lt</text:p>
            <text:p text:style-name="P22"/>
            <text:p text:style-name="P23">Nacionalinei švietimo agentūrai</text:p>
            <text:p text:style-name="P24">El. p. info@nsa.smm.lt</text:p>
            <text:p text:style-name="P25"/>
          </table:table-cell>
          <table:table-cell table:style-name="TableCell26">
            <text:p text:style-name="P27"/>
          </table:table-cell>
          <table:table-cell table:style-name="TableCell28">
            <text:p text:style-name="P29"><text:span text:style-name="T30">2022-</text:span><text:span text:style-name="T31">12-</text:span><text:span text:style-name="T32"><text:s/></text:span><text:span text:style-name="T33"><text:s text:c="5"/></text:span>Nr.<text:s/>4-01-</text:p>
          </table:table-cell>
        </table:table-row>
        <table:table-row table:style-name="TableRow34">
          <table:covered-table-cell>
            <text:p text:style-name="P35"/>
          </table:covered-table-cell>
          <table:table-cell table:style-name="TableCell36">
            <text:p text:style-name="P37"/>
          </table:table-cell>
          <table:table-cell table:style-name="TableCell38">
            <text:p text:style-name="P39"/>
          </table:table-cell>
        </table:table-row>
      </table:table>
      <text:p text:style-name="P40"/>
      <text:p text:style-name="P41">ANTIKORUPCINIO VERTINIMO IŠVADA</text:p>
      <text:p text:style-name="P42">DĖL<text:s/>BENDROJO UGDYMO DALYKŲ VADOVĖLIŲ IR MOKYMO PRIEMONIŲ ATITIKTIES TEISĖS AKTAMS ĮVERTINIMO IR APRŪPINIMO JAIS<text:s/></text:p>
      <text:p text:style-name="P43">TVARKOS APRAŠO<text:s/></text:p>
      <text:p text:style-name="P44"/>
      <text:p text:style-name="P45"><text:span text:style-name="T46">2022 m.<text:s/></text:span><text:span text:style-name="T47">gruodžio</text:span><text:span text:style-name="T48"><text:s/></text:span><text:span text:style-name="T49"><text:s/></text:span><text:span text:style-name="T50"><text:s/></text:span><text:span text:style-name="T51">d. Nr.<text:s/></text:span></text:p>
      <text:p text:style-name="P52"/>
      <text:p text:style-name="P53"><text:span text:style-name="T54">Lietuvos Respublikos specialiųjų tyrimų tarnyba (toliau – Specialiųjų tyrimų tarnyba), vadovaudamasi Lietuvos Respublikos korupcijos prevencijos įstatymo 8 straipsnio<text:s/></text:span><text:span text:style-name="T55">5</text:span><text:span text:style-name="T56"><text:s/>dali</text:span><text:span text:style-name="T57">es 2, 4 punktų nuostatomis</text:span><text:span text:style-name="T58">,<text:s/></text:span><text:span text:style-name="T59">atsižvelgdama į ankstesnėse antikorupcinio vertinimo išvadose</text:span><text:span text:style-name="T60"><text:note text:note-class="footnote" text:id="_ftn0"><text:note-citation>1</text:note-citation><text:note-body><text:p text:style-name="FootnoteText"><text:s/>2018 m. kovo 14 d. antikorupcinio vertinimo išvada „Dėl bendrojo ugdymo dalykų vadovėlių ir mokymo priemonių atitikties teisės aktams ir jų turinio vertinimo tvarkos“ Nr. 4-01-1924. Prieiga:<text:s/>https://e-seimas.lrs.lt/portal/legalAct/lt/TAK/71d52b22281511e883caab1e5c7c4854?positionInSearchResults=0&amp;searchModelUUID=7300f415-5425-4234-9792-73a44fad873b;<text:s/>2015 m. birželio 19 d. antikorupcinio vertinimo išvada „Dėl teisės aktų, reglamentuojančių bendrojo ugdymo dalykų vadovėlių ir mokymo priemonių atitikties teisės aktams vertinimą“ Nr. 4-01-4604. Prieiga:<text:s/>https://e-seimas.lrs.lt/portal/legalAct/lt/TAK/4baa00e0167711e5bfc0854048a4e288?positionInSearchResults=0&amp;searchModelUUID=0d9245b8-3adf-4ed7-8b71-b3895491d573</text:p></text:note-body></text:note></text:span><text:span text:style-name="T61"><text:s/>pateiktas<text:s/></text:span><text:soft-page-break/><text:span text:style-name="T62">pastabas ir pasiūlymus,<text:s/></text:span><text:span text:style-name="T63">kurių dalis tebėra aktualūs,<text:s/></text:span><text:span text:style-name="T64">į viešojoje erdvėje pasirodančią<text:s/></text:span><text:span text:style-name="T65">ne</text:span><text:span text:style-name="T66">vienareikšmišką</text:span><text:span text:style-name="T67"><text:s/></text:span><text:span text:style-name="T68">informaciją</text:span><text:span text:style-name="T69"><text:note text:note-class="footnote" text:id="_ftn1"><text:note-citation>2</text:note-citation><text:note-body><text:p text:style-name="FootnoteText"><text:s/>Pavyzdžiui,<text:s/>https://www.delfi.lt/news/daily/education/atidziai-perzvelgusi-vaiku-vadovelius-tiesiog-nustero-tai-realus-atvejis.d?id=76825073;<text:s/>https://www.lrytas.lt/lietuvosdiena/svietimas/2022/09/14/news/skandala-sukele-rusu-kalbos-vadoveliai-apie-demokratiska-rusija-jau-isimami-is-knygynu-ministerija-rodo-i-spraga-24572021</text:p></text:note-body></text:note></text:span><text:span text:style-name="T70">,</text:span><text:span text:style-name="T71"><text:s/>susijusią su vadovėlių turiniu,</text:span><text:span text:style-name="T72"><text:s/></text:span><text:span text:style-name="T73">atliko</text:span><text:span text:style-name="T74"><text:s/></text:span><text:span text:style-name="T75">Bendrojo ugdymo dalykų vadovėlių ir mokymo priemonių atitikties teisės aktams įvertinimo ir aprūpinimo jais tvarkos aprašo, patvirtinto Lietuvos Respublikos švietimo, mokslo ir sporto ministro 2022 m. gegužės 25 d. įsakymu Nr. V-836 (toliau – Aprašas)</text:span><text:span text:style-name="T76"><text:note text:note-class="footnote" text:id="_ftn2"><text:note-citation>3</text:note-citation><text:note-body><text:p text:style-name="P77"><text:s/>Prieiga:<text:s/>https://e-seimas.lrs.lt/portal/legalAct/lt/TAD/fd6ace60dc5c11ecb1b39d276e924a5d?jfwid=2r1mldso</text:p></text:note-body></text:note></text:span><text:span text:style-name="T78">,<text:s/></text:span><text:span text:style-name="T79">antikorupcinį vertinimą</text:span><text:span text:style-name="T80">.<text:s/></text:span></text:p>
      <text:p text:style-name="P81">Vadovėlių ir kitų mokymo priemonių tinkamumo naudoti ugdymo procese vertinimą<text:s/>organizuoja<text:s/>ir atlieka, jų paklausą ir pasiūlą<text:s/>analizuoja<text:s/>Nacionalinė švietimo agentūra (toliau – NŠA, Agentūra).</text:p>
      <text:p text:style-name="P82">Viešai skelbiamais duomenimis,<text:s/>Lietuvos mokyklos,<text:s/>2022 m. gruodžio pradžios duomenimis,<text:s/>gali naudotis 871<text:s/>vadovėliu, išleistu<text:s/>2008–2022<text:s/>metais: 446<text:s/>Lietuvoje išleistais skirtingų dalykų vadovėliais ir 425 užsienyje išleistais vadovėliais, skirtais užsienio kalboms<text:s/><text:soft-page-break/>mokytis<text:span text:style-name="FootnoteReference"><text:note text:note-class="footnote" text:id="_ftn3"><text:note-citation>4</text:note-citation><text:note-body><text:p text:style-name="P83"><text:s/>https://www.emokykla.lt/upload/EMOKYKLA/vadoveliu/AKTUALIJOS_vadoveliai/Vadov%C4%97li%C5%B3%20ap%C5%BEvalga%202008_2022%20m._2022%2012%2005%20virselis%20red%20pv.pdf</text:p></text:note-body></text:note></text:span>.<text:s/>2021–2022 m.<text:s/>vadovėlių duomenų bazėje buvo pateikta informacija apie 27 naujus vadovėlius: apie 21 užsienyje išleistą vadovėlį užsienio kalboms mokytis ir 6 Lietuvoje išleistus vadovėlius (2 – lietuvių kalbos ir literatūros, 2 – matematikos, 1 – pasaulio pažinimo, 1 – užsienio kalbos)<text:span text:style-name="FootnoteReference"><text:note text:note-class="footnote" text:id="_ftn4"><text:note-citation>5</text:note-citation><text:note-body><text:p text:style-name="FootnoteText"><text:s/>5 naujus vadovėlius išleido UAB „Šviesa“, 1 – UAB „Presvika“.</text:p></text:note-body></text:note></text:span>.<text:s/>2022 m.<text:s/>išleista 19 naujų vadovėlių, visi jie skirti užsienio kalbai (anglų k.) mokytis.<text:s/>Švietimo portalo informacinėje sistemoje<text:s/>nepaskelbtų vadovėlių mokyklos negali įsigyti iš mokymui skirtų lėšų.<text:s/></text:p>
      <text:p text:style-name="P84">Agentūros parengtoje<text:s/>vadovėlių<text:s/>apžvalgoje nurodyta, kad daugiausiai išleista lietuvių kalbos ir literatūros bei matematikos vadovėlių, o kai kurių dalykų vadovėlių visai nėra, pavyzdžiui, pradinio ir pagrindinio ugdymo programose<text:s/>neparengta nė vieno fizinio ugdymo ir žmogaus saugos vadovėlio, vidurinio ugdymo programoje 2008–2022<text:s/>m. nebuvo vadovėlių etikos, teisės, filosofijos, menų pažinimo, dailės ir kitų daugiausiai pasirenkamiesiems dalykams skirtų vadovėlių<text:span text:style-name="FootnoteReference"><text:note text:note-class="footnote" text:id="_ftn5"><text:note-citation>6</text:note-citation><text:note-body><text:p text:style-name="FootnoteText"><text:s/>Prieiga:<text:s/>https://www.emokykla.lt/bendrasis/vadoveliai/analizes-ir-apzvalgos</text:p></text:note-body></text:note></text:span>.<text:s/>Nors NŠA priskirta funkcija analizuoti vadovėlių<text:s/>paklausą ir pasiūlą, teisės aktai nenumato Agentūros aktyvaus vaidmens siekiant jas subalansuoti.</text:p>
      <text:soft-page-break/>
      <text:p text:style-name="P85">Susipažinę su vadovėlių vertinimą reglamentuojančiu<text:s/>teisės aktu ir susijusia informacija, siekdami mažinti korupcijos rizikos veiksnių atsiradimo tikimybę<text:s/>vadovėlių vertinimo srityje, taip pat siekdami teisinio reguliavimo išsamumo, nuoseklumo, skaidrumo ir atsparumo korupcijai, teikiame žemiau išdėstytas pastabas ir pasiūlymus.</text:p>
      <text:p text:style-name="P86">1. Kritinės antikorupcinės pastabos ir pasiūlymai:</text:p>
      <text:p text:style-name="P87">1.1.<text:s/>Reikalavimai vadovėlių vertintojams išsamiai nereglamentuoti ir galimai neužtikrinama interesų konfliktų prevencija</text:p>
      <text:p text:style-name="P88"><text:span text:style-name="T89">Aprašo 13 punkte nustatyta, kad<text:s/></text:span><text:span text:style-name="T90">parengto<text:s/></text:span><text:span text:style-name="T91">vadovėlio ar mokymo priemonės turinio kokybę ir atitiktį Aprašo II skyriuje nurodytiems bendriesiems ir specialiesiems reikalavimams vertina<text:s/></text:span><text:span text:style-name="T92">teikėjo</text:span><text:span text:style-name="T93"><text:note text:note-class="footnote" text:id="_ftn6"><text:note-citation>7</text:note-citation><text:note-body><text:p text:style-name="P94"><text:s/>Remiantis Bendrojo ugdymo dalykų vadovėlių turinio vertinimo tvarkos aprašo, patvirtinto 2016 m. vasario 29 d. ugdymo plėtotės centro direktorius įsakymu Nr. VK-24, nuostatomis,<text:s/><text:span text:style-name="T95">teikėjas</text:span><text:s/>– autorius, autorių grupė, leidykla ar kitas juridinis asmuo, susijęs su vadovėlių ir mokymo priemonių rengimu, leidyba ir platinimu.<text:s/>Analizuojamame teisės akte teikėjo sąvoka neapibrėžta. <text:s/></text:p></text:note-body></text:note></text:span><text:span text:style-name="T96"><text:s/>pasitelkti</text:span><text:span text:style-name="T97"><text:s/>ne mažiau kaip 3 vertintojai, kurie yra dalyko specialistai arba mokytojai praktikai. Vertinti skaitmeninių vadovėlių ir mokymo priemonių atitiktį<text:s/></text:span><text:span text:style-name="T98">Aprašo<text:s/></text:span><text:span text:style-name="T99">8 punkte išdėstytiems specialiesiems reikalavimams<text:s/></text:span><text:span text:style-name="T100">rekomenduojama</text:span><text:span text:style-name="T101"><text:s/>pasitelkti papildomus skaitmeninių vadovėlių ar skaitmeninių mokymo priemonių<text:s/></text:span><text:span text:style-name="T102">išmanančius vertintojus</text:span><text:span text:style-name="T103">.</text:span></text:p>
      <text:soft-page-break/>
      <text:p text:style-name="P104"><text:span text:style-name="T105">Be privalomo vertintojų skaičiaus ir teisės akte neapibrėžtų kategorijų „dalyko specialistas“ ar „mokytojas praktikas“<text:s/></text:span><text:span text:style-name="T106">Apraše nėra detalizuojami reikalavimai vadovėlių vertintojams</text:span><text:s/>–<text:s/><text:span text:style-name="T107">kokiais kriterijais remiantis jie atrenkami,<text:s/></text:span><text:span text:style-name="T108">kokie detalesni kvalifikacijos, kompetencijos reikalavimai jiems taikomi, kokie kriterijai taikytini įvertinant kandidatą kaip „išmanantį“ ir pan.;<text:s/></text:span><text:span text:style-name="T109">ar</text:span><text:span text:style-name="T110"><text:s/>vertintojų kandidatūros vertinamos ir jų paslaugos perkamos atskirai kiekvienam vadovėliui įvertinti ar tam tikram laikotarpiui</text:span><text:span text:style-name="T111">.<text:s/></text:span></text:p>
      <text:p text:style-name="P112"><text:span text:style-name="T113">Taip pat<text:s/></text:span><text:span text:style-name="T114">Apraše<text:s/></text:span><text:span text:style-name="T115">nėra reglamentuota, kad<text:s/></text:span><text:span text:style-name="T116">pasirenkant vertintojus<text:s/></text:span><text:span text:style-name="T117">būtų<text:s/></text:span><text:span text:style-name="T118">užtikrinama interes</text:span><text:span text:style-name="T119">ų</text:span><text:span text:style-name="T120"><text:s/>konflikto prevencija</text:span><text:span text:style-name="T121"><text:s/>– nėra nustatyti<text:s/></text:span><text:span text:style-name="T122">apribojimai vertintojui būti susijusiam artimais ryšiais ar darbo<text:s/></text:span><text:span text:style-name="T123">ar jų esmę atitinkančiais<text:s/></text:span><text:span text:style-name="T124">santykiais su teikėju, jo vadovais / savininkais bei su jais artimais santykiais susijusiais asmenimis,<text:s/></text:span><text:span text:style-name="T125">kt</text:span><text:span text:style-name="T126">.</text:span><text:span text:style-name="T127"><text:note text:note-class="footnote" text:id="_ftn7"><text:note-citation>8</text:note-citation><text:note-body><text:p text:style-name="P128"><text:s/>Švietimo portale vis dar kai kur pateikiama nuoroda į<text:s/>Bendrojo ugdymo dalykų vadovėlių turinio vertinimo tvarkos aprašo, patvirtinto Ugdymo plėtotės centro direktoriaus 2016 m. vasario 29 d. įsakymu Nr. VK-24<text:s/>(https://sodas.ugdome.lt/bylos/GENERAL/e31620cb-ccbe-4e28-8792-a37b52e3c164.pdf), tačiau daugiau nėra duomenų, liudijančių apie šio teisės akto taikymą praktikoje teikėjui pačiam organizuojant vadovėlių vertinimą.</text:p></text:note-body></text:note></text:span><text:span text:style-name="T129"><text:s text:c="2"/></text:span></text:p>
      <text:p text:style-name="P130"><text:span text:style-name="T131">Atkreiptinas dėmesys, kad<text:s/></text:span><text:span text:style-name="T132">Specialiųjų tyrimų tarnybos<text:s/></text:span><text:span text:style-name="T133">2015 m. birželio 19 d. antikorupcinio vertinimo išvad</text:span><text:span text:style-name="T134">os</text:span><text:span text:style-name="T135"><text:s/>„Dėl teisės aktų, reglamentuojančių bendrojo ugdymo dalykų vadovėlių ir mokymo priemonių atitikties teisės aktams vertinimą“ Nr. 4-01-4604</text:span><text:span text:style-name="T136"><text:s/></text:span><text:span text:style-name="T137">rengimo metu<text:s/></text:span><text:span text:style-name="T138">buvo<text:s/></text:span><text:span text:style-name="T139">nustatyta, kad didelė dalis vadovėlių vertintojų patys<text:s/></text:span><text:span text:style-name="T140">buvo<text:s/></text:span><text:span text:style-name="T141">vadovėlių autoriai</text:span><text:span text:style-name="T142"><text:s/>ar</text:span><text:span text:style-name="T143"><text:s/></text:span><text:span text:style-name="T144">recenzentai.<text:s/></text:span><text:soft-page-break/><text:span text:style-name="T145">R</text:span><text:span text:style-name="T146">emiantis vieš</text:span><text:span text:style-name="T147">ojoje erdvėje prieina</text:span><text:span text:style-name="T148">mais duomenimis,<text:s/></text:span><text:span text:style-name="T149">praėjus keleriems metams po minėtos antikorupcinio vertinimo išvados pateikimo,<text:s/></text:span><text:span text:style-name="T150">vis dar fiksuota atvejų,</text:span><text:span text:style-name="T151"><text:s/>kad vadovėlius vertino</text:span><text:span text:style-name="T152"><text:s/></text:span><text:span text:style-name="T153">juos parengę<text:s/></text:span><text:span text:style-name="T154">patys<text:s/></text:span><text:span text:style-name="T155">reorganizuoto Ugdymo plėtotės centro darbuotojai</text:span><text:span text:style-name="T156"><text:note text:note-class="footnote" text:id="_ftn8"><text:note-citation>9</text:note-citation><text:note-body><text:p text:style-name="FootnoteText"><text:s/>Prieiga:<text:s/>https://www.lrytas.lt/lietuvosdiena/aktualijos/2018/10/09/news/skandalas-del-brangaus-ugdymo-programu-konkurso-klausimu-vis-daugiau-neaisku-del-vadoveliu-7832796</text:p></text:note-body></text:note></text:span><text:span text:style-name="T157">.<text:s/></text:span></text:p>
      <text:p text:style-name="P158">1.1.1. Aukščiau<text:s/>minėta pastaba aktuali ir tuo aspektu, kad NŠA samdomiems vertintojams, kurie<text:s/>Agentūros užsakymu<text:s/>atlieka<text:s/>į tinkamų ugdymo procese naudoti vadovėlių sąrašą įtrauktų vadovėlių, apie kuriuos informacija paskelbta Švietimo portalo informacinėje sistemoje, vertinimą (Aprašo 15 punktas), analizuojamame teisės akte<text:s/>taip pat nėra įtvirtinta jokių<text:s/>kvalifikacijos,<text:s/>patirties ar kitų reikalavimų.<text:s/></text:p>
      <text:p text:style-name="P159"><text:span text:style-name="T160">G</text:span><text:span text:style-name="T161">alimai nepakankamai užtikrinama ir interesų konfliktų prevencija. NŠA Bendrojo ugdymo dalykų vadovėlių turinio vertintojo nešališkumo deklaracijoje (toliau – NŠA vertintojo deklaracija) privaloma nurodyti, kad vertintojas negauna iš<text:s/></text:span><text:span text:style-name="T162">vadovėlį</text:span><text:span text:style-name="T163"><text:s/></text:span><text:span text:style-name="T164">pateikusio vertinti juridinio asmens</text:span><text:span text:style-name="T165"><text:s/>bet kokios rūšies pajamų (NŠA vertintojo deklaracijos 2.1 papunktis); jo nesieja<text:s/></text:span><text:span text:style-name="T166">santuokos, artimos giminystės ar svainystės ryšiai</text:span><text:span text:style-name="T167"><text:s/></text:span><text:span text:style-name="T168">su fiziniais asmenimis, susijusiais su vadovėlių ir kitų mokymo priemonių rengimu, leidyba ir platinimu (NŠA vertintojo deklaracijos 2.2 papunktis) bei<text:s/></text:span><text:span text:style-name="T169">jo nesieja santuokos, artimos giminystės ar svainystės ryšiai su juridiniam<text:s/></text:span><text:soft-page-break/><text:span text:style-name="T170">asmeniui, susijusiam su vadovėlių ir kitų mokymo priemonių rengimu, leidyba ir platinimu, vadovaujančiais asmenimis</text:span><text:span text:style-name="T171"><text:s/>(NŠA vertintojo deklaracijos 2.3 papunktis).<text:s/></text:span></text:p>
      <text:p text:style-name="P172">Aukščiau minėtos NŠA vertintojo deklaracijos 2.1 papunkčio nuostatos loginė lingvistinė konstrukcija suponuoja, kad NŠA samdomam vadovėlių vertintojui taikytinas apribojimas negauti jokių pajamų tik iš vadovėlį pateikusio vertinti juridinio asmens – t. y. pačios NŠA, bet nenustatyta reikalavimų būti nesusijusiam darbo ar kitais jų esmę atitinkančiais santykiais ir gauti pajamų iš vadovėlio autorių, recenzentų, leidėjų, platintojų, taip pat nebūti susijusiam<text:s/>analogiškais santykiais<text:s/>su anksčiau vadovėlį (prieš įtraukiant jį į naudotinų ugdymo procese sąrašą) vertinusiais asmenimis, jų vadovais ar savininkais, jiems artimais asmenimis ir pan. <text:s text:c="3"/></text:p>
      <text:p text:style-name="P173"><text:span text:style-name="T174">1.1.2. A</text:span><text:span text:style-name="T175">prašo 19.3 nustatyta, kad teikėjas privalo pateikti NŠA laisvos formos prašymą paskelbti informaciją apie vadovėlį, skaitmeninę ar suskaitmenintą mokymo priemonę Švietimo portalo informacinėje sistemoje, užpildytą vadovėlio ar mokymo priemonės turinio kokybę ir atliktą vertinimą patvirtinančią<text:s/></text:span><text:span text:style-name="T176">deklaraciją</text:span><text:span text:style-name="T177">, parengtą pagal Aprašo 1 priede ar 2 priede pateiktą formą, ir vieną išleisto vadovėlio egzempliorių.</text:span><text:span text:style-name="T178"><text:s/></text:span></text:p>
      <text:p text:style-name="P179"><text:span text:style-name="T180">Atkreiptinas dėmesys, kad, remiantis analizuojamo teisės akto nuostatomis, n</text:span><text:span text:style-name="T181">ėra privaloma<text:s/></text:span><text:span text:style-name="T182">Agentūrai<text:s/></text:span><text:span text:style-name="T183">pateikti<text:s/></text:span><text:span text:style-name="T184">paties<text:s/></text:span><text:span text:style-name="T185">atlikto<text:s/></text:span><text:span text:style-name="T186">vadovėlio<text:s/></text:span><text:span text:style-name="T187">vertinimo su<text:s/></text:span><text:span text:style-name="T188">jame pateikiama<text:s/></text:span><text:span text:style-name="T189">detalia<text:s/></text:span><text:span text:style-name="T190">vertinimo<text:s/></text:span><text:span text:style-name="T191">informacija</text:span><text:span text:style-name="T192">.</text:span><text:span text:style-name="T193"><text:s/></text:span><text:span text:style-name="T194">V</text:span><text:span text:style-name="T195">ertinimo informacija taip pat nėra skelbiama Švietimo portalo informacinėje<text:s/></text:span><text:soft-page-break/><text:span text:style-name="T196">sistemoje</text:span><text:span text:style-name="T197">.</text:span><text:span text:style-name="T198"><text:s/></text:span><text:span text:style-name="T199">M</text:span><text:span text:style-name="T200">inėtoje</text:span><text:span text:style-name="T201"><text:s/>teikėjo pateikiamoje</text:span><text:span text:style-name="T202"><text:s/>deklaracijoje tenurodom</text:span><text:span text:style-name="T203">os</text:span><text:span text:style-name="T204"><text:s/></text:span><text:span text:style-name="T205">vertintojų<text:s/></text:span><text:span text:style-name="T206">patvirtinimas, kad m</text:span><text:span text:style-name="T207">okymo priemonė</text:span><text:span text:style-name="T208"><text:s/>(</text:span><text:span text:style-name="T209">nurodant jos autorių (-ius),<text:s/></text:span>pavadinimą, dalyką, klasę, metus, seriją)<text:s/><text:span text:style-name="T210">atitinka<text:s/></text:span>Bendrojo ugdymo dalykų vadovėlių ir mokymo priemonių atitikties teisės aktams įvertinimo ir aprūpinimo jais tvarkos aprašo II skyriuje<text:s/><text:span text:style-name="T211">nustatytus bendruosius ir specialiuosius reikalavimus.<text:s/></text:span></text:p>
      <text:p text:style-name="P212"><text:span text:style-name="T213">Atsižvelgiant į tai, įžvelgtina rizika, kad teikėjo užsakymu atliekamas vertinimas gali būti formalus</text:span><text:span text:style-name="T214">, neišsamus</text:span><text:span text:style-name="T215"><text:s/>bei</text:span><text:span text:style-name="T216"><text:s/>nenustatantis<text:s/></text:span><text:span text:style-name="T217">aktualių<text:s/></text:span><text:span text:style-name="T218">vadovėlio turinio<text:s/></text:span><text:span text:style-name="T219">trūkumų.<text:s/></text:span><text:span text:style-name="T220"><text:s text:c="2"/></text:span></text:p>
      <text:p text:style-name="P221">Siekdami teisinio reguliavimo išsamumo, nuoseklumo ir skaidrumo, siūlome tikslinti Aprašą nustatant aiškias vertintojų atrankos procedūras bei jiems taikytinus reikalavimus, be kita ko, užtikrinant, kad vadovėlių vertinimą atliktų nepriklausomi, jokiais ryšiais su vadovėlio (-ių) išleidimu suinteresuotais asmenimis nenusiję ekspertai-vertintojai. <text:s text:c="8"/></text:p>
      <text:p text:style-name="P222">2. Kitos antikorupcinės pastabos ir pasiūlymai:</text:p>
      <text:p text:style-name="P223">2.1.<text:s/>Pagal esamą reglamentavimą vadovėlių vertinimas gali būti formalus ir nepakankamai išsamus</text:p>
      <text:p text:style-name="P224"><text:span text:style-name="T225">Aprašo 15 punkte numatyta, kad vadovėlių, skaitmeninių ar suskaitmenintų mokymo priemonių turinio kokybei užtikrinti NŠA<text:s/></text:span><text:span text:style-name="T226">kasmet vykdo vadovėlių ir / ar skaitmeninių ar suskaitmenintų mokymo priemonių, apie kuriuos informacija paskelbta Švietimo portalo<text:s/></text:span><text:soft-page-break/><text:span text:style-name="T227">informacinėje sistemoje, vertinimą</text:span><text:span text:style-name="T228"><text:note text:note-class="footnote" text:id="_ftn9"><text:note-citation>10</text:note-citation><text:note-body><text:p text:style-name="FootnoteText"><text:s/>Prieiga:<text:s/>https://duomenys.ugdome.lt/saugykla/tvs/14/files/vadovelio-vertinimo-schema-2021-08_26.pdf</text:p></text:note-body></text:note></text:span><text:span text:style-name="T229">.<text:s/></text:span><text:span text:style-name="T230">&lt;...&gt;</text:span><text:span text:style-name="T231"><text:s/>Šiam vertinimui atlikti NŠA turi pasitelkti vertintojus</text:span><text:span text:style-name="T232">: analogiškai kaip vadovėlio teikėjo atveju – neapibrėžtos kvalifikacijos ir kompetencijos<text:s/></text:span><text:span text:style-name="T233">dalyko specialistus arba mokytojus praktikus.</text:span></text:p>
      <text:p text:style-name="P234">Remiantis Aprašo 16 punkto nuostatomis, vadovėliai vertinimui atrenkami vadovaujantis šiais kriterijais:<text:s/>16.1. raštu gauti skundai dėl klaidų (tuo atveju vertinami visų teikėjų to paties dalyko tai pačiai klasei skirti vadovėliai); 16.2. naujo teikėjo išleistas vadovėlis ir / ar mokymo priemonė (tuo atveju vertinami visų teikėjų to paties dalyko tai pačiai klasei skirti vadovėliai);<text:s/>16.3. atitinkamos klasės dalyko bendrojoje programoje yra atlikti esminiai ugdymo turinio pakeitimai (vertinama, kaip vadovėlis ir / ar mokymo priemonė atitinka ugdymo turinio aktualijas ir pakeitimus).<text:s/></text:p>
      <text:p text:style-name="P235"><text:span text:style-name="T236">Pagal Aprašo<text:s/></text:span>17<text:s/>punkto nuostatas, apie vertinti parinktus vadovėlius ir / ar skaitmenines ar suskaitmenintas mokymo priemones NŠA<text:s/>turi viešai<text:s/>paskelbti<text:s/>ne vėliau kaip iki einamųjų metų kovo 15 d., tačiau<text:s/>antikorupcinio vertinimo atlikimo metu<text:s/>šios informacijos nepavyko rasti, kaip ir pagrindimo dėl<text:s/>šiais ar ankstesniais metais<text:s/>vertinti pasirinktų vadovėlių.<text:span text:style-name="T237"><text:s/></text:span></text:p>
      <text:soft-page-break/>
      <text:p text:style-name="P238"><text:span text:style-name="T239">Apie NŠA atliekamą vadovėlių vertinimą informacij</text:span><text:span text:style-name="T240">a</text:span><text:span text:style-name="T241"><text:s/>skelbiama labai<text:s/></text:span><text:span text:style-name="T242">ribotos apimties, be to, ne<text:s/></text:span><text:span text:style-name="T243">Agentūros</text:span><text:span text:style-name="T244"><text:s/>interneto svetainėje</text:span><text:span text:style-name="T245"><text:s/></text:span><text:a xlink:href="https://www.nsa.smm.lt/" office:target-frame-name="_top" xlink:show="replace"><text:span text:style-name="T246">https://www.nsa.smm.lt/</text:span></text:a><text:span text:style-name="T247">, bet<text:s/></text:span><text:span text:style-name="T248">Švietimo portalo<text:s/></text:span><text:a xlink:href="http://www.e-mokykla.lt" office:target-frame-name="_top" xlink:show="replace"><text:span text:style-name="T249">www.e-mokykla.lt</text:span></text:a><text:span text:style-name="T250"><text:s/>interneto svetainėje</text:span><text:span text:style-name="T251"><text:note text:note-class="footnote" text:id="_ftn10"><text:note-citation>11</text:note-citation><text:note-body><text:p text:style-name="FootnoteText"><text:s/>Prieiga:<text:s/>https://www.emokykla.lt/bendrasis/vadoveliai/duk</text:p></text:note-body></text:note></text:span><text:span text:style-name="T252">.<text:s/></text:span></text:p>
      <text:p text:style-name="P253"><text:span text:style-name="T254">Remiantis skelbiamais duomenimis,</text:span><text:span text:style-name="T255"><text:s/></text:span><text:span text:style-name="T256">2022 m.<text:s/></text:span><text:span text:style-name="T257">NŠA<text:s/></text:span><text:span text:style-name="T258">įvertin</text:span><text:span text:style-name="T259">o</text:span><text:span text:style-name="T260"><text:s/>tik 1</text:span><text:span text:style-name="T261"><text:s/>va</text:span><text:span text:style-name="T262">dovėlį</text:span><text:span text:style-name="T263">, 2021 m. – 4</text:span><text:span text:style-name="T264">,<text:s/></text:span><text:span text:style-name="T265">2020 m. – 7, 2019 m. – 9</text:span><text:span text:style-name="T266"><text:s/>vadovėlius.<text:s/></text:span><text:span text:style-name="T267">Ankstesniais metais<text:s/></text:span><text:span text:style-name="T268">reorganizuoto<text:s/></text:span><text:span text:style-name="T269">Ugdymo plėtotės centro<text:s/></text:span><text:span text:style-name="T270">2018 m.<text:s/></text:span><text:span text:style-name="T271">buvo įvertinta<text:s/></text:span><text:span text:style-name="T272">19, 2017 m. – 17, <text:s/>2016 m. – 12</text:span><text:span text:style-name="T273"><text:s/>vadovėlių</text:span><text:span text:style-name="T274"><text:note text:note-class="footnote" text:id="_ftn11"><text:note-citation>12</text:note-citation><text:note-body><text:p text:style-name="FootnoteText"><text:s/>Prieiga:<text:s/>https://duomenys.ugdome.lt/?/veikla/vadovel/med=14/136</text:p></text:note-body></text:note></text:span><text:span text:style-name="T275">.<text:s/></text:span><text:span text:style-name="T276">Apie konkrečių vadovėlių pasirinkimą vertinti paskatinusias priežastis duomenų nėra.<text:s/></text:span></text:p>
      <text:p text:style-name="P277"><text:span text:style-name="T278">Aprašo 18 punkte, be kita ko, numatyta, kad vadovėlio vertinimo ataskaita skelbiama viešai NŠA tinklalapyje</text:span><text:span text:style-name="T279">, tačiau ši<text:s/></text:span><text:span text:style-name="T280">informacij</text:span><text:span text:style-name="T281">a šios antikorupcinio vertinimo išvados parengimo dieną, viešai n</text:span><text:span text:style-name="T282">ebuvo<text:s/></text:span><text:span text:style-name="T283">prieinama</text:span><text:span text:style-name="T284">. Prie atskirų vadovėlių</text:span><text:span text:style-name="T285"><text:note text:note-class="footnote" text:id="_ftn12"><text:note-citation>13</text:note-citation><text:note-body><text:p text:style-name="FootnoteText"><text:s/>https://www.emokykla.lt/bendrasis/vadoveliai/vadoveliu-duomenu-baze/knyga/10832;<text:s/>https://www.emokykla.lt/bendrasis/vadoveliai/vadoveliu-duomenu-baze/knyga/10579</text:p></text:note-body></text:note></text:span><text:span text:style-name="T286"><text:s/></text:span><text:span text:style-name="T287">duomenų<text:s/></text:span><text:span text:style-name="T288">bazėje<text:s/></text:span><text:span text:style-name="T289">viešinama<text:s/></text:span><text:span text:style-name="T290">tik trumpa informacija</text:span><text:span text:style-name="T291">, kurioje<text:s/></text:span><text:span text:style-name="T292">nurodoma<text:s/></text:span><text:span text:style-name="T293">vadovėlio pavadinimas, autoriai ir teiginys, kad vadovėlis įvertintas ir pripažintas tinkamu naudoti ugdymo procese, nurodant vertintojų pavardes</text:span><text:span text:style-name="T294">, tačiau išsamesnės analizės</text:span><text:span text:style-name="T295">, pagrindžiančios vadovėlio atitikimą reikalavimams,</text:span><text:span text:style-name="T296"><text:s/>nepateikiama</text:span><text:span text:style-name="T297">.<text:s/></text:span></text:p>
      <text:soft-page-break/>
      <text:p text:style-name="P298"><text:span text:style-name="T299">Teisinio reguliavimo spragos, šios antikorupcinio vertinimo išvados 1 dalyje<text:s/></text:span><text:span text:style-name="T300">pažymėti</text:span><text:span text:style-name="T301"><text:s/>formalūs reikalavimai ir a</text:span><text:span text:style-name="T302">ukščiau<text:s/></text:span><text:span text:style-name="T303">pa</text:span><text:span text:style-name="T304">minėti nedideli kasmet<text:s/></text:span><text:span text:style-name="T305">NŠA<text:s/></text:span><text:span text:style-name="T306">įvertinamų vadovėlių skaičiai</text:span><text:span text:style-name="T307"><text:s/></text:span><text:span text:style-name="T308">sudaro sąlygas į A</text:span><text:span text:style-name="T309">gentūros</text:span><text:span text:style-name="T310"><text:s/>sudaromą</text:span><text:span text:style-name="T311"><text:s/>–<text:s/></text:span><text:span text:style-name="T312">preziumuojant</text:span><text:span text:style-name="T313"><text:s/>–<text:s/></text:span><text:span text:style-name="T314">tinkamų naudoti ugdymo procese vadovėlių ir mokymo priemonių sąrašą<text:s/></text:span><text:span text:style-name="T315">įtraukti n</text:span><text:span text:style-name="T316">e</text:span><text:span text:style-name="T317">visai<text:s/></text:span><text:span text:style-name="T318">tinkamos kokybės vadovėli</text:span><text:span text:style-name="T319">us</text:span><text:span text:style-name="T320">, kurie vėliau gali būti neapibrėžtą laiką naudojami ugdymo procese.<text:s/></text:span><text:span text:style-name="T321">Pagal<text:s/></text:span><text:span text:style-name="T322">Aprašo<text:s/></text:span><text:span text:style-name="T323">18 punktą</text:span><text:span text:style-name="T324">, v</text:span><text:span text:style-name="T325">adovėlis gali būti išimtas iš<text:s/></text:span><text:span text:style-name="T326">minėto<text:s/></text:span><text:span text:style-name="T327">sąrašo (tokiu atveju mokyklos negali jo įsigyti<text:s/></text:span>už mokymo lėšas, skirtas vadovėliams ir mokymo priemonėms<text:span text:style-name="T328">)<text:s/></text:span><text:span text:style-name="T329">tik<text:s/></text:span><text:span text:style-name="T330">NŠA vertinimo metu nustačius neatitikimų ir trūkumų<text:s/></text:span><text:span text:style-name="T331">bei teikėjui per nustatytą neapibrėžtą<text:s/></text:span><text:span text:style-name="T332">proporcingą ir protingą terminą</text:span><text:span text:style-name="T333"><text:s/>jų nepašalinus</text:span><text:span text:style-name="T334">.</text:span><text:span text:style-name="T335"><text:s/></text:span></text:p>
      <text:p text:style-name="P336"><text:span text:style-name="T337">Atkreiptinas dėmesys ir į tai, kad 2022 m. rugsėjo pradžioje viešojoje erdvėje pasirodžius informacijai dėl netinkamo turinio vadovėlio, jis, nors ir išimtas iš tinkamų naudoti vadovėlių sąrašo, dar kelias savaites bu</text:span><text:span text:style-name="T338">vo</text:span><text:span text:style-name="T339"><text:s/>parduodamas ir perkamas mokyklų</text:span><text:span text:style-name="T340"><text:note text:note-class="footnote" text:id="_ftn13"><text:note-citation>14</text:note-citation><text:note-body><text:p text:style-name="FootnoteText"><text:s/>Prieiga:<text:s/>https://www.lrt.lt/naujienos/lietuvoje/2/1779849/lrt-faktai-ar-lietuvoje-vis-dar-galima-nusipirkti-skandala-sukelusiu-rusu-kalbos-vadoveliu</text:p></text:note-body></text:note></text:span><text:span text:style-name="T341">, o jį išleidusios ir kitų leidyklų atstovai įpareigoti patys<text:s/></text:span><text:span text:style-name="T342">peržiūrėti savo leidžiamus edukacinius leidinius</text:span><text:span text:style-name="T343"><text:s/>– po dviejų savaičių leidyklų<text:s/></text:span><text:span text:style-name="T344">atstovai<text:s/></text:span><text:span text:style-name="T345">Švietimo, mokslo ir sporto ministerijai „patvir</text:span><text:span text:style-name="T346">tino, jog daugiau tokių klaidų leidiniuose nerado</text:span><text:span text:style-name="T347">“</text:span><text:span text:style-name="T348"><text:s/></text:span><text:span text:style-name="T349"><text:note text:note-class="footnote" text:id="_ftn14"><text:note-citation>15</text:note-citation><text:note-body><text:p text:style-name="P350"><text:s/>Prieiga:<text:s/>https://smsm.lrv.lt/lt/naujienos/vadoveliu-leideju-tvirtinimu-daugiau-klaidu-mokyklose-naudojamuose-vadoveliuose-nerasta</text:p></text:note-body></text:note></text:span><text:span text:style-name="T351">.<text:s/></text:span></text:p>
      <text:soft-page-break/>
      <text:p text:style-name="P352">Aukščiau minėti pavyzdžiai<text:s/>liudija<text:s/>galimai nepakankamą ministerijos ir NŠA įsitraukimą<text:s/>ir kontrolę<text:s/>užtikrinant<text:s/>vadovėlių turinio kokybę ir jų patekimo į rinką procedūrų skaidrumą.<text:s/></text:p>
      <text:p text:style-name="P353">Atsižvelgdami į tai, siūlome svarstyti Aprašo tikslinimo galimybes, pašalinant aukščiau minėtus<text:s/>teisinio reguliavimo<text:s/>trūkumus. <text:s/><text:s/></text:p>
      <text:p text:style-name="P354">2.2.<text:s/>Tinkamai nereglamentuotos situacijos dėl vadovėlių trūkumų pašalinimo</text:p>
      <text:p text:style-name="P355"><text:span text:style-name="T356">Aprašo 19.5 p</text:span><text:span text:style-name="T357">apunktyje įtvirtinta, kad<text:s/></text:span><text:span text:style-name="T358">teikėjas,<text:s/></text:span><text:span text:style-name="T359">nusprendęs</text:span><text:span text:style-name="T360"><text:s/>atnaujinti anksčiau išleistus vadovėlius ir mokymo priemones<text:s/></text:span><text:span text:style-name="T361">pagal</text:span><text:span text:style-name="T362"><text:s/></text:span><text:span text:style-name="T363">pasikeitusias</text:span><text:span text:style-name="T364"><text:s/>dalykų bendrąsias programas,<text:s/></text:span><text:span text:style-name="T365">privalo tai atlikti ne vėliau nei per 3 metus nuo pasikeitusių bendrųjų programų įsigaliojimo</text:span><text:span text:style-name="T366">.<text:s/></text:span></text:p>
      <text:p text:style-name="P367">Loginė lingvistinė aukščiau minėtos nuostatos konstrukcija suponuoja, kad vadovėlių atnaujinimo privalomumas siejamas ne su pakeistomis<text:s/>mokymo programomis, be kita ko, nedetalizuojant<text:s/>programos<text:s/>pakeitimų masto, lemiančio būtinybę<text:s/>iš esmės<text:s/>atnaujinti vadovėlio turinį, bet su teikėjo asmeniniu apsisprendimu juos atnaujinti, taip pat 3 metų terminas siejamas ne su programų pasikeitimo momentu, bet su teikėjo „apsisprendimo“ momentu, kurie<text:s/>galimai gali nesutapti.<text:s/></text:p>
      <text:p text:style-name="P368">Taip pat nėra detalizuojama, kuris subjektas (NŠA ar kitas) ir kokia tvarka turėtų įsitikinti, kad aukščiau minėtas reikalavimas – pasikeitus dalykų bendrosioms programoms atnaujinti<text:s/>vadovėlių turinį, kad jie atitiktų mokinių<text:s/>poreikius,<text:s/>– yra tinkamai ir laiku įgyvendintas.<text:s/></text:p>
      <text:soft-page-break/>
      <text:p text:style-name="P369">Specialiųjų tyrimų tarnybos vertinimu, vadovėlių atnaujinimas turėtų būti siejamas ne su vadovėlių teikėjo apsisprendimu dėl jų turinio atnaujinimo ir perleidimo, bet su švietimo politiką formuojančių subjektų priimtu sprendimu atnaujinti dalykų bendrąsias programas, tuo pačiu<text:s/>nustatant pareigą nepriklausomiems vertintojams įvertinti visus tų dalykų vadovėlius dėl atitikimo naujiems reikalavimams, bei nustatant terminą<text:s/>šiuolaikinių mokymo proceso realijų neatitinkančius vadovėlius perleisti arba<text:s/>išimti iš tinkamų naudoti vadovėlių sąrašo.<text:s/>Todėl siūlome svarstyti galimybę atitinkamai patobulinti Aprašo nuostatas.<text:s text:c="2"/></text:p>
      <text:p text:style-name="P370"><text:span text:style-name="T371">2.</text:span><text:span text:style-name="T372">3</text:span><text:span text:style-name="T373">.<text:s/></text:span><text:span text:style-name="T374">Aprašo<text:s/></text:span><text:span text:style-name="T375">20.2 papunktyje numatyta, kad gavusi informacijos dėl vadovėlyje ar mokymo priemonėje pastebėtų klaidų, NŠA privalo kreiptis į teikėją, prašydama ištaisyti klaidas ir informuoti apie tai mokyklas. Tačiau teisės akte nedetalizuojama nei terminas, per kurį klaidos turi būti ištaisytos, nei pasekmės, kilsiančios neįvykdžius minėtų prievolių.</text:span><text:span text:style-name="T376"><text:s/></text:span></text:p>
      <text:p text:style-name="P377"><text:span text:style-name="T378">Aukščiau minėta pastaba aktuali ir tuo aspektu, kad<text:s/></text:span><text:span text:style-name="T379">Aprašo 22.5<text:s/></text:span><text:span text:style-name="T380">pa</text:span><text:span text:style-name="T381">punkt</text:span><text:span text:style-name="T382">i</text:span><text:span text:style-name="T383">s numato,<text:s/></text:span><text:span text:style-name="T384">jog</text:span><text:span text:style-name="T385"><text:s/>mokyklos vadovas, gavęs informacijos apie įsigytame vadovėlyje ar mokymo priemonėje fakto, dalyko klaidų ar neatitiktį Aprašo II skyriuje nustatytiems bendriesiems ar specialiesiems reikalavimams, informuoja apie tai teikėją,<text:s/></text:span><text:span text:style-name="T386">o teikėjui atsisakius spręsti problemą, apie tai informuoja NŠA</text:span><text:span text:style-name="T387">. Tačiau<text:s/></text:span><text:span text:style-name="T388">teisės akte<text:s/></text:span><text:span text:style-name="T389">nėra nustatyta tolimesnių<text:s/></text:span><text:span text:style-name="T390">imperatyvių<text:s/></text:span><text:span text:style-name="T391">NŠA veiksmų ir procedūrų, siekiant užtikrinti, kad vadovėlis būtų išimtas iš tinkamų naudoti duomenų bazės, o<text:s/></text:span><text:soft-page-break/><text:span text:style-name="T392">mokyklom būtų kompensuot</text:span><text:span text:style-name="T393">os išlaidos dėl netinkamo turinio vadovėlio įsigijimo<text:s/></text:span><text:span text:style-name="T394">ar vadovėliai būtų pakeisti</text:span><text:span text:style-name="T395"><text:s/>kokybiškais</text:span><text:span text:style-name="T396">.<text:s/></text:span></text:p>
      <text:p text:style-name="P397">Siekdami teisinio reguliavimo<text:s/>išsamumo, nuoseklumo,<text:s/>vienareikšmiškumo ir skaidrumo, siūlome tikslinti Aprašo nuostatas pašalinant aukščiau minėtus teisnius neaiškumus.<text:s/></text:p>
      <text:p text:style-name="P398">3. Kitos<text:s/>pastabos<text:s/>ir<text:s/>pasiūlymai:<text:s/></text:p>
      <text:p text:style-name="P399">3.1.<text:s/>Nėra detalizuotos užsienyje išleistų vadovėlių turinio kokybės užtikrinimo aspektai<text:s/></text:p>
      <text:p text:style-name="P400">Aprašo<text:s/>4<text:s/>punkte įtvirtinta, kad užsienio valstybėje išleisto vadovėlio ar mokymo priemonės užsienio kalbai mokytis turinys, Europos Sąjungos šalyse parengto ir išleisto vadovėlio ir / ar mokymo priemonės gimtosioms kalboms, kurių mokomasi Lietuvos tautinių mažumų mokyklose, mokytis turinys turi atitikti Aprašo 3.3 ir 3.4 papunkčiuose nustatytus reikalavimus.<text:s/>Tačiau<text:s/>išsamiau nėra detalizuota, kuris subjektas yra atsakingas už minėtų reikalavimų įgyvendinimo užtikrinimo kontrolę.<text:s/>Viešai prieinamais duomenimis, šiurkščių klaidų pasitaiko ne tik Lietuvoje išleistuose, bet užsienio valstybių leidyklose išspausdintuose leidiniuose, kurių turinys susijęs ir su Lietuvos Respublika<text:span text:style-name="FootnoteReference"><text:note text:note-class="footnote" text:id="_ftn15"><text:note-citation>16</text:note-citation><text:note-body><text:p text:style-name="P401"><text:s/>Prieiga:<text:s/>https://geografija.lt/2022/04/lietuvos-respublikos-ambasados-italijoje-atsakymas-del-italisku-geografijos-vadoveliu-skandalo/</text:p></text:note-body></text:note></text:span>.<text:s/></text:p>
      <text:soft-page-break/>
      <text:p text:style-name="P402">Prašome per du mėnesius nuo antikorupcinio vertinimo išvados gavimo dienos<text:span text:style-name="T403"><text:s/>Lietuvos Respublikos Seimo teisės aktų informacinėje sistemoje paskelbti informaciją apie tai, kaip atsižvelgta (planuojama atsižvelgti) į pateiktas pastabas ir pasiūlymus, arba, jeigu į<text:s/></text:span>antikorupcinio vertinimo išvadoje<text:s/><text:span text:style-name="T404">pateiktas pastabas ir pasiūlymus neatsižvelgta, nurodyti to priežastis ir motyvus, <text:s/>užpildant<text:s/></text:span>antikorupcinio vertinimo išvados įgyvendinimo pažymą<text:span text:style-name="T405"><text:note text:note-class="footnote" text:id="_ftn16"><text:note-citation>17</text:note-citation><text:note-body><text:p text:style-name="P406"><text:span text:style-name="T407"><text:s/>Prieiga internete: https://e-tar.lt/portal/lt/legalAct/0e8f85904cf811ec862fdcbc8b3e3e05.</text:span></text:p></text:note-body></text:note></text:span><text:span text:style-name="T408"><text:s/>ir pateikti Specialiųjų tyrimų tarnybai nuorodą į ją.</text:span></text:p>
      <text:p text:style-name="P409"/>
      <text:p text:style-name="P410">Direktoriaus pavaduotoja <text:s/><text:tab/><text:tab/><text:tab/><text:tab/><text:tab/><text:tab/><text:tab/><text:tab/>Rūta Kaziliūnaitė</text:p>
      <text:p text:style-name="P411"/>
      <text:p text:style-name="P412"/>
      <text:p text:style-name="Normal"/>
      <text:p text:style-name="Normal">Julija Antanaitė, tel. 8 706 62 755, el. p. julija.antanai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text:span text:style-name="T13"><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12-29T07:07:00Z</meta:creation-date>
    <dc:date>2022-12-29T07:07:00Z</dc:date>
    <meta:print-date>2022-08-18T05:32:00Z</meta:print-date>
    <meta:template xlink:href="Normal.dotm" xlink:type="simple"/>
    <meta:editing-cycles>2</meta:editing-cycles>
    <meta:editing-duration>PT0S</meta:editing-duration>
    <meta:document-statistic meta:page-count="15" meta:paragraph-count="114" meta:word-count="2222" meta:character-count="17086" meta:row-count="440" meta:non-whitespace-character-count="14978"/>
  </office:meta>
</office:document-meta>
</file>