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fo:color="#00000A" style:language-asian="lt" style:country-asian="LT"/>
    </style:style>
    <style:style style:name="P2" style:parent-style-name="Normal" style:family="paragraph">
      <style:paragraph-properties fo:text-align="center"/>
      <style:text-properties fo:text-transform="uppercase" fo:color="#00000A" fo:font-size="6pt" style:font-size-asian="6pt" style:font-size-complex="6pt"/>
    </style:style>
    <style:style style:name="P3" style:parent-style-name="Normal" style:family="paragraph">
      <style:paragraph-properties fo:text-align="center"/>
      <style:text-properties fo:text-transform="uppercase" fo:color="#00000A" fo:font-size="6pt" style:font-size-asian="6pt" style:font-size-complex="6pt"/>
    </style:style>
    <style:style style:name="P4" style:parent-style-name="Normal" style:family="paragraph">
      <style:paragraph-properties fo:text-align="center"/>
      <style:text-properties style:font-name="Times New Roman;serif" fo:font-weight="bold" style:font-weight-asian="bold" style:font-weight-complex="bold" fo:text-transform="uppercase" fo:color="#212121"/>
    </style:style>
    <style:style style:name="P5" style:parent-style-name="Normal" style:family="paragraph">
      <style:paragraph-properties fo:text-align="center"/>
    </style:style>
    <style:style style:name="T6" style:parent-style-name="DefaultParagraphFont" style:family="text">
      <style:text-properties style:font-name="Times New Roman;serif" fo:font-weight="bold" style:font-weight-asian="bold" style:font-weight-complex="bold" fo:text-transform="uppercase" fo:color="#212121"/>
    </style:style>
    <style:style style:name="P7" style:parent-style-name="Normal" style:family="paragraph">
      <style:paragraph-properties fo:text-align="center"/>
    </style:style>
    <style:style style:name="T8" style:parent-style-name="DefaultParagraphFont" style:family="text">
      <style:text-properties style:font-name="Times New Roman;serif" fo:font-weight="bold" style:font-weight-asian="bold" style:font-weight-complex="bold" fo:text-transform="uppercase" fo:color="#212121"/>
    </style:style>
    <style:style style:name="T9" style:parent-style-name="DefaultParagraphFont" style:family="text">
      <style:text-properties style:font-name="Times New Roman;serif" fo:font-weight="bold" style:font-weight-asian="bold" style:font-weight-complex="bold" fo:text-transform="uppercase" fo:color="#212121" fo:language="en" fo:country="GB"/>
    </style:style>
    <style:style style:name="T10" style:parent-style-name="DefaultParagraphFont" style:family="text">
      <style:text-properties style:font-name="Times New Roman;serif" fo:font-weight="bold" style:font-weight-asian="bold" style:font-weight-complex="bold" fo:text-transform="uppercase" fo:color="#212121"/>
    </style:style>
    <style:style style:name="T11" style:parent-style-name="DefaultParagraphFont" style:family="text">
      <style:text-properties style:font-name="Times New Roman;serif" fo:font-weight="bold" style:font-weight-asian="bold" style:font-weight-complex="bold" fo:text-transform="uppercase" fo:color="#212121" fo:language="en" fo:country="GB"/>
    </style:style>
    <style:style style:name="T12" style:parent-style-name="DefaultParagraphFont" style:family="text">
      <style:text-properties style:font-name="Times New Roman;serif" fo:font-weight="bold" style:font-weight-asian="bold" style:font-weight-complex="bold" fo:text-transform="uppercase" fo:color="#212121"/>
    </style:style>
    <style:style style:name="P13" style:parent-style-name="Normal" style:family="paragraph">
      <style:paragraph-properties fo:text-align="center"/>
      <style:text-properties style:font-name="Times New Roman;serif" fo:font-weight="bold" style:font-weight-asian="bold" fo:text-transform="uppercase" fo:color="#212121"/>
    </style:style>
    <style:style style:name="P14" style:parent-style-name="Normal" style:family="paragraph">
      <style:paragraph-properties fo:text-align="center" fo:text-indent="0.0465in"/>
      <style:text-properties style:font-name="Times New Roman;serif" fo:font-weight="bold" style:font-weight-asian="bold" fo:color="#212121"/>
    </style:style>
    <style:style style:name="P15" style:parent-style-name="Normal" style:family="paragraph">
      <style:text-properties fo:font-weight="bold" style:font-weight-asian="bold" fo:text-transform="uppercase" fo:color="#00000A"/>
    </style:style>
    <style:style style:name="P16" style:parent-style-name="Normal" style:family="paragraph">
      <style:paragraph-properties fo:text-align="center"/>
      <style:text-properties fo:font-weight="bold" style:font-weight-asian="bold" fo:text-transform="uppercase" fo:color="#00000A"/>
    </style:style>
    <style:style style:name="P17" style:parent-style-name="Normal" style:family="paragraph">
      <style:paragraph-properties fo:text-align="center" fo:line-height="150%"/>
    </style:style>
    <style:style style:name="T18" style:parent-style-name="DefaultParagraphFont" style:family="text">
      <style:text-properties fo:color="#00000A" style:font-size-complex="12pt"/>
    </style:style>
    <style:style style:name="T19" style:parent-style-name="DefaultParagraphFont" style:family="text">
      <style:text-properties fo:color="#00000A" style:font-size-complex="12pt" fo:language="en" fo:country="US"/>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fo:language="en" fo:country="US"/>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color="#00000A" style:font-size-complex="12pt"/>
    </style:style>
    <style:style style:name="P26" style:parent-style-name="Normal" style:family="paragraph">
      <style:paragraph-properties fo:line-height="150%"/>
      <style:text-properties fo:color="#00000A"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weight="bold" style:font-weight-asian="bold" style:font-weight-complex="bold" fo:color="#00000A"/>
    </style:style>
    <style:style style:name="P29" style:parent-style-name="Normal" style:family="paragraph">
      <style:paragraph-properties style:punctuation-wrap="simple" fo:text-align="justify" fo:line-height="150%" fo:margin-left="0.7423in" fo:text-indent="-0.25in">
        <style:tab-stops/>
      </style:paragraph-properties>
      <style:text-properties fo:color="#00000A"/>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fo:color="#00000A"/>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margin-left="1.6666in">
        <style:tab-stops/>
      </style:paragraph-properties>
      <style:text-properties fo:font-size="11pt" style:font-size-asian="11pt" style:language-asian="en" style:country-asian="GB"/>
    </style:style>
    <style:style style:name="P37" style:parent-style-name="ListParagraph" style:list-style-name="LFO2" style:family="paragraph">
      <style:paragraph-properties fo:margin-left="1.6666in" fo:text-indent="0in">
        <style:tab-stops>
          <style:tab-stop style:type="left" style:position="-0.9722in"/>
        </style:tab-stops>
      </style:paragraph-properties>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39" style:parent-style-name="Normal" style:family="paragraph">
      <style:paragraph-properties fo:margin-left="1.6666in">
        <style:tab-stops/>
      </style:paragraph-properties>
    </style:style>
    <style:style style:name="T40" style:parent-style-name="DefaultParagraphFont" style:family="text">
      <style:text-properties fo:color="#000000" fo:font-size="11pt" style:font-size-asian="11pt" style:font-size-complex="12pt" style:language-asian="lt" style:country-asian="LT"/>
    </style:style>
    <style:style style:name="P41" style:parent-style-name="Normal" style:family="paragraph">
      <style:paragraph-properties fo:margin-left="1.6666in">
        <style:tab-stops/>
      </style:paragraph-properties>
    </style:style>
    <style:style style:name="T42" style:parent-style-name="DefaultParagraphFont" style:family="text">
      <style:text-properties fo:color="#000000" fo:font-size="11pt" style:font-size-asian="11pt" style:font-size-complex="12pt" style:language-asian="lt" style:country-asian="LT"/>
    </style:style>
    <style:style style:name="P43" style:parent-style-name="Normal" style:family="paragraph">
      <style:paragraph-properties fo:margin-left="1.6666in">
        <style:tab-stops/>
      </style:paragraph-properties>
    </style:style>
    <style:style style:name="T44" style:parent-style-name="DefaultParagraphFont" style:family="text">
      <style:text-properties fo:color="#000000" fo:font-size="11pt" style:font-size-asian="11pt" style:font-size-complex="12pt" style:language-asian="lt" style:country-asian="LT"/>
    </style:style>
    <style:style style:name="T4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 style:parent-style-name="DefaultParagraphFont" style:family="text">
      <style:text-properties fo:color="#000000" fo:font-size="11pt" style:font-size-asian="11pt" style:font-size-complex="12pt" style:language-asian="lt" style:country-asian="LT"/>
    </style:style>
    <style:style style:name="T4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 style:parent-style-name="DefaultParagraphFont" style:family="text">
      <style:text-properties fo:color="#000000" fo:font-size="11pt" style:font-size-asian="11pt" style:font-size-complex="12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0" style:parent-style-name="DefaultParagraphFont" style:family="text">
      <style:text-properties fo:color="#000000" fo:font-size="11pt" style:font-size-asian="11pt" style:font-size-complex="12pt" style:language-asian="lt" style:country-asian="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font-weight="bold" style:font-weight-asian="bold" fo:color="#008000" fo:font-size="11pt" style:font-size-asian="11pt" style:language-asian="en" style:country-asian="GB"/>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54" style:parent-style-name="DefaultParagraphFont" style:family="text">
      <style:text-properties fo:font-weight="bold" style:font-weight-asian="bold" fo:color="#008000" fo:font-size="11pt" style:font-size-asian="11pt" style:language-asian="en" style:country-asian="GB"/>
    </style:style>
    <style:style style:name="P55" style:parent-style-name="Normal" style:family="paragraph">
      <style:text-properties fo:font-size="11pt" style:font-size-asian="11pt" style:language-asian="en" style:country-asian="GB"/>
    </style:style>
    <style:style style:name="P56" style:parent-style-name="Normal" style:family="paragraph">
      <style:paragraph-properties style:punctuation-wrap="simple" fo:text-align="justify" fo:line-height="150%" fo:text-indent="0.4923in"/>
      <style:text-properties style:font-size-complex="12pt" style:language-asian="en" style:country-asian="GB"/>
    </style:style>
    <style:style style:name="P57" style:parent-style-name="Normal" style:family="paragraph">
      <style:paragraph-properties style:punctuation-wrap="simple" fo:text-align="justify" fo:line-height="150%" fo:text-indent="0.4923in"/>
      <style:text-properties style:font-size-complex="12pt" style:language-asian="en" style:country-asian="GB"/>
    </style:style>
    <style:style style:name="P58" style:parent-style-name="Normal" style:family="paragraph">
      <style:paragraph-properties style:punctuation-wrap="simple" fo:text-align="justify" fo:line-height="150%" fo:text-indent="0.4923in"/>
      <style:text-properties style:font-size-complex="12pt" style:language-asian="en" style:country-asian="GB"/>
    </style:style>
    <style:style style:name="P59" style:parent-style-name="Normal" style:family="paragraph">
      <style:paragraph-properties style:punctuation-wrap="simple" fo:text-align="justify" fo:line-height="150%" fo:text-indent="0.4923in"/>
      <style:text-properties style:font-size-complex="12pt" style:language-asian="en" style:country-asian="GB"/>
    </style:style>
    <style:style style:name="P60" style:parent-style-name="Normal" style:family="paragraph">
      <style:paragraph-properties fo:margin-left="1.6666in">
        <style:tab-stops/>
      </style:paragraph-properties>
      <style:text-properties fo:font-size="11pt" style:font-size-asian="11pt" style:language-asian="en" style:country-asian="GB"/>
    </style:style>
    <style:style style:name="P61" style:parent-style-name="ListParagraph" style:list-style-name="LFO1" style:family="paragraph">
      <style:paragraph-properties fo:margin-left="1.6666in" fo:text-indent="0in">
        <style:tab-stops>
          <style:tab-stop style:type="left" style:position="-0.9722in"/>
        </style:tab-stops>
      </style:paragraph-properties>
    </style:style>
    <style:style style:name="T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63" style:parent-style-name="Normal" style:family="paragraph">
      <style:paragraph-properties fo:margin-left="1.6666in" fo:background-color="#FFFFFF">
        <style:tab-stops/>
      </style:paragraph-properties>
    </style:style>
    <style:style style:name="T64" style:parent-style-name="DefaultParagraphFont" style:family="text">
      <style:text-properties fo:font-size="11pt" style:font-size-asian="11pt" style:font-size-complex="12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left="1.6666in" fo:background-color="#FFFFFF">
        <style:tab-stops/>
      </style:paragraph-properties>
    </style:style>
    <style:style style:name="T6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0" style:parent-style-name="DefaultParagraphFont" style:family="text">
      <style:text-properties fo:color="#000000" fo:font-size="11pt" style:font-size-asian="11pt" style:font-size-complex="12pt" style:language-asian="lt" style:country-asian="LT"/>
    </style:style>
    <style:style style:name="T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8000" fo:font-size="11pt" style:font-size-asian="11pt" style:language-asian="en" style:country-asian="GB"/>
    </style:style>
    <style:style style:name="T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76" style:parent-style-name="DefaultParagraphFont" style:family="text">
      <style:text-properties fo:font-weight="bold" style:font-weight-asian="bold" fo:color="#008000" fo:font-size="11pt" style:font-size-asian="11pt" style:language-asian="en" style:country-asian="GB"/>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8000" fo:font-size="11pt" style:font-size-asian="11pt" style:language-asian="en" style:country-asian="GB"/>
    </style:style>
    <style:style style:name="P79" style:parent-style-name="Normal" style:family="paragraph">
      <style:paragraph-properties fo:margin-left="1.6666in">
        <style:tab-stops/>
      </style:paragraph-properties>
      <style:text-properties fo:font-size="11pt" style:font-size-asian="11pt" style:font-size-complex="12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font-size="11pt" style:font-size-asian="11pt" style:font-size-complex="12pt" style:language-asian="lt" style:country-asian="LT"/>
    </style:style>
    <style:style style:name="T82" style:parent-style-name="DefaultParagraphFont" style:family="text">
      <style:text-properties style:font-name-asian="Calibri" fo:font-size="11pt" style:font-size-asian="11pt" style:font-size-complex="11pt"/>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size="11pt" style:font-size-asian="11pt" style:font-size-complex="12pt" style:language-asian="lt" style:country-asian="LT"/>
    </style:style>
    <style:style style:name="T86" style:parent-style-name="DefaultParagraphFont" style:family="text">
      <style:text-properties fo:color="#000000" fo:font-size="11pt" style:font-size-asian="11pt" style:font-size-complex="12pt" style:language-asian="lt" style:country-asian="LT"/>
    </style:style>
    <style:style style:name="T87" style:parent-style-name="DefaultParagraphFont" style:family="text">
      <style:text-properties style:font-name="Cambria Math" style:font-name-complex="Cambria Math" fo:color="#000000" fo:font-size="11pt" style:font-size-asian="11pt" style:font-size-complex="12pt" style:language-asian="lt" style:country-asian="LT"/>
    </style:style>
    <style:style style:name="T88" style:parent-style-name="DefaultParagraphFont" style:family="text">
      <style:text-properties fo:color="#000000" fo:font-size="11pt" style:font-size-asian="11pt" style:font-size-complex="12pt" style:language-asian="lt" style:country-asian="LT"/>
    </style:style>
    <style:style style:name="T89" style:parent-style-name="DefaultParagraphFont" style:family="text">
      <style:text-properties fo:font-size="11pt" style:font-size-asian="11pt" style:font-size-complex="12pt" style:language-asian="lt" style:country-asian="LT"/>
    </style:style>
    <style:style style:name="P90" style:parent-style-name="Normal" style:family="paragraph">
      <style:text-properties style:language-asian="en" style:country-asian="GB"/>
    </style:style>
    <style:style style:name="P91" style:parent-style-name="ListParagraph" style:list-style-name="LFO1" style:family="paragraph">
      <style:paragraph-properties fo:margin-left="1.6666in" fo:text-indent="0in">
        <style:tab-stops>
          <style:tab-stop style:type="left" style:position="-0.9722in"/>
        </style:tab-stops>
      </style:paragraph-properties>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font-size="11pt" style:font-size-asian="11pt" style:font-size-complex="12pt" style:language-asian="lt" style:country-asian="LT"/>
    </style:style>
    <style:style style:name="T95" style:parent-style-name="DefaultParagraphFont" style:family="text">
      <style:text-properties fo:letter-spacing="0.0694in" fo:font-size="11pt" style:font-size-asian="11pt" style:font-size-complex="12pt" style:language-asian="lt" style:country-asian="LT"/>
    </style:style>
    <style:style style:name="T96" style:parent-style-name="DefaultParagraphFont" style:family="text">
      <style:text-properties fo:font-size="11pt" style:font-size-asian="11pt" style:font-size-complex="12pt" style:language-asian="lt" style:country-asian="LT"/>
    </style:style>
    <style:style style:name="P97"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98"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99"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2pt" style:language-asian="lt" style:country-asian="LT"/>
    </style:style>
    <style:style style:name="T102" style:parent-style-name="DefaultParagraphFont" style:family="text">
      <style:text-properties fo:color="#000000" fo:font-size="11pt" style:font-size-asian="11pt"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fo:color="#008000" fo:font-size="11pt" style:font-size-asian="11pt" style:language-asian="en" style:country-asian="GB"/>
    </style:style>
    <style:style style:name="T1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107" style:parent-style-name="DefaultParagraphFont" style:family="text">
      <style:text-properties fo:font-weight="bold" style:font-weight-asian="bold" fo:color="#008000" fo:font-size="11pt" style:font-size-asian="11pt" style:language-asian="en" style:country-asian="GB"/>
    </style:style>
    <style:style style:name="P108" style:parent-style-name="Normal" style:family="paragraph">
      <style:text-properties fo:font-size="11pt" style:font-size-asian="11pt" style:language-asian="en" style:country-asian="GB"/>
    </style:style>
    <style:style style:name="P109" style:parent-style-name="Normal" style:family="paragraph">
      <style:paragraph-properties fo:text-align="justify" fo:line-height="150%" fo:text-indent="0.4923in"/>
      <style:text-properties fo:font-weight="bold" style:font-weight-asian="bold" style:font-weight-complex="bold" fo:color="#00000A"/>
    </style:style>
    <style:style style:name="P110" style:parent-style-name="Normal" style:family="paragraph">
      <style:paragraph-properties fo:text-align="justify" fo:line-height="150%" fo:text-indent="0.4923in"/>
      <style:text-properties fo:font-weight="bold" style:font-weight-asian="bold" style:font-weight-complex="bold" fo:color="#00000A"/>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punctuation-wrap="simple" fo:text-align="justify" fo:line-height="150%" fo:text-indent="0.4923in"/>
      <style:text-properties style:font-size-complex="12pt" style:language-asian="en" style:country-asian="GB"/>
    </style:style>
    <style:style style:name="P115" style:parent-style-name="Normal" style:family="paragraph">
      <style:paragraph-properties fo:text-align="justify" fo:line-height="150%" fo:text-indent="0.5in"/>
      <style:text-properties fo:color="#00000A"/>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style="italic" style:font-style-asian="italic" fo:color="#00000A" style:font-size-complex="12pt"/>
    </style:style>
    <style:style style:name="P118" style:parent-style-name="Normal" style:family="paragraph">
      <style:paragraph-properties fo:text-align="justify" fo:line-height="150%"/>
      <style:text-properties fo:font-style="italic" style:font-style-asian="italic" fo:color="#00000A" style:font-size-complex="12pt"/>
    </style:style>
    <style:style style:name="P119" style:parent-style-name="Normal" style:family="paragraph">
      <style:paragraph-properties fo:text-align="justify" fo:line-height="150%"/>
      <style:text-properties style:font-style-complex="italic" fo:color="#00000A" style:font-size-complex="12pt"/>
    </style:style>
    <style:style style:name="P120" style:parent-style-name="Normal" style:family="paragraph">
      <style:paragraph-properties fo:text-align="justify" fo:line-height="150%"/>
      <style:text-properties style:font-style-complex="italic" fo:color="#00000A" style:font-size-complex="12pt"/>
    </style:style>
  </office:automatic-styles>
  <office:body>
    <office:text text:use-soft-page-breaks="true">
      <text:p text:style-name="P1">Projektas Nr. XIIIP-4714(2)</text:p>
      <text:p text:style-name="P2"/>
      <text:p text:style-name="P3"/>
      <text:p text:style-name="P4"/>
      <text:p text:style-name="P5"><text:span text:style-name="T6">LIETUVOS RESPUBLIKOS</text:span></text:p>
      <text:p text:style-name="P7"><text:span text:style-name="T8">pridėtinės vertės mokesčio</text:span><text:span text:style-name="T9"><text:s/></text:span><text:span text:style-name="T10">ĮSTATYMo</text:span><text:span text:style-name="T11"><text:s/></text:span><text:span text:style-name="T12">nr. IX-751</text:span></text:p>
      <text:p text:style-name="P13">19 straipsnio pakeItimo</text:p>
      <text:p text:style-name="P14">ĮSTATYMAS</text:p>
      <text:p text:style-name="P15"/>
      <text:p text:style-name="P16"/>
      <text:p text:style-name="P17"><text:span text:style-name="T18">2021 m.<text:s/></text:span><text:span text:style-name="T19">    <text:s text:c="4"/>  </text:span><text:span text:style-name="T20"><text:s/></text:span><text:span text:style-name="T21">  </text:span><text:span text:style-name="T22"><text:s/>d. Nr.<text:s/></text:span><text:span text:style-name="T23">     </text:span></text:p>
      <text:p text:style-name="P24"><text:span text:style-name="T25">Vilnius</text:span></text:p>
      <text:p text:style-name="P26"/>
      <text:p text:style-name="P27"><text:bookmark-start text:name="straipsnis1"/><text:span text:style-name="T28">1 straipsnis. 19 straipsnio pakeitimas</text:span></text:p>
      <text:p text:style-name="P29"><text:bookmark-end text:name="straipsnis1"/>1.<text:tab/>Papildyti 19 straipsnio 3 dalį 6 punktu:</text:p>
      <text:p text:style-name="P30"><text:span text:style-name="T31">„</text:span><text:span text:style-name="T32">6) iki 2022 m. gruodžio 31 d. maitinimo įstaigų teikiamoms maitinimo paslaugoms, išskyrus paslaugas ar paslaugų dalis, kurios susijusios su alkoholiniais gėrimais</text:span><text:span text:style-name="T33">;</text:span><text:span text:style-name="T34">“</text:span><text:span text:style-name="T35">.</text:span></text:p>
      <text:p text:style-name="P36"/>
      <text:list text:style-name="LFO2" text:continue-numbering="true">
        <text:list-item>
          <text:p text:style-name="P37"><text:span text:style-name="T38">Seimo narys Mykolas Majauskas 2021-06-18:</text:span></text:p>
        </text:list-item>
      </text:list>
      <text:p text:style-name="P39"><text:span text:style-name="T40">Projekto 1 straipsnio 1 dalį išdėstyti taip:</text:span></text:p>
      <text:p text:style-name="P41"><text:span text:style-name="T42">„1.   Papildyti 19 straipsnio 3 dalį 6 punktu:</text:span></text:p>
      <text:p text:style-name="P43"><text:span text:style-name="T44">6) iki 2022 m. gruodžio 31 d.<text:s/></text:span><text:span text:style-name="T45">restoranų, kavinių ir panašių</text:span><text:span text:style-name="T46"><text:s/>maitinimo įstaigų teikiamoms maitinimo paslaugoms<text:s/></text:span><text:span text:style-name="T47">ir išsinešimui tiekiamam maistui</text:span><text:span text:style-name="T48">, išskyrus<text:s/></text:span><text:span text:style-name="T49">alkoholinius gėrimus ir</text:span><text:span text:style-name="T50"><text:s/>paslaugas ar paslaugų dalis, kurios susijusios su alkoholiniais gėrimais;“</text:span></text:p>
      <text:p text:style-name="P51"><text:span text:style-name="T52">Komiteto nuomonė -<text:s/></text:span><text:span text:style-name="T53">Pritarti</text:span><text:span text:style-name="T54">.</text:span></text:p>
      <text:p text:style-name="P55"><text:bookmark-start text:name="p_1_1"/><text:bookmark-end text:name="p_1_1"/></text:p>
      <text:p text:style-name="P56">2. Papildyti 19 straipsnio 3 dalį 7<text:s/>punktu:</text:p>
      <text:p text:style-name="P57">„7) iki 2022 m. gruodžio 31 d. visų rūšių meno ir kultūros įstaigų, meno ir kultūros renginių, sporto renginių, sporto klubų lankymui ir kitų asmenų, teikiančių panašias į sporto klubų teikiamas paslaugas, lankymui, kai netaikomos šio Įstatymo 23 straipsnio nuostatos;“.</text:p>
      <text:p text:style-name="P58">3. Papildyti<text:s/>19 straipsnio 3 dalį 8<text:s/>punktu:</text:p>
      <text:p text:style-name="P59">„8) iki 2022 m. gruodžio 31 d. atlikėjų<text:s/>(aktoriaus, dainininko, muzikanto, dirigento, šokėjo ar kito asmens, vaidinančio, dainuojančio, skaitančio, deklamuojančio arba kitaip atliekančio literatūros, meno, folkloro kūrinius ar cirko numerius)<text:s/>teikiamoms<text:s/>atlikimo paslaugoms.“</text:p>
      <text:p text:style-name="P60"/>
      <text:list text:style-name="LFO1" text:continue-numbering="true">
        <text:list-item>
          <text:p text:style-name="P61"><text:span text:style-name="T62">Seimo nariai: Eugenijus Sabutis, Kęstutis Vilkauskas, Tomas Bičiūnas Vilija Targamadzė, Vidmantas Kanopa, Liudas Jonaitis:</text:span></text:p>
        </text:list-item>
      </text:list>
      <text:p text:style-name="P63"><text:span text:style-name="T64">Papildyti įstatymo 19 straipsnio 3 dalį naujais 9 ir 10 punktais bei juos išdėstyti taip:</text:span><text:span text:style-name="T65"><text:s/></text:span></text:p>
      <text:p text:style-name="P66"><text:span text:style-name="T67">„9) būtiniausių maisto produktų krepšeliui, kuris sudaromas Lietuvos Respublikos sveikatos apsaugos ministro nustatyta tvarka;</text:span></text:p>
      <text:p text:style-name="P68"><text:span text:style-name="T69">10</text:span><text:span text:style-name="T70">)<text:s/></text:span><text:span text:style-name="T71">ekologiškiems ir pagal nacionalinę žemės ūkio bei maisto kokybės sistemą pagamintiems produktams.</text:span><text:span text:style-name="T72">“.</text:span></text:p>
      <text:p text:style-name="P73"><text:span text:style-name="T74">Komiteto nuomonė -<text:s/></text:span><text:span text:style-name="T75">Nepritarti</text:span><text:span text:style-name="T76">.</text:span></text:p>
      <text:p text:style-name="P77"><text:span text:style-name="T78">Komiteto argumentai:<text:s/></text:span></text:p>
      <text:p text:style-name="P79">Atsižvelgiant į Lietuvos Respublikos Vyriausybės <text:s text:c="7"/>2021-06-09 išvadoje pateiktus argumentus:</text:p>
      <text:p text:style-name="P80"><text:span text:style-name="T81">- siūlomiems maisto produktams nustačius lengvatinį 9 procentų PVM tarifą, Lietuvos Respublikos valstybės biudžetas per metus galėtų netekti iki 326 mln. eurų pajamų iš PVM,<text:s/></text:span><text:span text:style-name="T82">iš jų dėl PVM lengvatos taikymo ekologiškiems ir pagal nacionalinę žemės ūkio bei maisto kokybės sistemą pagamintiems produktams valstybės biudžeto netekimai sudarytų apie 3,4 mln. eurų per metus.</text:span><text:span text:style-name="T83"><text:s/>Jei šie pajamų netekimai nebūtų kompensuojami tuo pačiu dydžiu kitomis pajamas didinančiomis ar išlaidas mažinančiomis priemonėmis (pavyzdžiui, naujo mokesčio įvedimu, mokesčio bazės išplėtimu, kitų ilgalaikių išlaidų mažinimu ir panašiai), tai lemtų valdžios sektoriaus skolos vidutiniu laikotarpiu augimą ir finansų tvarumo problemas ilgalaikėje perspektyvoje.</text:span></text:p>
      <text:p text:style-name="P84"><text:span text:style-name="T85"><text:s/>- Gali būti nepasiektas Pasiūlyme nurodytas tikslas – sumažinti maisto produktų kainas ir taip paskatinti tų produktų vartojimą, nes praktika rodo, kad prekės ir paslaugos, kurioms taikomas sumažintas PVM tarifas, iš esmės nepinga (pavyzdžiui,<text:s/></text:span><text:span text:style-name="T86">nuo 2019 m. sausio 1 d. nuo 9 iki 5 procentų sumažinus laikraščiams, žurnalams ir periodiniams leidiniams taikomą PVM tarifą, 2019 m. sausio mėn. šių prekių kainos turėjo sumažėti 3,7 procento, tačiau statistinė analizė rodo, kad 2019 m. sausio mėn., palyginti su 2018 m. gruodžio mėn., tokių leidinių kainos padidėjo 3,8 procento. Kitais 2019</text:span><text:span text:style-name="T87">‒</text:span><text:span text:style-name="T88">2021 m. mėnesiais tokių leidinių kainos nuolatos augo: 2021 m. kovo mėn. laikraščių ir periodinių leidinių kainos buvo 17,8 procento didesnės nei 2018 m. gruodžio mėn., t. y. dėl kitų nei mokestiniai veiksnių šių prekių kainos padidėjo 22,3 procento)</text:span><text:span text:style-name="T89">.</text:span></text:p>
      <text:p text:style-name="P90"/>
      <text:list text:style-name="LFO1" text:continue-numbering="true">
        <text:list-item>
          <text:p text:style-name="P91"><text:span text:style-name="T92">Lietuvos Respublikos Vyriausybė 2021-06-09:</text:span></text:p>
        </text:list-item>
      </text:list>
      <text:p text:style-name="P93"><text:span text:style-name="T94">Vadovaudamasi Lietuvos Respublikos Seimo statuto 138 straipsnio 3 dalimi ir atsižvelgdama į Lietuvos Respublikos Seimo valdybos 2021 m. balandžio 28 d. sprendimo Nr. SV-S-90 „Dėl įstatymų projektų išvadų“ 1.23 papunktį, Lietuvos Respublikos Vyriausybė<text:s/></text:span><text:span text:style-name="T95">nutari</text:span><text:span text:style-name="T96">a:</text:span></text:p>
      <text:p text:style-name="P97"><text:bookmark-start text:name="part_bc2df2a8ff9d43b8b2e493fc02f770c0"/><text:bookmark-end text:name="part_bc2df2a8ff9d43b8b2e493fc02f770c0"/>Nepritarti Lietuvos Respublikos Seimo narių E. Sabučio, K. Vilkausko, T. Bičiūno, V. Targamadzės, V. Kanopos ir L. Jonaičio 2021 m. balandžio 16 d. pasiūlymui dėl Lietuvos Respublikos pridėtinės vertės mokesčio įstatymo Nr. IX-751 19 straipsnio pakeitimo įstatymo projekto Nr. XIIIP-4714(2) (toliau – Pasiūlymas) dėl šių priežasčių:</text:p>
      <text:p text:style-name="P98"><text:bookmark-start text:name="part_5fa58b4e21214a24b839ac71def73c25"/><text:bookmark-end text:name="part_5fa58b4e21214a24b839ac71def73c25"/>1.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todėl konkrečių maisto produktų, kurie būtų apmokestinami taikant lengvatinį pridėtinės vertės mokesčio (toliau – PVM) tarifą, sąrašas negali būti pateiktas įstatymo įgyvendinamuosiuose teisės aktuose. Be to, sudarant tokį sąrašą, turi būti aišku, pagal kokius kriterijus maisto produktai priskiriami būtiniausiems maisto produktams. Pasiūlyme siūloma remtis Lietuvos Respublikos sveikatos apsaugos ministro 2015 m. gegužės 25 d. įsakymu Nr. V-641 „Dėl Nepaprastosios padėties, mobilizacijos ar karo padėties metu rekomenduojamo maisto produktų asortimento ir vieno gyventojo paros suvartojimo normos patvirtinimo“, tačiau šis įsakymas priimtas siekiant užtikrinti maisto produktų paskirstymą gyventojams nepaprastosios padėties, mobilizacijos ar karo padėties metu ir į jį įtraukti tokie maisto produktai, pavyzdžiui, sausos bulvių košės, pieno milteliai, margarinas, cukrus ir panašiai, kurių priskyrimas būtiniausiems maisto produktams ir jų vartojimo skatinimas nustatant jiems lengvatinį PVM tarifą abejotinas asmens ir visuomenės sveikatos tikslais.</text:p>
      <text:p text:style-name="P99"><text:bookmark-start text:name="part_b9ade4491c384694bfde35d748c72551"/><text:bookmark-end text:name="part_b9ade4491c384694bfde35d748c72551"/>2. Kadangi į šio nutarimo 1 punkte minimą Lietuvos Respublikos sveikatos apsaugos ministro įsakymą įtrauktos prekės apima beveik visas maisto produktų kategorijas, šias kategorijas visa imtimi įtraukus į būtiniausių maisto produktų sąrašą ir nustačius joms lengvatinį 9 procentų PVM tarifą, Lietuvos Respublikos valstybės biudžetas per metus galėtų netekti iki 326 mln. eurų pajamų iš PVM, iš jų dėl PVM lengvatos taikymo ekologiškiems ir pagal nacionalinę žemės ūkio bei maisto kokybės sistemą pagamintiems produktams valstybės biudžeto netekimai sudarytų apie 3,4 mln. eurų per metus. Jei šie pajamų netekimai nebūtų kompensuojami tuo pačiu dydžiu kitomis pajamas didinančiomis ar išlaidas mažinančiomis priemonėmis (pavyzdžiui, naujo mokesčio įvedimu, mokesčio bazės išplėtimu, kitų ilgalaikių išlaidų mažinimu ir panašiai), tai lemtų valdžios sektoriaus skolos vidutiniu laikotarpiu augimą ir finansų tvarumo problemas ilgalaikėje perspektyvoje.</text:p>
      <text:p text:style-name="P100"><text:bookmark-start text:name="part_55877aa126e94c3799ff14fa4517f2f6"/><text:bookmark-end text:name="part_55877aa126e94c3799ff14fa4517f2f6"/><text:span text:style-name="T101">3. Gali būti nepasiektas Pasiūlyme nurodytas tikslas – sumažinti maisto produktų kainas ir taip paskatinti tų produktų vartojimą, nes praktika rodo, kad prekės ir paslaugos, kurioms taikomas sumažintas PVM tarifas, iš esmės nepinga (pavyzdžiui,<text:s/></text:span><text:span text:style-name="T102">nuo 2019 m. sausio 1 d. nuo 9 iki 5 procentų sumažinus laikraščiams, žurnalams ir periodiniams leidiniams taikomą PVM tarifą, 2019 m. sausio mėn. šių prekių kainos turėjo sumažėti 3,7 procento, tačiau statistinė analizė rodo, kad 2019 m. sausio mėn., palyginti su 2018 m. gruodžio mėn., tokių leidinių kainos padidėjo 3,8 procento. Kitais 2019‒2021 m. mėnesiais tokių leidinių kainos nuolatos augo: 2021 m. kovo mėn. laikraščių ir periodinių leidinių kainos buvo 17,8 procento didesnės nei 2018 m. gruodžio mėn., t. y. dėl kitų nei mokestiniai veiksnių šių prekių kainos padidėjo 22,3 procento)</text:span><text:span text:style-name="T103">.</text:span></text:p>
      <text:p text:style-name="P104"><text:span text:style-name="T105">Komiteto nuomonė -<text:s/></text:span><text:span text:style-name="T106">Pritarti</text:span><text:span text:style-name="T107">.</text:span></text:p>
      <text:p text:style-name="P108"><text:bookmark-start text:name="p_1_3"/><text:bookmark-end text:name="p_1_3"/></text:p>
      <text:p text:style-name="P109"/>
      <text:p text:style-name="P110"><text:bookmark-start text:name="straipsnis2"/>2 straipsnis. Įstatymo įsigaliojimas</text:p>
      <text:p text:style-name="P111"><text:bookmark-end text:name="straipsnis2"/><text:span text:style-name="T112">Šis įstatymas</text:span><text:span text:style-name="T113"><text:s/>įsigalioja 2021 m. liepos 1 d.</text:span></text:p>
      <text:p text:style-name="P114"/>
      <text:p text:style-name="P115"/>
      <text:p text:style-name="P116"><text:span text:style-name="T117">Skelbiu šį Lietuvos Respublikos Seimo priimtą įstatymą.</text:span></text:p>
      <text:p text:style-name="P118"/>
      <text:p text:style-name="P119">Respublikos Prezidentas</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6-22T06:00:00Z</meta:creation-date>
    <dc:date>2021-06-22T06:00:00Z</dc:date>
    <meta:print-date>2021-03-31T11:22:00Z</meta:print-date>
    <meta:template xlink:href="Normal.dotm" xlink:type="simple"/>
    <meta:editing-cycles>2</meta:editing-cycles>
    <meta:editing-duration>PT0S</meta:editing-duration>
    <meta:document-statistic meta:page-count="1" meta:paragraph-count="70" meta:word-count="1038" meta:character-count="7720" meta:row-count="232" meta:non-whitespace-character-count="6752"/>
  </office:meta>
</office:document-meta>
</file>