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ize-complex="12pt"/>
    </style:style>
    <style:style style:name="T57" style:parent-style-name="FootnoteReference" style:family="text">
      <style:text-properties style:font-weight-complex="bold"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weight-complex="bold" fo:font-style="italic" style:font-style-asian="italic"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FootnoteReference"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weight-complex="bold"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FootnoteReference" style:family="text">
      <style:text-properties fo:font-weight="bold" style:font-weight-asian="bold" style:font-size-complex="12pt"/>
    </style:style>
    <style:style style:name="T75" style:parent-style-name="DefaultParagraphFont" style:family="text">
      <style:text-properties fo:font-size="10pt" style:font-size-asian="10pt"/>
    </style:style>
    <style:style style:name="T76" style:parent-style-name="DefaultParagraphFont" style:family="text">
      <style:text-properties fo:font-weight="bold" style:font-weight-asian="bold" style:font-weight-complex="bold" fo:font-size="10pt" style:font-size-asian="10pt" style:language-asian="lt" style:country-asian="LT"/>
    </style:style>
    <style:style style:name="T77" style:parent-style-name="DefaultParagraphFont" style:family="text">
      <style:text-properties style:font-weight-complex="bold"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TableColumn84" style:family="table-column">
      <style:table-column-properties style:column-width="0.8868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9854in" style:use-optimal-column-width="false"/>
    </style:style>
    <style:style style:name="TableColumn87" style:family="table-column">
      <style:table-column-properties style:column-width="1.1798in" style:use-optimal-column-width="false"/>
    </style:style>
    <style:style style:name="Table83" style:family="table">
      <style:table-properties style:width="4.0361in" style:rel-width="89.92%" fo:margin-left="0in" table:align="left"/>
    </style:style>
    <style:style style:name="TableRow88" style:family="table-row">
      <style:table-row-properties style:min-row-height="1.171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Row97" style:family="table-row">
      <style:table-row-properties style:min-row-height="0.1555in" style:use-optimal-row-height="false"/>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style:text-properties fo:color="#000000" style:font-size-complex="12pt" style:language-asian="lt" style:country-asian="L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end"/>
      <style:text-properties style:font-size-complex="12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end"/>
      <style:text-properties style:font-size-complex="12pt"/>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style:min-row-height="0.1555in" style:use-optimal-row-height="false"/>
    </style:style>
    <style:style style:name="TableCell107" style:family="table-cell">
      <style:table-cell-properties fo:border="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fo:color="#000000" style:font-size-complex="12pt" style:language-asian="lt" style:country-asian="L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end"/>
      <style:text-properties style:font-size-complex="12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text-align="end"/>
      <style:text-properties style:font-size-complex="12pt"/>
    </style:style>
    <style:style style:name="TableRow115" style:family="table-row">
      <style:table-row-properties style:min-row-height="0.1555in" style:use-optimal-row-height="false"/>
    </style:style>
    <style:style style:name="TableCell116" style:family="table-cell">
      <style:table-cell-properties fo:border="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fo:color="#000000" style:font-size-complex="12pt" style:language-asian="lt" style:country-asian="L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text-align="end"/>
      <style:text-properties style:font-size-complex="12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text-align="end"/>
      <style:text-properties style:font-size-complex="12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end"/>
      <style:text-properties style:font-size-complex="12pt"/>
    </style:style>
    <style:style style:name="TableRow124" style:family="table-row">
      <style:table-row-properties style:min-row-height="0.1555in" style:use-optimal-row-height="false"/>
    </style:style>
    <style:style style:name="TableCell125" style:family="table-cell">
      <style:table-cell-properties fo:border="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fo:color="#000000" style:font-size-complex="12pt" style:language-asian="lt" style:country-asian="L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text-align="end"/>
      <style:text-properties style:font-size-complex="12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end"/>
      <style:text-properties style:font-size-complex="12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end"/>
      <style:text-properties style:font-size-complex="12pt"/>
    </style:style>
    <style:style style:name="TableRow133" style:family="table-row">
      <style:table-row-properties style:min-row-height="0.1555in" style:use-optimal-row-height="false"/>
    </style:style>
    <style:style style:name="TableCell134" style:family="table-cell">
      <style:table-cell-properties fo:border="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fo:color="#000000" style:font-size-complex="12pt" style:language-asian="lt" style:country-asian="L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end"/>
      <style:text-properties style:font-size-complex="12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text-align="end"/>
      <style:text-properties style:font-size-complex="12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align="end"/>
      <style:text-properties style:font-size-complex="12pt"/>
    </style:style>
    <style:style style:name="TableRow142" style:family="table-row">
      <style:table-row-properties style:min-row-height="0.1555in" style:use-optimal-row-height="false"/>
    </style:style>
    <style:style style:name="TableCell143" style:family="table-cell">
      <style:table-cell-properties fo:border="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color="#000000" style:font-size-complex="12pt" style:language-asian="lt" style:country-asian="LT"/>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align="end"/>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text-align="end"/>
      <style:text-properties style:font-size-complex="12pt"/>
    </style:style>
    <style:style style:name="TableRow151" style:family="table-row">
      <style:table-row-properties style:min-row-height="0.1555in" style:use-optimal-row-height="false"/>
    </style:style>
    <style:style style:name="TableCell152" style:family="table-cell">
      <style:table-cell-properties fo:border="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fo:color="#000000" style:font-size-complex="12pt" style:language-asian="lt" style:country-asian="L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paragraph-properties fo:text-align="end"/>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style:font-size-complex="12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end"/>
      <style:text-properties style:font-size-complex="12pt"/>
    </style:style>
    <style:style style:name="TableRow160" style:family="table-row">
      <style:table-row-properties style:min-row-height="0.1555in" style:use-optimal-row-height="false"/>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end"/>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style:font-size-complex="12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align="end"/>
      <style:text-properties style:font-size-complex="12pt"/>
    </style:style>
    <style:style style:name="TableRow169" style:family="table-row">
      <style:table-row-properties style:min-row-height="0.1555in" style:use-optimal-row-height="false"/>
    </style:style>
    <style:style style:name="TableCell170" style:family="table-cell">
      <style:table-cell-properties fo:border="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fo:color="#000000" style:font-size-complex="12pt" style:language-asian="lt" style:country-asian="L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end"/>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style:font-size-complex="12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align="end"/>
      <style:text-properties style:font-size-complex="12pt"/>
    </style:style>
    <style:style style:name="TableRow178" style:family="table-row">
      <style:table-row-properties style:min-row-height="0.1555in" style:use-optimal-row-height="false"/>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style:text-properties fo:color="#000000" style:font-size-complex="12pt" style:language-asian="lt" style:country-asian="L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style:font-size-complex="12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align="end"/>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FootnoteReference" style:family="text">
      <style:text-properties style:font-size-complex="12pt"/>
    </style:style>
    <style:style style:name="T191" style:parent-style-name="Hyperlink" style:family="text">
      <style:text-properties style:use-window-font-color="true" style:text-underline-type="none"/>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FootnoteReference" style:family="text">
      <style:text-properties style:font-size-complex="12pt" style:language-asian="lt" style:country-asian="LT"/>
    </style:style>
    <style:style style:name="T200" style:parent-style-name="Hyperlink" style:family="text">
      <style:text-properties style:use-window-font-color="true" style:text-underline-type="non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font-style="italic" style:font-style-asian="italic"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style:font-weight-complex="bold"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style:font-size-complex="12pt"/>
    </style:style>
    <style:style style:name="P214" style:parent-style-name="Normal" style:family="paragraph">
      <style:paragraph-properties fo:line-height="115%"/>
      <style:text-properties style:font-weight-complex="bold" style:font-size-complex="12pt"/>
    </style:style>
    <style:style style:name="P215" style:parent-style-name="Normal" style:family="paragraph">
      <style:paragraph-properties fo:text-align="justify" fo:text-indent="0.1576in">
        <style:tab-stops>
          <style:tab-stop style:type="left" style:position="3.458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font-style="italic" style:font-style-asian="italic" style:font-size-complex="12pt"/>
    </style:style>
    <style:style style:name="P222" style:parent-style-name="Normal" style:family="paragraph">
      <style:text-properties style:font-size-complex="12pt"/>
    </style:style>
    <style:style style:name="P223" style:parent-style-name="Normal" style:family="paragraph">
      <style:paragraph-properties fo:line-height="115%"/>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15%"/>
      <style:text-properties style:font-weight-complex="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4</text:span><text:span text:style-name="T8"><text:s/>METŲ VALSTYBĖS BIUDŽETO IR SAVIVALDYBIŲ BIUDŽETŲ FINANSINIŲ RODIKLIŲ PATVIRTINIMO</text:span></text:p>
      <text:p text:style-name="P9"><text:span text:style-name="T10">ĮSTATYMO PROJEKTO NR.<text:s/></text:span><text:span text:style-name="T11">XIVP-3128</text:span><text:span text:style-name="T12"><text:s/>(2)</text:span></text:p>
      <text:p text:style-name="P13"/>
      <text:p text:style-name="P14">2023-10-20</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
            <text:p text:style-name="P53"><text:span text:style-name="T54">Valstybės kontrolės atliktas tyrimas „</text:span><text:span text:style-name="T55">Pedagogų poreikio užtikrinimo vertinimas</text:span><text:span text:style-name="T56">“</text:span><text:span text:style-name="T57"><text:note text:note-class="footnote" text:id="_ftn0"><text:note-citation>1</text:note-citation><text:note-body><text:p text:style-name="FootnoteText"><text:s/>Pedagogų poreikio užtikrinimo vertinimas, Vertinimo ataskaita, Valstybės kontrolė, 2023 rugsėjo 6 d., p. 26, 27, 60,61, in: https://www.valstybeskontrole.lt/LT/Post/17589/valstybes-kontrole-ivertino-pedagogu-poreikio-nustatyma-ir-priemoniu-jiems-pritraukti-taikyma</text:p></text:note-body></text:note></text:span><text:span text:style-name="T58"><text:s text:c="2"/>atskleidė<text:s/></text:span><text:span text:style-name="T59">priežastis, lemiančias pedagogų trūkumą: menkas pedagogo profesijos prestižas – 75 proc. savivaldybių, 60 proc. ikimokyklinio ir 66 proc. bendrojo ugdymo mokyklų, sudėtingi santykiai su ugdomais vaikais, tėvais – atitinkamai 57, 61 ir 52 proc., per mažas darbo užmokestis – 48, 50 ir 62 proc., per didelis darbo krūvis – 45, 51 ir 62 proc. (2 skyrius, 22 psl., 2.1 poskyris, 23 psl.).</text:span></text:p>
            <text:p text:style-name="P60"><text:span text:style-name="T61"><text:s text:c="9"/></text:span><text:span text:style-name="T62">Lietuvos Respublikos Seime atstovaujamų politinių partijų<text:s/></text:span><text:span text:style-name="T63">Susitarime dėl Lietuvos švietimo politikos (2021-2030)</text:span><text:span text:style-name="T64"><text:note text:note-class="footnote" text:id="_ftn1"><text:note-citation>2</text:note-citation><text:note-body><text:p text:style-name="FootnoteText"><text:s/>Susitarimas dėl Lietuvos švietimo politikos (2021-2030), in:<text:s/><text:a xlink:href="https://lrv.lt/uploads/main/documents/files/Susitarimas%20d%C4%97l%20Lietuvos%20%C5%A1vietimo%20politikos.pdf" office:target-frame-name="_top" xlink:show="replace"><text:span text:style-name="Hyperlink">https://lrv.lt/uploads/main/documents/files/Susitarimas%20d%C4%97l%20Lietuvos%20%C5%A1vietimo%20politikos.pdf</text:span></text:a></text:p></text:note-body></text:note></text:span><text:span text:style-name="T65"><text:s/></text:span><text:span text:style-name="T66">susitarta,<text:s/></text:span><text:soft-page-break/><text:span text:style-name="T67">kad<text:s/></text:span><text:span text:style-name="T68">iki 2024 metų pabaigos mokytojų vidutinis darbo užmokestis sudaro 130 proc. šalies vidutinio darbo užmokesčio, numatant tvarų darbo užmokesčio augimą po 2024 metų; iki 2024 metų pabaigos dėstytojų, mokslo darbuotojų ir kitų tyrėjų vidutinis darbo</text:span><text:span text:style-name="T69"><text:s/></text:span><text:span text:style-name="T70">užmokestis sudaro 150 proc. vidutinio šalies darbo užmokesčio, numatant tvarų darbo užmokesčio augimą po 2024 metų.</text:span></text:p>
            <text:p text:style-name="P71">Valstybės duomenų agentūros pateikta informaciją<text:s/>apie vidutinio darbo užmokestį:</text:p>
            <text:p text:style-name="P72"/>
            <text:p text:style-name="Normal"><text:span text:style-name="T73">Vidutinis mėnesinis bruto darbo užmokestis</text:span><text:span text:style-name="T74"><text:note text:note-class="footnote" text:id="_ftn2"><text:note-citation>3</text:note-citation><text:note-body><text:p text:style-name="Normal"><text:span text:style-name="T75"><text:s/></text:span><text:span text:style-name="T76"><text:s/></text:span><text:span text:style-name="T77">Šaltinis:<text:s/></text:span><text:span text:style-name="T78">Valstybės duomenų agentūros<text:s/></text:span><text:span text:style-name="T79"><text:s/></text:span><text:span text:style-name="T80">informacija, pateikta el. p. 2023-10-19.</text:span></text:p></text:note-body></text:note></text:span><text:span text:style-name="T81"><text:s/>2021–2023 m.</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Laikotarpis</text:p>
                </table:table-cell>
                <table:table-cell table:style-name="TableCell91">
                  <text:p text:style-name="P92">Viešojo sektoriaus bendrojo ugdymo mokytojų vidutinis mėnesinis bruto darbo užmokestis, EUR</text:p>
                </table:table-cell>
                <table:table-cell table:style-name="TableCell93">
                  <text:p text:style-name="P94">Šalies ūkio (be individualiųjų įmonių) vidutinis mėnesinis bruto darbo užmokestis, EUR</text:p>
                </table:table-cell>
                <table:table-cell table:style-name="TableCell95">
                  <text:p text:style-name="P96">Viešojo sektoriaus bendrojo ugdymo mokytojų vidutinis mėnesinis bruto darbo užmokestis, palyginti su šalies ūkio (be individualiųjų įmonių) vidurkiu, proc.</text:p>
                </table:table-cell>
              </table:table-row>
              <table:table-row table:style-name="TableRow97">
                <table:table-cell table:style-name="TableCell98">
                  <text:p text:style-name="P99">2021 K1</text:p>
                </table:table-cell>
                <table:table-cell table:style-name="TableCell100">
                  <text:p text:style-name="P101">1 704,1</text:p>
                </table:table-cell>
                <table:table-cell table:style-name="TableCell102">
                  <text:p text:style-name="P103">1 517,4</text:p>
                </table:table-cell>
                <table:table-cell table:style-name="TableCell104">
                  <text:p text:style-name="P105">112,3</text:p>
                </table:table-cell>
              </table:table-row>
              <table:table-row table:style-name="TableRow106">
                <table:table-cell table:style-name="TableCell107">
                  <text:p text:style-name="P108">2021 K2</text:p>
                </table:table-cell>
                <table:table-cell table:style-name="TableCell109">
                  <text:p text:style-name="P110">1 737,8</text:p>
                </table:table-cell>
                <table:table-cell table:style-name="TableCell111">
                  <text:p text:style-name="P112">1 566,4</text:p>
                </table:table-cell>
                <table:table-cell table:style-name="TableCell113">
                  <text:p text:style-name="P114">110,9</text:p>
                </table:table-cell>
              </table:table-row>
              <table:table-row table:style-name="TableRow115">
                <table:table-cell table:style-name="TableCell116">
                  <text:p text:style-name="P117">2021 K3</text:p>
                </table:table-cell>
                <table:table-cell table:style-name="TableCell118">
                  <text:p text:style-name="P119">1 778,8</text:p>
                </table:table-cell>
                <table:table-cell table:style-name="TableCell120">
                  <text:p text:style-name="P121">1 598,1</text:p>
                </table:table-cell>
                <table:table-cell table:style-name="TableCell122">
                  <text:p text:style-name="P123">111,3</text:p>
                </table:table-cell>
              </table:table-row>
              <table:table-row table:style-name="TableRow124">
                <table:table-cell table:style-name="TableCell125">
                  <text:p text:style-name="P126">2021 K4</text:p>
                </table:table-cell>
                <table:table-cell table:style-name="TableCell127">
                  <text:p text:style-name="P128">2 025,2</text:p>
                </table:table-cell>
                <table:table-cell table:style-name="TableCell129">
                  <text:p text:style-name="P130">1 679,3</text:p>
                </table:table-cell>
                <table:table-cell table:style-name="TableCell131">
                  <text:p text:style-name="P132">120,6</text:p>
                </table:table-cell>
              </table:table-row>
              <table:table-row table:style-name="TableRow133">
                <table:table-cell table:style-name="TableCell134">
                  <text:p text:style-name="P135">2022 K1</text:p>
                </table:table-cell>
                <table:table-cell table:style-name="TableCell136">
                  <text:p text:style-name="P137">1 895,6</text:p>
                </table:table-cell>
                <table:table-cell table:style-name="TableCell138">
                  <text:p text:style-name="P139">1 729,9</text:p>
                </table:table-cell>
                <table:table-cell table:style-name="TableCell140">
                  <text:p text:style-name="P141">109,6</text:p>
                </table:table-cell>
              </table:table-row>
              <table:table-row table:style-name="TableRow142">
                <table:table-cell table:style-name="TableCell143">
                  <text:p text:style-name="P144">2022 K2</text:p>
                </table:table-cell>
                <table:table-cell table:style-name="TableCell145">
                  <text:p text:style-name="P146">1 963,3</text:p>
                </table:table-cell>
                <table:table-cell table:style-name="TableCell147">
                  <text:p text:style-name="P148">1 780,5</text:p>
                </table:table-cell>
                <table:table-cell table:style-name="TableCell149">
                  <text:p text:style-name="P150">110,3</text:p>
                </table:table-cell>
              </table:table-row>
              <text:soft-page-break/>
              <table:table-row table:style-name="TableRow151">
                <table:table-cell table:style-name="TableCell152">
                  <text:p text:style-name="P153">2022 K3</text:p>
                </table:table-cell>
                <table:table-cell table:style-name="TableCell154">
                  <text:p text:style-name="P155">2 012,6</text:p>
                </table:table-cell>
                <table:table-cell table:style-name="TableCell156">
                  <text:p text:style-name="P157">1 799,0</text:p>
                </table:table-cell>
                <table:table-cell table:style-name="TableCell158">
                  <text:p text:style-name="P159">111,9</text:p>
                </table:table-cell>
              </table:table-row>
              <table:table-row table:style-name="TableRow160">
                <table:table-cell table:style-name="TableCell161">
                  <text:p text:style-name="P162">2022 K4</text:p>
                </table:table-cell>
                <table:table-cell table:style-name="TableCell163">
                  <text:p text:style-name="P164">2 293,3</text:p>
                </table:table-cell>
                <table:table-cell table:style-name="TableCell165">
                  <text:p text:style-name="P166">1 900,3</text:p>
                </table:table-cell>
                <table:table-cell table:style-name="TableCell167">
                  <text:p text:style-name="P168">120,7</text:p>
                </table:table-cell>
              </table:table-row>
              <table:table-row table:style-name="TableRow169">
                <table:table-cell table:style-name="TableCell170">
                  <text:p text:style-name="P171">2023 K1</text:p>
                </table:table-cell>
                <table:table-cell table:style-name="TableCell172">
                  <text:p text:style-name="P173">2 153,0</text:p>
                </table:table-cell>
                <table:table-cell table:style-name="TableCell174">
                  <text:p text:style-name="P175">1 959,9</text:p>
                </table:table-cell>
                <table:table-cell table:style-name="TableCell176">
                  <text:p text:style-name="P177">109,9</text:p>
                </table:table-cell>
              </table:table-row>
              <table:table-row table:style-name="TableRow178">
                <table:table-cell table:style-name="TableCell179">
                  <text:p text:style-name="P180">2023 K2</text:p>
                </table:table-cell>
                <table:table-cell table:style-name="TableCell181">
                  <text:p text:style-name="P182">2 209,6</text:p>
                </table:table-cell>
                <table:table-cell table:style-name="TableCell183">
                  <text:p text:style-name="P184">2 000,1</text:p>
                </table:table-cell>
                <table:table-cell table:style-name="TableCell185">
                  <text:p text:style-name="P186">110,5</text:p>
                </table:table-cell>
              </table:table-row>
            </table:table>
            <text:p text:style-name="P187"/>
            <text:p text:style-name="P188"><text:span text:style-name="T189">Švietimo, mokslo ir sporto ministerija pristatydama <text:s/>2023 m. šalies ir savivaldybių švietimo būklę</text:span><text:span text:style-name="T190"><text:note text:note-class="footnote" text:id="_ftn3"><text:note-citation>4</text:note-citation><text:note-body><text:p text:style-name="FootnoteText"><text:s/>Lietuva. Švietimas šalyje ir regionuose 2023. Švietimo teisingumas. ŠMSM, NŠA, 2023, p. 33, in:<text:s/><text:a xlink:href="https://smsm.lrv.lt/uploads/smsm/documents/files/aalaikini/2023%20Svietimas%20Lietuvoje_WEBak%20(II).pdf" office:target-frame-name="_top" xlink:show="replace"><text:span text:style-name="T191">https://smsm.lrv.lt/uploads/smsm/documents/files/aalaikini/2023%20Svietimas%20Lietuvoje_WEBak%20(II).pdf</text:span></text:a></text:p></text:note-body></text:note></text:span><text:span text:style-name="T192"><text:s/>pažymėjo, kad,<text:s/></text:span><text:span text:style-name="T193">lyginant 2021 m. ir 2022 m. reikšmes, matyti, kad mokytojų vidutinio darbo užmokesčio dalis nuo šalies vidutinio darbo užmokesčio sumažėjo 0,7 proc. punkto ir 2022 m. siekė 113,3 proc., t. y. buvo 16,7 proc. punkto mažesnė nei 2024 m. siekinys. Jei išliktų šiuo metu fiksuojama tendencija, būtų sudėtinga tikėtis 2024 m. pasiekti Susitarime dėl Lietuvos švietimo politikos (2021) iškeltą siekinį.</text:span></text:p>
            <text:p text:style-name="P194"><text:span text:style-name="T195">Atkreiptinas dėmesys, kad<text:s/></text:span><text:span text:style-name="T196">Švietimo valdymo informacinė</text:span><text:span text:style-name="T197">s</text:span><text:span text:style-name="T198"><text:s/>sistemos duomenimis</text:span><text:span text:style-name="T199"><text:note text:note-class="footnote" text:id="_ftn4"><text:note-citation>5</text:note-citation><text:note-body><text:p text:style-name="FootnoteText"><text:s text:c="2"/><text:a xlink:href="https://www.svis.smm.lt/file/manual/Statistines%20temines%20lenteles/Pedagogai/2022-2023/12.%20Mokytoj%C5%B3,%20turin%C4%8Di%C5%B3%201%20arba%20didesn%C4%AF%20etat%C4%85,%20dalis%20%20pagal%20vietov%C4%992015-2023.xlsx" office:target-frame-name="_top" xlink:show="replace"><text:span text:style-name="T200">Mokytojų, turinčių 1 arba didesnį etatą, </text:span></text:a><text:s text:c="2"/>in: <text:s/><text:a xlink:href="https://www.svis.smm.lt/pedagogai/" office:target-frame-name="_top" xlink:show="replace"><text:span text:style-name="Hyperlink">https://www.svis.smm.lt/pedagogai/</text:span></text:a></text:p><text:p text:style-name="FootnoteText"/></text:note-body></text:note></text:span><text:span text:style-name="T201"><text:s/>2022-2023 m. m.<text:s/></text:span><text:span text:style-name="T202">59,53%.</text:span><text:span text:style-name="T203"><text:s/></text:span><text:span text:style-name="T204">bendrojo ugdymo mokytojų mokyklose dirbo daugiau nei 1 etatu.</text:span><text:span text:style-name="T205"><text:s/></text:span><text:span text:style-name="T206">Taigi, pedagogai, siekdami uždirbti didesnį atlyginimą, dirba di</text:span><text:span text:style-name="T207">desniu nei 1 etato darbo krūviu, kas galimai turi įtakos<text:s/></text:span><text:span text:style-name="T208">apskaičiuojant visos šalies mokytojų vidutinį atlyginimą.</text:span></text:p>
            <text:p text:style-name="P209"><text:s/></text:p>
            <text:p text:style-name="P210"><text:span text:style-name="T211">Atsižvelgiant į tai, kas išdėstyta</text:span><text:span text:style-name="T212"><text:s/></text:span><text:span text:style-name="T213">aukščiau:<text:s/></text:span></text:p>
            <text:p text:style-name="P214"/>
            <text:p text:style-name="P215"><text:span text:style-name="T216">Pasiūlymas:<text:s/></text:span><text:span text:style-name="T217">  </text:span><text:span text:style-name="T218">Skirti</text:span><text:span text:style-name="T219"> </text:span><text:span text:style-name="T220">papildomai lėšas mokytojų, dėstytojų, mokslininkų tyrėjų,  švietimo pagalbos specialistų atlyginimų didinimui, įgyvendinant Lietuvos Respublikos Seime atstovaujamų politinių partijų<text:s/></text:span><text:span text:style-name="T221">Susitarimą dėl Lietuvos švietimo politikos (2021-2030).</text:span></text:p>
            <text:p text:style-name="P222"/>
            <text:p text:style-name="P223"><text:span text:style-name="T224">Lėšų šaltinis: </text:span></text:p>
            <text:p text:style-name="P225">Iš 2024 m. pabaigoje planuojamo susidaryti apie 300 mln. eurų lėšų likučio, skirto 2025 m. pradžios valstybės piniginių<text:s/>išteklių srautų subalansavimui ir / ar<text:s/>Valstybės biudžeto viršplaninės pajamos ir skolintos lėšos bei sumažintos skolinimosi lėšos juridiniams asmenims, kurie įgyvendina investicijų projektus, finansuojamus Europos Sąjungos lėšomis.</text:p>
          </table:table-cell>
        </table:table-row>
      </table:table>
      <text:p text:style-name="P226"/>
      <text:p text:style-name="P227">Teikia</text:p>
      <text:p text:style-name="P228">Seimo nariai:<text:tab/><text:tab/><text:s text:c="43"/>Vilija Targamadzė<text:tab/><text:tab/><text:s text:c="26"/><text:tab/><text:s text:c="4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30T12:58:00Z</meta:creation-date>
    <dc:date>2023-11-30T12:58:00Z</dc:date>
    <meta:print-date>2023-10-20T06:33: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47" meta:word-count="470" meta:character-count="3681" meta:row-count="116" meta:non-whitespace-character-count="3258"/>
  </office:meta>
</office:document-meta>
</file>