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5284in">
        <style:tab-stops>
          <style:tab-stop style:type="left" style:position="4.725in"/>
          <style:tab-stop style:type="left" style:position="5.6111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justify" fo:text-indent="4.5284in">
        <style:tab-stops>
          <style:tab-stop style:type="left" style:position="4.9222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6" style:parent-style-name="Normal" style:family="paragraph">
      <style:paragraph-properties fo:text-align="justify" fo:line-height="115%" fo:margin-left="0.25in" fo:text-indent="0.24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text-indent="0.4923in"/>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ext-properties style:font-name-asian="Calibri" style:font-size-complex="12pt"/>
    </style:style>
    <style:style style:name="P49" style:parent-style-name="Normal" style:family="paragraph">
      <style:paragraph-properties fo:text-align="justify" fo:line-height="115%" fo:text-indent="0.5in"/>
      <style:text-properties style:font-name-asian="Calibri" style:font-size-complex="12pt"/>
    </style:style>
    <style:style style:name="P50" style:parent-style-name="Normal" style:family="paragraph">
      <style:paragraph-properties style:line-height-at-least="0.2222in" fo:text-indent="0.4923in"/>
    </style:style>
    <style:style style:name="T51" style:parent-style-name="DefaultParagraphFont" style:family="text">
      <style:text-properties style:font-name-asian="Calibri" fo:font-style="italic" style:font-style-asian="italic" style:font-style-complex="italic" style:font-size-complex="12pt"/>
    </style:style>
    <style:style style:name="P52" style:parent-style-name="Normal" style:family="paragraph">
      <style:paragraph-properties style:line-height-at-least="0.2222in"/>
      <style:text-properties style:font-name-asian="Calibri" style:font-size-complex="11pt"/>
    </style:style>
    <style:style style:name="P53" style:parent-style-name="Normal" style:family="paragraph">
      <style:paragraph-properties style:line-height-at-least="0.2222in"/>
      <style:text-properties style:font-name-asian="Calibri" style:font-size-complex="11pt"/>
    </style:style>
    <style:style style:name="P54" style:parent-style-name="Normal" style:family="paragraph">
      <style:paragraph-properties style:line-height-at-least="0.2222in"/>
      <style:text-properties style:font-name-asian="Calibri" style:font-size-complex="11pt"/>
    </style:style>
    <style:style style:name="P55" style:parent-style-name="Normal" style:family="paragraph">
      <style:paragraph-properties style:line-height-at-least="0.2222in"/>
    </style:style>
    <style:style style:name="T56" style:parent-style-name="DefaultParagraphFont" style:family="text">
      <style:text-properties style:font-name-asian="Calibri" style:font-size-complex="11pt"/>
    </style:style>
  </office:automatic-styles>
  <office:body>
    <office:text text:use-soft-page-breaks="true">
      <text:p text:style-name="P1">Projekto<text:s/>Nr. XIVP-4088(2)</text:p>
      <text:p text:style-name="P8">lyginamasis variantas<text:s/></text:p>
      <text:p text:style-name="P9"/>
      <text:p text:style-name="P10">LIETUVOS RESPUBLIKOS<text:s/></text:p>
      <text:p text:style-name="P11">PRANEŠĖJŲ APSAUGOS ĮSTATYMO NR. XIII-804<text:s/>7 IR 10 STRAIPSNIŲ PAKEITIMO</text:p>
      <text:p text:style-name="P12">ĮSTATYMAS</text:p>
      <text:p text:style-name="P13"/>
      <text:p text:style-name="P14">2024 m. <text:s text:c="23"/>d. Nr.<text:s/><text:line-break/>Vilnius</text:p>
      <text:p text:style-name="P15"/>
      <text:p text:style-name="P16">1 straipsnis. 7 straipsnio pakeitimas</text:p>
      <text:p text:style-name="P17">Papildyti 7 straipsnį 4 dalimi:</text:p>
      <text:p text:style-name="P18"><text:span text:style-name="T19">„</text:span><text:span text:style-name="T20">4. Su konkrečios informacijos apie pažeidimą ar pranešimo tvarkymu akivaizdžiai nesusiję asmens duomenys nėra renkami, o jeigu jie buvo atsitiktinai surinkti,<text:s/></text:span><text:span text:style-name="T21">sunaikinami<text:s/></text:span><text:span text:style-name="T22">nedelsiant.</text:span><text:span text:style-name="T23">“</text:span></text:p>
      <text:p text:style-name="P24"/>
      <text:p text:style-name="P25">2 straipsnis. 10 straipsnio pakeitimas</text:p>
      <text:p text:style-name="P26">Pakeisti 10 straipsnio 3 dalį ir ją išdėstyti taip:</text:p>
      <text:p text:style-name="P27"><text:span text:style-name="T28">„3. Draudžiama daryti neigiamą poveikį ir informaciją apie pažeidimą pateikusio asmens ar pranešėjo šeimos nariams, giminaičiams, kolegoms, dirbantiems įstaigoje arba kitame su įstaiga subordinaciniais ryšiais susijusiame juridiniame asmenyje, kuriame<text:s/></text:span><text:span text:style-name="T29">informaciją apie pažeidimą pateikusio asmens šeimos narys, giminaitis, kolega</text:span><text:span text:style-name="T30"><text:s/></text:span><text:span text:style-name="T31">jie</text:span><text:span text:style-name="T32"><text:s/>dėl informacijos apie pažeidimą pateikimo gali patirti neigiamų padarinių</text:span><text:span text:style-name="T33">,</text:span><text:span text:style-name="T34"><text:s/></text:span><text:span text:style-name="T35">taip pat pagalbininkams, kurie padeda<text:s/></text:span><text:span text:style-name="T36">su darbu susijusiomis aplinkybėmis gautos<text:s/></text:span><text:span text:style-name="T37">informacijos apie pažeidimą teikimo procese, ir juridiniams asmenims, kurie yra informaciją apie pažeidimą pateikusio asmens ar pranešėjo nuosavybė arba kuriems šis asmuo dirba ar su kuriais yra kitaip susijęs su darbu susijusiomis aplinkybėmis</text:span><text:span text:style-name="T38">.<text:s/></text:span><text:span text:style-name="T39">Šiems</text:span><text:span text:style-name="T40"><text:s/></text:span><text:span text:style-name="T41">Šioje</text:span><text:span text:style-name="T42"><text:s/></text:span><text:span text:style-name="T43">dalyje nurodytiems</text:span><text:span text:style-name="T44"><text:s/>asmenims, kurie<text:s/></text:span><text:soft-page-break/><text:span text:style-name="T45">dėl informacijos apie pažeidimą pateikimo patyrė neigiamą poveikį,<text:s/></text:span><text:span text:style-name="T46">mutatis mutandis</text:span><text:span text:style-name="T47"><text:s/>taikomos šio įstatymo 11 straipsnio nuostatos.“</text:span></text:p>
      <text:p text:style-name="P48"/>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0-09T13:48:00Z</meta:creation-date>
    <dc:date>2024-10-09T13:48:00Z</dc:date>
    <meta:print-date>2024-10-02T12:26:00Z</meta:print-date>
    <meta:template xlink:href="Normal.dotm" xlink:type="simple"/>
    <meta:editing-cycles>2</meta:editing-cycles>
    <meta:editing-duration>PT0S</meta:editing-duration>
    <meta:document-statistic meta:page-count="2" meta:paragraph-count="11" meta:word-count="192" meta:character-count="1537" meta:row-count="38" meta:non-whitespace-character-count="1356"/>
  </office:meta>
</office:document-meta>
</file>