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 fo:margin-left="0.5in" fo:text-indent="0in">
        <style:tab-stops/>
      </style:paragraph-properties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ableColumn108" style:family="table-column">
      <style:table-column-properties style:column-width="0.3625in" style:use-optimal-column-width="false"/>
    </style:style>
    <style:style style:name="TableColumn109" style:family="table-column">
      <style:table-column-properties style:column-width="1.3604in" style:use-optimal-column-width="false"/>
    </style:style>
    <style:style style:name="TableColumn110" style:family="table-column">
      <style:table-column-properties style:column-width="0.4673in" style:use-optimal-column-width="false"/>
    </style:style>
    <style:style style:name="TableColumn111" style:family="table-column">
      <style:table-column-properties style:column-width="0.4673in" style:use-optimal-column-width="false"/>
    </style:style>
    <style:style style:name="TableColumn112" style:family="table-column">
      <style:table-column-properties style:column-width="0.4673in" style:use-optimal-column-width="false"/>
    </style:style>
    <style:style style:name="TableColumn113" style:family="table-column">
      <style:table-column-properties style:column-width="0.3902in" style:use-optimal-column-width="false"/>
    </style:style>
    <style:style style:name="TableColumn114" style:family="table-column">
      <style:table-column-properties style:column-width="3.8118in" style:use-optimal-column-width="false"/>
    </style:style>
    <style:style style:name="TableColumn115" style:family="table-column">
      <style:table-column-properties style:column-width="1.2631in" style:use-optimal-column-width="false"/>
    </style:style>
    <style:style style:name="TableColumn116" style:family="table-column">
      <style:table-column-properties style:column-width="1.8638in" style:use-optimal-column-width="false"/>
    </style:style>
    <style:style style:name="Table107" style:family="table">
      <style:table-properties style:width="10.4541in" fo:margin-left="0in" table:align="center"/>
    </style:style>
    <style:style style:name="TableRow117" style:family="table-row">
      <style:table-row-properties style:min-row-height="0.327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 fo:margin-left="-0.0145in">
        <style:tab-stops/>
      </style:paragraph-properties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411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6" style:family="paragraph">
      <style:paragraph-properties fo:text-align="center"/>
      <style:text-properties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indent="0.1576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Pasiūlymai6" style:family="paragraph">
      <style:paragraph-properties fo:text-indent="0.1576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language="en" fo:country="US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text-align="justify" style:line-height-at-least="0.25in" fo:text-indent="0.4923in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6" style:family="paragraph">
      <style:paragraph-properties fo:text-indent="0.1576in"/>
    </style:style>
    <style:style style:name="P188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FFFFFF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veikatos reikal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<text:s/></text:span><text:span text:style-name="T18">Sveikatos draudimo įstatymo Nr. I-1343 6 straips</text:span><text:span text:style-name="T19">nio pakeitimo įstatymo projektO XIVP-1400</text:span></text:h>
      <text:p text:style-name="P20"/>
      <text:p text:style-name="P21">2022-04-13<text:s/><text:s/>Nr.<text:s/>111-P-13</text:p>
      <text:p text:style-name="P22">Vilnius</text:p>
      <text:p text:style-name="P23"/>
      <text:p text:style-name="P24"/>
      <text:list text:style-name="LFO12" text:continue-numbering="true">
        <text:list-item>
          <text:p text:style-name="P25"><text:span text:style-name="T26">Komiteto<text:s/></text:span><text:span text:style-name="T27">posėdyje</text:span><text:span text:style-name="T28"><text:s/>dalyvavo:</text:span><text:s/>Komiteto pirmininkas A. Matulas, Komiteto pirmininko pavaduotojas R. Žemaitaitis, Komiteto nariai M. Danielė, P. Kuzmickienė, O. Leiputė, M. Puidokas, J. Sejonienė, L. Slušnys, Z. Streikus, R. Šalaševičiūtė, R. Žemaitaitis.</text:p>
        </text:list-item>
      </text:list>
      <text:p text:style-name="P29">Komiteto biuras: Biuro vedėja J. Bandzienė, patarėjai K. Civilkienė, E. Jankauskas, B. Sesickienė, V. Valainytė, padėjėjos M. Neverkevičienė, D. Žukauskė.</text:p>
      <text:soft-page-break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<text:s/><text:span text:style-name="T69">2022-04-08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Įvertinę projekto atitiktį Konstitucijai, įstatymams, teisėkūros principams ir teisės technikos taisyklių reikalavimams, pastabų neturime.</text:span></text:p>
          </table:table-cell>
          <table:table-cell table:style-name="TableCell79">
            <text:p text:style-name="P80">Atsižvelg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egauta.</text:span></text:h>
      <text:p text:style-name="P88"/>
      <text:h text:style-name="P89" text:outline-level="6"><text:span text:style-name="T90">4. Valstybės ir savivaldybių institucijų ir įstaigų pasiūlymai:</text:span><text:span text:style-name="T91"><text:s/></text:span><text:span text:style-name="T92">negauta.</text:span></text:h>
      <text:p text:style-name="P93"/>
      <text:h text:style-name="P94" text:outline-level="6"><text:span text:style-name="T95">5. Subjektų, turinčių įstatymų leidybos iniciatyvos teisę, pasiūlymai:</text:span><text:span text:style-name="T96"><text:s/></text:span><text:span text:style-name="T97">negauta.</text:span></text:h>
      <text:p text:style-name="Normal"/>
      <text:p text:style-name="P98"><text:span text:style-name="T99">6</text:span><text:span text:style-name="T100">. Komiteto sprendimas ir pasiūlymai:</text:span></text:p>
      <text:p text:style-name="Komitetosprendimas"><text:span text:style-name="T101">6</text:span><text:span text:style-name="T102">.1. Sprendimas</text:span>:<text:s/>pritarti<text:s/>Sveikatos draudimo įstatymo Nr. I-1343 6 straipsnio pakeitimo įstatymo projektui XIVP-<text:span text:style-name="T103">1400 ir si</text:span>ūlyti Seimo paskirtam pagrindiniam Komitetui jį patobulinti, atsižvelgus į Komiteto pasiūlymą.</text:p>
      <text:p text:style-name="P104"><text:span text:style-name="T105">6</text:span><text:span text:style-name="T106">.2. Pasiūlymai:</text:span><text:s/>     .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Eil.</text:p>
              <text:p text:style-name="P120"><text:span text:style-name="T121">Nr.</text:span>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>Pastabos</text:p>
            </table:table-cell>
            <table:table-cell table:style-name="TableCell128" table:number-rows-spanned="2">
              <text:p text:style-name="P129">Pasiūlymo turinys</text:p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6">
              <text:p text:style-name="P137">str.</text:p>
            </table:table-cell>
            <table:table-cell table:style-name="TableCell138">
              <text:p text:style-name="P139">str. d.</text:p>
            </table:table-cell>
            <table:table-cell table:style-name="TableCell140">
              <text:p text:style-name="P14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2">
          <table:table-cell table:style-name="TableCell143">
            <text:list text:style-name="LFO1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asiūlymai6">Sveikatos reikalų komitetas,<text:s/><text:span text:style-name="T146">2022-04-13</text:span>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Argumentai:</text:span><text:s/>Įstatymo projekte numatyta įstatymo įsigaliojimo data (<text:span text:style-name="T158">2022-05-01)</text:span><text:s/>turėtų būti pavėlinta, nes iki šio laiko įstatymas nebus spėtas priimti, be to jam įgyvendinti reikia parengti ir pakeisti<text:s/><text:span text:style-name="T159">Lietuvos Respublikos Vyriausybės 2007 m. rugsėjo 11 d.<text:s/></text:span><text:soft-page-break/><text:span text:style-name="T160">nutarimu Nr. 968 patvirtintus Lietuvos Respublikos draudžiamųjų privalomuoju sveikatos draudimu registro steigimo nuostatus.</text:span><text:span text:style-name="T161"><text:s/>Be to, atsiradus naujai valstybės lėšomis PSD draudžiamų asmenų kategorijai, reikėtų atlikti draudžiamųjų registro informacinės sistemos techninius pakeitimus.</text:span></text:p>
            <text:p text:style-name="P162"><text:span text:style-name="T163">Pasiūlymas:</text:span><text:s/>pakeisti<text:s/><text:span text:style-name="T164">2<text:s/></text:span>straipsnį ir jį išdėstyti taip:</text:p>
            <text:p text:style-name="P165"><text:span text:style-name="T166">„2 straipsnis. Įstatymo įsigaliojimas ir įgyvendinimas</text:span></text:p>
            <text:p text:style-name="P167"><text:bookmark-start text:name="part_db1a2e86e97445008cbed712c4849828"/><text:bookmark-end text:name="part_db1a2e86e97445008cbed712c4849828"/><text:span text:style-name="T168">1. Šis įstatymas, išskyrus šio straipsnio 2 dalį, įsigalioja 2022 m.<text:s/></text:span><text:span text:style-name="T169">gegužės</text:span><text:span text:style-name="T170"><text:s/></text:span><text:span text:style-name="T171">rugsėjo</text:span><text:span text:style-name="T172"><text:s/>1 d.</text:span></text:p>
            <text:p text:style-name="P173"><text:bookmark-start text:name="part_80e9b7b57d9743ee894352bb5b279dbf"/><text:bookmark-end text:name="part_80e9b7b57d9743ee894352bb5b279dbf"/><text:span text:style-name="T174">2. Lietuvos Respublikos Vyriausybė priima šio įstatymo įgyvendinamuosius teisės aktus iki 2022 m.<text:s/></text:span><text:span text:style-name="T175">balandžio</text:span><text:span text:style-name="T176"><text:s/></text:span><text:span text:style-name="T177">rugpjūčio</text:span><text:span text:style-name="T178"><text:s/></text:span><text:span text:style-name="T179">30</text:span><text:span text:style-name="T180"> </text:span><text:span text:style-name="T181">31</text:span><text:span text:style-name="T182"><text:s/></text:span><text:span text:style-name="T183">d.</text:span></text:p>
          </table:table-cell>
          <table:table-cell table:style-name="TableCell184">
            <text:p text:style-name="P185">Pritarti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7</text:span><text:span text:style-name="T191">. Balsavimo rezultatai:</text:span><text:s/>pritarta bendru sutarimu.</text:p>
      <text:p text:style-name="Pranešėjas"><text:span text:style-name="T192">8</text:span><text:span text:style-name="T193">. Komiteto paskirti pranešėjai:</text:span><text:s/>J. Sejonienė,<text:s/>, O. Leiputė.</text:p>
      <text:p text:style-name="P194"/>
      <text:p text:style-name="P195">Komiteto<text:s/>pirmininkas<text:tab/><text:tab/><text:tab/><text:tab/><text:tab/><text:tab/><text:tab/><text:span text:style-name="T196">(Parašas)</text:span><text:tab/><text:tab/><text:tab/><text:tab/><text:tab/><text:tab/>Antanas Matulas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><text:span text:style-name="T205">Sveikatos reikalų komiteto biuro patarėja Kristi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VILKIENĖ Kristina</meta:initial-creator>
    <dc:creator>adlibuser</dc:creator>
    <meta:creation-date>2022-04-13T12:32:00Z</meta:creation-date>
    <dc:date>2022-04-13T12:3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4" meta:paragraph-count="24" meta:word-count="356" meta:character-count="2948" meta:row-count="50" meta:non-whitespace-character-count="2616"/>
  </office:meta>
</office:document-meta>
</file>