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style:line-height-at-least="0.25in" fo:text-indent="4.2333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end" fo:margin-bottom="0in" style:line-height-at-least="0.25in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style:line-height-at-least="0.25in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style:line-height-at-least="0.25in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left="-0.0986in" fo:text-indent="0.4923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ListParagraph" style:family="paragraph">
      <style:paragraph-properties fo:line-height="150%" fo:margin-left="-0.0986in" fo:text-indent="0.4923in">
        <style:tab-stops/>
      </style:paragraph-properties>
    </style:style>
    <style:style style:name="T37" style:parent-style-name="DefaultParagraphFont" style:family="text">
      <style:text-properties style:font-name="Times New Roman" style:font-name-complex="Times New Roman" fo:color="#000000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style:font-size-complex="12pt"/>
    </style:style>
    <style:style style:name="T39" style:parent-style-name="DefaultParagraphFont" style:family="text">
      <style:text-properties style:font-name="Times New Roman" style:font-name-complex="Times New Roman" fo:color="#000000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style:font-size-complex="12pt" fo:language="en" fo:country="US"/>
    </style:style>
    <style:style style:name="T44" style:parent-style-name="DefaultParagraphFont" style:family="text">
      <style:text-properties style:font-name="Times New Roman" style:font-name-complex="Times New Roman" fo:color="#000000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style:font-size-complex="12pt" fo:language="en" fo:country="US"/>
    </style:style>
    <style:style style:name="T46" style:parent-style-name="DefaultParagraphFont" style:family="text">
      <style:text-properties style:font-name="Times New Roman" style:font-name-complex="Times New Roman" fo:color="#000000"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line-height="150%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margin-bottom="0in" style:line-height-at-least="0.25in"/>
    </style:style>
    <style:style style:name="T6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25in" fo:text-indent="0.5in"/>
    </style:style>
    <style:style style:name="T6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style:line-height-at-least="0.25in" fo:text-indent="0.5in"/>
    </style:style>
    <style:style style:name="T6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style:line-height-at-least="0.25in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fr" fo:country="FR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style:line-height-at-least="0.25in"/>
      <style:text-properties style:font-name-asian="Times New Roman" style:font-name-complex="Times New Roman" fo:color="#000000" fo:font-size="12pt" style:font-size-asian="12pt" style:font-size-complex="12pt" fo:language="fr" fo:country="FR"/>
    </style:style>
    <style:style style:name="P74" style:parent-style-name="Normal" style:family="paragraph">
      <style:paragraph-properties fo:margin-bottom="0in" style:line-height-at-least="0.25in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line-height="150%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font-size-complex="12pt" fo:language="fr" fo:country="FR"/>
    </style:style>
    <style:style style:name="P7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jekto lyginamasis vari</text:span><text:span text:style-name="T3">antas</text:span></text:p>
      <text:p text:style-name="P4"><text:span text:style-name="T5"> </text:span></text:p>
      <text:p text:style-name="P6"><text:span text:style-name="T7">LIETUVOS RESPUBLIKOS</text:span></text:p>
      <text:p text:style-name="P8"><text:span text:style-name="T9">DARBO KODEKSO<text:s/></text:span><text:span text:style-name="T10">NR.<text:s/></text:span><text:span text:style-name="T11">XII-2603</text:span><text:span text:style-name="T12"><text:s/></text:span><text:span text:style-name="T13">52</text:span><text:span text:style-name="T14"><text:s/>STRAIPSNI</text:span><text:span text:style-name="T15">o</text:span><text:span text:style-name="T16"><text:s/></text:span><text:span text:style-name="T17"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202</text:span><text:span text:style-name="T24">1</text:span><text:span text:style-name="T25"><text:s/>m.                        d. Nr.</text:span></text:p>
      <text:p text:style-name="P26"><text:span text:style-name="T27">Vilnius</text:span></text:p>
      <text:p text:style-name="P28"><text:span text:style-name="T29"> </text:span></text:p>
      <text:p text:style-name="P30"><text:bookmark-start text:name="part_4b9e8f1b594440cf9d28933ae06fa3e8"/><text:bookmark-end text:name="part_4b9e8f1b594440cf9d28933ae06fa3e8"/><text:span text:style-name="T31">1</text:span><text:span text:style-name="T32"><text:s/></text:span><text:span text:style-name="T33">straipsnis.</text:span><text:span text:style-name="T34"><text:s/>52</text:span><text:span text:style-name="T35"><text:s/>straipsnio pakeitimas</text:span></text:p>
      <text:p text:style-name="P36"><text:span text:style-name="T37">Pakeisti</text:span><text:span text:style-name="T38"><text:s/></text:span><text:span text:style-name="T39">52</text:span><text:span text:style-name="T40"><text:s/>straipsnio<text:s/></text:span><text:span text:style-name="T41">4<text:s/></text:span><text:span text:style-name="T42">dal</text:span><text:span text:style-name="T43">į<text:s/></text:span><text:span text:style-name="T44">ir j</text:span><text:span text:style-name="T45">ą</text:span><text:span text:style-name="T46"><text:s/>išdėstyti taip:</text:span></text:p>
      <text:p text:style-name="P47"><text:span text:style-name="T48">„4. Jeigu dirbdamas nuotoliniu būdu darbuotojas patiria papildomų išlaidų, susijusių su jo darbu, darbo priemonių įsigijimu, įsirengimu ir naudojimu, jos privalo būti kompensuotos.</text:span><text:span text:style-name="T49"><text:s/></text:span><text:span text:style-name="T50">Kompensacijos dydį ir jos mokėjimo sąlygas darbo sutarties šalys nustato susitarimu.</text:span><text:span text:style-name="T51"><text:s/></text:span><text:span text:style-name="T52">Kompensacijos dydį ir jos mokėjimo sąlygas darbdavys privalo suderinti su<text:s/></text:span><text:span text:style-name="T53">darbuotoju<text:s/></text:span><text:span text:style-name="T54">ne vėliau kaip per dvidešimt darbo dienų nuo nuotolinio darbo pradžios</text:span><text:span text:style-name="T55">.</text:span><text:span text:style-name="T56"><text:s/>Kompensacija negali būti įskaičiuota į darbuotojo darbo užmokestį.</text:span><text:span text:style-name="T57">“</text:span></text:p>
      <text:p text:style-name="P58"/>
      <text:p text:style-name="P59"><text:span text:style-name="T60">Skelbiu šį Lietuvos Respublikos Seimo priimtą įstatymą.</text:span></text:p>
      <text:p text:style-name="P61"><text:span text:style-name="T62"> </text:span></text:p>
      <text:p text:style-name="P63"><text:span text:style-name="T64"> </text:span></text:p>
      <text:p text:style-name="P65"> </text:p>
      <text:p text:style-name="P66">Respublikos Prezidentas</text:p>
      <text:p text:style-name="P67"/>
      <text:p text:style-name="P68"><text:span text:style-name="T69">Teikia</text:span><text:span text:style-name="T70"><text:s/></text:span><text:span text:style-name="T71">Seimo nariai   </text:span></text:p>
      <text:p text:style-name="P72">Linas Jonauskas</text:p>
      <text:p text:style-name="P73"/>
      <text:p text:style-name="P74"><text:span text:style-name="T75"> 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DBERGYTĖ Rasa</meta:initial-creator>
    <dc:creator>adlibuser</dc:creator>
    <meta:creation-date>2021-06-01T06:12:00Z</meta:creation-date>
    <dc:date>2021-06-01T06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873" meta:row-count="15" meta:non-whitespace-character-count="764"/>
  </office:meta>
</office:document-meta>
</file>