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4888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3.1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3.4451in" style:use-optimal-column-width="false"/>
    </style:style>
    <style:style style:name="Table35" style:family="table">
      <style:table-properties style:width="10.234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2187in">
        <style:tab-stops>
          <style:tab-stop style:type="left" style:position="0.7875in"/>
        </style:tab-stops>
      </style:paragraph-properties>
      <style:text-properties fo:font-size="11pt" style:font-size-asian="11pt" style:font-size-complex="11pt"/>
    </style:style>
    <style:style style:name="P91" style:parent-style-name="Normal" style:family="paragraph">
      <style:paragraph-properties fo:text-align="justify" fo:text-indent="0.2187in">
        <style:tab-stops>
          <style:tab-stop style:type="left" style:position="0.787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font-style="italic" style:font-style-asian="italic"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font-style="italic" style:font-style-asian="italic"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tyle="italic" style:font-style-asian="italic" style:font-style-complex="italic"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tyle="italic" style:font-style-asian="italic" style:font-style-complex="italic"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ListParagraph" style:family="paragraph">
      <style:paragraph-properties fo:text-align="justify" fo:margin-left="0in" fo:text-indent="0.2187in">
        <style:tab-stops>
          <style:tab-stop style:type="left" style:position="0.7875in"/>
        </style:tab-stops>
      </style:paragraph-properties>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tyle="italic" style:font-style-asian="italic"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2187in">
        <style:tab-stops>
          <style:tab-stop style:type="left" style:position="0.7875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ListParagraph" style:family="paragraph">
      <style:paragraph-properties fo:text-align="justify" fo:margin-left="0.4923in" fo:text-indent="0.2187in">
        <style:tab-stops>
          <style:tab-stop style:type="left" style:position="0.2951in"/>
        </style:tab-stops>
      </style:paragraph-properties>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318in"/>
    </style:style>
    <style:style style:name="T124" style:parent-style-name="DefaultParagraphFont" style:family="text">
      <style:text-properties fo:font-weight="bold" style:font-weight-asian="bold"/>
    </style:style>
    <style:style style:name="P125" style:parent-style-name="Pasiūlymai2" style:family="paragraph">
      <style:paragraph-properties fo:margin-bottom="0.0833in" style:line-height-at-least="0.1666in" fo:text-indent="0.318in"/>
    </style:style>
    <style:style style:name="T126" style:parent-style-name="DefaultParagraphFont" style:family="text">
      <style:text-properties fo:font-weight="bold" style:font-weight-asian="bold" style:font-weight-complex="normal"/>
    </style:style>
    <style:style style:name="P127" style:parent-style-name="Pasiūlymai2" style:family="paragraph">
      <style:paragraph-properties fo:margin-bottom="0.0833in" style:line-height-at-least="0.1666in" fo:text-indent="0.318in"/>
      <style:text-properties fo:font-weight="bold" style:font-weight-asian="bold"/>
    </style:style>
    <style:style style:name="P128" style:parent-style-name="Pasiūlymai2" style:family="paragraph">
      <style:paragraph-properties fo:margin-bottom="0.0833in" fo:text-indent="0.318in"/>
      <style:text-properties fo:font-style="italic" style:font-style-asian="italic" style:font-style-complex="italic" style:text-underline-type="single" style:text-underline-style="solid" style:text-underline-width="auto" style:text-underline-mode="continuous"/>
    </style:style>
    <style:style style:name="P129" style:parent-style-name="Pasiūlymai2" style:family="paragraph">
      <style:paragraph-properties fo:text-indent="0.318in"/>
    </style:style>
    <style:style style:name="P130" style:parent-style-name="Pasiūlymai2" style:family="paragraph">
      <style:paragraph-properties fo:text-indent="0.318in"/>
    </style:style>
    <style:style style:name="P131" style:parent-style-name="Pasiūlymai2" style:family="paragraph">
      <style:paragraph-properties fo:text-indent="0.318in"/>
    </style:style>
    <style:style style:name="P132" style:parent-style-name="Pasiūlymai2" style:family="paragraph">
      <style:paragraph-properties fo:text-indent="0.318in"/>
    </style:style>
    <style:style style:name="P133" style:parent-style-name="Pasiūlymai2" style:family="paragraph">
      <style:paragraph-properties fo:text-indent="0.318in"/>
    </style:style>
    <style:style style:name="P134" style:parent-style-name="Pasiūlymai2" style:family="paragraph">
      <style:paragraph-properties fo:text-indent="0.318in"/>
    </style:style>
    <style:style style:name="P135" style:parent-style-name="Pasiūlymai2" style:family="paragraph">
      <style:paragraph-properties fo:text-indent="0.318in"/>
    </style:style>
    <style:style style:name="T136" style:parent-style-name="DefaultParagraphFont" style:family="text">
      <style:text-properties fo:font-style="italic" style:font-style-asian="italic"/>
    </style:style>
    <style:style style:name="P137" style:parent-style-name="Pasiūlymai2" style:family="paragraph">
      <style:paragraph-properties fo:text-indent="0.318in"/>
    </style:style>
    <style:style style:name="P138" style:parent-style-name="Pasiūlymai2" style:family="paragraph">
      <style:paragraph-properties fo:text-indent="0.318in"/>
    </style:style>
    <style:style style:name="P139" style:parent-style-name="Pasiūlymai2" style:family="paragraph">
      <style:paragraph-properties fo:margin-bottom="0.0833in" style:line-height-at-least="0.1666in" fo:text-indent="0.318in"/>
    </style:style>
    <style:style style:name="P140" style:parent-style-name="Pasiūlymai2" style:family="paragraph">
      <style:paragraph-properties fo:margin-bottom="0.0833in" style:line-height-at-least="0.1666in" fo:text-indent="0.318in"/>
      <style:text-properties fo:font-style="italic" style:font-style-asian="italic" style:font-style-complex="italic" style:text-underline-type="single" style:text-underline-style="solid" style:text-underline-width="auto" style:text-underline-mode="continuous"/>
    </style:style>
    <style:style style:name="P141" style:parent-style-name="Pasiūlymai2" style:family="paragraph">
      <style:paragraph-properties fo:margin-bottom="0.0833in" style:line-height-at-least="0.1666in" fo:text-indent="0.318in"/>
    </style:style>
    <style:style style:name="T142" style:parent-style-name="DefaultParagraphFont" style:family="text">
      <style:text-properties style:font-weight-complex="normal"/>
    </style:style>
    <style:style style:name="P143" style:parent-style-name="Pasiūlymai2" style:family="paragraph">
      <style:paragraph-properties fo:margin-bottom="0.0833in" style:line-height-at-least="0.1666in" fo:text-indent="0.318in"/>
    </style:style>
    <style:style style:name="P144" style:parent-style-name="Pasiūlymai2" style:family="paragraph">
      <style:paragraph-properties fo:text-indent="0.318in"/>
    </style:style>
    <style:style style:name="P145" style:parent-style-name="Pasiūlymai2" style:family="paragraph">
      <style:paragraph-properties fo:text-indent="0.318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2187in"/>
      <style:text-properties fo:font-size="11pt" style:font-size-asian="11pt" style:font-size-complex="11pt"/>
    </style:style>
    <style:style style:name="P161" style:parent-style-name="Normal" style:family="paragraph">
      <style:paragraph-properties fo:text-align="justify" fo:text-indent="0.2187in">
        <style:tab-stops>
          <style:tab-stop style:type="left" style:position="0.7875in"/>
        </style:tab-stops>
      </style:paragraph-properties>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left="0.025in" fo:text-indent="0.0986in">
        <style:tab-stops/>
      </style:paragraph-properties>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margin-left="1.575in" fo:text-indent="-1.4513in">
        <style:tab-stops/>
      </style:paragraph-propertie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fo:text-indent="0.5909in"/>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font-weight="bold" style:font-weight-asian="bold" fo:color="#000000"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text-indent="0.221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6" style:parent-style-name="Normal" style:family="paragraph">
      <style:paragraph-properties fo:text-align="justify" fo:text-indent="0.2187in">
        <style:tab-stops>
          <style:tab-stop style:type="left" style:position="0.7875in"/>
        </style:tab-stops>
      </style:paragraph-properties>
      <style:text-properties fo:font-size="11pt" style:font-size-asian="11pt" style:font-size-complex="11pt"/>
    </style:style>
    <style:style style:name="P187" style:parent-style-name="Pasiūlymai2" style:family="paragraph">
      <style:paragraph-properties fo:text-indent="0.1576in"/>
      <style:text-properties fo:background-color="#FFFF00"/>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218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text-properties fo:font-style="italic" style:font-style-asian="italic"/>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text-indent="0.2187in">
        <style:tab-stops>
          <style:tab-stop style:type="left" style:position="0.7875in"/>
        </style:tab-stops>
      </style:paragraph-properties>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tyle="italic" style:font-style-asian="italic"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tyle="italic" style:font-style-asian="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0833in" style:line-height-at-least="0.1666in" fo:text-indent="0.2215in">
        <style:tab-stops>
          <style:tab-stop style:type="left" style:position="0.7875in"/>
        </style:tab-stops>
      </style:paragraph-properties>
    </style:style>
    <style:style style:name="T234" style:parent-style-name="DefaultParagraphFont" style:family="text">
      <style:text-properties fo:font-weight="bold" style:font-weight-asian="bold" style:font-style-complex="italic" fo:color="#000000" fo:font-size="11pt" style:font-size-asian="11pt" style:font-size-complex="11pt"/>
    </style:style>
    <style:style style:name="T235" style:parent-style-name="DefaultParagraphFont" style:family="text">
      <style:text-properties fo:font-style="italic" style:font-style-asian="italic" style:font-style-complex="italic" fo:color="#000000" fo:font-size="11pt" style:font-size-asian="11pt" style:font-size-complex="11pt"/>
    </style:style>
    <style:style style:name="T236" style:parent-style-name="DefaultParagraphFont" style:family="text">
      <style:text-properties style:font-style-complex="italic" fo:color="#000000" fo:font-size="11pt" style:font-size-asian="11pt" style:font-size-complex="11pt"/>
    </style:style>
    <style:style style:name="T237" style:parent-style-name="DefaultParagraphFont" style:family="text">
      <style:text-properties fo:font-style="italic" style:font-style-asian="italic" style:font-style-complex="italic" fo:color="#000000" fo:font-size="11pt" style:font-size-asian="11pt" style:font-size-complex="11pt"/>
    </style:style>
    <style:style style:name="T238" style:parent-style-name="DefaultParagraphFont" style:family="text">
      <style:text-properties style:font-style-complex="italic" fo:color="#000000" fo:font-size="11pt" style:font-size-asian="11pt" style:font-size-complex="11pt"/>
    </style:style>
    <style:style style:name="T239" style:parent-style-name="DefaultParagraphFont" style:family="text">
      <style:text-properties style:font-style-complex="italic"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fo:text-indent="0.2215in">
        <style:tab-stops>
          <style:tab-stop style:type="left" style:position="0.7875in"/>
        </style:tab-stops>
      </style:paragraph-properties>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2215in">
        <style:tab-stops>
          <style:tab-stop style:type="left" style:position="0.7875in"/>
        </style:tab-stops>
      </style:paragraph-properties>
      <style:text-properties fo:color="#000000" fo:font-size="11pt" style:font-size-asian="11pt" style:font-size-complex="11pt"/>
    </style:style>
    <style:style style:name="P248" style:parent-style-name="Normal" style:family="paragraph">
      <style:paragraph-properties fo:text-align="justify" fo:margin-bottom="0.0833in" style:line-height-at-least="0.1666in" fo:text-indent="0.2215in">
        <style:tab-stops>
          <style:tab-stop style:type="left" style:position="0.7875in"/>
        </style:tab-stops>
      </style:paragraph-properties>
    </style:style>
    <style:style style:name="T249" style:parent-style-name="DefaultParagraphFont" style:family="text">
      <style:text-properties fo:font-weight="bold" style:font-weight-asian="bold" style:font-style-complex="italic" fo:color="#000000" fo:font-size="11pt" style:font-size-asian="11pt" style:font-size-complex="11pt"/>
    </style:style>
    <style:style style:name="T250" style:parent-style-name="DefaultParagraphFont" style:family="text">
      <style:text-properties fo:font-style="italic" style:font-style-asian="italic" style:font-style-complex="italic" fo:color="#000000" fo:font-size="11pt" style:font-size-asian="11pt" style:font-size-complex="11pt"/>
    </style:style>
    <style:style style:name="T251" style:parent-style-name="DefaultParagraphFont" style:family="text">
      <style:text-properties style:font-style-complex="italic" fo:color="#000000" fo:font-size="11pt" style:font-size-asian="11pt" style:font-size-complex="11pt"/>
    </style:style>
    <style:style style:name="T252" style:parent-style-name="DefaultParagraphFont" style:family="text">
      <style:text-properties style:font-style-complex="italic" fo:color="#000000" fo:font-size="11pt" style:font-size-asian="11pt" style:font-size-complex="11pt"/>
    </style:style>
    <style:style style:name="T253" style:parent-style-name="DefaultParagraphFont" style:family="text">
      <style:text-properties style:font-style-complex="italic" fo:color="#000000" fo:font-size="11pt" style:font-size-asian="11pt" style:font-size-complex="11pt"/>
    </style:style>
    <style:style style:name="T254" style:parent-style-name="DefaultParagraphFont" style:family="text">
      <style:text-properties style:font-style-complex="italic"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font-style-complex="italic" fo:color="#000000" fo:font-size="11pt" style:font-size-asian="11pt" style:font-size-complex="11pt"/>
    </style:style>
    <style:style style:name="T257" style:parent-style-name="DefaultParagraphFont" style:family="text">
      <style:text-properties style:font-style-complex="italic" fo:color="#000000" fo:font-size="11pt" style:font-size-asian="11pt" style:font-size-complex="11pt"/>
    </style:style>
    <style:style style:name="T258" style:parent-style-name="DefaultParagraphFont" style:family="text">
      <style:text-properties fo:font-style="italic" style:font-style-asian="italic" style:font-style-complex="italic"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margin-bottom="0.0833in" style:line-height-at-least="0.1666in" fo:text-indent="0.2215in">
        <style:tab-stops>
          <style:tab-stop style:type="left" style:position="0.7875in"/>
        </style:tab-stops>
      </style:paragraph-properties>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text-align="justify" fo:margin-bottom="0.0833in" style:line-height-at-least="0.1666in" fo:text-indent="0.2215in">
        <style:tab-stops>
          <style:tab-stop style:type="left" style:position="0.7875in"/>
        </style:tab-stops>
      </style:paragraph-properties>
      <style:text-properties fo:color="#000000" fo:font-size="11pt" style:font-size-asian="11pt" style:font-size-complex="11pt"/>
    </style:style>
    <style:style style:name="P265" style:parent-style-name="Pasiūlymai2" style:family="paragraph">
      <style:paragraph-properties fo:text-indent="0.2215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P272" style:parent-style-name="Pasiūlymai2" style:family="paragraph">
      <style:paragraph-properties fo:text-align="center"/>
      <style:text-properties fo:font-weight="bold" style:font-weight-asian="bold"/>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P276" style:parent-style-name="Pasiūlymai2" style:family="paragraph">
      <style:paragraph-properties fo:text-align="center"/>
      <style:text-properties fo:font-weight="bold" style:font-weight-asian="bold"/>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P280" style:parent-style-name="Pasiūlymai2" style:family="paragraph">
      <style:paragraph-properties fo:text-align="center"/>
      <style:text-properties fo:font-weight="bold" style:font-weight-asian="bold"/>
    </style:style>
    <style:style style:name="P281" style:parent-style-name="Pasiūlymai2" style:family="paragraph">
      <style:paragraph-properties fo:text-align="center"/>
      <style:text-properties fo:font-weight="bold" style:font-weight-asian="bold"/>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2187in">
        <style:tab-stops>
          <style:tab-stop style:type="left" style:position="0.7875in"/>
        </style:tab-stops>
      </style:paragraph-propertie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ListParagraph" style:family="paragraph">
      <style:paragraph-properties fo:text-align="justify" fo:margin-left="0in" fo:text-indent="0.2187in">
        <style:tab-stops>
          <style:tab-stop style:type="left" style:position="0.7875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Pasiūlymai2" style:family="paragraph">
      <style:paragraph-properties fo:text-indent="0.2187in"/>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indent="0.1576in"/>
    </style:style>
    <style:style style:name="T302" style:parent-style-name="DefaultParagraphFont" style:family="text">
      <style:text-properties fo:font-weight="bold" style:font-weight-asian="bold"/>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Pasiūlymai2" style:family="paragraph">
      <style:paragraph-properties fo:text-indent="0.1576in"/>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Pasiūlymai2" style:family="paragraph">
      <style:paragraph-properties fo:text-indent="0.1576in"/>
      <style:text-properties fo:color="#000000"/>
    </style:style>
    <style:style style:name="P317" style:parent-style-name="Pasiūlymai2" style:family="paragraph">
      <style:paragraph-properties fo:text-indent="0.1576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Pasiūlymai2" style:family="paragraph">
      <style:paragraph-properties fo:text-indent="0.1576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normal"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normal" fo:color="#000000"/>
    </style:style>
    <style:style style:name="T333" style:parent-style-name="DefaultParagraphFont" style:family="text">
      <style:text-properties fo:color="#000000"/>
    </style:style>
    <style:style style:name="P334" style:parent-style-name="Pasiūlymai2" style:family="paragraph">
      <style:paragraph-properties fo:text-indent="0.1576in"/>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2187in">
        <style:tab-stops>
          <style:tab-stop style:type="left" style:position="0.5909in"/>
        </style:tab-stops>
      </style:paragraph-properties>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tyle="italic" style:font-style-asian="italic"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indent="0.1576in"/>
    </style:style>
    <style:style style:name="T361" style:parent-style-name="DefaultParagraphFont" style:family="text">
      <style:text-properties fo:font-weight="bold" style:font-weight-asian="bold"/>
    </style:style>
    <style:style style:name="P362" style:parent-style-name="Pasiūlymai2" style:family="paragraph">
      <style:paragraph-properties fo:text-indent="0.1576in"/>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2187in">
        <style:tab-stops>
          <style:tab-stop style:type="left" style:position="0.7875in"/>
        </style:tab-stops>
      </style:paragraph-properties>
    </style:style>
    <style:style style:name="T377" style:parent-style-name="DefaultParagraphFont" style:family="text">
      <style:text-properties fo:color="#000000" fo:font-size="11pt" style:font-size-asian="11pt" style:font-size-complex="11pt"/>
    </style:style>
    <style:style style:name="P378" style:parent-style-name="Pasiūlymai2" style:family="paragraph">
      <style:paragraph-properties fo:text-indent="0.2187in"/>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indent="0.1576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Pasiūlymai2" style:family="paragraph">
      <style:paragraph-properties fo:text-indent="0.1576in"/>
    </style:style>
    <style:style style:name="P386" style:parent-style-name="Pasiūlymai2" style:family="paragraph">
      <style:paragraph-properties fo:text-indent="0.1576in"/>
    </style:style>
    <style:style style:name="P387" style:parent-style-name="Pasiūlymai2" style:family="paragraph">
      <style:paragraph-properties fo:text-indent="0.1576in"/>
    </style:style>
    <style:style style:name="P388" style:parent-style-name="Pasiūlymai2" style:family="paragraph">
      <style:paragraph-properties fo:text-indent="0.1576in"/>
    </style:style>
    <style:style style:name="P389" style:parent-style-name="Pasiūlymai2" style:family="paragraph">
      <style:paragraph-properties fo:text-indent="0.1576in"/>
    </style:style>
    <style:style style:name="P390" style:parent-style-name="Pasiūlymai2" style:family="paragraph">
      <style:paragraph-properties fo:text-indent="0.1576in"/>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2187in">
        <style:tab-stops>
          <style:tab-stop style:type="left" style:position="0.4923in"/>
          <style:tab-stop style:type="left" style:position="0.7875in"/>
        </style:tab-stops>
      </style:paragraph-properties>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tyle="italic" style:font-style-asian="italic"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tyle="italic" style:font-style-asian="italic"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Pasiūlymai2" style:family="paragraph">
      <style:paragraph-properties fo:text-indent="0.2187in"/>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indent="0.1576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Pasiūlymai2" style:family="paragraph">
      <style:paragraph-properties fo:text-indent="0.1576in"/>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2187in">
        <style:tab-stops>
          <style:tab-stop style:type="left" style:position="0.4923in"/>
          <style:tab-stop style:type="left" style:position="0.7875in"/>
        </style:tab-stops>
      </style:paragraph-properties>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indent="0.157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style:style>
    <style:style style:name="P471" style:parent-style-name="Pasiūlymai2" style:family="paragraph">
      <style:paragraph-properties fo:text-indent="0.1576in"/>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text-indent="0.2187in">
        <style:tab-stops>
          <style:tab-stop style:type="left" style:position="0.4923in"/>
          <style:tab-stop style:type="left" style:position="0.7875in"/>
        </style:tab-stops>
      </style:paragraph-properties>
      <style:text-properties fo:font-size="11pt" style:font-size-asian="11pt" style:font-size-complex="11pt"/>
    </style:style>
    <style:style style:name="P484" style:parent-style-name="Pasiūlymai2" style:family="paragraph">
      <style:paragraph-properties fo:text-indent="0.2187in"/>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indent="0.1576in"/>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text-indent="0.2187in">
        <style:tab-stops>
          <style:tab-stop style:type="left" style:position="0.4923in"/>
          <style:tab-stop style:type="left" style:position="0.7875in"/>
        </style:tab-stops>
      </style:paragraph-properties>
      <style:text-properties fo:font-size="11pt" style:font-size-asian="11pt" style:font-size-complex="11pt"/>
    </style:style>
    <style:style style:name="P501" style:parent-style-name="Pasiūlymai2" style:family="paragraph">
      <style:paragraph-properties fo:text-indent="0.2187in"/>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indent="0.1576in"/>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ListParagraph" style:family="paragraph">
      <style:paragraph-properties fo:text-align="justify" fo:margin-left="0.0215in" fo:text-indent="0.2187in">
        <style:tab-stops/>
      </style:paragraph-properties>
    </style:style>
    <style:style style:name="T519" style:parent-style-name="DefaultParagraphFont" style:family="text">
      <style:text-properties fo:font-size="11pt" style:font-size-asian="11pt" style:font-size-complex="11pt"/>
    </style:style>
    <style:style style:name="T520" style:parent-style-name="Hyperlink" style:family="text">
      <style:text-properties style:font-name-asian="Times New Roman" style:use-window-font-color="true"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Hyperlink" style:family="text">
      <style:text-properties style:font-name-asian="Times New Roman" style:use-window-font-color="true"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style:font-style-complex="italic"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tyle="italic" style:font-style-asian="italic" style:font-style-complex="italic"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Pasiūlymai2" style:family="paragraph">
      <style:paragraph-properties fo:text-indent="0.2187in"/>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indent="0.1576in"/>
    </style:style>
    <style:style style:name="T533" style:parent-style-name="DefaultParagraphFont" style:family="text">
      <style:text-properties fo:font-weight="bold" style:font-weight-asian="bold"/>
    </style:style>
    <style:style style:name="P534" style:parent-style-name="Pasiūlymai2" style:family="paragraph">
      <style:paragraph-properties fo:text-indent="0.1576in"/>
    </style:style>
    <style:style style:name="P535" style:parent-style-name="Pasiūlymai2" style:family="paragraph">
      <style:paragraph-properties fo:text-indent="0.1576in"/>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indent="0.2187in"/>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keep-with-next="always" fo:text-align="justify" fo:text-indent="0.5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style:style>
    <style:style style:name="P556" style:parent-style-name="Normal" style:family="paragraph">
      <style:paragraph-properties fo:keep-with-next="always" fo:text-align="justify" fo:text-indent="0.5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weight-complex="bold"/>
    </style:style>
    <style:style style:name="P560" style:parent-style-name="Normal" style:family="paragraph">
      <style:paragraph-properties fo:keep-with-next="always" fo:text-indent="0.5in"/>
    </style:style>
    <style:style style:name="T561" style:parent-style-name="DefaultParagraphFont" style:family="text">
      <style:text-properties fo:font-weight="bold" style:font-weight-asian="bold" style:font-weight-complex="bold"/>
    </style:style>
    <style:style style:name="TableColumn563" style:family="table-column">
      <style:table-column-properties style:column-width="0.3909in" style:use-optimal-column-width="false"/>
    </style:style>
    <style:style style:name="TableColumn564" style:family="table-column">
      <style:table-column-properties style:column-width="0.984in" style:use-optimal-column-width="false"/>
    </style:style>
    <style:style style:name="TableColumn565" style:family="table-column">
      <style:table-column-properties style:column-width="0.3937in" style:use-optimal-column-width="false"/>
    </style:style>
    <style:style style:name="TableColumn566" style:family="table-column">
      <style:table-column-properties style:column-width="0.4923in" style:use-optimal-column-width="false"/>
    </style:style>
    <style:style style:name="TableColumn567" style:family="table-column">
      <style:table-column-properties style:column-width="0.2951in" style:use-optimal-column-width="false"/>
    </style:style>
    <style:style style:name="TableColumn568" style:family="table-column">
      <style:table-column-properties style:column-width="4.725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2.0743in" style:use-optimal-column-width="false"/>
    </style:style>
    <style:style style:name="Table562" style:family="table">
      <style:table-properties style:width="10.143in" fo:margin-left="0in" table:align="center"/>
    </style:style>
    <style:style style:name="TableRow571" style:family="table-row">
      <style:table-row-properties style:min-row-height="0.3277in" style:use-optimal-row-height="false" fo:keep-together="alway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402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5"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5" style:family="paragraph">
      <style:paragraph-properties fo:text-align="center"/>
      <style:text-properties fo:font-weight="bold" style:font-weight-asian="bold"/>
    </style:style>
    <style:style style:name="P600" style:parent-style-name="Pasiūlymai5"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paragraph-properties fo:text-align="center"/>
      <style:text-properties fo:font-weight="bold" style:font-weight-asian="bold"/>
    </style:style>
    <style:style style:name="P603" style:parent-style-name="Pasiūlymai5"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5"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style:font-weight-complex="bold" fo:font-size="11pt" style:font-size-asian="11pt" style:font-size-complex="11pt"/>
    </style:style>
    <style:style style:name="P608" style:parent-style-name="Normal" style:family="paragraph">
      <style:paragraph-properties fo:text-align="justify" style:line-height-at-least="0.1666in" fo:margin-right="0.0986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fo:margin-top="0.2083in" fo:margin-bottom="0.2083in" fo:background-color="#FAFAFA"/>
    </style:style>
    <style:style style:name="T618" style:parent-style-name="DefaultParagraphFont" style:family="text">
      <style:text-properties fo:font-size="11pt" style:font-size-asian="11pt" style:font-size-complex="11pt" fo:background-color="#FFFFFF" style:language-asian="lt" style:country-asian="LT"/>
    </style:style>
    <style:style style:name="T619" style:parent-style-name="DefaultParagraphFont" style:family="text">
      <style:text-properties fo:font-size="11pt" style:font-size-asian="11pt" style:font-size-complex="11pt" fo:background-color="#FFFFFF" style:language-asian="lt" style:country-asian="LT"/>
    </style:style>
    <style:style style:name="T620" style:parent-style-name="DefaultParagraphFont" style:family="text">
      <style:text-properties fo:font-size="11pt" style:font-size-asian="11pt" style:font-size-complex="11pt" fo:background-color="#FFFFFF" style:language-asian="lt" style:country-asian="LT"/>
    </style:style>
    <style:style style:name="T621" style:parent-style-name="DefaultParagraphFont" style:family="text">
      <style:text-properties fo:color="#141414" fo:font-size="11pt" style:font-size-asian="11pt" style:font-size-complex="11pt" style:language-asian="lt" style:country-asian="LT"/>
    </style:style>
    <style:style style:name="T622" style:parent-style-name="DefaultParagraphFont" style:family="text">
      <style:text-properties fo:color="#141414" fo:font-size="11pt" style:font-size-asian="11pt" style:font-size-complex="11pt" style:language-asian="lt" style:country-asian="LT"/>
    </style:style>
    <style:style style:name="T623" style:parent-style-name="DefaultParagraphFont" style:family="text">
      <style:text-properties fo:color="#141414" fo:font-size="11pt" style:font-size-asian="11pt" style:font-size-complex="11pt" style:language-asian="lt" style:country-asian="LT"/>
    </style:style>
    <style:style style:name="T624" style:parent-style-name="DefaultParagraphFont" style:family="text">
      <style:text-properties fo:color="#141414" fo:font-size="11pt" style:font-size-asian="11pt" style:font-size-complex="11pt" fo:background-color="#FAFAFA"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style:line-height-at-least="0.1666in" fo:margin-right="0.0986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Pasiūlymai5" style:family="paragraph">
      <style:paragraph-properties fo:text-indent="0.1576in"/>
    </style:style>
    <style:style style:name="T643" style:parent-style-name="DefaultParagraphFont" style:family="text">
      <style:text-properties fo:color="#000000"/>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Pasiūlymai5" style:family="paragraph">
      <style:paragraph-properties fo:text-indent="0.1576in"/>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5"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5" style:family="paragraph">
      <style:paragraph-properties fo:line-height="106%"/>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Pasiūlymai5" style:family="paragraph">
      <style:paragraph-properties fo:text-indent="0.1576in"/>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5" style:family="paragraph">
      <style:paragraph-properties fo:text-align="center"/>
      <style:text-properties fo:font-weight="bold" style:font-weight-asian="bold"/>
    </style:style>
    <style:style style:name="P663" style:parent-style-name="Pasiūlymai5"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5" style:family="paragraph">
      <style:paragraph-properties fo:text-align="center"/>
      <style:text-properties fo:font-weight="bold" style:font-weight-asian="bold"/>
    </style:style>
    <style:style style:name="P666" style:parent-style-name="Pasiūlymai5"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align="center"/>
      <style:text-properties fo:font-weight="bold" style:font-weight-asian="bold"/>
    </style:style>
    <style:style style:name="P669" style:parent-style-name="Pasiūlymai5"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weight-complex="bold"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202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5"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5" style:family="paragraph">
      <style:paragraph-properties fo:text-indent="0.1576in"/>
    </style:style>
    <style:style style:name="P694" style:parent-style-name="Normal" style:family="paragraph">
      <style:paragraph-properties fo:text-align="justify" fo:margin-top="0.1666in" fo:line-height="150%" fo:text-indent="0.5in"/>
      <style:text-properties fo:font-weight="bold" style:font-weight-asian="bold"/>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fo:text-transform="uppercase"/>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fo:text-transform="uppercase"/>
    </style:style>
    <style:style style:name="T702" style:parent-style-name="DefaultParagraphFont" style:family="text">
      <style:text-properties style:font-weight-complex="bold" fo:text-transform="uppercase"/>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P706" style:parent-style-name="Normal" style:family="paragraph">
      <style:paragraph-properties fo:text-align="justify" fo:margin-top="0.1666in" fo:line-height="150%" fo:text-indent="0.5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ableColumn710" style:family="table-column">
      <style:table-column-properties style:column-width="0.3625in" style:use-optimal-column-width="false"/>
    </style:style>
    <style:style style:name="TableColumn711" style:family="table-column">
      <style:table-column-properties style:column-width="0.9138in" style:use-optimal-column-width="false"/>
    </style:style>
    <style:style style:name="TableColumn712" style:family="table-column">
      <style:table-column-properties style:column-width="0.3937in" style:use-optimal-column-width="false"/>
    </style:style>
    <style:style style:name="TableColumn713" style:family="table-column">
      <style:table-column-properties style:column-width="0.3937in" style:use-optimal-column-width="false"/>
    </style:style>
    <style:style style:name="TableColumn714" style:family="table-column">
      <style:table-column-properties style:column-width="0.2951in" style:use-optimal-column-width="false"/>
    </style:style>
    <style:style style:name="TableColumn715" style:family="table-column">
      <style:table-column-properties style:column-width="6.202in" style:use-optimal-column-width="false"/>
    </style:style>
    <style:style style:name="TableColumn716" style:family="table-column">
      <style:table-column-properties style:column-width="0.6888in" style:use-optimal-column-width="false"/>
    </style:style>
    <style:style style:name="TableColumn717" style:family="table-column">
      <style:table-column-properties style:column-width="0.8138in" style:use-optimal-column-width="false"/>
    </style:style>
    <style:style style:name="Table709" style:family="table">
      <style:table-properties style:width="10.0638in" fo:margin-left="0in" table:align="center"/>
    </style:style>
    <style:style style:name="TableRow718" style:family="table-row">
      <style:table-row-properties style:min-row-height="0.3277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21" style:parent-style-name="Normal" style:family="paragraph">
      <style:paragraph-properties fo:text-align="center" fo:margin-left="-0.0145in">
        <style:tab-stops/>
      </style:paragraph-properties>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align="center"/>
      <style:text-properties fo:font-size="8pt" style:font-size-asian="8pt" style:font-size-complex="8pt"/>
    </style:style>
    <style:style style:name="TableRow734" style:family="table-row">
      <style:table-row-properties style:min-row-height="0.4111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6"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6" style:family="paragraph">
      <style:paragraph-properties fo:text-align="start"/>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6"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6"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6"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left="0.0256in" fo:text-indent="0.2951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left="0.0256in" fo:text-indent="0.2951in">
        <style:tab-stops/>
      </style:paragraph-properties>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margin-left="0.0256in" fo:text-indent="0.2951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70" style:parent-style-name="DefaultParagraphFont" style:family="text">
      <style:text-properties fo:font-weight="bold" style:font-weight-asian="bold" fo:font-size="11pt" style:font-size-asian="11pt" style:font-size-complex="11pt" style:language-asian="lt" style:country-asian="LT"/>
    </style:style>
    <style:style style:name="P771" style:parent-style-name="Normal" style:family="paragraph">
      <style:paragraph-properties fo:text-align="justify" fo:margin-left="0.0256in" fo:text-indent="0.2951in">
        <style:tab-stops/>
      </style:paragraph-properties>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justify" fo:margin-left="0.0256in" fo:text-indent="0.2951in">
        <style:tab-stops/>
      </style:paragraph-properties>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justify" fo:margin-left="0.0256in" fo:text-indent="0.2951in">
        <style:tab-stops/>
      </style:paragraph-properties>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margin-left="0.0256in" fo:text-indent="0.2951in">
        <style:tab-stops/>
      </style:paragraph-properties>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6"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6" style:family="paragraph">
      <style:paragraph-properties fo:text-indent="0.1576in"/>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6"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6" style:family="paragraph">
      <style:paragraph-properties fo:text-align="star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6" style:family="paragraph">
      <style:paragraph-properties fo:text-align="center"/>
      <style:text-properties fo:font-weight="bold" style:font-weight-asian="bold"/>
    </style:style>
    <style:style style:name="P788" style:parent-style-name="Pasiūlymai6" style:family="paragraph">
      <style:paragraph-properties fo:text-align="center"/>
      <style:text-properties fo:font-weight="bold" style:font-weight-asian="bold"/>
    </style:style>
    <style:style style:name="P789" style:parent-style-name="Pasiūlymai6" style:family="paragraph">
      <style:paragraph-properties fo:text-align="center"/>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6" style:family="paragraph">
      <style:paragraph-properties fo:text-align="center"/>
      <style:text-properties fo:font-weight="bold" style:font-weight-asian="bold"/>
    </style:style>
    <style:style style:name="P792" style:parent-style-name="Pasiūlymai6"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6" style:family="paragraph">
      <style:paragraph-properties fo:text-align="center"/>
      <style:text-properties fo:font-weight="bold" style:font-weight-asian="bold"/>
    </style:style>
    <style:style style:name="P795" style:parent-style-name="Pasiūlymai6" style:family="paragraph">
      <style:paragraph-properties fo:text-align="center"/>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left="0.0256in" fo:text-indent="0.2951in">
        <style:tab-stops/>
      </style:paragraph-properties>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margin-left="0.0256in" fo:text-indent="0.2951in">
        <style:tab-stops/>
      </style:paragraph-properties>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margin-left="0.0256in" fo:text-indent="0.2951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P809" style:parent-style-name="Normal" style:family="paragraph">
      <style:paragraph-properties fo:text-align="justify" fo:margin-left="0.0256in" fo:text-indent="0.2951in">
        <style:tab-stops/>
      </style:paragraph-properties>
      <style:text-properties fo:font-weight="bold" style:font-weight-asian="bold" fo:font-size="11pt" style:font-size-asian="11pt" style:font-size-complex="11pt" style:language-asian="lt" style:country-asian="LT"/>
    </style:style>
    <style:style style:name="P810" style:parent-style-name="Normal" style:family="paragraph">
      <style:paragraph-properties fo:text-align="justify" fo:margin-left="0.0256in" fo:text-indent="0.2951in">
        <style:tab-stops/>
      </style:paragraph-properties>
      <style:text-properties fo:font-weight="bold" style:font-weight-asian="bold" fo:font-size="11pt" style:font-size-asian="11pt" style:font-size-complex="11pt" style:language-asian="lt" style:country-asian="LT"/>
    </style:style>
    <style:style style:name="P811" style:parent-style-name="Normal" style:family="paragraph">
      <style:paragraph-properties fo:margin-left="0.0256in" fo:text-indent="0.2951in">
        <style:tab-stops/>
      </style:paragraph-properties>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margin-left="0.0256in" fo:text-indent="0.2951in">
        <style:tab-stops/>
      </style:paragraph-properties>
      <style:text-properties fo:font-weight="bold" style:font-weight-asian="bold"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6"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6" style:family="paragraph">
      <style:paragraph-properties fo:text-indent="0.1576in"/>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6"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6"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6"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6" style:family="paragraph">
      <style:paragraph-properties fo:text-align="center"/>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6" style:family="paragraph">
      <style:paragraph-properties fo:text-indent="0.3208in"/>
    </style:style>
    <style:style style:name="T831" style:parent-style-name="DefaultParagraphFont" style:family="text">
      <style:text-properties fo:font-weight="bold" style:font-weight-asian="bold"/>
    </style:style>
    <style:style style:name="P832" style:parent-style-name="Pasiūlymai6" style:family="paragraph">
      <style:paragraph-properties fo:text-indent="0.3208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style:line-height-at-least="0.25in" fo:text-indent="0.3208in"/>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P837" style:parent-style-name="Normal" style:family="paragraph">
      <style:paragraph-properties fo:text-align="justify" fo:text-indent="0.3208in"/>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40" style:parent-style-name="DefaultParagraphFont" style:family="text">
      <style:text-properties fo:font-weight="bold" style:font-weight-asian="bold" fo:color="#000000" fo:font-size="11pt" style:font-size-asian="11pt" style:font-size-complex="11pt" style:language-asian="lt" style:country-asian="LT"/>
    </style:style>
    <style:style style:name="P841" style:parent-style-name="Normal" style:family="paragraph">
      <style:paragraph-properties fo:text-align="justify" fo:text-indent="0.3208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P847" style:parent-style-name="Normal" style:family="paragraph">
      <style:paragraph-properties fo:text-align="justify" fo:text-indent="0.3208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0" style:parent-style-name="DefaultParagraphFont" style:family="text">
      <style:text-properties fo:font-weight="bold" style:font-weight-asian="bold" fo:color="#000000" fo:font-size="11pt" style:font-size-asian="11pt" style:font-size-complex="11pt"/>
    </style:style>
    <style:style style:name="T851" style:parent-style-name="DefaultParagraphFont" style:family="text">
      <style:text-properties fo:font-weight="bold" style:font-weight-asian="bold"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fo:text-indent="0.3208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3208in"/>
      <style:text-properties fo:font-size="11pt" style:font-size-asian="11pt" style:font-size-complex="11pt" style:language-asian="lt" style:country-asian="LT"/>
    </style:style>
    <style:style style:name="P860" style:parent-style-name="Normal" style:family="paragraph">
      <style:paragraph-properties fo:text-align="justify" fo:text-indent="0.3208in"/>
      <style:text-properties fo:font-size="11pt" style:font-size-asian="11pt" style:font-size-complex="11pt" style:language-asian="lt" style:country-asian="LT"/>
    </style:style>
    <style:style style:name="P861" style:parent-style-name="Normal" style:family="paragraph">
      <style:paragraph-properties fo:text-align="justify" fo:text-indent="0.3208in"/>
      <style:text-properties fo:font-size="11pt" style:font-size-asian="11pt" style:font-size-complex="11pt" style:language-asian="lt" style:country-asian="LT"/>
    </style:style>
    <style:style style:name="P862" style:parent-style-name="Normal" style:family="paragraph">
      <style:paragraph-properties fo:text-align="justify" fo:text-indent="0.3208in"/>
      <style:text-properties fo:font-size="11pt" style:font-size-asian="11pt" style:font-size-complex="11pt" style:language-asian="lt" style:country-asian="LT"/>
    </style:style>
    <style:style style:name="P863" style:parent-style-name="Normal" style:family="paragraph">
      <style:paragraph-properties fo:text-align="justify" fo:text-indent="0.3208in"/>
      <style:text-properties fo:font-size="11pt" style:font-size-asian="11pt" style:font-size-complex="11pt" style:language-asian="lt" style:country-asian="LT"/>
    </style:style>
    <style:style style:name="P864" style:parent-style-name="Normal" style:family="paragraph">
      <style:paragraph-properties fo:text-align="justify" fo:text-indent="0.3208in"/>
      <style:text-properties fo:font-size="11pt" style:font-size-asian="11pt" style:font-size-complex="11pt" style:language-asian="lt" style:country-asian="LT"/>
    </style:style>
    <style:style style:name="P865" style:parent-style-name="Normal" style:family="paragraph">
      <style:paragraph-properties fo:text-align="justify" fo:text-indent="0.3208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3208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3208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3208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3208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3208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3208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3208in"/>
      <style:text-properties fo:font-size="11pt" style:font-size-asian="11pt" style:font-size-complex="11pt"/>
    </style:style>
    <style:style style:name="P903" style:parent-style-name="Normal" style:family="paragraph">
      <style:paragraph-properties fo:text-align="justify" fo:text-indent="0.3208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3208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3208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P925" style:parent-style-name="Pasiūlymai6" style:family="paragraph">
      <style:paragraph-properties fo:text-indent="0.3208in"/>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6"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6" style:family="paragraph">
      <style:paragraph-properties fo:text-indent="0.1576in"/>
    </style:style>
    <style:style style:name="P930" style:parent-style-name="Normal" style:family="paragraph">
      <style:paragraph-properties fo:text-align="justify" fo:margin-top="0.1666in" fo:line-height="115%" fo:text-indent="0.5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Pranešėjas" style:family="paragraph">
      <style:paragraph-properties fo:line-height="115%"/>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5in"/>
    </style:style>
    <style:style style:name="P942" style:parent-style-name="Normal" style:family="paragraph">
      <style:paragraph-properties fo:text-align="justify" fo:line-height="115%" fo:text-indent="0.5in"/>
    </style:style>
    <style:style style:name="P943" style:parent-style-name="Normal" style:family="paragraph">
      <style:paragraph-properties fo:text-align="justify"/>
    </style:style>
    <style:style style:name="T944" style:parent-style-name="DefaultParagraphFont" style:family="text">
      <style:text-properties fo:color="#FFFFFF"/>
    </style:style>
    <style:style style:name="P945" style:parent-style-name="Normal" style:family="paragraph">
      <style:paragraph-properties fo:text-align="justify"/>
    </style:style>
    <style:style style:name="P946" style:parent-style-name="Normal" style:family="paragraph">
      <style:paragraph-properties fo:margin-left="8in" fo:text-indent="0.5in">
        <style:tab-stops/>
      </style:paragraph-properties>
    </style:style>
    <style:style style:name="P947" style:parent-style-name="Normal" style:family="paragraph">
      <style:paragraph-properties fo:margin-left="8in" fo:text-indent="0.5in">
        <style:tab-stops/>
      </style:paragraph-properties>
    </style:style>
    <style:style style:name="P948" style:parent-style-name="Normal" style:family="paragraph">
      <style:paragraph-properties fo:margin-left="8in" fo:text-indent="0.5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PILDOMO</text:span><text:span text:style-name="T13"><text:s/>KOMITETO IŠVAD</text:span><text:span text:style-name="T14">A</text:span></text:h>
      <text:p text:style-name="P15"><text:span text:style-name="T16">DĖL LIETUVOS RESPUBLIKOS<text:s/></text:span><text:span text:style-name="T17">FINANSINĖS PASKATOS PIRMĄJĮ BŪSTĄ ĮSIGYJANČIO</text:span><text:span text:style-name="T18">MS JAUNOMS ŠEIMOMS ĮSTATYMO NR. </text:span><text:span text:style-name="T19">XIII-1281 1, 2, 4, 5, 6 IR 8 STRAIPSNIŲ PAKEITIMO IR FINANSINĖS PASKATOS PIRMĄJĮ BŪSTĄ ĮSIGYJANČIOMS JAUNOMS ŠEIMOMS ĮSTATYMO</text:span><text:span text:style-name="T20"><text:s/></text:span><text:span text:style-name="T21">NR. XIII-1281 PAKEITIMO<text:s/></text:span><text:span text:style-name="T22">ĮSTATYMO<text:s/></text:span><text:span text:style-name="T23">PROJEKTO</text:span><text:s/><text:span text:style-name="T24">Nr. XIVP-3368</text:span></text:p>
      <text:p text:style-name="P25"/>
      <text:p text:style-name="P26">2024-04-10<text:s/><text:s/>Nr.<text:s/>103-P-13</text:p>
      <text:p text:style-name="P27">Vilnius</text:p>
      <text:p text:style-name="P28"/>
      <text:p text:style-name="P29"><text:span text:style-name="T30">1. Komiteto<text:s/></text:span><text:span text:style-name="T31">posėdyje</text:span><text:span text:style-name="T32"><text:s/>dalyvavo:</text:span><text:s/>Paulė Kuzmickienė – komiteto pirmininkė, Vilija Aleknaitė-Abramikienė, Rima Baškienė, Algimantas Dumbrava, <text:s/>Gintautas Kindurys, Linas Kukuraitis, Monika Ošmianskienė, Rasa Petrauskienė, Algirdas Sysas,<text:s/>Gintarė Skaistė,<text:s/>Jonas Varkalys; komiteto biuras: Ieva Kuodienė – biuro vedėja, patarėjos Dalia Aleksejūnienė, Diana Jonėnienė, Asta Kazlauskienė, Indrė Žukauskaitė, padėjėja Renata Liekienė; kviestieji asmenys:<text:s/>Bronius Markauskas – Klaipėdos rajono meras, Martynas Šiurkus – socialinės apsaugos ir darbo viceministras, Ramūnas Šveikauskas – Socialinės apsaugos ir darbo ministerijos Paramos būstui grupės vadovas.</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1</text:p>
          </table:table-cell>
          <table:table-cell table:style-name="TableCell71">
            <text:p text:style-name="Pasiūlymai2">Seimo kanceliarijos Teisės departamentas,</text:p>
            <text:p text:style-name="Pasiūlymai2">2023-12-14</text:p>
          </table:table-cell>
          <table:table-cell table:style-name="TableCell72">
            <text:p text:style-name="P73">2,<text:s/>4,</text:p>
            <text:p text:style-name="P74">7</text:p>
            <text:p text:style-name="P75">2P,</text:p>
            <text:p text:style-name="P76">5P</text:p>
          </table:table-cell>
          <table:table-cell table:style-name="TableCell77">
            <text:p text:style-name="P78"/>
            <text:p text:style-name="P79"/>
            <text:p text:style-name="P80"/>
            <text:p text:style-name="P81">4,</text:p>
            <text:p text:style-name="P82">1</text:p>
          </table:table-cell>
          <table:table-cell table:style-name="TableCell83">
            <text:p text:style-name="P84"/>
            <text:p text:style-name="P85"/>
            <text:p text:style-name="P86"/>
            <text:p text:style-name="P87"/>
            <text:p text:style-name="P88">3</text:p>
          </table:table-cell>
          <table:table-cell table:style-name="TableCell89">
            <text:p text:style-name="P90">Įvertinę projekto atitiktį Konstitucijai, įstatymams, teisėkūros principams ir teisės technikos taisyklėms, teikiame šias pastabas.</text:p>
            <text:p text:style-name="P91"><text:span text:style-name="T92">1. Projekto 4 straipsniu keičiamo Paramos pirmąjį būstą įsigyjančioms šeimoms įstatymo (toliau –<text:s/></text:span><text:span text:style-name="T93">keičiamas įstatymas</text:span><text:span text:style-name="T94">) 5 straipsnyje siūloma nustatyti, kad<text:s/></text:span><text:span text:style-name="T95">teisę į finansinę paskatą pirmąjį būstą įsigyjančioms jaunoms šeimoms turi jaunos šeimos, kurios<text:s/></text:span><text:span text:style-name="T96">inter alia</text:span><text:span text:style-name="T97"><text:s/>įsigyja pirmąjį būstą Lietuvos Respublikos</text:span><text:span text:style-name="T98"><text:s/>teritorijoje,</text:span><text:span text:style-name="T99"><text:s/></text:span><text:span text:style-name="T100">nepatenkančioje į savivaldybės, kurioje yra valstybės teritorijos bendrajame plane nurodytas<text:s/></text:span><text:span text:style-name="T101">metropolinis centras</text:span><text:span text:style-name="T102">, ir ją supančios valstybės teritorijos bendrajame plane nurodytos<text:s/></text:span><text:span text:style-name="T103">žiedinės savivaldybės teritoriją</text:span><text:span text:style-name="T104">, taip pat nepatenkančioje į kurorto teritoriją</text:span><text:span text:style-name="T105">. Atkreiptinas dėmesys, kad nei projektu keičiamame įstatyme, nei keičiamo įstatymo 2 straipsnio 4 dalyje nurodytuose įstatymuose sąvokos „metropolitinis centras“ bei „žiedinės savivaldybės teritorija“ nėra apibrėžtos. Atsižvelgiant į tai, kad minėtų sąvokų turinys turi esminę reikšmę jaunų šeimų teisės į valstybės subsidiją įgyvendinimui bei į tai, kad Konstitucinio Teismo oficialiojoje doktrinoje nurodoma, kad „&lt;...&gt; įstatymų leidėjas gali apibrėžti įstatymuose vartojamų sąvokų turinį, tačiau iš Konstitucijos,<text:s/></text:span><text:span text:style-name="T106">inter alia</text:span><text:span text:style-name="T107"><text:s/>konstitucinio teisinės valstybės principo, kylantis reikalavimas paisyti teisės aktų hierarchijos suponuoja, kad įstatymuose vartojamų sąvokų turinys gali būti apibrėžiamas (</text:span><text:span text:style-name="T108">inter alia</text:span><text:span text:style-name="T109"> aiškinamas) tik įstatymu, o ne žemesnės galios teisės aktu“ (2011 m. rugsėjo 28 d. nutarimas), projekto nuostatos turi būti tikslinamos – arba pateikiant minėtų sąvokų apibrėžtis, arba atitinkamai papildant keičiamo įstatymo 2 straipsnio 4 dalyje nurodytų įstatymų, kuriose minėtos sąvokos yra vartojamos, sąrašą.<text:s/></text:span></text:p>
            <text:p text:style-name="P110"><text:span text:style-name="T111">Pažymėtina ir tai, kad sąvoka „kurortas“ taip pat nėra apibrėžta keičiamo įstatymo 2 straipsnio 4 dalyje nurodytuose įstatymuose, todėl svarstytina, ar minėto įstatymo sąrašo nereikėtų papildyti Kurortų ir kurortinių teritorijų darnaus vystymo įstatymu. Kartu<text:s/></text:span><text:soft-page-break/><text:span text:style-name="T112">svarstytina ir tai, ar keičiamo įstatymo 5 straipsnio 1 dalies 3 punkte nurodytos teritorijos, kuriose įsigyjamam būstui neskiriama valstybės subsidija, neturėtų apimti ir<text:s/></text:span><text:span text:style-name="T113">kurortinių teritorijų</text:span><text:span text:style-name="T114">.<text:s/></text:span></text:p>
            <text:p text:style-name="P115"><text:span text:style-name="T116">Ta pati pastaba taikytina ir<text:s/></text:span><text:span text:style-name="T117">projekto</text:span><text:span text:style-name="T118"><text:s/>7 straipsniu keičiamo įstatymo 5 straipsnio 1 dalies 3 punktui.<text:s/></text:span></text:p>
            <text:p text:style-name="P119"/>
          </table:table-cell>
          <table:table-cell table:style-name="TableCell120">
            <text:p text:style-name="P121">Pritarti iš dalies.</text:p>
          </table:table-cell>
          <table:table-cell table:style-name="TableCell122">
            <text:p text:style-name="P123"><text:span text:style-name="T124">Pasiūlymas.</text:span><text:s/>Pakeisti<text:s/>projekto 2 straipsniu<text:s/>keičiamo įstatymo<text:s/>2 straipsnį<text:s/>bei<text:s/>projekto 7 straipsniu keičiamo įstatymo<text:s/>2 straipsnio 4 dalį ir<text:s/>jų turinį<text:s/>išdėstyti taip:</text:p>
            <text:p text:style-name="P125">„4. Kitos šiame įstatyme vartojamos sąvokos suprantamos taip, kaip jos apibrėžtos<text:s/>Lietuvos Respublikos paramos būstui įsigyti ar išsinuomoti įstatyme, Lietuvos Respublikos teritorijų planavimo įstatyme, Lietuvos Respublikos statybos įstatyme<text:span text:style-name="T126">, Lietuvos Respublikos kurortų ir kurortinių teritorijų darnaus vystymo įstatyme</text:span><text:s/>ir Lietuvos Respublikos su nekilnojamuoju turtu susijusio kredito įstatyme.“</text:p>
            <text:p text:style-name="P127">Argumentai:</text:p>
            <text:p text:style-name="P128">1.<text:s/>Dėl sąvokų „metropolinis centras“, „žiedinės savivaldybės“ įtvirtinimo įstatyme:</text:p>
            <text:p text:style-name="P129">Siūloma į pasiūlymą neatsižvelgti dėl šių priežasčių:</text:p>
            <text:p text:style-name="P130">1) Valstybės politiką teritorijų planavimo srityje formuoja<text:s/>Lietuvos Respublikos<text:s/>Vyriausybė ir, be kita ko, tvirtina valstybės teritorijos ar jos dalies bendruosius planus (Lietuvos Respublikos teritorijų planavimo įstatymo 7 straipsnio 2 dalies 2 punktas).</text:p>
            <text:p text:style-name="P131">Teritorijų planavimo įstatymo 28 straipsnio 1 dalis nustato, kad kompleksinio teritorijų planavimo dokumentai keičiami sprendimą rengti tą teritorijų planavimo dokumentą priėmusios valstybės ar savivaldybės institucijos sprendimu.</text:p>
            <text:p text:style-name="P132">Vyriausybė, vadovaudamasi Teritorijų planavimo įstatymo 7 straipsnio 2 dalies 2 punktu, 28 straipsnio 1 ir 4 dalimis, yra patvirtinusi Lietuvos Respublikos teritorijos bendrąjį planą (Vyriausybės 2021 m. rugsėjo 29 d. nutarimas Nr. 789 „Dėl Lietuvos Respublikos teritorijos bendrojo plano patvirtinimo“) (toliau – Bendrasis planas).</text:p>
            <text:p text:style-name="P133">Minėtas teisinis reguliavimas numato, kad teritorijų planavimo ir plėtros klausimai yra reguliuojami kitu,<text:s/>Teritorijų planavimo įstatymu.</text:p>
            <text:p text:style-name="P134">Be to, valstybės teritorijų planavimas yra kintantis procesas ir yra priskirtas Vyriausybės kompetencijai.<text:s/></text:p>
            <text:p text:style-name="P135">Manytina, kad siekiant<text:s/><text:span text:style-name="T136">Finansinės paskatos pirmąjį būstą įgyjančioms jaunoms šeimoms</text:span><text:s/>(toliau –<text:s/>FP)<text:s/>įstatymo<text:s/><text:soft-page-break/>tikslų (regionų stiprinimo, jų skirtumų mažinimo, tolygios ir tvarios plėtros visoje valstybės teritorijos skatinimo), finansinės paskatos teikimas turėtų būti vykdomas, atsižvelgiant į Lietuvos Respublikos teritorijų ypatumus ir struktūros pokyčius, todėl, laikantis teisėkūros efektyvumo principo, metropolinio centro sąvoka neturėtų būti įtvirtinta<text:s/>FP<text:s/>įstatyme.</text:p>
            <text:p text:style-name="P137">2) Pažymėtina, kad sąvokų „metropolinis centras“, „žiedinės savivaldybės“ apibrėžtis nebūtų būdinga tik<text:s/>FP<text:s/>įstatyme reguliuojamai teisinių santykių sričiai, todėl tai neturėtų būti FP įstatymo teisinio reguliavimo dalykas.</text:p>
            <text:p text:style-name="P138">3) Sąvokos „metropolinis centras“, „žiedinės savivaldybės“ yra vartojamos Bendrajame plane. Projekte dėl šių sąvokų yra teikiama nuoroda į Bendrąjį planą, todėl, manytina, kad teisinio reguliavimo aiškumo pakanka.</text:p>
            <text:p text:style-name="P139">4) Atkreiptinas dėmesys ir į tai, kad šiuo metu galiojantis FP įstatyme įtvirtintas teisinis reguliavimas taip pat yra lankstus, finansuojamos teritorijos gali kisti kasmet, priklausomai nuo nekilnojamojo turto ploto vieneto normatyvinės vertės Lietuvos Respublikos regionuose pokyčių. Siūlytina šį FP įstatyme įtvirtintą lankstumą išlaikyti.</text:p>
            <text:p text:style-name="P140">2.<text:s/>Dėl kurortinių teritorijų:</text:p>
            <text:p text:style-name="P141"><text:span text:style-name="T142">1)</text:span><text:s/>FP įstatymo paskirtis<text:s/>– prisidėti prie regionų atsigavimo, jų stiprinimo, socialinių ir ekonominių skirtumų tarp regionų mažinimo, tolygios ir tvarios plėtros visoje valstybės teritorijoje skatinimo, taip pat siekis prisidėti prie jaunų šeimų emigracijos mažinimo ir<text:s/>šalies<text:s/>demografinės padėties gerinimo. Manytina, kad jaunų šeimų kūrimasis<text:s/>kurortinėse<text:s/>teritorijose<text:s/>(t. y.<text:s/>Anykščiuose, Trakuose, Zarasuose, Ignalinos miesto Strigailiškio ir Palūšės kaimų dalių teritorijose<text:s/>bei Kulautos, Kačerginės miestelių ir dalies Zapyškio miestelio teritorijose), atsižvelgiant į demografinę padėtį, natūralią gyventojų kaitą<text:s/>minėtuose rajonuose, išlieka svarbus ir reikalingas.<text:s/></text:p>
            <text:p text:style-name="P143">2)<text:s/>Remiantis Socialinės paramos šeimai informacinės sistemos (SPIS) duomenimis apie finansinės paskatos teikimą nuo FP įstatymo įsigaliojimo pradžios<text:s/>iki<text:s/>2022 m. pab.,<text:s/>Anykščių r. sav., Trakų r. sav., Zarasų r. sav. ir Ignalinos r. sav.<text:s/>finansinę paskatą gavusios šeimos sudarė nedidelę dalį subsidijos gavėjų nuo visų finansinės paskatos gavėjų skaičiaus (apie<text:s/>2,5 proc.).<text:s/></text:p>
            <text:p text:style-name="P144">3) Atlikus teisinio reguliavimo stebėseną, Vyriausybės strateginės analizės centro (STRATA) tyrimą „Finansinės paskatos pirmąjį būstą įsigyjančioms jaunoms šeimoms veiksmingumo vertinimas“ ir įvertinus šio tyrimo rekomendacijas bei siūlymus finansinės paskatos veiksmingumo didinimui, poreikis panaikinti kurortines teritorijas iš finansuojamų teritorijų nebuvo nustatytas.</text:p>
            <text:p text:style-name="P145"/>
          </table:table-cell>
        </table:table-row>
        <text:soft-page-break/>
        <table:table-row table:style-name="TableRow146">
          <table:table-cell table:style-name="TableCell147">
            <text:p text:style-name="P148">1.2</text:p>
          </table:table-cell>
          <table:table-cell table:style-name="TableCell149">
            <text:p text:style-name="Pasiūlymai2">Seimo kanceliarijos Teisės departamentas,</text:p>
            <text:p text:style-name="Pasiūlymai2">2023-12-14</text:p>
          </table:table-cell>
          <table:table-cell table:style-name="TableCell150">
            <text:p text:style-name="P151">6,</text:p>
            <text:p text:style-name="P152">7</text:p>
            <text:p text:style-name="P153">8P</text:p>
          </table:table-cell>
          <table:table-cell table:style-name="TableCell154">
            <text:p text:style-name="P155"/>
            <text:p text:style-name="P156"/>
          </table:table-cell>
          <table:table-cell table:style-name="TableCell157">
            <text:p text:style-name="P158"/>
          </table:table-cell>
          <table:table-cell table:style-name="TableCell159">
            <text:p text:style-name="P160">2. Projekto 6<text:s/>straipsniu keičiamo įstatymo 8<text:s/>straipsnio 3 dalį siūloma pripažinti netekusia galios. Atkreiptinas dėmesys, jog siūlomoje pripažinti netekusia galios nuostatoje yra nustatyta pareiga Socialinės apsaugos ir darbo ministerijai kiekvienais metais paskelbti informaciją apie regionus, kuriuose įsigijus pirmąjį būstą, gali būti teikiamos subsidijos pagal keičiamą įstatymą, t. y. skelbiama informacija apie keičiamame įstatyme nustatytus kriterijus atitinkančius regionus tokiu būdu užtikrinant potencialių subsidijų gavėjų informuotumą ir tuo pačiu jų lygybės principą. Pažymėtina, jog projektu siūloma nustatyti kitus reikalavimus teritorijai, kurioje įsigijus pirmąjį būstą gali būti teikiamos subsidijos, todėl siekiant nustatyti, ar teritorija atitinka keliamus reikalavimus, būtina nagrinėti papildomą informaciją, vertinti. Atsižvelgus į tai, svarstytina, ar projekte neturėtų būti nustatyta pareiga Socialinės apsaugos ir darbo ministerijai skelbti atitinkamą informaciją.</text:p>
            <text:p text:style-name="P161">Ta pati pastaba taikytina ir projekto 7 straipsniu keičiamo įstatymo 8 straipsniui. <text:s/></text:p>
          </table:table-cell>
          <table:table-cell table:style-name="TableCell162">
            <text:p text:style-name="P163">Pritarti.</text:p>
          </table:table-cell>
          <table:table-cell table:style-name="TableCell164">
            <text:p text:style-name="P165"><text:span text:style-name="T166">Pasiūlymas:</text:span><text:span text:style-name="T167"><text:s/>Pakeisti<text:s/></text:span><text:span text:style-name="T168">p</text:span><text:span text:style-name="T169">rojekto 6</text:span><text:span text:style-name="T170"><text:s/></text:span><text:span text:style-name="T171">straipsniu keičiamo įstatymo 8 straipsnio 3 dalį ir ja išdėstyti taip“</text:span></text:p>
            <text:p text:style-name="P172"><text:span text:style-name="T173">„</text:span><text:span text:style-name="T174">6<text:s/></text:span><text:span text:style-name="T175">straipsnis</text:span><text:span text:style-name="T176">. 8 straipsnio pakeitimas</text:span></text:p>
            <text:p text:style-name="P177"><text:span text:style-name="T178">Pripažinti netekusia galios 8 straipsnio 3 dalį</text:span><text:span text:style-name="T179">.</text:span><text:span text:style-name="T180"><text:s/></text:span><text:span text:style-name="T181">3. Socialinės apsaugos ir darbo ministerijos interneto svetainėje kiekvienais metais ne vėliau kaip vasario 1</text:span><text:span text:style-name="T182"> </text:span><text:span text:style-name="T183">dieną paskelbiama informacija apie Lietuvos Respublikos teritorijas, kuriose teikiama finansinė paskata pirmąjį būstą įsigyjančioms jaunoms šeimoms.</text:span><text:span text:style-name="T184">“</text:span></text:p>
            <text:p text:style-name="P185"/>
            <text:p text:style-name="P186">Analogiška formuluotė<text:s/>taikytina ir projekto 7 straipsniu keičiamo įstatymo 8 straipsniui.<text:s/></text:p>
            <text:p text:style-name="P187"/>
          </table:table-cell>
        </table:table-row>
        <table:table-row table:style-name="TableRow188">
          <table:table-cell table:style-name="TableCell189">
            <text:p text:style-name="P190">1.3</text:p>
          </table:table-cell>
          <table:table-cell table:style-name="TableCell191">
            <text:p text:style-name="Pasiūlymai2">Seimo kanceliarijos Teisės departamentas,</text:p>
            <text:p text:style-name="Pasiūlymai2">2023-12-14</text:p>
          </table:table-cell>
          <table:table-cell table:style-name="TableCell192">
            <text:p text:style-name="P193">7</text:p>
            <text:p text:style-name="P194">3P</text:p>
          </table:table-cell>
          <table:table-cell table:style-name="TableCell195">
            <text:p text:style-name="P196"/>
            <text:p text:style-name="P197">3</text:p>
          </table:table-cell>
          <table:table-cell table:style-name="TableCell198">
            <text:p text:style-name="P199"/>
          </table:table-cell>
          <table:table-cell table:style-name="TableCell200">
            <text:p text:style-name="P201"><text:span text:style-name="T202">3. Projekto 7 straipsniu keičiamo įstatymo<text:s/></text:span><text:span text:style-name="T203">3</text:span><text:span text:style-name="T204"> </text:span><text:span text:style-name="T205">straipsnio 3 dalyje, siekiant aiškumo, kad kredito dalis, kurios dydis lygus šio straipsnio 2 dalyje nurodytam dydžiui ir kredito dalis, didesnė už šį dydį, turi būti išdėstomos ir administruojamos atskirais kredito įmokų grafikais, po žodžių „įsigyti dalies“ įrašyti žodžius „lygios šiai sumai“.</text:span></text:p>
          </table:table-cell>
          <table:table-cell table:style-name="TableCell206">
            <text:p text:style-name="P207">Pritarti.</text:p>
          </table:table-cell>
          <table:table-cell table:style-name="TableCell208">
            <text:p text:style-name="P209"/>
          </table:table-cell>
        </table:table-row>
        <table:table-row table:style-name="TableRow210">
          <table:table-cell table:style-name="TableCell211">
            <text:p text:style-name="P212">1.4</text:p>
          </table:table-cell>
          <table:table-cell table:style-name="TableCell213">
            <text:p text:style-name="Pasiūlymai2">Seimo kanceliarijos Teisės departamentas,</text:p>
            <text:p text:style-name="Pasiūlymai2">2023-12-14</text:p>
          </table:table-cell>
          <table:table-cell table:style-name="TableCell214">
            <text:p text:style-name="P215">7</text:p>
            <text:p text:style-name="P216">5P</text:p>
          </table:table-cell>
          <table:table-cell table:style-name="TableCell217">
            <text:p text:style-name="P218"/>
            <text:p text:style-name="P219">1</text:p>
          </table:table-cell>
          <table:table-cell table:style-name="TableCell220">
            <text:p text:style-name="P221"/>
            <text:p text:style-name="P222">4</text:p>
          </table:table-cell>
          <table:table-cell table:style-name="TableCell223">
            <text:p text:style-name="P224"><text:span text:style-name="T225">4. Projekto 7 straipsniu keičiamo įstatymo 5 straipsnio 1 dalies 4 punkte siūloma nustatyti, kad teisę į finansinę paskatą pirmąjį būstą įsigyjančioms jaunoms šeimoms turi jaunos šeimos,<text:s/></text:span><text:span text:style-name="T226">inter alia</text:span><text:span text:style-name="T227"><text:s/>kai jų įsigyjamo pirmojo būsto vertė, remiantis nepriklausomo turto vertintojo nustatyta įsigyjamo būsto verte, ir įsigyjamo pirmojo būsto kaina, nurodyta notarinės formos būsto pirkimo–pardavimo sutartyje, neviršija 120 tūkstančių eurų. Pastebėtina, kad iš projektu siūlomo teisinio reguliavimo nėra aišku, kodėl įsigyjamo pirmojo būsto vertei nustatyti visais atvejais yra taikomi abu būsto vertės kriterijai – nepriklausomo turto vertinime</text:span><text:span text:style-name="T228"><text:s/>ir</text:span><text:span text:style-name="T229"><text:s/>pirkimo – pardavimo sutartyje nurodytos būsto vertės. Neginčytina, kad individualus įgyjamo būsto vertinimas yra svarbus siekiant užkirsti kelią piktnaudžiavimui, kai dėl mažesnės vertės būsto (jei nebūtų atliekamas jo individualus vertinimas) būtų sudaroma gerokai didesnės vertės notarinė būsto pirkimo – pardavimo sutartis, sąlygojanti didesnį valstybės teikiamos subsidijos poreikį, tačiau svarstytina, ar projekto 7 straipsniu keičiamo įstatymo 5 straipsnio 1 dalies 4 punkto formuluotė yra tinkama minėtai problemai spręsti. Pastebėtina, kad siūlomu teisiniu reguliavimu abi keičiamo įstatymo 5 straipsnio 1 dalies 4 punkte nurodytos įgyjamo būsto vertės negali viršyti tik maksimalios turto vertės – 120 tūkstančių eurų, tuo tarpu jų santykis nėra vertinamas. Taigi, net ir dėl labai mažos individualiu turto vertinimu nustatytos vertės būsto būtų galima sudaryti gerokai didesnės vertės notarinę būsto pirkimo – pardavimo sutartį ir gauti subsidiją iš valstybės. Ir priešingai, atlikus individualų turto vertinimą ir būstą įkainavus daugiau nei 120 tūkstančių eurų, tačiau po derybų notarinę būsto pirkimo – pardavimo sutartį pasirašius dėl mažesnės nei 120 tūkstančių eurų sumos, jaunos šeimos netektų teisės į finansinę paskatą. Atsižvelgiant į tai, projekto nuostatas siūlytina atitinkamai tikslinti. Be to, keičiamo įstatymo 5 straipsnio 1 dalies 4 punkto formuluotė tikslintina redakciniu požiūriu, kadangi 1 dalyje nustatomi reikalavimai jaunai šeimai, o ne būstui.</text:span></text:p>
          </table:table-cell>
          <table:table-cell table:style-name="TableCell230">
            <text:p text:style-name="P231">Pritarti<text:s/>iš dalies.</text:p>
          </table:table-cell>
          <table:table-cell table:style-name="TableCell232">
            <text:p text:style-name="P233"><text:span text:style-name="T234">Pasiūlymas.</text:span><text:span text:style-name="T235"><text:s/></text:span><text:span text:style-name="T236">Atsižvelgiant į Teisės departamento</text:span><text:span text:style-name="T237"><text:s/></text:span><text:span text:style-name="T238">pastabą, siūlome pakeisti<text:s/></text:span><text:span text:style-name="T239">projekto 7 straipsniu keičiamo įstatymo<text:s/></text:span><text:span text:style-name="T240">5 straipsnio 1 dalies 4 punktą ir jį išdėstyti taip:</text:span></text:p>
            <text:p text:style-name="P241"><text:span text:style-name="T242">„4)<text:s/></text:span><text:span text:style-name="T243">įsigyja pirmąjį būstą, kurio</text:span><text:span text:style-name="T244"><text:s/></text:span><text:span text:style-name="T245">įsigyjamo pirmojo būsto</text:span><text:span text:style-name="T246"><text:s/>vertė, remiantis nepriklausomo turto vertintojo nustatyta įsigyjamo būsto verte, ir įsigyjamo pirmojo būsto kaina, nurodyta notarinės formos būsto pirkimo–pardavimo sutartyje, neviršija 120 tūkstančių eurų;“.</text:span></text:p>
            <text:p text:style-name="P247"/>
            <text:p text:style-name="P248"><text:span text:style-name="T249">Argumentai:</text:span><text:span text:style-name="T250"><text:s/></text:span><text:span text:style-name="T251">Dėl</text:span><text:span text:style-name="T252"><text:s/></text:span><text:span text:style-name="T253">dviejų kriterijų taikymo</text:span><text:span text:style-name="T254">,<text:s/></text:span><text:span text:style-name="T255">–</text:span><text:span text:style-name="T256"><text:s/></text:span><text:span text:style-name="T257">pažymėtina, jog</text:span><text:span text:style-name="T258"><text:s/></text:span><text:span text:style-name="T259">p</text:span><text:span text:style-name="T260">rojekto tikslas – apriboti subsidijų teikimą tais atvejais, kad įsigyjamas prabangus būstas, kurį, tikėtina, tam tikrais atvejais jaunos šeimos gali įsigyti savarankiškai ir be valstybės paramos.</text:span></text:p>
            <text:p text:style-name="P261"><text:span text:style-name="T262">Siūloma pasirinkti tokį teisinį reguliavimą, kuomet vertinama ne tik turto vertė, bet ir kaina, kuris leistų įgyvendinti FP įstatymo tikslus ir<text:s/></text:span><text:span text:style-name="T263">išvengti piktnaudžiavimo, dirbtinio nekilnojamojo turto vertės mažinimo, norint įgyti teisę į subsidiją.</text:span></text:p>
            <text:p text:style-name="P264">Įstatymų leidėjas, įtvirtindamas valstybės paramos skyrimo sąlygas įstatyme, turi teisę apsispręsti dėl taikytinų sąlygų ar kitų kriterijų. Manytina, kad siūlomi kriterijai būtų pakankami piktnaudžiavimui išvengti, ir turto vertės<text:s/>bei<text:s/>kainos santykio vertinimas neturėtų būti FP įstatymo reguliavimo dalykas.</text:p>
            <text:p text:style-name="P265"/>
          </table:table-cell>
        </table:table-row>
        <table:table-row table:style-name="TableRow266">
          <table:table-cell table:style-name="TableCell267">
            <text:p text:style-name="P268">1.5</text:p>
          </table:table-cell>
          <table:table-cell table:style-name="TableCell269">
            <text:p text:style-name="Pasiūlymai2">Seimo kanceliarijos Teisės departamentas,</text:p>
            <text:p text:style-name="Pasiūlymai2">2023-12-14</text:p>
          </table:table-cell>
          <table:table-cell table:style-name="TableCell270">
            <text:p text:style-name="P271">7</text:p>
            <text:p text:style-name="P272">5P,</text:p>
            <text:p text:style-name="P273">5P</text:p>
          </table:table-cell>
          <table:table-cell table:style-name="TableCell274">
            <text:p text:style-name="P275"/>
            <text:p text:style-name="P276">2,</text:p>
            <text:p text:style-name="P277">3</text:p>
          </table:table-cell>
          <table:table-cell table:style-name="TableCell278">
            <text:p text:style-name="P279"/>
            <text:p text:style-name="P280"/>
            <text:p text:style-name="P281">2</text:p>
            <text:p text:style-name="P282"/>
          </table:table-cell>
          <table:table-cell table:style-name="TableCell283">
            <text:p text:style-name="P284"><text:span text:style-name="T285">5. Tuo atveju, jeigu projekto 7 straipsniu keičiamo įstatymo<text:s/></text:span><text:span text:style-name="T286">5</text:span><text:span text:style-name="T287"><text:s/>straipsnio 2 dalyje turimos omenyje juridinio asmens akcijos, jaunos šeimos nariui ar jo artimajam giminaičiui priklausančios nuosavybės teise, tai projekto 7 straipsniu keičiamo įstatymo<text:s/></text:span><text:span text:style-name="T288">5</text:span><text:span text:style-name="T289"><text:s/>straipsnio 2 dalyje po žodžio „turi“ įrašytini žodžiai „nuosavybės teise“. <text:s/>Be to, siekiant teisinio aiškumo prieš žodį „akcijų“ įrašytini žodžiai „to juridinio asmens“.</text:span></text:p>
            <text:p text:style-name="P290"><text:span text:style-name="T291">Atitinkamai, siekiant aiškumo, žodžiai<text:s/></text:span><text:span text:style-name="T292">„nuosavybės teise“ įrašytini ir projekto 7 straipsniu keičiamo įstatymo<text:s/></text:span><text:span text:style-name="T293">5</text:span><text:span text:style-name="T294"><text:s/>straipsnio<text:s/></text:span><text:span text:style-name="T295">3</text:span><text:span text:style-name="T296"><text:s/>dalies 2 punkte.</text:span></text:p>
            <text:p text:style-name="P297"/>
          </table:table-cell>
          <table:table-cell table:style-name="TableCell298">
            <text:p text:style-name="P299">Pritarti.</text:p>
          </table:table-cell>
          <table:table-cell table:style-name="TableCell300">
            <text:p text:style-name="P301"><text:span text:style-name="T302">1. Pasiūlymas.</text:span><text:s/>Pakeisti<text:s/><text:span text:style-name="T303">P</text:span><text:span text:style-name="T304">rojekto 7</text:span><text:span text:style-name="T305"> </text:span><text:span text:style-name="T306">straipsniu keičiamo įstatymo 5 straipsnio 2</text:span><text:span text:style-name="T307"> </text:span><text:span text:style-name="T308">dal</text:span><text:span text:style-name="T309">į ir ją išdėstyti taip:</text:span></text:p>
            <text:p text:style-name="P310"><text:span text:style-name="T311">„2. Kai būstas įsigyjamas iš jaunos šeimos narių artimųjų giminaičių, juridinių asmenų, jei jaunos šeimos narys ar jo artimasis giminaitis turi<text:s/></text:span><text:span text:style-name="T312">nuosavybės teise<text:s/></text:span><text:span text:style-name="T313">daugiau kaip pusę<text:s/></text:span><text:span text:style-name="T314">to juridinio asmens</text:span><text:span text:style-name="T315"><text:s/>akcijų (pajų, įnašų), jauna šeima neturi teisės į finansinę paskatą pirmąjį būstą įsigyjančioms jaunoms šeimoms.“</text:span></text:p>
            <text:p text:style-name="P316"/>
            <text:p text:style-name="P317"><text:span text:style-name="T318">2</text:span><text:span text:style-name="T319">. Pasiūlymas.</text:span><text:s/>Pakeisti<text:s/><text:span text:style-name="T320">P</text:span><text:span text:style-name="T321">rojekto 7 straipsniu<text:s/></text:span><text:span text:style-name="T322">keičiamo įstatymo 5 straipsnio 3</text:span><text:span text:style-name="T323"> </text:span><text:span text:style-name="T324">dal</text:span><text:span text:style-name="T325">ies 2 punktą ir jį išdėstyti taip:</text:span></text:p>
            <text:p text:style-name="P326"><text:span text:style-name="T327">„2) jei būstas įsigyjamas iš juridinio asmens, – iš Juridinių asmenų dalyvių informacinės sistemos gautus duomenis apie to juridinio asmens dalyvius bei jų<text:s/></text:span><text:span text:style-name="T328">nuosavybės teise</text:span><text:span text:style-name="T329"><text:s/>turimą akcijų (pajų, įnašų) skaičių, ir, jeigu vienas iš juridinio asmens dalyvių fizinių asmenų turi<text:s/></text:span><text:span text:style-name="T330">nuosavybės teise</text:span><text:span text:style-name="T331"><text:s/>daugiau kaip pusę akcijų (pajų, įnašų), kartu pateikia iš Gyventojų registro gautus duomenis, patvirtinančius, kad jaunos šeimos nariai nėra susiję artimos giminystės ryšiais su juridinio asmens dalyviu fiziniu asmeniu, turinčiu<text:s/></text:span><text:span text:style-name="T332">nuosavybės teise</text:span><text:span text:style-name="T333"><text:s/>daugiau kaip pusę akcijų (pajų, įnašų).“</text:span></text:p>
            <text:p text:style-name="P334"/>
          </table:table-cell>
        </table:table-row>
        <table:table-row table:style-name="TableRow335">
          <table:table-cell table:style-name="TableCell336">
            <text:p text:style-name="P337">1.6</text:p>
          </table:table-cell>
          <table:table-cell table:style-name="TableCell338">
            <text:p text:style-name="Pasiūlymai2">Seimo kanceliarijos Teisės departamentas,</text:p>
            <text:p text:style-name="Pasiūlymai2">2023-12-14</text:p>
          </table:table-cell>
          <table:table-cell table:style-name="TableCell339">
            <text:p text:style-name="P340">7</text:p>
            <text:p text:style-name="P341">5P</text:p>
          </table:table-cell>
          <table:table-cell table:style-name="TableCell342">
            <text:p text:style-name="P343"/>
            <text:p text:style-name="P344">2</text:p>
          </table:table-cell>
          <table:table-cell table:style-name="TableCell345">
            <text:p text:style-name="P346"/>
          </table:table-cell>
          <table:table-cell table:style-name="TableCell347">
            <text:p text:style-name="P348"><text:span text:style-name="T349">6. Projekto 7 straipsniu keičiamo įstatymo 5</text:span><text:span text:style-name="T350"> </text:span><text:span text:style-name="T351">straipsnio 2 dalyje siūloma nustatyti, kad finansinė paskata būstui įsigyti negali būti suteikiama jaunoms šeimoms, kai būstas įsigyjamas iš<text:s/></text:span><text:span text:style-name="T352">inter alia</text:span><text:span text:style-name="T353"><text:s/>jaunos šeimos narių artimųjų giminaičių.</text:span><text:span text:style-name="T354"><text:s/>Pastebėtina, kad projekto aiškinamajame rašte nėra nurodoma jokių argumentų, pagrindžiančių minėtą ribojimą. Pažymėtina, kad projektu siūlomu teisiniu reguliavimu siekiant gauti valstybės subsidiją yra nustatoma prievolė atlikti individualų perkamo būsto vertinimą bei nustatoma maksimali pirkimo – pardavimo sandorio suma, todėl svarstytina, ar projekto</text:span><text:span text:style-name="T355"><text:s/>7 straipsniu keičiamo įstatymo 5 straipsnio 2 dalyje</text:span><text:span text:style-name="T356"><text:s/>nustatomas ribojimas yra proporcingas ir tikslingas.<text:s/></text:span></text:p>
          </table:table-cell>
          <table:table-cell table:style-name="TableCell357">
            <text:p text:style-name="P358">Nepritarti.</text:p>
          </table:table-cell>
          <table:table-cell table:style-name="TableCell359">
            <text:p text:style-name="P360"><text:span text:style-name="T361">Argumentai:</text:span><text:s/>Jau šiuo metu galiojantis teisinis reguliavimas nustato draudimą įsigyti būstą iš artimųjų giminaičių. Kadangi nustatyto ir galiojančio apribojimo – draudimo įsigyti būstą iš artimųjų giminaičių, atsisakyti nesiūloma, nėra poreikio apie tai, kas nėra keičiama, nurodyti aiškinamajame rašte.</text:p>
            <text:p text:style-name="P362">Manytina, kad FP įstatymo tikslai, kurie buvo užsibrėžti naujo teisinio reguliavimo rengimo metu (t. y. užkirsti kelią piktnaudžiavimui, kuomet paskata galėtų netiesiogiai pasinaudoti jaunų šeimų artimieji giminaičiai), yra aktualūs ir šiuo metu, nepaisant siūlomų įtvirtinti papildomų apribojimų, įsigyjant būstą.</text:p>
          </table:table-cell>
        </table:table-row>
        <table:table-row table:style-name="TableRow363">
          <table:table-cell table:style-name="TableCell364">
            <text:p text:style-name="P365">1.7</text:p>
          </table:table-cell>
          <table:table-cell table:style-name="TableCell366">
            <text:p text:style-name="Pasiūlymai2">Seimo kanceliarijos Teisės departamentas,</text:p>
            <text:p text:style-name="Pasiūlymai2">2023-12-14</text:p>
          </table:table-cell>
          <table:table-cell table:style-name="TableCell367">
            <text:p text:style-name="P368">7</text:p>
            <text:p text:style-name="P369">6P</text:p>
          </table:table-cell>
          <table:table-cell table:style-name="TableCell370">
            <text:p text:style-name="P371"/>
            <text:p text:style-name="P372">1</text:p>
          </table:table-cell>
          <table:table-cell table:style-name="TableCell373">
            <text:p text:style-name="P374"/>
          </table:table-cell>
          <table:table-cell table:style-name="TableCell375">
            <text:p text:style-name="P376"><text:span text:style-name="T377">7. Iš projekto 7 straipsniu keičiamo įstatymo 6 straipsnio 1 dalies nuostatų nėra aišku, kodėl jaunoms šeimoms kreipiantis į savivaldybę dėl pažymos, nėra vertinamas jaunos šeimos atitikimas keičiamo įstatymo 5 straipsnio 1 dalies 4 punkto reikalavimams. Atsižvelgiant į tai, projekto nuostatą siūlytina tikslinti. Tuo atveju, jeigu atitikimas keičiamo įstatymo 5 straipsnio 1 dalies 4 punkto reikalavimams vertinamas vėliau, pavyzdžiui, susiradus konkretų būstą, svarstytina, ar siekiant teisinio aiškumo projekte neturėtų būti atskleistas tokio mechanizmo modelis.<text:s/></text:span></text:p>
            <text:p text:style-name="P378"/>
          </table:table-cell>
          <table:table-cell table:style-name="TableCell379">
            <text:p text:style-name="P380">Nepritarti.</text:p>
          </table:table-cell>
          <table:table-cell table:style-name="TableCell381">
            <text:p text:style-name="P382"><text:span text:style-name="T383">Argumentai:</text:span><text:span text:style-name="T384"><text:s/></text:span>Įsigyjamo pirmojo būsto vertė ir kaina paaiškėja vėliau, todėl objektyviai nėra galimybių tai įvertinti, prieš kreipiantis dėl finansinės paskatos.</text:p>
            <text:p text:style-name="P385">Finansinė paskata gali būti teikiama, tik sudarant būsto kredito sutartis su kredito įstaigomis.</text:p>
            <text:p text:style-name="P386">Įkeičiamo nekilnojamojo turto vertinimas atliekamas, vykstant deryboms tarp kredito davėjų ir kredito gavėjų, prieš sudarant būsto kreditavimo sutartį.<text:s/></text:p>
            <text:p text:style-name="P387">Be to, galutinė įsigyjamo pirmojo būsto kaina gali paaiškėti, tik pasirašius notarinės formos būsto pirkimo-pardavimo sutartį.</text:p>
            <text:p text:style-name="P388">Todėl siūloma nustatyti, kad atitikties<text:s/>projekto 7 straipsniu<text:s/>keičiamo įstatymo 5 straipsnio 1 dalies 4 punkto reikalavimams<text:s/>vertinimas<text:s/>yra atliekamas<text:s/>vėliau, prieš išmokant subsidiją (projekto 7 straipsniu<text:s/>keičiamo įstatymo<text:s/>9 str. 1 d. 3 p.).</text:p>
            <text:p text:style-name="P389">Manytina, kad teisinis reguliavimas yra aiškus, logiškas ir jo tikslinti nereikia.</text:p>
            <text:p text:style-name="P390"/>
          </table:table-cell>
        </table:table-row>
        <table:table-row table:style-name="TableRow391">
          <table:table-cell table:style-name="TableCell392">
            <text:p text:style-name="P393">1.8</text:p>
          </table:table-cell>
          <table:table-cell table:style-name="TableCell394">
            <text:p text:style-name="Pasiūlymai2">Seimo kanceliarijos Teisės departamentas,</text:p>
            <text:p text:style-name="Pasiūlymai2">2023-12-14</text:p>
          </table:table-cell>
          <table:table-cell table:style-name="TableCell395">
            <text:p text:style-name="P396">7</text:p>
            <text:p text:style-name="P397">7P</text:p>
          </table:table-cell>
          <table:table-cell table:style-name="TableCell398">
            <text:p text:style-name="P399"/>
            <text:p text:style-name="P400">1</text:p>
          </table:table-cell>
          <table:table-cell table:style-name="TableCell401">
            <text:p text:style-name="P402"/>
            <text:p text:style-name="P403">3</text:p>
          </table:table-cell>
          <table:table-cell table:style-name="TableCell404">
            <text:p text:style-name="P405"><text:span text:style-name="T406">8. Tikslintinas projekto 7 straipsniu keičiamo įstatymo 7 straipsnio 1 dalies 3 punktas, detalizuojant nuostatos „Jei subsidija šio straipsnio 1 dalies 2 punkte nustatytais atvejais<text:s/></text:span><text:span text:style-name="T407">negrąžinta</text:span><text:span text:style-name="T408">“ turinį – ar ji apima tuos atvejus, kai jaunos šeimos turi prie</text:span><text:span text:style-name="T409">volę, bet negrąžina subsidijų,</text:span><text:span text:style-name="T410"><text:s/>ar kokius kitus atvejus bei kokią konkrečiai jaunų šeimų pareigą negrąžintos subsidijos kontekste turėtų<text:s/></text:span><text:span text:style-name="T411">prižiūrėti<text:s/></text:span><text:span text:style-name="T412">savivaldybės administracija.<text:s/></text:span></text:p>
            <text:p text:style-name="P413"/>
          </table:table-cell>
          <table:table-cell table:style-name="TableCell414">
            <text:p text:style-name="P415">Pritarti.</text:p>
          </table:table-cell>
          <table:table-cell table:style-name="TableCell416">
            <text:p text:style-name="P417"><text:span text:style-name="T418">Pasiūlymas</text:span><text:span text:style-name="T419">:</text:span><text:span text:style-name="T420"><text:s/></text:span><text:span text:style-name="T421">Pakeisti<text:s/></text:span>projekto 7 straipsniu<text:s/>keičiamo įstatymo<text:span text:style-name="T422"><text:s/></text:span><text:span text:style-name="T423">7 </text:span><text:span text:style-name="T424">straipsnio 1 dalies 3</text:span><text:span text:style-name="T425"> </text:span><text:span text:style-name="T426">punktą<text:s/></text:span><text:span text:style-name="T427">ir jį išdėstyti</text:span><text:span text:style-name="T428"><text:s/>taip:</text:span></text:p>
            <text:p text:style-name="P429"><text:span text:style-name="T430">„</text:span><text:span text:style-name="T431">3) per šešis mėnesius nuo nuosavybės teisės į įsigytą būstą įgijimo dienos visiems jaunos šeimos nariams deklaruoti gyvenamąją vietą įsigytame pirmajame būste Lietuvos Respublikos gyvenamosios vietos deklaravimo įstatymo nustatyta tvarka. Gyvenamosios vietos deklaravimo laikotarpis negali būti trumpesnis nei 5 metai nuo nuosavybės teisės į įsigytą būstą įgijimo dienos. Nesilaikant šio reikalavimo, subsidiją privaloma grąžinti kredito davėjui.<text:s/></text:span><text:span text:style-name="T432">Jei subsidija šio straipsnio 1 dalies 2 punkte nustatytais atvejais negrąžinta, savivaldybės</text:span><text:span text:style-name="T433"><text:s/></text:span><text:span text:style-name="T434">Savivaldybės</text:span><text:span text:style-name="T435">, kurioje įsigytas pirmasis būstas, administracija prižiūri, kaip jaunos šeimos laikosi šiame punkte nustatytos pareigos<text:s/></text:span><text:span text:style-name="T436">deklaruoti gyvenamąją vietą</text:span><text:span text:style-name="T437">,<text:s/></text:span><text:span text:style-name="T438">išskyrus atvejus, kai įsigytas pirmasis būstas yra perleistas kito asmens nuosavybėn per pirmuosius 5 metus nuo nuosavybės teisės į įsigytą būstą įgijimo dienos,</text:span><text:span text:style-name="T439"><text:s/>ir teikia su tuo susijusius duomenis kredito davėjui socialinės apsaugos ir darbo ministro nustatyta tvarka.</text:span><text:span text:style-name="T440">“</text:span></text:p>
            <text:p text:style-name="P441"/>
          </table:table-cell>
        </table:table-row>
        <table:table-row table:style-name="TableRow442">
          <table:table-cell table:style-name="TableCell443">
            <text:p text:style-name="P444">1.9</text:p>
          </table:table-cell>
          <table:table-cell table:style-name="TableCell445">
            <text:p text:style-name="Pasiūlymai2">Seimo kanceliarijos Teisės departamentas,</text:p>
            <text:p text:style-name="Pasiūlymai2">2023-12-14</text:p>
          </table:table-cell>
          <table:table-cell table:style-name="TableCell446">
            <text:p text:style-name="P447">7</text:p>
            <text:p text:style-name="P448">9P</text:p>
          </table:table-cell>
          <table:table-cell table:style-name="TableCell449">
            <text:p text:style-name="P450"/>
            <text:p text:style-name="P451">1</text:p>
          </table:table-cell>
          <table:table-cell table:style-name="TableCell452">
            <text:p text:style-name="P453"/>
            <text:p text:style-name="P454">3</text:p>
          </table:table-cell>
          <table:table-cell table:style-name="TableCell455">
            <text:p text:style-name="P456"><text:span text:style-name="T457">9. Projekto 7 straipsniu keičiamo įstatymo 9</text:span><text:span text:style-name="T458"> </text:span><text:span text:style-name="T459">straipsnio 1 dalies 3 punktas tikslintinas tuo aspektu, kad keičiamo įstatymo 5 straipsnio 1</text:span><text:span text:style-name="T460"> </text:span><text:span text:style-name="T461">dalies 4 punkte yra nustatomi reikalavimai būstui (jo vertei), o ne jaunai šeimai.</text:span></text:p>
          </table:table-cell>
          <table:table-cell table:style-name="TableCell462">
            <text:p text:style-name="P463">Nepritarti.</text:p>
          </table:table-cell>
          <table:table-cell table:style-name="TableCell464">
            <text:p text:style-name="P465"><text:span text:style-name="T466">Argumentai:</text:span><text:span text:style-name="T467"><text:s/></text:span><text:span text:style-name="T468">Patikslinus įstatymo p</text:span><text:span text:style-name="T469">rojektą pagal<text:s/></text:span>Seimo kanceliarijos Teisės departamento<text:s/>1.4 pasiūlymą, t. y. atitinkamai patikslinus<text:s/>projekto 7 straipsniu<text:s/>keičiamo įstatymo<text:s/>5 straipsnio 1 dalies 4 punktą, kuris numatytų<text:s/><text:span text:style-name="T470">reikalavimus jaunai šeimai</text:span>, šis pasiūlymas nebėra aktualus.</text:p>
            <text:p text:style-name="P471"/>
          </table:table-cell>
        </table:table-row>
        <table:table-row table:style-name="TableRow472">
          <table:table-cell table:style-name="TableCell473">
            <text:p text:style-name="P474">1.10</text:p>
          </table:table-cell>
          <table:table-cell table:style-name="TableCell475">
            <text:p text:style-name="Pasiūlymai2">Seimo kanceliarijos Teisės departamentas,</text:p>
            <text:p text:style-name="Pasiūlymai2">2023-12-14</text:p>
          </table:table-cell>
          <table:table-cell table:style-name="TableCell476">
            <text:p text:style-name="P477">8</text:p>
          </table:table-cell>
          <table:table-cell table:style-name="TableCell478">
            <text:p text:style-name="P479">2</text:p>
          </table:table-cell>
          <table:table-cell table:style-name="TableCell480">
            <text:p text:style-name="P481"/>
          </table:table-cell>
          <table:table-cell table:style-name="TableCell482">
            <text:p text:style-name="P483">10. Projekto 8 straipsnio 2 dalyje siūloma nustatyti, kad tam tikros projekto nuostatos įsigaliotų 2024 m. sausio 1 d. Atsižvelgus į Seimo statute nustatytus teisėkūros procedūrų terminus, svarstytina, ar siūlomas terminas yra realus.</text:p>
            <text:p text:style-name="P484"/>
          </table:table-cell>
          <table:table-cell table:style-name="TableCell485">
            <text:p text:style-name="P486">Pritarti.</text:p>
          </table:table-cell>
          <table:table-cell table:style-name="TableCell487">
            <text:p text:style-name="P488">Žr. Komiteto pasiūlymą Nr. 3.</text:p>
          </table:table-cell>
        </table:table-row>
        <table:table-row table:style-name="TableRow489">
          <table:table-cell table:style-name="TableCell490">
            <text:p text:style-name="P491">1.11</text:p>
          </table:table-cell>
          <table:table-cell table:style-name="TableCell492">
            <text:p text:style-name="Pasiūlymai2">Seimo kanceliarijos Teisės departamentas,</text:p>
            <text:p text:style-name="Pasiūlymai2">2023-12-14</text:p>
          </table:table-cell>
          <table:table-cell table:style-name="TableCell493">
            <text:p text:style-name="P494">8</text:p>
          </table:table-cell>
          <table:table-cell table:style-name="TableCell495">
            <text:p text:style-name="P496"/>
          </table:table-cell>
          <table:table-cell table:style-name="TableCell497">
            <text:p text:style-name="P498"/>
          </table:table-cell>
          <table:table-cell table:style-name="TableCell499">
            <text:p text:style-name="P500">11. Siekiant teisinio aiškumo projekto 8 straipsnio formuluotės „iki šio įstatymo 7 straipsnio įsigaliojimo ir jam įsigaliojus“, „iki šio įstatymo 1-6 straipsnių įsigaliojimo“, „šio straipsnio 7 straipsniui įsigaliojus“ tikslintinos nustatant konkretų terminą. Pastebėtina, jog pagal projekto 8 straipsnio 1 dalį projekto 7 straipsnis įsigalios 2024 m. liepos 1 d., o šio įstatymo 1-6 straipsniai įsigalios 2024 m. sausio 1 d., taigi terminas, iki kurio gali būti sudarytos sutartys ar atlikti tam tikri veiksmai galiojant senajam teisiniam reguliavimui, yra 2024 m. birželio 30 d. arba 2023 m. gruodžio 31 d. Siekiant teisinio aiškumo projekto 8 straipsnis atitinkamai tobulintinas, pavyzdžiui, vietoj formuluotės „iki šio įstatymo 7 straipsnio įsigaliojimo ir jam įsigaliojus“ įrašant formuluotę „iki 2024 m. birželio 30 d. ir vėliau“, vietoj formuluotės „iki šio įstatymo 1-6 straipsnių įsigaliojimo dienos“ – „iki 2023 m. gruodžio 31 d.“<text:s/></text:p>
            <text:p text:style-name="P501"/>
          </table:table-cell>
          <table:table-cell table:style-name="TableCell502">
            <text:p text:style-name="P503">Pritarti.</text:p>
          </table:table-cell>
          <table:table-cell table:style-name="TableCell504">
            <text:p text:style-name="P505"/>
          </table:table-cell>
        </table:table-row>
        <table:table-row table:style-name="TableRow506">
          <table:table-cell table:style-name="TableCell507">
            <text:p text:style-name="P508">1.12</text:p>
          </table:table-cell>
          <table:table-cell table:style-name="TableCell509">
            <text:p text:style-name="Pasiūlymai2">Seimo kanceliarijos Teisės departamentas,</text:p>
            <text:p text:style-name="Pasiūlymai2">2023-12-14</text:p>
          </table:table-cell>
          <table:table-cell table:style-name="TableCell510">
            <text:p text:style-name="P511">7</text:p>
            <text:p text:style-name="P512">9P</text:p>
          </table:table-cell>
          <table:table-cell table:style-name="TableCell513">
            <text:p text:style-name="P514"/>
          </table:table-cell>
          <table:table-cell table:style-name="TableCell515">
            <text:p text:style-name="P516"/>
          </table:table-cell>
          <table:table-cell table:style-name="TableCell517">
            <text:p text:style-name="P518"><text:span text:style-name="T519">12. Pagal projekto 8 straipsnio 5 dalyje siūlomą nustatyti teisinį reguliavimą teikiamo projekto 7 straipsnyje dėstomo naujos redakcijos Finansinės paskatos pirmąjį būstą įsigyjančioms šeimoms įstatymo, įsigaliosiančio 2024 m. liepos 1 d., 9 straipsnio, išskyrus pastarojo straipsnio 1 dalies 3 ir 7 punktus, nuostatos būtų taikomos kredito gavėjų su kredito davėjais sudarytoms būsto kredito pirmajam būstui įsigyti sutartims, sudarytoms iki naujos redakcijos Finansinės paskatos pirmąjį būstą įsigyjančioms šeimoms įstatymo įsigaliojimo. Taigi, įstatymo nuostatos būtų taikomos santykiams, atsiradusiems iki įstatymo įsigaliojimo. Atkreiptinas dėmesys, kad naujos redakcijos Finansinės paskatos pirmąjį būstą įsigyjančioms šeimoms įstatymo 9 straipsnio 1 dalies 1, 2, 4, 5, 6 punktuose nustatyta subsidijų finansavimo tvarka ir nurodyti kredito davėjo įsipareigojimai. Tokiu būdu, iki naujos redakcijos Finansinės paskatos pirmąjį būstą įsigyjančioms šeimoms įstatymo įsigaliojimo sudarytose būsto kredito pirmajam būstui įsigyti sutartyse nurodytiems kredito davėjams būtų taikomi nauji įsipareigojimai, kurie galimai nėra nustatyti sutartyse, sudarytose iki naujos redakcijos Finansinės paskatos pirmąjį būstą įsigyjančioms šeimoms įstatymo įsigaliojimo. Konstitucinis Teismas savo nutarimuose ne kartą yra pažymėjęs, kad<text:s/></text:span><text:a xlink:href="https://www.infolex.lt/ta/72720" office:target-frame-name="Lietuvos Respublikos Konstitucija" xlink:show="replace"><text:span text:style-name="T520">Konstitucijos</text:span></text:a><text:span text:style-name="T521"><text:s/></text:span><text:a xlink:href="https://www.infolex.lt/tp/41585" office:target-frame-name="_blank" xlink:show="new"><text:span text:style-name="T522">7</text:span></text:a><text:span text:style-name="T523"><text:s/>straipsnio 2 dalyje, kurioje nustatyta, kad galioja tik paskelbti įstatymai, atsispindi teisės principas, jog paskelbti įstatymai galioja į ateitį ir neturi grįžtamosios galios (</text:span><text:span text:style-name="T524">lex retro non agit</text:span><text:span text:style-name="T525">). Taigi, įstatymai taikomi tiems faktams ir pasekmėms, kurios atsiranda po šių įstatymų įsigaliojimo (</text:span><text:span text:style-name="T526">inter alia<text:s/></text:span><text:span text:style-name="T527">1994 m. gruodžio 1 d., 2001 m. sausio 11 d., 2003 m. rugsėjo 30 d. nutarimai). Atsižvelgiant tai, svarstytina, ar projektu siūlomas teisinis reguliavimas atitinka Konstitucinio Teismo doktriną, o naujos redakcijos Finansinės paskatos pirmąjį būstą įsigyjančioms šeimoms įstatymo nuostatos, kurios numato atitinkamas aukščiau minėtų sutarties šalių pareigas, neturėtų būti taikomos sutartims, sudarytoms po naujos redakcijos Finansinės paskatos pirmąjį būstą įsigyjančioms šeimoms įstatymo įsigaliojimo.</text:span></text:p>
            <text:p text:style-name="P528"/>
          </table:table-cell>
          <table:table-cell table:style-name="TableCell529">
            <text:p text:style-name="P530">Nepritarti.</text:p>
          </table:table-cell>
          <table:table-cell table:style-name="TableCell531">
            <text:p text:style-name="P532"><text:span text:style-name="T533">Argumentai.</text:span><text:s/>Atkreiptinas dėmesys į tai, kad iš esmės visos<text:s/>projekto 7 straipsniu<text:s/>keičiamo įstatymo<text:s/>9 straipsnio 1 dalies, išskyrus pastarojo straipsnio 1 dalies 3<text:s/>ir 7 punktus, nuostatos yra šiuo metu galiojančios ir taikomos būsto kreditavimo sutartims, todėl<text:s/>manytina, kad<text:s/>įtakos iki FP įstatymo pakeitimo sudarytoms būsto kreditavimo sutartims neturės.</text:p>
            <text:p text:style-name="P534"/>
            <text:p text:style-name="P535"/>
          </table:table-cell>
        </table:table-row>
        <table:table-row table:style-name="TableRow536">
          <table:table-cell table:style-name="TableCell537">
            <text:p text:style-name="P538">1.13</text:p>
          </table:table-cell>
          <table:table-cell table:style-name="TableCell539">
            <text:p text:style-name="Pasiūlymai2">Seimo kanceliarijos Teisės departamentas,</text:p>
            <text:p text:style-name="Pasiūlymai2">2023-12-14</text:p>
          </table:table-cell>
          <table:table-cell table:style-name="TableCell540">
            <text:p text:style-name="P541">8</text:p>
          </table:table-cell>
          <table:table-cell table:style-name="TableCell542">
            <text:p text:style-name="P543">14</text:p>
          </table:table-cell>
          <table:table-cell table:style-name="TableCell544">
            <text:p text:style-name="P545"/>
          </table:table-cell>
          <table:table-cell table:style-name="TableCell546">
            <text:p text:style-name="P547">13. Projekto 8 straipsnio 14 dalis pagal projekto 8 straipsnio 1 dalį įsigaliotų 2024 m. liepos 1 d. Atkreiptinas dėmesys, jog atsižvelgus į projekto 8 straipsnio 14 dalies turinį („turi teisę kreiptis dėl papildomos subsidijos iki 2024 m. birželio 30 d.“), ši dalis turėtų įsigalioti anksčiau negu 2024 m. liepos 1 d.</text:p>
          </table:table-cell>
          <table:table-cell table:style-name="TableCell548">
            <text:p text:style-name="P549">Pritarti.</text:p>
          </table:table-cell>
          <table:table-cell table:style-name="TableCell550">
            <text:p text:style-name="Pasiūlymai2"/>
          </table:table-cell>
        </table:table-row>
      </table:table>
      <text:p text:style-name="P551"/>
      <text:h text:style-name="P552" text:outline-level="6"><text:span text:style-name="T553">3. Piliečių, asociacijų, politinių partijų, lobistų ir kitų suinteresuotų asmenų pasiūlymai:</text:span><text:span text:style-name="T554"><text:s/></text:span><text:span text:style-name="T555">negauta.</text:span></text:h>
      <text:h text:style-name="P556" text:outline-level="6"><text:span text:style-name="T557">4. Valstybės ir savivaldybių institucijų ir įstaigų pasiūlymai:</text:span><text:span text:style-name="T558"><text:s/></text:span><text:span text:style-name="T559">negauta.</text:span></text:h>
      <text:h text:style-name="P560" text:outline-level="6"><text:span text:style-name="T561">5. Subjektų, turinčių įstatymų leidybos iniciatyvos teisę, pasiūlymai:</text:span></text:h>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2">
              <text:p text:style-name="P573">Eil.</text:p>
              <text:p text:style-name="P574">Nr.</text:p>
            </table:table-cell>
            <table:table-cell table:style-name="TableCell575" table:number-rows-spanned="2">
              <text:p text:style-name="P576">Pasiūlymo teikėjas, data</text:p>
            </table:table-cell>
            <table:table-cell table:style-name="TableCell577" table:number-columns-spanned="3">
              <text:p text:style-name="P578">Siūloma keisti</text:p>
            </table:table-cell>
            <table:covered-table-cell/>
            <table:covered-table-cell/>
            <table:table-cell table:style-name="TableCell579" table:number-rows-spanned="2">
              <text:p text:style-name="P580">Pasiūlymo turinys</text:p>
            </table:table-cell>
            <table:table-cell table:style-name="TableCell581" table:number-rows-spanned="2">
              <text:p text:style-name="P582">Komiteto<text:s/>nuomonė</text:p>
            </table:table-cell>
            <table:table-cell table:style-name="TableCell583" table:number-rows-spanned="2">
              <text:p text:style-name="P584">Argumentai,<text:s/></text:p>
              <text:p text:style-name="P585">pagrindžiantys nuomonę</text:p>
            </table:table-cell>
          </table:table-row>
          <table:table-row table:style-name="TableRow586">
            <table:covered-table-cell>
              <text:p text:style-name="Normal"/>
            </table:covered-table-cell>
            <table:covered-table-cell>
              <text:p text:style-name="Normal"/>
            </table:covered-table-cell>
            <table:table-cell table:style-name="TableCell587">
              <text:p text:style-name="P588">str.</text:p>
            </table:table-cell>
            <table:table-cell table:style-name="TableCell589">
              <text:p text:style-name="P590">str. d.</text:p>
            </table:table-cell>
            <table:table-cell table:style-name="TableCell591">
              <text:p text:style-name="P592">p.</text:p>
            </table:table-cell>
            <table:covered-table-cell>
              <text:p text:style-name="P593"/>
            </table:covered-table-cell>
            <table:covered-table-cell>
              <text:p text:style-name="Normal"/>
            </table:covered-table-cell>
            <table:covered-table-cell>
              <text:p text:style-name="Normal"/>
            </table:covered-table-cell>
          </table:table-row>
        </table:table-header-rows>
        <table:table-row table:style-name="TableRow594">
          <table:table-cell table:style-name="TableCell595">
            <text:p text:style-name="P596">1.1</text:p>
          </table:table-cell>
          <table:table-cell table:style-name="TableCell597">
            <text:p text:style-name="Pasiūlymai5">Seimo narė Rūta Miliūtė,</text:p>
            <text:p text:style-name="Pasiūlymai5">2024-03-28</text:p>
          </table:table-cell>
          <table:table-cell table:style-name="TableCell598">
            <text:p text:style-name="P599">7</text:p>
            <text:p text:style-name="P600">3P</text:p>
          </table:table-cell>
          <table:table-cell table:style-name="TableCell601">
            <text:p text:style-name="P602"/>
            <text:p text:style-name="P603">2</text:p>
          </table:table-cell>
          <table:table-cell table:style-name="TableCell604">
            <text:p text:style-name="P605"/>
          </table:table-cell>
          <table:table-cell table:style-name="TableCell606">
            <text:p text:style-name="P607">Argumentai:</text:p>
            <text:p text:style-name="P608"><text:span text:style-name="T609">Projektu siekiama<text:s/></text:span><text:span text:style-name="T610">įtvirtinti maksimalią įsigyjamo pirmojo būsto vertę –<text:s/></text:span><text:span text:style-name="T611">120 t</text:span><text:span text:style-name="T612">ūkst. eur. Nuo pat Įstatymo priėmimo<text:s/></text:span><text:span text:style-name="T613">2018 m.<text:s/></text:span><text:span text:style-name="T614">įsigyjamo pirmojo būsto vertę nebuvo reguliuojama. Anot Projekto rengėjų, praktikoje pastebėta, kad dalis (apie 5 proc.) būstų įsi</text:span><text:span text:style-name="T615">gyta brangesnių (t. y. virš 150 </text:span><text:span text:style-name="T616">000 eurų), kas leidžia manyti, kad tokie būstai galėjo būti įsigyti ir be valstybės paramos.</text:span></text:p>
            <text:p text:style-name="P617"><text:span text:style-name="T618">Valstybinės duomenų agentūros duomenimis, pastaraisiais metais Lietuvoje fiksuojami rekordiniai infliacijos dydžiai (</text:span><text:span text:style-name="T619">2021 m. – 10,6 proc., 2022 m. – 21,7 proc., 2023 m. – 1,2 proc.) Neabejotinai tai tur</text:span><text:span text:style-name="T620">ėjo įtakos žaliavų įsigijimo, statybos ir būsto kainų augimui tiek pirminėje, tiek antrinėje rinkoje.<text:s/></text:span><text:span text:style-name="T621">Vadovaujantis Eurostato duomenimis, būsto kainų augimas Lietuvoje<text:s/></text:span><text:span text:style-name="T622">2023<text:s/></text:span><text:span text:style-name="T623">metų antrąjį ir trečiąjį ketvirčius buvo vienas didžiausių visoje Europos Sąjungoje. 2023 m. trečiąjį ketvirtį būsto kainos augo 2,4 proc., o liepą-rugsėjį, palyginti su tuo pačiu laiku 2022 m., būstas Lietuvoje pabrango net 8,7 proc. </text:span><text:span text:style-name="T624">Visoje euro zonoje būsto kainos per keletą metų augo apie 16 proc., o Lietuvoje - net 33 proc. Taigi,<text:s/></text:span><text:span text:style-name="T625">atsižvelgiant į pakilusias nekilnojamo turto rinkos kainas, ką ankščiau buvo galima vadinti prabangiu įsigyjamu būstu, šiuo metu yra vidutinės rinkos vertės būstas.<text:s/></text:span></text:p>
            <text:p text:style-name="P626"><text:span text:style-name="T627">Šiuo pasiūlymu siekiama didinti siūlomą<text:s/></text:span><text:span text:style-name="T628">įsigyjamo pirmojo būsto vertę iki<text:s/></text:span><text:span text:style-name="T629">150</text:span><text:span text:style-name="T630"> </text:span><text:span text:style-name="T631">t</text:span><text:span text:style-name="T632">ūkst. eur. bei atitinkamai proporcingai didinti subsidijos dydį.<text:s/></text:span></text:p>
            <text:p text:style-name="P633"/>
            <text:p text:style-name="Normal"><text:span text:style-name="T634">Pasiūlymas:</text:span><text:span text:style-name="T635"><text:s/></text:span></text:p>
            <text:p text:style-name="P636"><text:span text:style-name="T637">Pakeisti<text:s/></text:span><text:span text:style-name="T638">Projekto 7 straipsniu keičiamo įstatymo<text:s/></text:span><text:span text:style-name="T639">3</text:span><text:span text:style-name="T640"><text:s/>straipsnio 2 dalį<text:s/></text:span><text:span text:style-name="T641">ir ją išdėstyti taip:</text:span><text:bookmark-start text:name="part_e6a03fc9a4b74aeab9cb9c760c6264e7"/><text:bookmark-end text:name="part_e6a03fc9a4b74aeab9cb9c760c6264e7"/></text:p>
            <text:p text:style-name="P642">„<text:bookmark-start text:name="part_cc5f14139a5342b09672b647f9f69921"/><text:bookmark-end text:name="part_cc5f14139a5342b09672b647f9f69921"/><text:span text:style-name="T643">2. Būsto kredito pirmajam būstui įsigyti suma, pagal kurią apskaičiuojama jaunai šeimai suteikiama subsidija, negali būti didesnė kaip<text:s/></text:span><text:span text:style-name="T644">87</text:span><text:span text:style-name="T645"><text:s/></text:span><text:span text:style-name="T646">108,75</text:span><text:span text:style-name="T647"><text:s/></text:span><text:span text:style-name="T648">tūkstančiai eurų arba šios sumos ekvivalentas kita valiuta. Subsidijos dydis – 7,5 procento būsto kredito pirmajam būstui įsigyti sumos.“</text:span></text:p>
            <text:p text:style-name="P649"/>
          </table:table-cell>
          <table:table-cell table:style-name="TableCell650">
            <text:p text:style-name="P651">Nepritarti.</text:p>
          </table:table-cell>
          <table:table-cell table:style-name="TableCell652">
            <text:p text:style-name="P653"><text:span text:style-name="T654">Argumentai:</text:span><text:span text:style-name="T655"><text:s/></text:span>Remiantis VĮ Registrų centro sudarytų lyginamųjų verčių žemėlapių duomenimis (butų paskirčių grupės verčių pasiskirstymas), pagal Įstatymą finansuojamose teritorijose paprastai vyrauja iki 800 eurų už 1 kv. metrą butų kainos, kas reiškia, kad būstą, kurio plotas pvz.<text:s/>100 kv. m., galima įsigyti vidutiniškai už 80 000 eurų.</text:p>
            <text:p text:style-name="P656">Atsižvelgiant į tai, manytina, kad didinti įsigyjamo pirmojo būsto maksimalią vertę ir būsto kredito sumos dydį, nuo kurio apskaičiuojama<text:s/>subsidija, nėra prasmės.</text:p>
          </table:table-cell>
        </table:table-row>
        <table:table-row table:style-name="TableRow657">
          <table:table-cell table:style-name="TableCell658">
            <text:p text:style-name="P659">1.2</text:p>
          </table:table-cell>
          <table:table-cell table:style-name="TableCell660">
            <text:p text:style-name="Pasiūlymai5">Seimo narė Rūta Miliūtė,</text:p>
            <text:p text:style-name="Pasiūlymai5">2024-03-28</text:p>
          </table:table-cell>
          <table:table-cell table:style-name="TableCell661">
            <text:p text:style-name="P662">7</text:p>
            <text:p text:style-name="P663">5P</text:p>
          </table:table-cell>
          <table:table-cell table:style-name="TableCell664">
            <text:p text:style-name="P665"/>
            <text:p text:style-name="P666">1</text:p>
          </table:table-cell>
          <table:table-cell table:style-name="TableCell667">
            <text:p text:style-name="P668"/>
            <text:p text:style-name="P669">4</text:p>
          </table:table-cell>
          <table:table-cell table:style-name="TableCell670">
            <text:p text:style-name="P671">Argumentai:</text:p>
            <text:p text:style-name="P672">Žr. argumentus aukščiau.<text:s/></text:p>
            <text:p text:style-name="P673"/>
            <text:p text:style-name="Normal"><text:span text:style-name="T674">Pasiūlymas:</text:span><text:span text:style-name="T675"><text:s/></text:span></text:p>
            <text:p text:style-name="P676"><text:span text:style-name="T677">Pakeisti<text:s/></text:span><text:span text:style-name="T678">Projekto 7 straipsniu keičiamo įstatymo<text:s/></text:span><text:span text:style-name="T679">5</text:span><text:span text:style-name="T680"><text:s/>straipsnio 1 dalies 4 punktą<text:s/></text:span><text:span text:style-name="T681">ir jį išdėstyti taip:</text:span></text:p>
            <text:p text:style-name="P682"><text:span text:style-name="T683">„</text:span><text:span text:style-name="T684">4) įsigyjamo pirmojo būsto vertė, remiantis nepriklausomo turto vertintojo nustatyta įsigyjamo būsto verte, ir įsigyjamo pirmojo būsto kaina, nurodyta notarinės formos būsto pirkimo–pardavimo sutartyje, neviršija<text:s/></text:span><text:span text:style-name="T685">120</text:span><text:span text:style-name="T686"> </text:span><text:span text:style-name="T687">150</text:span><text:span text:style-name="T688"><text:s/></text:span><text:span text:style-name="T689">tūkstančių eurų;“.</text:span></text:p>
          </table:table-cell>
          <table:table-cell table:style-name="TableCell690">
            <text:p text:style-name="P691">Nepritarti.</text:p>
          </table:table-cell>
          <table:table-cell table:style-name="TableCell692">
            <text:p text:style-name="P693">Žr. argumentus aukščiau lentelėje.</text:p>
          </table:table-cell>
        </table:table-row>
      </table:table>
      <text:p text:style-name="P694">6. Komiteto sprendimas ir pasiūlymai:</text:p>
      <text:p text:style-name="P695"><text:span text:style-name="T696">6</text:span><text:span text:style-name="T697">.1. Sprendimas</text:span>:<text:s/>pritarti Įstatymo projektui ir siūlyti pagrindiniam Biudžeto ir finansų komitetui<text:s/>jį<text:s/>patobulinti, atsižvelgiant į Seimo kanceliarijos Teisės departamento pastabas, kurioms Komitetas pritarė bei Komiteto pasiūlymus, taip pat<text:s/>šį projektą sujungti su<text:s/><text:span text:style-name="T698">Finansinės paskatos pirmąjį būstą įsigyjančioms jaunoms šeimoms įstatymo<text:s/></text:span><text:span text:style-name="T699">N</text:span><text:span text:style-name="T700">r</text:span><text:span text:style-name="T701">. XIII-1281<text:s/></text:span><text:span text:style-name="T702">7<text:s/></text:span>ir 9 straipsnių pakeitimo įstatymo projektu<text:span text:style-name="T703"><text:s/></text:span><text:span text:style-name="T704"><text:s/></text:span><text:span text:style-name="T705">Nr. XIVP-1837</text:span>.</text:p>
      <text:p text:style-name="P706"><text:span text:style-name="T707">6</text:span><text:span text:style-name="T708">.2. Pasiūlymai:</text:span><text:s/></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2">
              <text:p text:style-name="P720">Eil.</text:p>
              <text:p text:style-name="P721"><text:span text:style-name="T722">Nr.</text:span></text:p>
            </table:table-cell>
            <table:table-cell table:style-name="TableCell723" table:number-rows-spanned="2">
              <text:p text:style-name="P724">Pasiūlymo teikėjas, data</text:p>
            </table:table-cell>
            <table:table-cell table:style-name="TableCell725" table:number-columns-spanned="3">
              <text:p text:style-name="P726">Siūloma keisti</text:p>
            </table:table-cell>
            <table:covered-table-cell/>
            <table:covered-table-cell/>
            <table:table-cell table:style-name="TableCell727" table:number-rows-spanned="2">
              <text:p text:style-name="P728">Pasiūlymo turinys</text:p>
            </table:table-cell>
            <table:table-cell table:style-name="TableCell729" table:number-rows-spanned="2">
              <text:p text:style-name="P730">Komiteto nuomonė</text:p>
            </table:table-cell>
            <table:table-cell table:style-name="TableCell731" table:number-rows-spanned="2">
              <text:p text:style-name="P732">Argumentai,<text:s/></text:p>
              <text:p text:style-name="P733">pagrindžiantys nuomonę</text:p>
            </table:table-cell>
          </table:table-row>
          <table:table-row table:style-name="TableRow734">
            <table:covered-table-cell>
              <text:p text:style-name="Normal"/>
            </table:covered-table-cell>
            <table:covered-table-cell>
              <text:p text:style-name="Normal"/>
            </table:covered-table-cell>
            <table:table-cell table:style-name="TableCell735">
              <text:p text:style-name="P736">str.</text:p>
            </table:table-cell>
            <table:table-cell table:style-name="TableCell737">
              <text:p text:style-name="P738">str. d.</text:p>
            </table:table-cell>
            <table:table-cell table:style-name="TableCell739">
              <text:p text:style-name="P7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1">
          <table:table-cell table:style-name="TableCell742">
            <text:list text:style-name="LFO12" text:continue-numbering="true">
              <text:list-item>
                <text:p text:style-name="P743"/>
              </text:list-item>
            </text:list>
          </table:table-cell>
          <table:table-cell table:style-name="TableCell744">
            <text:p text:style-name="P745">Socialinių reikalų ir darbo komitetas,</text:p>
            <text:p text:style-name="Pasiūlymai6">2024-04-10</text:p>
          </table:table-cell>
          <table:table-cell table:style-name="TableCell746">
            <text:p text:style-name="P747">4</text:p>
          </table:table-cell>
          <table:table-cell table:style-name="TableCell748">
            <text:p text:style-name="P749"/>
          </table:table-cell>
          <table:table-cell table:style-name="TableCell750">
            <text:p text:style-name="P751"/>
          </table:table-cell>
          <table:table-cell table:style-name="TableCell752">
            <text:p text:style-name="P753"><text:span text:style-name="T754">Argumentai:<text:s/></text:span><text:span text:style-name="T755">Teikiamu siūlymu</text:span><text:span text:style-name="T756"><text:s/>siekiama sudaryti sąlygas būstą įsigyti ir žiedinėse didžiųjų miestų savivaldybėse (Vilniaus rajono, Kauno rajono ir Klaipėdos rajono), apibrėžiant finansuojamas teritorijas, kuriose būsto vertė neviršija vidutinės konkrečios savivaldybės būsto vertės. Toks pasiūlymas, nepažeidžiant lygiateisiškumo principo, leistų įsigyti būstą ir jaunoms šeimoms kurtis atokesnėse minėtų savivaldybių teritorijose, kurios ribojasi su kitų savivaldybių finansuojamomis teritorijomis.</text:span></text:p>
            <text:p text:style-name="P757"><text:span text:style-name="T758">1. Pasiūlymas:<text:s/></text:span><text:span text:style-name="T759">Pakeisti<text:s/></text:span><text:span text:style-name="T760">projekto 4 straipsniu keičiamo įstatymo<text:s/></text:span><text:span text:style-name="T761">5 straipsnio 1 dalies 3</text:span><text:span text:style-name="T762"> </text:span><text:span text:style-name="T763">punktą ir jį išdėstyti taip:</text:span></text:p>
            <text:p text:style-name="P764"><text:span text:style-name="T765">„3) įsigyja pirmąjį būstą Lietuvos Respublikos teritorijoje</text:span><text:span text:style-name="T766">,<text:s/></text:span><text:span text:style-name="T767">nepatenkančioje į savivaldybės, kurioje yra valstybės teritorijos bendrajame plane nurodytas metropolinis centras, ir ją supančios<text:s/></text:span><text:span text:style-name="T768">valstybės teritorijos bendrajame plane nurodytos<text:s/></text:span><text:span text:style-name="T769">žiedinės savivaldybės teritoriją, taip pat nepatenkančioje į kurorto teritoriją;</text:span><text:span text:style-name="T770"><text:s/>išskyrus:</text:span></text:p>
            <text:p text:style-name="P771">a) savivaldybės, kurioje yra valstybės teritorijos bendrajame plane nurodytas metropolinis centras, teritoriją;</text:p>
            <text:p text:style-name="P772">b) 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daugiabučiuose pastatuose ploto vieneto normatyvinę vertę toje savivaldybėje;</text:p>
            <text:p text:style-name="P773"><text:span text:style-name="T774">c) kurorto teritoriją;</text:span><text:span text:style-name="T775">“.</text:span></text:p>
            <text:p text:style-name="P776"/>
          </table:table-cell>
          <table:table-cell table:style-name="TableCell777">
            <text:p text:style-name="P778">Pritarti.</text:p>
          </table:table-cell>
          <table:table-cell table:style-name="TableCell779">
            <text:p text:style-name="P780"/>
          </table:table-cell>
        </table:table-row>
        <table:table-row table:style-name="TableRow781">
          <table:table-cell table:style-name="TableCell782">
            <text:list text:style-name="LFO12" text:continue-numbering="true">
              <text:list-item>
                <text:p text:style-name="P783"/>
              </text:list-item>
            </text:list>
          </table:table-cell>
          <table:table-cell table:style-name="TableCell784">
            <text:p text:style-name="P785">Socialinių reikalų ir darbo komitetas,</text:p>
            <text:p text:style-name="Pasiūlymai6">2024-04-10</text:p>
          </table:table-cell>
          <table:table-cell table:style-name="TableCell786">
            <text:p text:style-name="P787">7</text:p>
            <text:p text:style-name="P788">5P</text:p>
            <text:p text:style-name="P789"/>
          </table:table-cell>
          <table:table-cell table:style-name="TableCell790">
            <text:p text:style-name="P791"/>
            <text:p text:style-name="P792">1</text:p>
          </table:table-cell>
          <table:table-cell table:style-name="TableCell793">
            <text:p text:style-name="P794"/>
            <text:p text:style-name="P795">3</text:p>
          </table:table-cell>
          <table:table-cell table:style-name="TableCell796">
            <text:p text:style-name="P797"><text:span text:style-name="T798">Argumentai:</text:span><text:span text:style-name="T799"><text:s/></text:span><text:span text:style-name="T800">Žr. lentelėje aukščiau (prie Komiteto pasiūlymo Nr. 1).</text:span></text:p>
            <text:p text:style-name="P801"><text:span text:style-name="T802">2. Pasiūlymas:<text:s/></text:span><text:span text:style-name="T803">Pakeisti projekto 7 straipsniu keičiamo įstatymo 5 straipsnio 1 dalies 3 punktą ir jį išdėstyti taip:</text:span></text:p>
            <text:p text:style-name="P804"><text:span text:style-name="T805">3) įsigyja pirmąjį būstą Lietuvos Respublikos teritorijoje,<text:s/></text:span><text:span text:style-name="T806">nepatenkančioje į savivaldybės, kurioje yra valstybės teritorijos bendrajame plane nurodytas metropolinis centras, ir ją supančios valstybės teritorijos bendrajame plane nurodytos žiedinės savivaldybės teritoriją, taip pat nepatenkančioje į kurorto teritoriją;</text:span><text:span text:style-name="T807"><text:s/></text:span><text:span text:style-name="T808">išskyrus:</text:span></text:p>
            <text:p text:style-name="P809">a) savivaldybės, kurioje yra valstybės teritorijos bendrajame plane nurodytas metropolinis centras, teritoriją;</text:p>
            <text:p text:style-name="P810">b) 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daugiabučiuose pastatuose ploto vieneto normatyvinę vertę toje savivaldybėje;</text:p>
            <text:p text:style-name="P811"><text:span text:style-name="T812">c) kurorto teritoriją;</text:span><text:span text:style-name="T813">“.</text:span></text:p>
            <text:p text:style-name="P814"/>
          </table:table-cell>
          <table:table-cell table:style-name="TableCell815">
            <text:p text:style-name="P816">Pritarti.</text:p>
          </table:table-cell>
          <table:table-cell table:style-name="TableCell817">
            <text:p text:style-name="P818"/>
          </table:table-cell>
        </table:table-row>
        <table:table-row table:style-name="TableRow819">
          <table:table-cell table:style-name="TableCell820">
            <text:p text:style-name="P821">3.</text:p>
          </table:table-cell>
          <table:table-cell table:style-name="TableCell822">
            <text:p text:style-name="Pasiūlymai6">Socialinių reikalų ir darbo komitetas,</text:p>
            <text:p text:style-name="Pasiūlymai6">2024-04-10</text:p>
          </table:table-cell>
          <table:table-cell table:style-name="TableCell823">
            <text:p text:style-name="P824">8</text:p>
          </table:table-cell>
          <table:table-cell table:style-name="TableCell825">
            <text:p text:style-name="P826"/>
          </table:table-cell>
          <table:table-cell table:style-name="TableCell827">
            <text:p text:style-name="P828"/>
          </table:table-cell>
          <table:table-cell table:style-name="TableCell829">
            <text:p text:style-name="P830"><text:span text:style-name="T831">Argumentai.<text:s/></text:span>Atsižvelgiant į tai, kad pateiktu Projektu siūlytos įsigaliojimo datos praėję,<text:s/>siekiant nustatyti realius įstatymo įsigaliojimo terminus, siūlome atitinkamai patikslinti Projekto 8 straipsnį.</text:p>
            <text:p text:style-name="P832"><text:span text:style-name="T833">3.<text:s/></text:span><text:span text:style-name="T834">Pasiūlymas.<text:s/></text:span>Pakeisti Projekto 8 straipsnį ir jį išdėstyti taip:</text:p>
            <text:p text:style-name="P835"><text:span text:style-name="T836">„8 straipsnis. Įstatymo įsigaliojimas, įgyvendinimas ir taikymas</text:span></text:p>
            <text:p text:style-name="P837"><text:span text:style-name="T838">1. Šis įstatymas, išskyrus šio įstatymo 1–6 straipsnius ir šio straipsnio 3, 4, 9 ir 12 dalis, įsigalioja<text:s/></text:span><text:span text:style-name="T839">2024 m. liepos 1 d.<text:s/></text:span><text:span text:style-name="T840">2025 m. sausio 1 d.</text:span></text:p>
            <text:p text:style-name="P841"><text:span text:style-name="T842">2. Šio įstatymo<text:s/></text:span><text:span text:style-name="T843">1–6 straipsniai, šio straipsnio 9 ir 12 dalys<text:s/></text:span><text:span text:style-name="T844">įsigalioja 2024 m.<text:s/></text:span><text:span text:style-name="T845">sausio 1 d.<text:s/></text:span><text:span text:style-name="T846">birželio 1 d.</text:span></text:p>
            <text:p text:style-name="P847"><text:span text:style-name="T848">3. Socialinės apsaugos ir darbo ministras iki<text:s/></text:span><text:span text:style-name="T849">2023 m. gruodžio 31 d.</text:span><text:span text:style-name="T850">2024 m. gegužės 31 </text:span><text:span text:style-name="T851">d.</text:span><text:span text:style-name="T852"><text:s/>priima šio įstatymo 3, 4 ir 5 straipsnių įgyvendinamuosius teisės aktus.</text:span></text:p>
            <text:p text:style-name="P853"><text:span text:style-name="T854">4. Iki 2024 m.<text:s/></text:span><text:span text:style-name="T855">birželio 30 d.</text:span><text:span text:style-name="T856"><text:s/></text:span><text:span text:style-name="T857">gruodžio 31 d.</text:span><text:span text:style-name="T858">:</text:span></text:p>
            <text:p text:style-name="P859">1) socialinės apsaugos ir darbo ministras priima šio įstatymo 7 straipsnyje išdėstyto Finansinės paskatos pirmąjį būstą įsigyjančioms jaunoms šeimoms įstatymo įgyvendinamuosius teisės aktus;</text:p>
            <text:p text:style-name="P860">2) Socialinės apsaugos ir darbo ministerija ar jos įgaliota institucija inicijuoja sutarčių dėl būsto kredito pirmajam būstui įsigyti teikimo (subsidijų finansavimo) tvarkos pakeitimą.</text:p>
            <text:p text:style-name="P861">5. Šio įstatymo 7 straipsnyje išdėstyto Finansinės paskatos pirmąjį būstą įsigyjančioms jaunoms šeimoms įstatymo 3 straipsnio 3 dalies, 9 straipsnio, išskyrus minėto straipsnio 1 dalies 3 ir 7 punktus, nuostatos taikomos iki šio įstatymo 7 straipsnio įsigaliojimo ir jam įsigaliojus kredito gavėjų sudarytoms sutartims dėl būsto kredito pirmajam būstui įsigyti su kredito davėjais (toliau šiame straipsnyje – kreditavimo sutartys).</text:p>
            <text:p text:style-name="P862">6. Šio įstatymo 7 straipsnyje išdėstyto Finansinės paskatos pirmąjį būstą įsigyjančioms jaunoms šeimoms įstatymo 5 straipsnio 2 ir 3 dalys taikomos kredito gavėjams sudarant kreditavimo sutartis pagal prašymus dėl teisės į finansinę paskatą pirmąjį būstą įsigyjančioms jaunoms šeimoms patvirtinimo (toliau šiame straipsnyje – prašymai), pateiktus šio įstatymo 7 straipsniui įsigaliojus.</text:p>
            <text:p text:style-name="P863">7. Šio įstatymo 7 straipsnyje išdėstyto Finansinės paskatos pirmąjį būstą įsigyjančioms jaunoms šeimoms įstatymo 7 straipsnio 1 dalies 3 punktas taikomas šeimoms, kurių prašymai pateikti šio įstatymo 7 straipsniui įsigaliojus.</text:p>
            <text:p text:style-name="P864">8. Šio įstatymo 7 straipsnyje išdėstyto Finansinės paskatos pirmąjį būstą įsigyjančioms jaunoms šeimoms įstatymo 7 straipsnio 1 dalies 2 punktas, 7 straipsnio 2–4 dalys taikomos šeimoms, sudariusioms kreditavimo sutartis iki šio įstatymo 7 straipsnio įsigaliojimo ir jam įsigaliojus.</text:p>
            <text:p text:style-name="P865"><text:span text:style-name="T866">9. Iki šio įstatymo 1–6 straipsnių įsigaliojimo dienos pateikti prašymai baigiami nagrinėti ir pagal juos išduodamos pažymos, patvirtinančios jaunos šeimos teisę į finansinę paskatą pirmąjį būstą įsigyjančioms jaunoms šeimoms, bei sudaromos kreditavimo sutartys, vadovaujantis iki šio įstatymo 1–6 straipsnių įsigaliojimo dienos galiojusiomis<text:s/></text:span><text:span text:style-name="T867">Finansinės paskatos pirmąjį būstą įsigyjančioms jaunoms šeimoms</text:span><text:span text:style-name="T868"><text:s/>įstatymo nuostatomis ir pagal iki šio įstatymo 1–6 straipsnių įsigaliojimo Lietuvos Respublikos socialinės apsaugos ir darbo ministerijos interneto svetainėje paskelbtą informaciją apie Lietuvos Respublikos regionus, kurių teritorijose pirmąjį būstą įsigyjančios jaunos šeimos turėjo teisę į finansinę paskatą iki šio įstatymo 1–6 straipsnių įsigaliojimo dienos.</text:span></text:p>
            <text:p text:style-name="P869"><text:span text:style-name="T870">10. Iki šio įstatymo 7 straipsnio įsigaliojimo dienos pateikti prašymai baigiami nagrinėti ir pagal juos išduodamos pažymos, patvirtinančios jaunos šeimos teisę į finansinę paskatą pirmąjį būstą įsigyjančioms jaunoms šeimoms, bei sudaromos kreditavimo sutartys, vadovaujantis iki šio įstatymo 7 straipsnio įsigaliojimo dienos galiojusiomis<text:s/></text:span><text:span text:style-name="T871">Finansinės paskatos pirmąjį būstą įsigyjančioms jaunoms šeimoms</text:span><text:span text:style-name="T872"><text:s/>įstatymo nuostatomis, išskyrus šio straipsnio 5 ir 8 dalyse numatytus atvejus.<text:s/></text:span></text:p>
            <text:p text:style-name="P873"><text:span text:style-name="T874">11. Šeimos, kurios iki<text:s/></text:span><text:span text:style-name="T875">2023 m. gruodžio 31 d.</text:span><text:span text:style-name="T876"><text:s/></text:span><text:span text:style-name="T877">2024 m. gegužės 31 d.<text:s/></text:span><text:span text:style-name="T878">pateikė prašymus ir, vadovaujantis iki šio įstatymo 1–6 straipsnių įsigaliojimo dienos galiojusiomis<text:s/></text:span><text:span text:style-name="T879">Finansinės paskatos pirmąjį būstą įsigyjančioms jaunoms šeimoms</text:span><text:span text:style-name="T880"><text:s/>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 vadovaujantis šio įstatymo 7 straipsnyje išdėstyto Finansinės paskatos pirmąjį būstą įsigyjančioms jaunoms šeimoms įstatymo nuostatomis. Tokiu atveju jos išbraukiamos iš sąrašo ir šie šeimų prašymai (pagal jų užregistravimo savivaldybės administracijoje datą ir laiką) nagrinėjami pirmiausia.</text:span></text:p>
            <text:p text:style-name="P881"><text:span text:style-name="T882">12. Įsigaliojus šio įstatymo 1–6 straipsniams,<text:s/></text:span><text:span text:style-name="T883">Lietuvos Respublikos socialinės apsaugos ir darbo ministerijai skyrus einamųjų metų Lietuvos Respublikos valstybės biudžeto asignavimų pažymoms išduoti iš programai vykdyti skirtų lėšų,<text:s/></text:span><text:span text:style-name="T884">f</text:span><text:span text:style-name="T885">inansinė paskata pirmąjį būstą įsigyjančioms jaunoms šeimoms teikiama laikantis šio eiliškumo:</text:span></text:p>
            <text:p text:style-name="P886"><text:span text:style-name="T887">1) š</text:span><text:span text:style-name="T888">eimoms, kurios pateikė prašymus iki<text:s/></text:span><text:span text:style-name="T889">2023 m. gruodžio 31 d.<text:s/></text:span><text:span text:style-name="T890">2024 m. gegužės 31 d.</text:span><text:span text:style-name="T891">;</text:span></text:p>
            <text:p text:style-name="P892"><text:span text:style-name="T893">2) šeimoms, kurios pateikė prašymus 2024 m.<text:s/></text:span><text:span text:style-name="T894">sausio 1 d.<text:s/></text:span><text:span text:style-name="T895">birželio 1 d.</text:span><text:span text:style-name="T896"><text:s/>ar vėliau.</text:span></text:p>
            <text:p text:style-name="P897"><text:span text:style-name="T898">13. Įsigaliojus šio įstatymo 7 straipsnyje išdėstyto Finansinės paskatos pirmąjį būstą įsigyjančioms jaunoms šeimoms įstatymui, S</text:span><text:span text:style-name="T899">ocialinės apsaugos ir darbo ministerijai skyrus einamųjų metų valstybės biudžeto asignavimų pažymoms išduoti iš programai vykdyti skirtų lėšų,<text:s/></text:span><text:span text:style-name="T900">f</text:span><text:span text:style-name="T901">inansinė paskata pirmąjį būstą įsigyjančioms jaunoms šeimoms teikiama laikantis šio eiliškumo:</text:span></text:p>
            <text:p text:style-name="P902">1) šeimoms, nurodytoms šio straipsnio 11 dalyje;</text:p>
            <text:p text:style-name="P903"><text:span text:style-name="T904">2)<text:s/></text:span><text:span text:style-name="T905">š</text:span><text:span text:style-name="T906">eimoms, kurios pateikė prašymus iki<text:s/></text:span><text:span text:style-name="T907">2023 m. gruodžio 31 d.</text:span><text:span text:style-name="T908"><text:s/></text:span><text:span text:style-name="T909">2024 m. gegužės 31 d.</text:span><text:span text:style-name="T910">;</text:span></text:p>
            <text:p text:style-name="P911"><text:span text:style-name="T912">3) šeimoms, kurios pateikė prašymus 2024 m.<text:s/></text:span><text:span text:style-name="T913">sausio 1 d.</text:span><text:span text:style-name="T914"><text:s/>birželio 1 d.</text:span><text:span text:style-name="T915"><text:s/>ar vėliau, išskyrus šeimas, nurodytas šio straipsnio 11 dalyje.<text:s/></text:span></text:p>
            <text:p text:style-name="P916"><text:span text:style-name="T917">14. Šeimos, gavusios subsidiją<text:s/></text:span><text:span text:style-name="T918">iki<text:s/></text:span><text:span text:style-name="T919">2023 m. gruodžio 31 d.</text:span><text:span text:style-name="T920"><text:s/>2024 m. gegužės 31 d.</text:span><text:span text:style-name="T921">, turi teisę kreiptis dėl papildomos subsidijos iki 2024 m.</text:span><text:span text:style-name="T922"><text:s/>birželio 30 d.</text:span><text:span text:style-name="T923"><text:s/>gruodžio 31 d.</text:span><text:span text:style-name="T924">“</text:span></text:p>
            <text:p text:style-name="P925"/>
          </table:table-cell>
          <table:table-cell table:style-name="TableCell926">
            <text:p text:style-name="P927">Pritarti.</text:p>
          </table:table-cell>
          <table:table-cell table:style-name="TableCell928">
            <text:p text:style-name="P929"/>
          </table:table-cell>
        </table:table-row>
      </table:table>
      <text:p text:style-name="P930"><text:span text:style-name="T931">7</text:span><text:span text:style-name="T932">. Balsavimo rezultatai:</text:span><text:s/>už –<text:s/>10, prieš –1, susilaikė –<text:s/>0.</text:p>
      <text:p text:style-name="P933"><text:span text:style-name="T934">8</text:span><text:span text:style-name="T935">. Komiteto paskirt</text:span><text:span text:style-name="T936">as</text:span><text:span text:style-name="T937"><text:s/>pranešėja</text:span><text:span text:style-name="T938">s</text:span><text:span text:style-name="T939">:</text:span><text:span text:style-name="T940"><text:s/></text:span>Jonas Varkalys.</text:p>
      <text:p text:style-name="P941"/>
      <text:p text:style-name="P942"/>
      <text:p text:style-name="P943">Komiteto pirmininkė<text:tab/><text:tab/><text:tab/><text:tab/><text:tab/><text:tab/><text:span text:style-name="T944">(Parašas)</text:span><text:tab/><text:tab/><text:tab/><text:tab/><text:tab/><text:tab/><text:tab/><text:tab/>Paulė Kuzmickienė</text:p>
      <text:p text:style-name="P945"/>
      <text:p text:style-name="P946"/>
      <text:p text:style-name="P947"/>
      <text:p text:style-name="P948"/>
      <text:p text:style-name="Normal"><text:span text:style-name="T949">Patarėja A</text:span><text:span text:style-name="T950">.</text:span><text:span text:style-name="T951"><text:s/>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4-11T05:53:00Z</meta:creation-date>
    <dc:date>2024-04-11T05:53:00Z</dc:date>
    <meta:print-date>2016-07-01T07:55:00Z</meta:print-date>
    <meta:template xlink:href="Papildomo%20komiteto%20išvada%20(2).dotx" xlink:type="simple"/>
    <meta:editing-cycles>2</meta:editing-cycles>
    <meta:editing-duration>PT0S</meta:editing-duration>
    <meta:user-defined meta:name="ContentTypeId">0x01010030D9DBA0AD9F4678BDDB4D5C3B1BB0E200E01AD165111A244CA9595453BC6E5743</meta:user-defined>
    <meta:user-defined meta:name="_dlc_DocIdItemGuid">9613580a-2542-4d59-b84b-54e6fdcd5f41</meta:user-defined>
    <meta:document-statistic meta:page-count="3" meta:paragraph-count="613" meta:word-count="4599" meta:character-count="37426" meta:row-count="1286" meta:non-whitespace-character-count="33440"/>
  </office:meta>
</office:document-meta>
</file>